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etica" svg:font-family="Helvetica"/>
    <style:font-face style:name="Times New Roman" svg:font-family="&quot;Times New Roman&quot;"/>
    <style:font-face style:name="PMingLiU" svg:font-family="PMingLiU"/>
    <style:font-face style:name="Arial" svg:font-family="Arial"/>
    <style:font-face style:name="HelveticaNeue-Light" svg:font-family="HelveticaNeue-Light"/>
    <style:font-face style:name="DFHeiStd-W3" svg:font-family="DFHeiStd-W3"/>
    <style:font-face style:name="新細明體 (本文)" svg:font-family="&quot;新細明體 (本文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39" style:family="table-cell" style:parent-style-name="Default" style:data-style-name="N49"/>
    <style:style style:name="ce40" style:family="table-cell" style:parent-style-name="Default" style:data-style-name="N49"/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31F20" style:font-family-generic="roman"/>
    </style:style>
    <style:style style:name="ce4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231F20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31F20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231F20" style:font-family-generic="roman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231F20" style:font-family-generic="roman"/>
    </style:style>
    <style:style style:name="ce53" style:family="table-cell" style:parent-style-name="Default" style:data-style-name="N0">
      <style:text-properties fo:color="#231F2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HelveticaNeue-Light" style:font-name-asian="HelveticaNeue-Light" style:font-name-complex="HelveticaNeue-Light" fo:font-size="11pt" style:font-size-asian="11pt" style:font-size-complex="11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231F20" style:font-name="HelveticaNeue-Light" style:font-name-asian="HelveticaNeue-Light" style:font-name-complex="HelveticaNeue-Light" fo:font-size="11pt" style:font-size-asian="11pt" style:font-size-complex="11pt"/>
    </style:style>
    <style:style style:name="ce56" style:family="table-cell" style:parent-style-name="Default" style:data-style-name="N0">
      <style:text-properties fo:color="#231F20" style:font-name="DFHeiStd-W3" style:font-name-asian="DFHeiStd-W3" style:font-name-complex="DFHeiStd-W3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58" style:family="table-cell" style:parent-style-name="Default" style:data-style-name="N0">
      <style:text-properties fo:color="#231F20" style:font-name="Arial" style:font-name-asian="Arial" style:font-name-complex="Arial" fo:font-size="8pt" style:font-size-asian="8pt" style:font-size-complex="8pt" style:font-family-generic="roman"/>
    </style:style>
    <style:style style:name="ce59" style:family="table-cell" style:parent-style-name="Default" style:data-style-name="N0">
      <style:text-properties fo:color="#231F2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ext-properties fo:color="#231F20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family-generic="roman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231F20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231F20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31F20" style:font-family-generic="roman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31F20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231F20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231F20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231F20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231F20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31F20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fo:color="#231F20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231F20" style:font-family-generic="roman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53cm"/>
      <style:text-properties fo:color="#231F20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231F20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color="#231F20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</style:style>
    <style:style style:name="ce8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style:vertical-align="middle" fo:wrap-option="wrap" fo:background-color="transparent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31F20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3" style:family="table-cell" style:parent-style-name="Default" style:data-style-name="N0">
      <style:text-properties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 (本文)" style:font-name-asian="新細明體 (本文)" style:font-name-complex="新細明體 (本文)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style:font-name="新細明體 (本文)" style:font-name-asian="新細明體 (本文)" style:font-name-complex="新細明體 (本文)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31F20" style:text-line-through-style="none" style:font-name="HelveticaNeue-Light" style:font-name-asian="HelveticaNeue-Light" style:font-name-complex="HelveticaNeue-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31F2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31F2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231F2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231F2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 style:use-optimal-column-width="true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6.700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2.4036666666667cm"/>
    </style:style>
    <style:style style:name="co11" style:family="table-column">
      <style:table-column-properties fo:break-before="auto" style:column-width="4.7836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08516666666667cm"/>
    </style:style>
    <style:style style:name="co14" style:family="table-column">
      <style:table-column-properties fo:break-before="auto" style:column-width="14.097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4.14866666666667cm"/>
    </style:style>
    <style:style style:name="co17" style:family="table-column">
      <style:table-column-properties fo:break-before="auto" style:column-width="14.2451666666667cm"/>
    </style:style>
    <style:style style:name="co18" style:family="table-column">
      <style:table-column-properties fo:break-before="auto" style:column-width="6.1595cm"/>
    </style:style>
    <style:style style:name="co19" style:family="table-column">
      <style:table-column-properties fo:break-before="auto" style:column-width="6.2441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14.351cm"/>
    </style:style>
    <style:style style:name="co23" style:family="table-column">
      <style:table-column-properties fo:break-before="auto" style:column-width="7.874cm"/>
    </style:style>
    <style:style style:name="co24" style:family="table-column">
      <style:table-column-properties fo:break-before="auto" style:column-width="4.191cm" style:use-optimal-column-width="true"/>
    </style:style>
    <style:style style:name="co25" style:family="table-column">
      <style:table-column-properties fo:break-before="auto" style:column-width="3.95816666666667cm" style:use-optimal-column-width="true"/>
    </style:style>
    <style:style style:name="co26" style:family="table-column">
      <style:table-column-properties fo:break-before="auto" style:column-width="14.3086666666667cm"/>
    </style:style>
    <style:style style:name="co27" style:family="table-column">
      <style:table-column-properties fo:break-before="auto" style:column-width="4.191cm"/>
    </style:style>
    <style:style style:name="co28" style:family="table-column">
      <style:table-column-properties fo:break-before="auto" style:column-width="14.224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13.2926666666667cm"/>
    </style:style>
    <style:style style:name="co31" style:family="table-column">
      <style:table-column-properties fo:break-before="auto" style:column-width="14.1181666666667cm"/>
    </style:style>
    <style:style style:name="co32" style:family="table-column">
      <style:table-column-properties fo:break-before="auto" style:column-width="5.969cm"/>
    </style:style>
    <style:style style:name="co33" style:family="table-column">
      <style:table-column-properties fo:break-before="auto" style:column-width="14.1605cm"/>
    </style:style>
    <style:style style:name="co34" style:family="table-column">
      <style:table-column-properties fo:break-before="auto" style:column-width="6.223cm"/>
    </style:style>
    <style:style style:name="co35" style:family="table-column">
      <style:table-column-properties fo:break-before="auto" style:column-width="6.11716666666667cm"/>
    </style:style>
    <style:style style:name="co36" style:family="table-column">
      <style:table-column-properties fo:break-before="auto" style:column-width="14.478cm"/>
    </style:style>
    <style:style style:name="co37" style:family="table-column">
      <style:table-column-properties fo:break-before="auto" style:column-width="14.435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46.8pt" style:use-optimal-row-height="true" fo:break-before="auto"/>
    </style:style>
    <style:style style:name="ro13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推薦書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分類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邁向繆思：漢寶德談博物館</text:p>
          </table:table-cell>
          <table:table-cell office:value-type="string" table:style-name="ce5">
            <text:p>漢寶德</text:p>
          </table:table-cell>
          <table:table-cell office:value-type="string" table:style-name="ce5">
            <text:p>典藏藝術家庭</text:p>
          </table:table-cell>
          <table:table-cell office:value-type="float" office:value="2019" table:style-name="ce4">
            <text:p>2019</text:p>
          </table:table-cell>
          <table:table-cell office:value-type="float" office:value="9789579057462" table:style-name="ce30">
            <text:p>9789579057462<text:s/></text:p>
          </table:table-cell>
          <table:table-cell office:value-type="float" office:value="480" table:style-name="ce4">
            <text:p>480</text:p>
          </table:table-cell>
          <table:table-cell table:number-columns-repeated="16376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「五四」一百週年</text:p>
          </table:table-cell>
          <table:table-cell office:value-type="string" table:style-name="ce6">
            <text:p>思想編委會著</text:p>
          </table:table-cell>
          <table:table-cell office:value-type="string" table:style-name="ce6">
            <text:p>聯經</text:p>
          </table:table-cell>
          <table:table-cell office:value-type="float" office:value="2019" table:style-name="ce8">
            <text:p>2019</text:p>
          </table:table-cell>
          <table:table-cell office:value-type="float" office:value="9789570852929" table:style-name="ce28">
            <text:p>9789570852929<text:s/></text:p>
          </table:table-cell>
          <table:table-cell office:value-type="float" office:value="360" table:style-name="ce8">
            <text:p>36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8"/>
          <table:table-cell table:number-columns-repeated="3" table:style-name="ce6"/>
          <table:table-cell table:style-name="ce8"/>
          <table:table-cell table:style-name="ce28"/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分類號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五四@100： 文化， 思想，歷史</text:p>
          </table:table-cell>
          <table:table-cell office:value-type="string" table:style-name="ce6">
            <text:p>王德威，宋明煒</text:p>
          </table:table-cell>
          <table:table-cell office:value-type="string" table:style-name="ce6">
            <text:p>聯經</text:p>
          </table:table-cell>
          <table:table-cell office:value-type="float" office:value="2019" table:style-name="ce8">
            <text:p>2019</text:p>
          </table:table-cell>
          <table:table-cell office:value-type="float" office:value="9789570852806" table:style-name="ce28">
            <text:p>9789570852806<text:s/></text:p>
          </table:table-cell>
          <table:table-cell office:value-type="float" office:value="390" table:style-name="ce8">
            <text:p>390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8"/>
          <table:table-cell table:number-columns-repeated="3" table:style-name="ce6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大英博物館裡的中國史</text:p>
          </table:table-cell>
          <table:table-cell office:value-type="string" table:style-name="ce6">
            <text:p>霍吉淑</text:p>
          </table:table-cell>
          <table:table-cell office:value-type="string" table:style-name="ce6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350" table:style-name="ce28">
            <text:p>9789570854350<text:s/></text:p>
          </table:table-cell>
          <table:table-cell office:value-type="float" office:value="890" table:style-name="ce8">
            <text:p>890</text:p>
          </table:table-cell>
          <table:table-cell table:number-columns-repeated="16376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絲綢之路：從波斯帝國到當代國際情勢，橫跨兩千五百年人類文明的新世界史</text:p>
          </table:table-cell>
          <table:table-cell office:value-type="string" table:style-name="ce6">
            <text:p>彼德．梵科潘</text:p>
          </table:table-cell>
          <table:table-cell office:value-type="string" table:style-name="ce6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565" table:style-name="ce28">
            <text:p>9789570854565<text:s/></text:p>
          </table:table-cell>
          <table:table-cell office:value-type="float" office:value="680" table:style-name="ce8">
            <text:p>680</text:p>
          </table:table-cell>
          <table:table-cell table:number-columns-repeated="16376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絲綢之路：從波斯帝國到當代國際情勢，橫跨兩千五百年人類文明的新世界史</text:p>
          </table:table-cell>
          <table:table-cell office:value-type="string" table:style-name="ce6">
            <text:p>彼德．梵科潘著；尼爾． 派克繪</text:p>
          </table:table-cell>
          <table:table-cell office:value-type="string" table:style-name="ce6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589" table:style-name="ce28">
            <text:p>9789570854589<text:s/></text:p>
          </table:table-cell>
          <table:table-cell office:value-type="float" office:value="700" table:style-name="ce8">
            <text:p>7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" table:style-name="ce8">
            <text:p>1</text:p>
          </table:table-cell>
          <table:table-cell office:value-type="string" table:style-name="ce36">
            <text:p>大人的世界史講堂：從文字和組織重新理解歷史脈動</text:p>
          </table:table-cell>
          <table:table-cell office:value-type="string" table:style-name="ce36">
            <text:p>鈴木董</text:p>
          </table:table-cell>
          <table:table-cell office:value-type="string" table:style-name="ce36">
            <text:p>臺灣東販</text:p>
          </table:table-cell>
          <table:table-cell office:value-type="float" office:value="2020" table:style-name="ce8">
            <text:p>2020</text:p>
          </table:table-cell>
          <table:table-cell office:value-type="float" office:value="9789865113728" table:style-name="ce28">
            <text:p>9789865113728<text:s/></text:p>
          </table:table-cell>
          <table:table-cell office:value-type="float" office:value="420" table:style-name="ce8">
            <text:p>42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2" table:style-name="ce8">
            <text:p>2</text:p>
          </table:table-cell>
          <table:table-cell office:value-type="string" table:style-name="ce36">
            <text:p>大自然的獵人：博物學家威爾森</text:p>
          </table:table-cell>
          <table:table-cell office:value-type="string" table:style-name="ce38">
            <text:p>威爾森</text:p>
          </table:table-cell>
          <table:table-cell office:value-type="string" table:style-name="ce36">
            <text:p>天下文化</text:p>
          </table:table-cell>
          <table:table-cell office:value-type="float" office:value="2020" table:style-name="ce8">
            <text:p>2020</text:p>
          </table:table-cell>
          <table:table-cell office:value-type="float" office:value="4713510947203" table:style-name="ce28">
            <text:p>4713510947203<text:s/></text:p>
          </table:table-cell>
          <table:table-cell office:value-type="float" office:value="550" table:style-name="ce8">
            <text:p>55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3" table:style-name="ce8">
            <text:p>3</text:p>
          </table:table-cell>
          <table:table-cell office:value-type="string" table:style-name="ce36">
            <text:p>大師為你說莎士比亞：戲劇之王的誕生</text:p>
          </table:table-cell>
          <table:table-cell office:value-type="string" table:style-name="ce38">
            <text:p>葛林布萊</text:p>
          </table:table-cell>
          <table:table-cell office:value-type="string" table:style-name="ce36">
            <text:p>貓頭鷹</text:p>
          </table:table-cell>
          <table:table-cell office:value-type="float" office:value="2020" table:style-name="ce8">
            <text:p>2020</text:p>
          </table:table-cell>
          <table:table-cell office:value-type="float" office:value="9789862624456" table:style-name="ce28">
            <text:p>9789862624456<text:s/></text:p>
          </table:table-cell>
          <table:table-cell office:value-type="float" office:value="450" table:style-name="ce8">
            <text:p>450</text:p>
          </table:table-cell>
          <table:table-cell table:number-columns-repeated="16376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float" office:value="4" table:style-name="ce4">
            <text:p>4</text:p>
          </table:table-cell>
          <table:table-cell office:value-type="string" table:style-name="ce36">
            <text:p>日本生活歲時曆：從365日的節氣、活動、特殊</text:p>
            <text:p>節日認識最道地的日式文化與風俗習慣</text:p>
          </table:table-cell>
          <table:table-cell office:value-type="string" table:style-name="ce27">
            <text:p>本間美加子</text:p>
          </table:table-cell>
          <table:table-cell office:value-type="string" table:style-name="ce37">
            <text:p>麥浩斯</text:p>
          </table:table-cell>
          <table:table-cell office:value-type="float" office:value="2020" table:style-name="ce4">
            <text:p>2020</text:p>
          </table:table-cell>
          <table:table-cell office:value-type="float" office:value="9789864086474" table:style-name="ce30">
            <text:p>9789864086474<text:s/></text:p>
          </table:table-cell>
          <table:table-cell office:value-type="float" office:value="660" table:style-name="ce4">
            <text:p>660</text:p>
          </table:table-cell>
          <table:table-cell table:number-columns-repeated="16376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float" office:value="5" table:style-name="ce8">
            <text:p>5</text:p>
          </table:table-cell>
          <table:table-cell office:value-type="string" table:style-name="ce36">
            <text:p>我的故宮欣賞書</text:p>
          </table:table-cell>
          <table:table-cell office:value-type="string" table:style-name="ce36">
            <text:p>林世仁著；BARKLEY，黃祈嘉繪</text:p>
          </table:table-cell>
          <table:table-cell office:value-type="string" table:style-name="ce36">
            <text:p>小天下</text:p>
          </table:table-cell>
          <table:table-cell office:value-type="float" office:value="2020" table:style-name="ce8">
            <text:p>2020</text:p>
          </table:table-cell>
          <table:table-cell office:value-type="float" office:value="9789865535445" table:style-name="ce28">
            <text:p>9789865535445<text:s/></text:p>
          </table:table-cell>
          <table:table-cell office:value-type="float" office:value="600" table:style-name="ce8">
            <text:p>6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6" table:style-name="ce8">
            <text:p>6</text:p>
          </table:table-cell>
          <table:table-cell office:value-type="string" table:style-name="ce36">
            <text:p>金玉藝采：漢寶德談文物</text:p>
          </table:table-cell>
          <table:table-cell office:value-type="string" table:style-name="ce36">
            <text:p>漢寶德著；黃健敏編</text:p>
          </table:table-cell>
          <table:table-cell office:value-type="string" table:style-name="ce36">
            <text:p>典藏藝術家庭</text:p>
          </table:table-cell>
          <table:table-cell office:value-type="float" office:value="2020" table:style-name="ce8">
            <text:p>2020</text:p>
          </table:table-cell>
          <table:table-cell office:value-type="float" office:value="9789579057721" table:style-name="ce28">
            <text:p>9789579057721<text:s/></text:p>
          </table:table-cell>
          <table:table-cell office:value-type="float" office:value="380" table:style-name="ce8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7" table:style-name="ce8">
            <text:p>7</text:p>
          </table:table-cell>
          <table:table-cell office:value-type="string" table:style-name="ce36">
            <text:p>烏有之地：這輩子到不了的50個國度</text:p>
          </table:table-cell>
          <table:table-cell office:value-type="string" table:style-name="ce36">
            <text:p>比約恩．貝爾智</text:p>
          </table:table-cell>
          <table:table-cell office:value-type="string" table:style-name="ce36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916" table:style-name="ce28">
            <text:p>9789570854916<text:s/></text:p>
          </table:table-cell>
          <table:table-cell office:value-type="float" office:value="580" table:style-name="ce8">
            <text:p>5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8" table:style-name="ce8">
            <text:p>8</text:p>
          </table:table-cell>
          <table:table-cell office:value-type="string" table:style-name="ce37">
            <text:p>張愛玲的假髮</text:p>
          </table:table-cell>
          <table:table-cell office:value-type="string" table:style-name="ce36">
            <text:p>張小虹</text:p>
          </table:table-cell>
          <table:table-cell office:value-type="string" table:style-name="ce36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3163" table:style-name="ce28">
            <text:p>9789571383163<text:s/></text:p>
          </table:table-cell>
          <table:table-cell office:value-type="float" office:value="500" table:style-name="ce8">
            <text:p>5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9" table:style-name="ce8">
            <text:p>9</text:p>
          </table:table-cell>
          <table:table-cell office:value-type="string" table:style-name="ce37">
            <text:p>漫威宇宙：史丹．李與他的超級英雄</text:p>
          </table:table-cell>
          <table:table-cell office:value-type="string" table:style-name="ce36">
            <text:p>里爾．萊博維茨</text:p>
          </table:table-cell>
          <table:table-cell office:value-type="string" table:style-name="ce36">
            <text:p>漫遊者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894062" table:style-name="ce28">
            <text:p>9789864894062<text:s/></text:p>
          </table:table-cell>
          <table:table-cell office:value-type="float" office:value="360" table:style-name="ce8">
            <text:p>36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0" table:style-name="ce8">
            <text:p>10</text:p>
          </table:table-cell>
          <table:table-cell office:value-type="string" table:style-name="ce37">
            <text:p><text:s/>寫給年輕人的簡明世界史</text:p>
          </table:table-cell>
          <table:table-cell office:value-type="string" table:style-name="ce36">
            <text:p>恩斯特．宮布利希</text:p>
          </table:table-cell>
          <table:table-cell office:value-type="string" table:style-name="ce36">
            <text:p>商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777907" table:style-name="ce28">
            <text:p>9789864777907<text:s/></text:p>
          </table:table-cell>
          <table:table-cell office:value-type="float" office:value="380" table:style-name="ce8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1" table:style-name="ce8">
            <text:p>11</text:p>
          </table:table-cell>
          <table:table-cell office:value-type="string" table:style-name="ce37">
            <text:p>奮鬥的心靈：呂赫若與他的時代</text:p>
          </table:table-cell>
          <table:table-cell office:value-type="string" table:style-name="ce36">
            <text:p>垂水千惠</text:p>
          </table:table-cell>
          <table:table-cell office:value-type="string" table:style-name="ce36">
            <text:p>臺大出版中心</text:p>
          </table:table-cell>
          <table:table-cell office:value-type="float" office:value="2020" table:style-name="ce8">
            <text:p>2020</text:p>
          </table:table-cell>
          <table:table-cell office:value-type="float" office:value="9789863504306" table:style-name="ce28">
            <text:p>9789863504306<text:s/></text:p>
          </table:table-cell>
          <table:table-cell office:value-type="float" office:value="680" table:style-name="ce8">
            <text:p>6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2" table:style-name="ce8">
            <text:p>12</text:p>
          </table:table-cell>
          <table:table-cell office:value-type="string" table:style-name="ce37">
            <text:p>諾貝爾文學獎百年風華：不朽的作品與他們的故事</text:p>
          </table:table-cell>
          <table:table-cell office:value-type="string" table:style-name="ce36">
            <text:p>汪兆騫</text:p>
          </table:table-cell>
          <table:table-cell office:value-type="string" table:style-name="ce27">
            <text:p>大旗</text:p>
          </table:table-cell>
          <table:table-cell office:value-type="float" office:value="2020" table:style-name="ce8">
            <text:p>2020</text:p>
          </table:table-cell>
          <table:table-cell office:value-type="float" office:value="9789869904537" table:style-name="ce28">
            <text:p>9789869904537<text:s/></text:p>
          </table:table-cell>
          <table:table-cell office:value-type="float" office:value="540" table:style-name="ce8">
            <text:p>540</text:p>
          </table:table-cell>
          <table:table-cell table:number-columns-repeated="16376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float" office:value="13" table:style-name="ce8">
            <text:p>13</text:p>
          </table:table-cell>
          <table:table-cell office:value-type="string" table:style-name="ce37">
            <text:p>爆笑世界史：潮讀45位名人反差，帶你一次上手世界史！</text:p>
          </table:table-cell>
          <table:table-cell office:value-type="string" table:style-name="ce36">
            <text:p>本村凌二監修；瀧乃美和子執筆</text:p>
          </table:table-cell>
          <table:table-cell office:value-type="string" table:style-name="ce36">
            <text:p>三采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6583964" table:style-name="ce28">
            <text:p>9789576583964<text:s/></text:p>
          </table:table-cell>
          <table:table-cell office:value-type="float" office:value="380" table:style-name="ce8">
            <text:p>380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29">
            <text:p>1</text:p>
          </table:table-cell>
          <table:table-cell office:value-type="string" table:style-name="ce32">
            <text:p>小說課之王：折磨讀者的祕密</text:p>
          </table:table-cell>
          <table:table-cell office:value-type="string" table:style-name="ce32">
            <text:p>許榮哲</text:p>
          </table:table-cell>
          <table:table-cell office:value-type="string" table:style-name="ce32">
            <text:p>天下文化</text:p>
          </table:table-cell>
          <table:table-cell office:value-type="float" office:value="2020" table:style-name="ce29">
            <text:p>2020</text:p>
          </table:table-cell>
          <table:table-cell office:value-type="float" office:value="9789864799305" table:style-name="ce34">
            <text:p>9789864799305<text:s/></text:p>
          </table:table-cell>
          <table:table-cell office:value-type="float" office:value="400" table:style-name="ce29">
            <text:p>40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地球之島</text:p>
          </table:table-cell>
          <table:table-cell office:value-type="string" table:style-name="ce32">
            <text:p>羅智成</text:p>
          </table:table-cell>
          <table:table-cell office:value-type="string" table:style-name="ce32">
            <text:p>聯經</text:p>
          </table:table-cell>
          <table:table-cell office:value-type="float" office:value="2020" table:style-name="ce29">
            <text:p>2020</text:p>
          </table:table-cell>
          <table:table-cell office:value-type="float" office:value="9789863233640" table:style-name="ce34">
            <text:p>9789863233640<text:s/></text:p>
          </table:table-cell>
          <table:table-cell office:value-type="float" office:value="300" table:style-name="ce29">
            <text:p>30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3" table:style-name="ce29">
            <text:p>3</text:p>
          </table:table-cell>
          <table:table-cell office:value-type="string" table:style-name="ce32">
            <text:p>我的老台北</text:p>
          </table:table-cell>
          <table:table-cell office:value-type="string" table:style-name="ce32">
            <text:p>張大春</text:p>
          </table:table-cell>
          <table:table-cell office:value-type="string" table:style-name="ce32">
            <text:p>新經典圖文傳播</text:p>
          </table:table-cell>
          <table:table-cell office:value-type="float" office:value="2020" table:style-name="ce29">
            <text:p>2020</text:p>
          </table:table-cell>
          <table:table-cell office:value-type="float" office:value="9789869968706" table:style-name="ce34">
            <text:p>9789869968706<text:s/></text:p>
          </table:table-cell>
          <table:table-cell office:value-type="float" office:value="350" table:style-name="ce29">
            <text:p>35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4" table:style-name="ce29">
            <text:p>4</text:p>
          </table:table-cell>
          <table:table-cell office:value-type="string" table:style-name="ce32">
            <text:p>追憶我城：香港文學年華展覽圖錄</text:p>
          </table:table-cell>
          <table:table-cell office:value-type="string" table:style-name="ce32">
            <text:p>王嘉玲執行編輯</text:p>
          </table:table-cell>
          <table:table-cell office:value-type="string" table:style-name="ce32">
            <text:p>國立臺灣文學館</text:p>
          </table:table-cell>
          <table:table-cell office:value-type="float" office:value="2020" table:style-name="ce29">
            <text:p>2020</text:p>
          </table:table-cell>
          <table:table-cell office:value-type="float" office:value="9789865320447" table:style-name="ce34">
            <text:p>9789865320447<text:s/></text:p>
          </table:table-cell>
          <table:table-cell office:value-type="float" office:value="200" table:style-name="ce29">
            <text:p>20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5" table:style-name="ce29">
            <text:p>5</text:p>
          </table:table-cell>
          <table:table-cell office:value-type="string" table:style-name="ce32">
            <text:p>莎士比亞名作全集</text:p>
          </table:table-cell>
          <table:table-cell office:value-type="string" table:style-name="ce32">
            <text:p>瑪麗蘭姆，查爾斯蘭姆</text:p>
          </table:table-cell>
          <table:table-cell office:value-type="string" table:style-name="ce32">
            <text:p>遊目族文化</text:p>
          </table:table-cell>
          <table:table-cell office:value-type="float" office:value="2020" table:style-name="ce29">
            <text:p>2020</text:p>
          </table:table-cell>
          <table:table-cell office:value-type="float" office:value="9789861900773" table:style-name="ce34">
            <text:p>9789861900773<text:s/></text:p>
          </table:table-cell>
          <table:table-cell office:value-type="float" office:value="320" table:style-name="ce29">
            <text:p>32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6" table:style-name="ce29">
            <text:p>6</text:p>
          </table:table-cell>
          <table:table-cell office:value-type="string" table:style-name="ce32">
            <text:p>筆花盛開：詩酒書畫的年華</text:p>
          </table:table-cell>
          <table:table-cell office:value-type="string" table:style-name="ce32">
            <text:p>侯吉諒</text:p>
          </table:table-cell>
          <table:table-cell office:value-type="string" table:style-name="ce32">
            <text:p>聯經</text:p>
          </table:table-cell>
          <table:table-cell office:value-type="float" office:value="2020" table:style-name="ce29">
            <text:p>2020</text:p>
          </table:table-cell>
          <table:table-cell office:value-type="float" office:value="9789570856033" table:style-name="ce34">
            <text:p>9789570856033<text:s/></text:p>
          </table:table-cell>
          <table:table-cell office:value-type="float" office:value="350" table:style-name="ce29">
            <text:p>35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7" table:style-name="ce29">
            <text:p>7</text:p>
          </table:table-cell>
          <table:table-cell office:value-type="string" table:style-name="ce32">
            <text:p>傲慢與偏見</text:p>
          </table:table-cell>
          <table:table-cell office:value-type="string" table:style-name="ce32">
            <text:p>珍．奧斯汀</text:p>
          </table:table-cell>
          <table:table-cell office:value-type="string" table:style-name="ce32">
            <text:p>好讀</text:p>
          </table:table-cell>
          <table:table-cell office:value-type="float" office:value="2020" table:style-name="ce29">
            <text:p>2020</text:p>
          </table:table-cell>
          <table:table-cell office:value-type="float" office:value="9789861785288" table:style-name="ce34">
            <text:p>9789861785288<text:s/></text:p>
          </table:table-cell>
          <table:table-cell office:value-type="float" office:value="280" table:style-name="ce29">
            <text:p>28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傲慢與偏見（三版）</text:p>
          </table:table-cell>
          <table:table-cell office:value-type="string" table:style-name="ce32">
            <text:p>珍．奧斯汀</text:p>
          </table:table-cell>
          <table:table-cell office:value-type="string" table:style-name="ce32">
            <text:p>商周文化</text:p>
          </table:table-cell>
          <table:table-cell office:value-type="float" office:value="2020" table:style-name="ce29">
            <text:p>2020</text:p>
          </table:table-cell>
          <table:table-cell office:value-type="float" office:value="4717702107390" table:style-name="ce34">
            <text:p>4717702107390<text:s/></text:p>
          </table:table-cell>
          <table:table-cell office:value-type="float" office:value="320" table:style-name="ce29">
            <text:p>320</text:p>
          </table:table-cell>
          <table:table-cell table:number-columns-repeated="16376"/>
        </table:table-row>
        <table:table-row table:style-name="ro1">
          <table:table-cell office:value-type="float" office:value="800" table:style-name="ce35">
            <text:p>800</text:p>
          </table:table-cell>
          <table:table-cell office:value-type="float" office:value="9" table:style-name="ce29">
            <text:p>9</text:p>
          </table:table-cell>
          <table:table-cell office:value-type="string" table:style-name="ce32">
            <text:p>論小說與小說家（二版）</text:p>
          </table:table-cell>
          <table:table-cell office:value-type="string" table:style-name="ce32">
            <text:p>維吉尼亞．伍爾夫</text:p>
          </table:table-cell>
          <table:table-cell office:value-type="string" table:style-name="ce32">
            <text:p>聯經</text:p>
          </table:table-cell>
          <table:table-cell office:value-type="float" office:value="2020" table:style-name="ce29">
            <text:p>2020</text:p>
          </table:table-cell>
          <table:table-cell office:value-type="float" office:value="9789570856545" table:style-name="ce34">
            <text:p>9789570856545<text:s/></text:p>
          </table:table-cell>
          <table:table-cell office:value-type="float" office:value="360" table:style-name="ce29">
            <text:p>360</text:p>
          </table:table-cell>
          <table:table-cell table:number-columns-repeated="16376"/>
        </table:table-row>
        <table:table-row table:style-name="ro1">
          <table:table-cell table:number-columns-repeated="8" table:style-name="ce33"/>
          <table:table-cell table:number-columns-repeated="16376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《歸鄉》的親子關係與俄羅斯文化：這位導演，讓我想起我爸媽</text:p>
          </table:table-cell>
          <table:table-cell office:value-type="string" table:style-name="ce32">
            <text:p>吳孟樵</text:p>
          </table:table-cell>
          <table:table-cell office:value-type="string" table:style-name="ce6">
            <text:p>新銳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578924925" table:style-name="ce28">
            <text:p>9789578924925<text:s/></text:p>
          </table:table-cell>
          <table:table-cell office:value-type="float" office:value="400" table:style-name="ce8">
            <text:p>400</text:p>
          </table:table-cell>
          <table:table-cell table:number-columns-repeated="16376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20XX年革命家設計課：夢想、推測、思辨，藝術家打造未來社會的實踐之路21世紀全球永續住宅</text:p>
          </table:table-cell>
          <table:table-cell office:value-type="string" table:style-name="ce5">
            <text:p>長谷川愛</text:p>
          </table:table-cell>
          <table:table-cell office:value-type="string" table:style-name="ce6">
            <text:p>積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592531" table:style-name="ce28">
            <text:p>9789864592531<text:s/></text:p>
          </table:table-cell>
          <table:table-cell office:value-type="float" office:value="580" table:style-name="ce8">
            <text:p>580</text:p>
          </table:table-cell>
          <table:table-cell table:number-columns-repeated="16376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float" office:value="3" table:style-name="ce29">
            <text:p>3</text:p>
          </table:table-cell>
          <table:table-cell office:value-type="string" table:style-name="ce32">
            <text:p>21世紀全球永續住宅</text:p>
          </table:table-cell>
          <table:table-cell office:value-type="string" table:style-name="ce6">
            <text:p>艾蘭娜．史丹，克里斯多</text:p>
            <text:p>夫．霍桑</text:p>
          </table:table-cell>
          <table:table-cell office:value-type="string" table:style-name="ce6">
            <text:p>商周文化</text:p>
          </table:table-cell>
          <table:table-cell office:value-type="float" office:value="2020" table:style-name="ce8">
            <text:p>2020</text:p>
          </table:table-cell>
          <table:table-cell office:value-type="float" office:value="4717702100414" table:style-name="ce28">
            <text:p>4717702100414<text:s/></text:p>
          </table:table-cell>
          <table:table-cell office:value-type="float" office:value="550" table:style-name="ce8">
            <text:p>5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4" table:style-name="ce29">
            <text:p>4</text:p>
          </table:table-cell>
          <table:table-cell office:value-type="string" table:style-name="ce32">
            <text:p>一起在畫裡：廖繼春的故事</text:p>
          </table:table-cell>
          <table:table-cell office:value-type="string" table:style-name="ce6">
            <text:p>陳嘉鈴</text:p>
          </table:table-cell>
          <table:table-cell office:value-type="string" table:style-name="ce6">
            <text:p>使徒</text:p>
          </table:table-cell>
          <table:table-cell office:value-type="float" office:value="2020" table:style-name="ce8">
            <text:p>2020</text:p>
          </table:table-cell>
          <table:table-cell office:value-type="float" office:value="9789869918657" table:style-name="ce28">
            <text:p>9789869918657<text:s/></text:p>
          </table:table-cell>
          <table:table-cell office:value-type="float" office:value="250" table:style-name="ce8">
            <text:p>2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土星座下：桑塔格論七位思想藝術大師</text:p>
          </table:table-cell>
          <table:table-cell office:value-type="string" table:style-name="ce6">
            <text:p>蘇珊．桑塔格</text:p>
          </table:table-cell>
          <table:table-cell office:value-type="string" table:style-name="ce6">
            <text:p>麥田</text:p>
          </table:table-cell>
          <table:table-cell office:value-type="float" office:value="2020" table:style-name="ce8">
            <text:p>2020</text:p>
          </table:table-cell>
          <table:table-cell office:value-type="float" office:value="9789863447559" table:style-name="ce28">
            <text:p>9789863447559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小說：雙城計畫</text:p>
          </table:table-cell>
          <table:table-cell office:value-type="string" table:style-name="ce6">
            <text:p>余思穎總編</text:p>
          </table:table-cell>
          <table:table-cell office:value-type="string" table:style-name="ce6">
            <text:p>台北市立美術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12623" table:style-name="ce28">
            <text:p>9789865412623<text:s/></text:p>
          </table:table-cell>
          <table:table-cell office:value-type="float" office:value="800" table:style-name="ce8">
            <text:p>80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7" table:style-name="ce29">
            <text:p>7</text:p>
          </table:table-cell>
          <table:table-cell office:value-type="string" table:style-name="ce6">
            <text:p>中央聖馬丁的12堂必修課：帶你有系統地深度學習提問與創造、建立自我風格</text:p>
          </table:table-cell>
          <table:table-cell office:value-type="string" table:style-name="ce5">
            <text:p>露西．亞歷山大，提摩西．米亞拉</text:p>
          </table:table-cell>
          <table:table-cell office:value-type="string" table:style-name="ce5">
            <text:p>漫遊者文化</text:p>
          </table:table-cell>
          <table:table-cell office:value-type="float" office:value="2020" table:style-name="ce4">
            <text:p>2020</text:p>
          </table:table-cell>
          <table:table-cell office:value-type="float" office:value="9789864893966" table:style-name="ce30">
            <text:p>9789864893966<text:s/></text:p>
          </table:table-cell>
          <table:table-cell office:value-type="float" office:value="860" table:style-name="ce4">
            <text:p>86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8" table:style-name="ce29">
            <text:p>8</text:p>
          </table:table-cell>
          <table:table-cell office:value-type="string" table:style-name="ce5">
            <text:p>丹麥家具設計史：百年工藝美學溯源</text:p>
          </table:table-cell>
          <table:table-cell office:value-type="string" table:style-name="ce5">
            <text:p>多田羅景太</text:p>
          </table:table-cell>
          <table:table-cell office:value-type="string" table:style-name="ce5">
            <text:p>臺灣東販</text:p>
          </table:table-cell>
          <table:table-cell office:value-type="float" office:value="2020" table:style-name="ce4">
            <text:p>2020</text:p>
          </table:table-cell>
          <table:table-cell office:value-type="float" office:value="9789865114534" table:style-name="ce30">
            <text:p>9789865114534<text:s/></text:p>
          </table:table-cell>
          <table:table-cell office:value-type="float" office:value="560" table:style-name="ce4">
            <text:p>560</text:p>
          </table:table-cell>
          <table:table-cell table:number-columns-repeated="16376"/>
        </table:table-row>
        <table:table-row table:style-name="ro5">
          <table:table-cell office:value-type="float" office:value="900" table:style-name="ce4">
            <text:p>900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日常花事：當代花藝設計師的花束、桌花、花飾品，用好取得的草木花材，豐盈生活的美好姿態</text:p>
          </table:table-cell>
          <table:table-cell office:value-type="string" table:style-name="ce5">
            <text:p>王楨媛</text:p>
          </table:table-cell>
          <table:table-cell office:value-type="string" table:style-name="ce5">
            <text:p>蘋果屋</text:p>
          </table:table-cell>
          <table:table-cell office:value-type="float" office:value="2020" table:style-name="ce4">
            <text:p>2020</text:p>
          </table:table-cell>
          <table:table-cell office:value-type="float" office:value="9789869933506" table:style-name="ce30">
            <text:p>9789869933506<text:s/></text:p>
          </table:table-cell>
          <table:table-cell office:value-type="float" office:value="599" table:style-name="ce4">
            <text:p>599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0" table:style-name="ce29">
            <text:p>10</text:p>
          </table:table-cell>
          <table:table-cell office:value-type="string" table:style-name="ce5">
            <text:p><text:s/>世界教堂建築巡禮：一個建築學者的朝聖散記</text:p>
          </table:table-cell>
          <table:table-cell office:value-type="string" table:style-name="ce5">
            <text:p>謝宗哲文圖</text:p>
          </table:table-cell>
          <table:table-cell office:value-type="string" table:style-name="ce5">
            <text:p>財團法人基督教宇宙光全人關懷機</text:p>
          </table:table-cell>
          <table:table-cell office:value-type="float" office:value="2020" table:style-name="ce4">
            <text:p>2020</text:p>
          </table:table-cell>
          <table:table-cell office:value-type="float" office:value="9789577275806" table:style-name="ce30">
            <text:p>9789577275806<text:s/></text:p>
          </table:table-cell>
          <table:table-cell office:value-type="float" office:value="420" table:style-name="ce4">
            <text:p>42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1" table:style-name="ce29">
            <text:p>11</text:p>
          </table:table-cell>
          <table:table-cell office:value-type="string" table:style-name="ce5">
            <text:p>包浩斯的女性藝術家：45位被遺忘的女性紀錄</text:p>
          </table:table-cell>
          <table:table-cell office:value-type="string" table:style-name="ce5">
            <text:p>伊莉莎白．奧托，派翠克．洛斯勒</text:p>
          </table:table-cell>
          <table:table-cell office:value-type="string" table:style-name="ce5">
            <text:p>典藏藝術家庭</text:p>
          </table:table-cell>
          <table:table-cell office:value-type="float" office:value="2020" table:style-name="ce4">
            <text:p>2020</text:p>
          </table:table-cell>
          <table:table-cell office:value-type="float" office:value="9789579057561" table:style-name="ce30">
            <text:p>9789579057561<text:s/></text:p>
          </table:table-cell>
          <table:table-cell office:value-type="float" office:value="580" table:style-name="ce4">
            <text:p>58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2" table:style-name="ce29">
            <text:p>12</text:p>
          </table:table-cell>
          <table:table-cell office:value-type="string" table:style-name="ce5">
            <text:p>台灣工藝產業的興起與變遷</text:p>
          </table:table-cell>
          <table:table-cell office:value-type="string" table:style-name="ce5">
            <text:p>呂明燦</text:p>
          </table:table-cell>
          <table:table-cell office:value-type="string" table:style-name="ce5">
            <text:p>博客思</text:p>
          </table:table-cell>
          <table:table-cell office:value-type="float" office:value="2020" table:style-name="ce4">
            <text:p>2020</text:p>
          </table:table-cell>
          <table:table-cell office:value-type="float" office:value="9789579057561" table:style-name="ce30">
            <text:p>9789579057561<text:s/></text:p>
          </table:table-cell>
          <table:table-cell office:value-type="float" office:value="450" table:style-name="ce4">
            <text:p>450</text:p>
          </table:table-cell>
          <table:table-cell table:number-columns-repeated="16376"/>
        </table:table-row>
        <table:table-row table:style-name="ro6">
          <table:table-cell office:value-type="float" office:value="900" table:style-name="ce4">
            <text:p>900</text:p>
          </table:table-cell>
          <table:table-cell office:value-type="float" office:value="13" table:style-name="ce29">
            <text:p>13</text:p>
          </table:table-cell>
          <table:table-cell office:value-type="string" table:style-name="ce5">
            <text:p>布農族人的歌．樂．與生命：一部建立於音樂普查基礎之上的布農族音樂行為分析與文化詮釋</text:p>
          </table:table-cell>
          <table:table-cell office:value-type="string" table:style-name="ce5">
            <text:p>曾毓芬</text:p>
          </table:table-cell>
          <table:table-cell office:value-type="string" table:style-name="ce5">
            <text:p>南天</text:p>
          </table:table-cell>
          <table:table-cell office:value-type="float" office:value="2020" table:style-name="ce4">
            <text:p>2020</text:p>
          </table:table-cell>
          <table:table-cell office:value-type="float" office:value="9789576389320" table:style-name="ce28">
            <text:p>9789576389320<text:s/></text:p>
          </table:table-cell>
          <table:table-cell office:value-type="float" office:value="3000" table:style-name="ce8">
            <text:p>300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4" table:style-name="ce29">
            <text:p>14</text:p>
          </table:table-cell>
          <table:table-cell office:value-type="string" table:style-name="ce6">
            <text:p>未來的商業空間設計法則</text:p>
          </table:table-cell>
          <table:table-cell office:value-type="string" table:style-name="ce6">
            <text:p>李偉耕</text:p>
          </table:table-cell>
          <table:table-cell office:value-type="string" table:style-name="ce6">
            <text:p>風和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869877503" table:style-name="ce28">
            <text:p>9789869877503<text:s/></text:p>
          </table:table-cell>
          <table:table-cell office:value-type="float" office:value="480" table:style-name="ce8">
            <text:p>48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5" table:style-name="ce29">
            <text:p>15</text:p>
          </table:table-cell>
          <table:table-cell office:value-type="string" table:style-name="ce6">
            <text:p>用年表學藝術史</text:p>
          </table:table-cell>
          <table:table-cell office:value-type="string" table:style-name="ce6">
            <text:p>中村邦夫</text:p>
          </table:table-cell>
          <table:table-cell office:value-type="string" table:style-name="ce6">
            <text:p>楓書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776468" table:style-name="ce28">
            <text:p>9789863776468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6" table:style-name="ce29">
            <text:p>16</text:p>
          </table:table-cell>
          <table:table-cell office:value-type="string" table:style-name="ce6">
            <text:p>回望彼岸：亞美劇場研究在台灣</text:p>
          </table:table-cell>
          <table:table-cell office:value-type="string" table:style-name="ce6">
            <text:p>謝筱玫主編</text:p>
          </table:table-cell>
          <table:table-cell office:value-type="string" table:style-name="ce6">
            <text:p>書林</text:p>
          </table:table-cell>
          <table:table-cell office:value-type="float" office:value="2020" table:style-name="ce8">
            <text:p>2020</text:p>
          </table:table-cell>
          <table:table-cell office:value-type="float" office:value="9789574458721" table:style-name="ce28">
            <text:p>9789574458721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7" table:style-name="ce29">
            <text:p>17</text:p>
          </table:table-cell>
          <table:table-cell office:value-type="string" table:style-name="ce6">
            <text:p>好作品的潛規則：培養「圖像閱讀力」就能判別好設計、名畫的構造法則，讓欣賞與創作，不再流於「憑感覺」</text:p>
          </table:table-cell>
          <table:table-cell office:value-type="string" table:style-name="ce6">
            <text:p>金持勳</text:p>
          </table:table-cell>
          <table:table-cell office:value-type="string" table:style-name="ce6">
            <text:p>奇点</text:p>
          </table:table-cell>
          <table:table-cell office:value-type="float" office:value="2021" table:style-name="ce8">
            <text:p>2021</text:p>
          </table:table-cell>
          <table:table-cell office:value-type="float" office:value="9789869894159" table:style-name="ce28">
            <text:p>9789869894159<text:s/></text:p>
          </table:table-cell>
          <table:table-cell office:value-type="float" office:value="499" table:style-name="ce8">
            <text:p>499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8" table:style-name="ce29">
            <text:p>18</text:p>
          </table:table-cell>
          <table:table-cell office:value-type="string" table:style-name="ce5">
            <text:p>好設計，會說話：好設計的6步創作流程×設計師的6大必備工具×設計元素的4堂解剖課</text:p>
          </table:table-cell>
          <table:table-cell office:value-type="string" table:style-name="ce6">
            <text:p>紅糖美學</text:p>
          </table:table-cell>
          <table:table-cell office:value-type="string" table:style-name="ce6">
            <text:p>邦聯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20212" table:style-name="ce28">
            <text:p>9789865520212<text:s/></text:p>
          </table:table-cell>
          <table:table-cell office:value-type="float" office:value="450" table:style-name="ce8">
            <text:p>450</text:p>
          </table:table-cell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9" table:style-name="ce29">
            <text:p>19</text:p>
          </table:table-cell>
          <table:table-cell office:value-type="string" table:style-name="ce5">
            <text:p>老屋顏與鐵窗花：被遺忘的「台灣元素」──承載台灣傳統文化、世代歷史、民居生活的人情風景</text:p>
          </table:table-cell>
          <table:table-cell office:value-type="string" table:style-name="ce6">
            <text:p>老屋顏（辛永勝，楊朝景）</text:p>
          </table:table-cell>
          <table:table-cell office:value-type="string" table:style-name="ce5">
            <text:p>馬可孛羅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9446" table:style-name="ce28">
            <text:p>9789865509446<text:s/></text:p>
          </table:table-cell>
          <table:table-cell office:value-type="float" office:value="560" table:style-name="ce8">
            <text:p>56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0" table:style-name="ce29">
            <text:p>20</text:p>
          </table:table-cell>
          <table:table-cell office:value-type="string" table:style-name="ce5">
            <text:p>形式的起源：萬物形式演變之謎，自然物和人造物的設計美學×科學探索</text:p>
          </table:table-cell>
          <table:table-cell office:value-type="string" table:style-name="ce6">
            <text:p>克里斯多福．威廉斯</text:p>
          </table:table-cell>
          <table:table-cell office:value-type="string" table:style-name="ce6">
            <text:p>臉譜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2358795" table:style-name="ce28">
            <text:p>9789862358795<text:s/></text:p>
          </table:table-cell>
          <table:table-cell office:value-type="float" office:value="420" table:style-name="ce8">
            <text:p>42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1" table:style-name="ce29">
            <text:p>21</text:p>
          </table:table-cell>
          <table:table-cell office:value-type="string" table:style-name="ce5">
            <text:p>形象科學：視覺文化研究大師 W. J. T. 米契爾，探索形象本質經典之作</text:p>
          </table:table-cell>
          <table:table-cell office:value-type="string" table:style-name="ce6">
            <text:p>W. J. T. 米契爾</text:p>
          </table:table-cell>
          <table:table-cell office:value-type="string" table:style-name="ce6">
            <text:p>馬可孛羅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9392" table:style-name="ce28">
            <text:p>9789865509392<text:s/></text:p>
          </table:table-cell>
          <table:table-cell office:value-type="float" office:value="680" table:style-name="ce8">
            <text:p>68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2" table:style-name="ce29">
            <text:p>22</text:p>
          </table:table-cell>
          <table:table-cell office:value-type="string" table:style-name="ce5">
            <text:p>制心：蔡志忠的微笑人生</text:p>
          </table:table-cell>
          <table:table-cell office:value-type="string" table:style-name="ce6">
            <text:p>蔡志忠</text:p>
          </table:table-cell>
          <table:table-cell office:value-type="string" table:style-name="ce6">
            <text:p>大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406660" table:style-name="ce28">
            <text:p>9789865406660<text:s/></text:p>
          </table:table-cell>
          <table:table-cell office:value-type="float" office:value="550" table:style-name="ce8">
            <text:p>5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3" table:style-name="ce29">
            <text:p>23</text:p>
          </table:table-cell>
          <table:table-cell office:value-type="string" table:style-name="ce6">
            <text:p>性別、政治與京劇表演文化</text:p>
          </table:table-cell>
          <table:table-cell office:value-type="string" table:style-name="ce6">
            <text:p>王安祈</text:p>
          </table:table-cell>
          <table:table-cell office:value-type="string" table:style-name="ce6">
            <text:p>臺大出版中心</text:p>
          </table:table-cell>
          <table:table-cell office:value-type="float" office:value="2020" table:style-name="ce8">
            <text:p>2020</text:p>
          </table:table-cell>
          <table:table-cell office:value-type="float" office:value="9789863503989" table:style-name="ce28">
            <text:p>9789863503989<text:s/></text:p>
          </table:table-cell>
          <table:table-cell office:value-type="float" office:value="650" table:style-name="ce8">
            <text:p>6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4" table:style-name="ce29">
            <text:p>24</text:p>
          </table:table-cell>
          <table:table-cell office:value-type="string" table:style-name="ce6">
            <text:p>玩心設計：改變千萬人的美好體驗，工作和生活的設計都該如此有趣！</text:p>
          </table:table-cell>
          <table:table-cell office:value-type="string" table:style-name="ce6">
            <text:p>陳威帆</text:p>
          </table:table-cell>
          <table:table-cell office:value-type="string" table:style-name="ce6">
            <text:p>先覺</text:p>
          </table:table-cell>
          <table:table-cell office:value-type="float" office:value="2020" table:style-name="ce8">
            <text:p>2020</text:p>
          </table:table-cell>
          <table:table-cell office:value-type="float" office:value="9789861343563" table:style-name="ce28">
            <text:p>9789861343563<text:s/></text:p>
          </table:table-cell>
          <table:table-cell office:value-type="float" office:value="440" table:style-name="ce8">
            <text:p>44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5" table:style-name="ce29">
            <text:p>25</text:p>
          </table:table-cell>
          <table:table-cell office:value-type="string" table:style-name="ce6">
            <text:p>前瞻．文墨．黃光男</text:p>
          </table:table-cell>
          <table:table-cell office:value-type="string" table:style-name="ce6">
            <text:p>廖新田</text:p>
          </table:table-cell>
          <table:table-cell office:value-type="string" table:style-name="ce6">
            <text:p>藝術家</text:p>
          </table:table-cell>
          <table:table-cell office:value-type="float" office:value="2020" table:style-name="ce8">
            <text:p>2020</text:p>
          </table:table-cell>
          <table:table-cell office:value-type="float" office:value="9789865321413" table:style-name="ce28">
            <text:p>9789865321413<text:s/></text:p>
          </table:table-cell>
          <table:table-cell office:value-type="float" office:value="600" table:style-name="ce8">
            <text:p>600</text:p>
          </table:table-cell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26" table:style-name="ce29">
            <text:p>26</text:p>
          </table:table-cell>
          <table:table-cell office:value-type="string" table:style-name="ce5">
            <text:p>室內設計必學施工圖：教你建立邏輯、畫出重點，建立紮實基礎，快速繪製一看就懂可施作的圖面</text:p>
          </table:table-cell>
          <table:table-cell office:value-type="string" table:style-name="ce6">
            <text:p>陳文亮，林麗菁，邱致豪</text:p>
          </table:table-cell>
          <table:table-cell office:value-type="string" table:style-name="ce6">
            <text:p>麥浩斯</text:p>
          </table:table-cell>
          <table:table-cell office:value-type="float" office:value="2020" table:style-name="ce8">
            <text:p>2020</text:p>
          </table:table-cell>
          <table:table-cell office:value-type="float" office:value="9789864086245" table:style-name="ce28">
            <text:p>9789864086245<text:s/></text:p>
          </table:table-cell>
          <table:table-cell office:value-type="float" office:value="699" table:style-name="ce8">
            <text:p>699</text:p>
          </table:table-cell>
          <table:table-cell table:number-columns-repeated="16376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float" office:value="27" table:style-name="ce29">
            <text:p>27</text:p>
          </table:table-cell>
          <table:table-cell office:value-type="string" table:style-name="ce5">
            <text:p>室內設計配色事典：專業設計師必備色彩計畫全書，配色方案+實景案例+色號，提案一次過關</text:p>
          </table:table-cell>
          <table:table-cell office:value-type="string" table:style-name="ce6">
            <text:p>北京普元文化藝術有限公司PROCO普洛可時尚，張昕婕</text:p>
          </table:table-cell>
          <table:table-cell office:value-type="string" table:style-name="ce5">
            <text:p>麥浩斯</text:p>
          </table:table-cell>
          <table:table-cell office:value-type="float" office:value="2020" table:style-name="ce8">
            <text:p>2020</text:p>
          </table:table-cell>
          <table:table-cell office:value-type="float" office:value="9789864086238" table:style-name="ce28">
            <text:p>9789864086238<text:s/></text:p>
          </table:table-cell>
          <table:table-cell office:value-type="float" office:value="880" table:style-name="ce8">
            <text:p>88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8" table:style-name="ce29">
            <text:p>28</text:p>
          </table:table-cell>
          <table:table-cell office:value-type="string" table:style-name="ce6">
            <text:p>建築設計：涵構與理路</text:p>
          </table:table-cell>
          <table:table-cell office:value-type="string" table:style-name="ce6">
            <text:p>李峻霖，莊亦婷</text:p>
          </table:table-cell>
          <table:table-cell office:value-type="string" table:style-name="ce6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577638618" table:style-name="ce28">
            <text:p>9789577638618<text:s/></text:p>
          </table:table-cell>
          <table:table-cell office:value-type="float" office:value="700" table:style-name="ce8">
            <text:p>70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9" table:style-name="ce29">
            <text:p>29</text:p>
          </table:table-cell>
          <table:table-cell office:value-type="string" table:style-name="ce6">
            <text:p>為社會而設計（二版）</text:p>
          </table:table-cell>
          <table:table-cell office:value-type="string" table:style-name="ce6">
            <text:p>奈傑爾．懷特里</text:p>
          </table:table-cell>
          <table:table-cell office:value-type="string" table:style-name="ce6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538" table:style-name="ce28">
            <text:p>9789570856538<text:s/></text:p>
          </table:table-cell>
          <table:table-cell office:value-type="float" office:value="360" table:style-name="ce8">
            <text:p>36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0" table:style-name="ce29">
            <text:p>30</text:p>
          </table:table-cell>
          <table:table-cell office:value-type="string" table:style-name="ce6">
            <text:p>看得見的記憶：22部電影裡的百年臺灣電影史</text:p>
          </table:table-cell>
          <table:table-cell office:value-type="string" table:style-name="ce6">
            <text:p>陳逸達等</text:p>
          </table:table-cell>
          <table:table-cell office:value-type="string" table:style-name="ce6">
            <text:p>春山</text:p>
          </table:table-cell>
          <table:table-cell office:value-type="float" office:value="2020" table:style-name="ce8">
            <text:p>2020</text:p>
          </table:table-cell>
          <table:table-cell office:value-type="float" office:value="9789869949248" table:style-name="ce28">
            <text:p>9789869949248<text:s/></text:p>
          </table:table-cell>
          <table:table-cell office:value-type="float" office:value="550" table:style-name="ce8">
            <text:p>5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1" table:style-name="ce29">
            <text:p>31</text:p>
          </table:table-cell>
          <table:table-cell office:value-type="string" table:style-name="ce6">
            <text:p>展覽與時代：藝術展覽研究與臺灣藝術史</text:p>
          </table:table-cell>
          <table:table-cell office:value-type="string" table:style-name="ce6">
            <text:p>簡伯如主編</text:p>
          </table:table-cell>
          <table:table-cell office:value-type="string" table:style-name="ce6">
            <text:p>藝術家</text:p>
          </table:table-cell>
          <table:table-cell office:value-type="float" office:value="2020" table:style-name="ce8">
            <text:p>2020</text:p>
          </table:table-cell>
          <table:table-cell office:value-type="float" office:value="9789865321574" table:style-name="ce28">
            <text:p>9789865321574<text:s/></text:p>
          </table:table-cell>
          <table:table-cell office:value-type="float" office:value="700" table:style-name="ce8">
            <text:p>700</text:p>
          </table:table-cell>
          <table:table-cell table:number-columns-repeated="16376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float" office:value="32" table:style-name="ce29">
            <text:p>32</text:p>
          </table:table-cell>
          <table:table-cell office:value-type="string" table:style-name="ce6">
            <text:p>做設計的第一堂材料課</text:p>
          </table:table-cell>
          <table:table-cell office:value-type="string" table:style-name="ce6">
            <text:p>伊娜．阿勒西那，艾琳．</text:p>
            <text:p>路佩登</text:p>
          </table:table-cell>
          <table:table-cell office:value-type="string" table:style-name="ce6">
            <text:p>原點</text:p>
          </table:table-cell>
          <table:table-cell office:value-type="float" office:value="2020" table:style-name="ce8">
            <text:p>2020</text:p>
          </table:table-cell>
          <table:table-cell office:value-type="float" office:value="9789579072649" table:style-name="ce28">
            <text:p>9789579072649<text:s/></text:p>
          </table:table-cell>
          <table:table-cell office:value-type="float" office:value="499" table:style-name="ce8">
            <text:p>499</text:p>
          </table:table-cell>
          <table:table-cell table:number-columns-repeated="16376"/>
        </table:table-row>
        <table:table-row table:style-name="ro7">
          <table:table-cell office:value-type="float" office:value="900" table:style-name="ce4">
            <text:p>900</text:p>
          </table:table-cell>
          <table:table-cell office:value-type="float" office:value="33" table:style-name="ce29">
            <text:p>33</text:p>
          </table:table-cell>
          <table:table-cell office:value-type="string" table:style-name="ce6">
            <text:p>從裝懂到聽懂，現代音樂簡史：爵士、藍調、民謠、搖滾、龐克、嘻哈⋯⋯生活中總是沒人理你，但你一定能找到一種音樂懂自己。</text:p>
          </table:table-cell>
          <table:table-cell office:value-type="string" table:style-name="ce6">
            <text:p>王碩，儲智勇</text:p>
          </table:table-cell>
          <table:table-cell office:value-type="string" table:style-name="ce6">
            <text:p>大是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9654722" table:style-name="ce28">
            <text:p>9789579654722<text:s/></text:p>
          </table:table-cell>
          <table:table-cell office:value-type="float" office:value="340" table:style-name="ce8">
            <text:p>34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4" table:style-name="ce29">
            <text:p>34</text:p>
          </table:table-cell>
          <table:table-cell office:value-type="string" table:style-name="ce6">
            <text:p><text:s/>產品語意設計</text:p>
          </table:table-cell>
          <table:table-cell office:value-type="string" table:style-name="ce6">
            <text:p>呂太鋒等</text:p>
          </table:table-cell>
          <table:table-cell office:value-type="string" table:style-name="ce6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7359643" table:style-name="ce28">
            <text:p>9789577359643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35" table:style-name="ce29">
            <text:p>35</text:p>
          </table:table-cell>
          <table:table-cell office:value-type="string" table:style-name="ce6">
            <text:p><text:s/>陳澄波全集．第7卷：個人史料．2</text:p>
          </table:table-cell>
          <table:table-cell office:value-type="string" table:style-name="ce6">
            <text:p>賴鈴如，何冠儀執行編輯</text:p>
          </table:table-cell>
          <table:table-cell office:value-type="string" table:style-name="ce6">
            <text:p>藝術家</text:p>
          </table:table-cell>
          <table:table-cell office:value-type="float" office:value="2020" table:style-name="ce8">
            <text:p>2020</text:p>
          </table:table-cell>
          <table:table-cell office:value-type="float" office:value="9789862822418" table:style-name="ce28">
            <text:p>9789862822418<text:s/></text:p>
          </table:table-cell>
          <table:table-cell office:value-type="float" office:value="2600" table:style-name="ce8">
            <text:p>2600</text:p>
          </table:table-cell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36" table:style-name="ce29">
            <text:p>36</text:p>
          </table:table-cell>
          <table:table-cell office:value-type="string" table:style-name="ce6">
            <text:p>陳澄波全集．第12卷：論評．1</text:p>
          </table:table-cell>
          <table:table-cell office:value-type="string" table:style-name="ce6">
            <text:p>賴鈴如，何冠儀執行編輯</text:p>
          </table:table-cell>
          <table:table-cell office:value-type="string" table:style-name="ce6">
            <text:p>藝術家</text:p>
          </table:table-cell>
          <table:table-cell office:value-type="float" office:value="2021" table:style-name="ce8">
            <text:p>2021</text:p>
          </table:table-cell>
          <table:table-cell office:value-type="float" office:value="9789862822494" table:style-name="ce28">
            <text:p>9789862822494<text:s/></text:p>
          </table:table-cell>
          <table:table-cell office:value-type="float" office:value="1000" table:style-name="ce8">
            <text:p>1000</text:p>
          </table:table-cell>
          <table:table-cell table:number-columns-repeated="16376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37" table:style-name="ce29">
            <text:p>37</text:p>
          </table:table-cell>
          <table:table-cell office:value-type="string" table:style-name="ce6">
            <text:p>陳澄波全集．第14卷：228文獻</text:p>
          </table:table-cell>
          <table:table-cell office:value-type="string" table:style-name="ce6">
            <text:p>賴鈴如，何冠儀執行編輯</text:p>
          </table:table-cell>
          <table:table-cell office:value-type="string" table:style-name="ce6">
            <text:p>藝術家</text:p>
          </table:table-cell>
          <table:table-cell office:value-type="float" office:value="2021" table:style-name="ce8">
            <text:p>2021</text:p>
          </table:table-cell>
          <table:table-cell office:value-type="float" office:value="9789862822593" table:style-name="ce28">
            <text:p>9789862822593<text:s/></text:p>
          </table:table-cell>
          <table:table-cell office:value-type="float" office:value="1000" table:style-name="ce8">
            <text:p>100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8" table:style-name="ce29">
            <text:p>38</text:p>
          </table:table-cell>
          <table:table-cell office:value-type="string" table:style-name="ce6">
            <text:p>圖像溝通的法則</text:p>
          </table:table-cell>
          <table:table-cell office:value-type="string" table:style-name="ce6">
            <text:p>馬克．愛德華茲</text:p>
          </table:table-cell>
          <table:table-cell office:value-type="string" table:style-name="ce6">
            <text:p>如果</text:p>
          </table:table-cell>
          <table:table-cell office:value-type="float" office:value="2020" table:style-name="ce8">
            <text:p>2020</text:p>
          </table:table-cell>
          <table:table-cell office:value-type="float" office:value="9789578567573" table:style-name="ce28">
            <text:p>9789578567573<text:s/>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9" table:style-name="ce29">
            <text:p>39</text:p>
          </table:table-cell>
          <table:table-cell office:value-type="string" table:style-name="ce6">
            <text:p>論戲劇（二版）</text:p>
          </table:table-cell>
          <table:table-cell office:value-type="string" table:style-name="ce6">
            <text:p>高行健，方梓勳</text:p>
          </table:table-cell>
          <table:table-cell office:value-type="string" table:style-name="ce6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289" table:style-name="ce28">
            <text:p>9789570855289<text:s/></text:p>
          </table:table-cell>
          <table:table-cell office:value-type="float" office:value="320" table:style-name="ce8">
            <text:p>320</text:p>
          </table:table-cell>
          <table:table-cell table:number-columns-repeated="16376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40" table:style-name="ce29">
            <text:p>40</text:p>
          </table:table-cell>
          <table:table-cell office:value-type="string" table:style-name="ce6">
            <text:p>攝影的本質：深入觀看與創意思考的關鍵法則</text:p>
          </table:table-cell>
          <table:table-cell office:value-type="string" table:style-name="ce6">
            <text:p>布魯斯．巴恩博</text:p>
          </table:table-cell>
          <table:table-cell office:value-type="string" table:style-name="ce6">
            <text:p>創意市集</text:p>
          </table:table-cell>
          <table:table-cell office:value-type="float" office:value="2020" table:style-name="ce8">
            <text:p>2020</text:p>
          </table:table-cell>
          <table:table-cell office:value-type="float" office:value="4717702106683" table:style-name="ce28">
            <text:p>4717702106683<text:s/></text:p>
          </table:table-cell>
          <table:table-cell office:value-type="float" office:value="650" table:style-name="ce8">
            <text:p>650</text:p>
          </table:table-cell>
          <table:table-cell table:number-columns-repeated="16376"/>
        </table:table-row>
        <table:table-row table:style-name="ro1">
          <table:table-cell table:number-columns-repeated="8" table:style-name="ce27"/>
          <table:table-cell table:number-columns-repeated="16376"/>
        </table:table-row>
        <table:table-row table:number-rows-repeated="1048496" table:style-name="ro1">
          <table:table-cell table:number-columns-repeated="16384"/>
        </table:table-row>
      </table:table>
      <table:table table:name="中文00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39"/>
        <table:table-column table:style-name="co9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30">
            <text:p>ISBN</text:p>
          </table:table-cell>
          <table:table-cell office:value-type="string" table:style-name="ce4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49">
            <text:p>‮（2010~1970）承先啟後四十年：黃永川與國立歷史博物館</text:p>
          </table:table-cell>
          <table:table-cell office:value-type="string" table:style-name="ce43">
            <text:p>國立歷史博物館編輯委員會</text:p>
          </table:table-cell>
          <table:table-cell office:value-type="string" table:style-name="ce43">
            <text:p>國立歷史博物館</text:p>
          </table:table-cell>
          <table:table-cell office:value-type="float" office:value="2020" table:style-name="ce45">
            <text:p>2020</text:p>
          </table:table-cell>
          <table:table-cell office:value-type="float" office:value="9789865321215" table:style-name="ce48">
            <text:p>9789865321215<text:s/></text:p>
          </table:table-cell>
          <table:table-cell office:value-type="float" office:value="500" table:style-name="ce4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3">
            <text:p>故宮六百年（上冊）：從紫禁城的肇造到明朝衰微</text:p>
          </table:table-cell>
          <table:table-cell office:value-type="string" table:style-name="ce43">
            <text:p>閻崇年</text:p>
          </table:table-cell>
          <table:table-cell office:value-type="string" table:style-name="ce43">
            <text:p>時報文化</text:p>
          </table:table-cell>
          <table:table-cell office:value-type="float" office:value="2021" table:style-name="ce45">
            <text:p>2021</text:p>
          </table:table-cell>
          <table:table-cell office:value-type="float" office:value="9789571383538" table:style-name="ce48">
            <text:p>9789571383538<text:s/></text:p>
          </table:table-cell>
          <table:table-cell office:value-type="float" office:value="480" table:style-name="ce45">
            <text:p>480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44">
            <text:p>故宮六百年（下冊）：從太和殿易主到皇權的終結</text:p>
          </table:table-cell>
          <table:table-cell office:value-type="string" table:style-name="ce43">
            <text:p>閻崇年</text:p>
          </table:table-cell>
          <table:table-cell office:value-type="string" table:style-name="ce44">
            <text:p>時報文化</text:p>
          </table:table-cell>
          <table:table-cell office:value-type="float" office:value="2021" table:style-name="ce41">
            <text:p>2021</text:p>
          </table:table-cell>
          <table:table-cell office:value-type="float" office:value="9789571383545" table:style-name="ce42">
            <text:p>9789571383545<text:s/></text:p>
          </table:table-cell>
          <table:table-cell office:value-type="float" office:value="500" table:style-name="ce47">
            <text:p>500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43">
            <text:p>博物館營運新思維</text:p>
          </table:table-cell>
          <table:table-cell office:value-type="string" table:style-name="ce44">
            <text:p>黃光男等</text:p>
          </table:table-cell>
          <table:table-cell office:value-type="string" table:style-name="ce43">
            <text:p>藝術家</text:p>
          </table:table-cell>
          <table:table-cell office:value-type="float" office:value="2020" table:style-name="ce41">
            <text:p>2020</text:p>
          </table:table-cell>
          <table:table-cell office:value-type="float" office:value="9789862822616" table:style-name="ce42">
            <text:p>9789862822616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44">
            <text:p>超思考</text:p>
          </table:table-cell>
          <table:table-cell office:value-type="string" table:style-name="ce44">
            <text:p>北野武</text:p>
          </table:table-cell>
          <table:table-cell office:value-type="string" table:style-name="ce43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5051" table:style-name="ce42">
            <text:p>9789571385051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46">
            <text:p><text:span text:style-name="T7">‮</text:span><text:span text:style-name="T8">2．超級導覽員趣說博物館</text:span></text:p>
          </table:table-cell>
          <table:table-cell office:value-type="string" table:style-name="ce44">
            <text:p>河森堡</text:p>
          </table:table-cell>
          <table:table-cell office:value-type="string" table:style-name="ce43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0841" table:style-name="ce42">
            <text:p>9789571380841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44">
            <text:p>酷獸奇航：追尋之旅</text:p>
          </table:table-cell>
          <table:table-cell office:value-type="string" table:style-name="ce44">
            <text:p>張錦莉主編</text:p>
          </table:table-cell>
          <table:table-cell office:value-type="string" table:style-name="ce43">
            <text:p>國立歷史博物館</text:p>
          </table:table-cell>
          <table:table-cell office:value-type="float" office:value="2020" table:style-name="ce41">
            <text:p>2020</text:p>
          </table:table-cell>
          <table:table-cell office:value-type="float" office:value="9789865321529" table:style-name="ce42">
            <text:p>9789865321529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table:number-columns-repeated="5" table:style-name="ce27"/>
          <table:table-cell table:style-name="ce40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中文100" table:style-name="ta1"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30">
            <text:p>ISBN</text:p>
          </table:table-cell>
          <table:table-cell office:value-type="string" table:style-name="ce4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52">
            <text:p>人生給的答案．2：你的掙扎，他們都經歷過，世界最強當你最堅強的後盾</text:p>
          </table:table-cell>
          <table:table-cell office:value-type="string" table:style-name="ce51">
            <text:p>提摩西．費里斯</text:p>
          </table:table-cell>
          <table:table-cell office:value-type="string" table:style-name="ce50">
            <text:p>天下雜誌</text:p>
          </table:table-cell>
          <table:table-cell office:value-type="float" office:value="2020" table:style-name="ce41">
            <text:p>2020</text:p>
          </table:table-cell>
          <table:table-cell office:value-type="float" office:value="9789863985099" table:style-name="ce42">
            <text:p>9789863985099<text:s/></text:p>
          </table:table-cell>
          <table:table-cell office:value-type="float" office:value="430" table:style-name="ce47">
            <text:p>430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50">
            <text:p>幸福童年的真正祕密：愛麗絲．米勒的悲劇<text:s/></text:p>
          </table:table-cell>
          <table:table-cell office:value-type="string" table:style-name="ce50">
            <text:p>馬丁．米勒</text:p>
          </table:table-cell>
          <table:table-cell office:value-type="string" table:style-name="ce50">
            <text:p>心靈工坊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0000000" table:style-name="ce42">
            <text:p>9789860000000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50">
            <text:p>當代人文的三個方向：夏志清、李歐梵、劉再復<text:s/></text:p>
          </table:table-cell>
          <table:table-cell office:value-type="string" table:style-name="ce51">
            <text:p>王德威，季進，劉劍梅主編</text:p>
          </table:table-cell>
          <table:table-cell office:value-type="string" table:style-name="ce51">
            <text:p>香港三聯書店<text:s/></text:p>
          </table:table-cell>
          <table:table-cell office:value-type="float" office:value="2020" table:style-name="ce45">
            <text:p>2020</text:p>
          </table:table-cell>
          <table:table-cell office:value-type="float" office:value="9789620446870" table:style-name="ce48">
            <text:p>9789620446870<text:s/></text:p>
          </table:table-cell>
          <table:table-cell office:value-type="float" office:value="850" table:style-name="ce45">
            <text:p>850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50">
            <text:p>豐子愷人生語錄：生活篇</text:p>
          </table:table-cell>
          <table:table-cell office:value-type="string" table:style-name="ce50">
            <text:p>豐子愷</text:p>
          </table:table-cell>
          <table:table-cell office:value-type="string" table:style-name="ce50">
            <text:p>天地圖書</text:p>
          </table:table-cell>
          <table:table-cell office:value-type="float" office:value="2020" table:style-name="ce41">
            <text:p>2020</text:p>
          </table:table-cell>
          <table:table-cell office:value-type="float" office:value="9789888548521" table:style-name="ce42">
            <text:p>9789888548521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50">
            <text:p>豐子愷人生語錄：藝術篇</text:p>
          </table:table-cell>
          <table:table-cell office:value-type="string" table:style-name="ce50">
            <text:p>豐子愷</text:p>
          </table:table-cell>
          <table:table-cell office:value-type="string" table:style-name="ce50">
            <text:p>天地圖書</text:p>
          </table:table-cell>
          <table:table-cell office:value-type="float" office:value="2020" table:style-name="ce41">
            <text:p>2020</text:p>
          </table:table-cell>
          <table:table-cell office:value-type="float" office:value="9789888548538" table:style-name="ce42">
            <text:p>9789888548538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中文200" table:style-name="ta1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30">
            <text:p>ISBN</text:p>
          </table:table-cell>
          <table:table-cell office:value-type="string" table:style-name="ce4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6">
            <text:p>冒險的上帝：<text:span text:style-name="T10">20</text:span><text:span text:style-name="T11">世紀<text:s/></text:span><text:span text:style-name="T10">12</text:span><text:span text:style-name="T11">位偉大神學家與宗教哲學家之巡禮</text:span></text:p>
          </table:table-cell>
          <table:table-cell office:value-type="string" table:style-name="ce56">
            <text:p>亨利．莫杜</text:p>
          </table:table-cell>
          <table:table-cell office:value-type="string" table:style-name="ce56">
            <text:p>南神</text:p>
          </table:table-cell>
          <table:table-cell office:value-type="float" office:value="2020" table:style-name="ce54">
            <text:p>2020</text:p>
          </table:table-cell>
          <table:table-cell office:value-type="float" office:value="9789869876445" table:style-name="ce55">
            <text:p>9789869876445<text:s/></text:p>
          </table:table-cell>
          <table:table-cell office:value-type="float" office:value="300" table:style-name="ce54">
            <text:p>300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尋訪六世達賴喇嘛的生死之謎：走過情詩活佛倉央嘉措的童年和晚年</text:p>
          </table:table-cell>
          <table:table-cell office:value-type="string" table:style-name="ce1">
            <text:p>邱常梵</text:p>
          </table:table-cell>
          <table:table-cell office:value-type="string" table:style-name="ce53">
            <text:p>橡樹林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0193" table:style-name="ce13">
            <text:p>4717702100193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中文300" table:style-name="ta1">
        <table:table-column table:style-name="co9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30">
            <text:p>ISBN</text:p>
          </table:table-cell>
          <table:table-cell office:value-type="string" table:style-name="ce4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俯視藍色星球：一位NASA太空人的400公里高空攝影紀實</text:p>
          </table:table-cell>
          <table:table-cell office:value-type="string" table:style-name="ce56">
            <text:p>泰瑞<text:span text:style-name="T13">．</text:span><text:span text:style-name="T11">維爾茲</text:span></text:p>
          </table:table-cell>
          <table:table-cell office:value-type="string" table:style-name="ce59">
            <text:p>大石國際文化</text:p>
          </table:table-cell>
          <table:table-cell office:value-type="float" office:value="2019" table:style-name="ce54">
            <text:p>2019</text:p>
          </table:table-cell>
          <table:table-cell office:value-type="float" office:value="9789578722477" table:style-name="ce55">
            <text:p>9789578722477<text:s/></text:p>
          </table:table-cell>
          <table:table-cell office:value-type="float" office:value="800" table:style-name="ce2">
            <text:p>8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8">
            <text:p><text:span text:style-name="T12">點點綠紅：探究中國古典文學中的植物名稱與食</text:span><text:span text:style-name="T9">用植物</text:span></text:p>
          </table:table-cell>
          <table:table-cell office:value-type="string" table:style-name="ce1">
            <text:p>潘富俊</text:p>
          </table:table-cell>
          <table:table-cell office:value-type="string" table:style-name="ce1">
            <text:p>香港中華教育</text:p>
          </table:table-cell>
          <table:table-cell office:value-type="float" office:value="2019" table:style-name="ce2">
            <text:p>2019</text:p>
          </table:table-cell>
          <table:table-cell office:value-type="float" office:value="9789888571673" table:style-name="ce13">
            <text:p>9789888571673<text:s/>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7">
            <text:p>頭髮：一部趣味人類史</text:p>
          </table:table-cell>
          <table:table-cell office:value-type="string" table:style-name="ce1">
            <text:p>寇特．史坦恩</text:p>
          </table:table-cell>
          <table:table-cell office:value-type="string" table:style-name="ce1">
            <text:p>聯合文學</text:p>
          </table:table-cell>
          <table:table-cell office:value-type="float" office:value="2019" table:style-name="ce2">
            <text:p>2019</text:p>
          </table:table-cell>
          <table:table-cell office:value-type="float" office:value="9789863233169" table:style-name="ce13">
            <text:p>978986323316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中文400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30">
            <text:p>ISBN</text:p>
          </table:table-cell>
          <table:table-cell office:value-type="string" table:style-name="ce4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7">
            <text:p>1<text:tab/>一句說重點：4步驟、7方法、刻進右腦的20個關鍵字，寫出短精勁趣的走心文案</text:p>
          </table:table-cell>
          <table:table-cell office:value-type="string" table:style-name="ce64">
            <text:p>田口真子</text:p>
          </table:table-cell>
          <table:table-cell office:value-type="string" table:style-name="ce64">
            <text:p>三采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576583650" table:style-name="ce62">
            <text:p>9789576583650<text:s/></text:p>
          </table:table-cell>
          <table:table-cell office:value-type="float" office:value="340" table:style-name="ce61">
            <text:p>340</text:p>
          </table:table-cell>
          <table:table-cell table:number-columns-repeated="1637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64">
            <text:p>文案大師的造句絕學：再理性的人也把持不住</text:p>
          </table:table-cell>
          <table:table-cell office:value-type="string" table:style-name="ce64">
            <text:p>佐佐木圭一</text:p>
          </table:table-cell>
          <table:table-cell office:value-type="string" table:style-name="ce64">
            <text:p>大是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579654708" table:style-name="ce62">
            <text:p>9789579654708<text:s/></text:p>
          </table:table-cell>
          <table:table-cell office:value-type="float" office:value="340" table:style-name="ce61">
            <text:p>340</text:p>
          </table:table-cell>
          <table:table-cell table:number-columns-repeated="16377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64">
            <text:p>文案的基本修養：比文字技巧更重要的事</text:p>
          </table:table-cell>
          <table:table-cell office:value-type="string" table:style-name="ce64">
            <text:p>東東槍</text:p>
          </table:table-cell>
          <table:table-cell office:value-type="string" table:style-name="ce64">
            <text:p>時報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571384375" table:style-name="ce62">
            <text:p>9789571384375<text:s/></text:p>
          </table:table-cell>
          <table:table-cell office:value-type="float" office:value="350" table:style-name="ce6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27">
            <text:p>文案是⋯ 我不知道．你不知道的東西 I don’t know you don’t kon</text:p>
          </table:table-cell>
          <table:table-cell office:value-type="string" table:style-name="ce60">
            <text:p>盧建彰（Kurt Lu）作；盧願繪</text:p>
          </table:table-cell>
          <table:table-cell office:value-type="string" table:style-name="ce60">
            <text:p>有鹿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869887168" table:style-name="ce62">
            <text:p>9789869887168<text:s/></text:p>
          </table:table-cell>
          <table:table-cell office:value-type="float" office:value="399" table:style-name="ce61">
            <text:p>399</text:p>
          </table:table-cell>
          <table:table-cell table:number-columns-repeated="16377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60">
            <text:p>日本廣告帶給我感動</text:p>
          </table:table-cell>
          <table:table-cell office:value-type="string" table:style-name="ce60">
            <text:p>賴東明</text:p>
          </table:table-cell>
          <table:table-cell office:value-type="string" table:style-name="ce60">
            <text:p>秀威資訊科技</text:p>
          </table:table-cell>
          <table:table-cell office:value-type="float" office:value="2020" table:style-name="ce61">
            <text:p>2020</text:p>
          </table:table-cell>
          <table:table-cell office:value-type="float" office:value="9789869827386" table:style-name="ce62">
            <text:p>9789869827386<text:s/></text:p>
          </table:table-cell>
          <table:table-cell office:value-type="float" office:value="360" table:style-name="ce6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60">
            <text:p>白袍：一位哈佛醫學生的歷練</text:p>
          </table:table-cell>
          <table:table-cell office:value-type="string" table:style-name="ce60">
            <text:p>艾倫．羅絲曼</text:p>
          </table:table-cell>
          <table:table-cell office:value-type="string" table:style-name="ce60">
            <text:p>天下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864799084" table:style-name="ce62">
            <text:p>9789864799084<text:s/></text:p>
          </table:table-cell>
          <table:table-cell office:value-type="float" office:value="500" table:style-name="ce61">
            <text:p>500</text:p>
          </table:table-cell>
          <table:table-cell table:number-columns-repeated="16377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60">
            <text:p>好文案決定你的商品賣不賣：現學現用！零成本提升業績，有感熱銷文案技巧</text:p>
          </table:table-cell>
          <table:table-cell office:value-type="string" table:style-name="ce60">
            <text:p>椹寛子</text:p>
          </table:table-cell>
          <table:table-cell office:value-type="string" table:style-name="ce60">
            <text:p>商周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864779246" table:style-name="ce62">
            <text:p>9789864779246<text:s/></text:p>
          </table:table-cell>
          <table:table-cell office:value-type="float" office:value="320" table:style-name="ce61">
            <text:p>320</text:p>
          </table:table-cell>
          <table:table-cell table:number-columns-repeated="16377"/>
        </table:table-row>
        <table:table-row table:style-name="ro8">
          <table:table-cell office:value-type="float" office:value="8" table:style-name="ce29">
            <text:p>8</text:p>
          </table:table-cell>
          <table:table-cell office:value-type="string" table:style-name="ce63">
            <text:p>如何在FB、YouTube、IG做出爆紅影片：會用手機就會做！日本廣告大獎得主教你從企劃、製作到網路宣傳的最強攻略</text:p>
          </table:table-cell>
          <table:table-cell office:value-type="string" table:style-name="ce60">
            <text:p>中澤良直</text:p>
          </table:table-cell>
          <table:table-cell office:value-type="string" table:style-name="ce60">
            <text:p>財經傳訊</text:p>
          </table:table-cell>
          <table:table-cell office:value-type="float" office:value="2020" table:style-name="ce4">
            <text:p>2020</text:p>
          </table:table-cell>
          <table:table-cell office:value-type="float" office:value="9789861304618" table:style-name="ce30">
            <text:p>9789861304618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60">
            <text:p>衣路歷情</text:p>
          </table:table-cell>
          <table:table-cell office:value-type="string" table:style-name="ce60">
            <text:p>鄧達智</text:p>
          </table:table-cell>
          <table:table-cell office:value-type="string" table:style-name="ce60">
            <text:p>香港三聯書店</text:p>
          </table:table-cell>
          <table:table-cell office:value-type="float" office:value="2020" table:style-name="ce61">
            <text:p>2020</text:p>
          </table:table-cell>
          <table:table-cell office:value-type="float" office:value="9789620446726" table:style-name="ce62">
            <text:p>9789620446726<text:s/></text:p>
          </table:table-cell>
          <table:table-cell office:value-type="float" office:value="1120" table:style-name="ce61">
            <text:p>1120</text:p>
          </table:table-cell>
          <table:table-cell table:number-columns-repeated="1637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60">
            <text:p>佛州漢唐跟診日誌：師從倪海廈先生見聞錄</text:p>
          </table:table-cell>
          <table:table-cell office:value-type="string" table:style-name="ce60">
            <text:p>林大棟</text:p>
          </table:table-cell>
          <table:table-cell office:value-type="string" table:style-name="ce60">
            <text:p>致出版</text:p>
          </table:table-cell>
          <table:table-cell office:value-type="float" office:value="2020" table:style-name="ce61">
            <text:p>2020</text:p>
          </table:table-cell>
          <table:table-cell office:value-type="float" office:value="9789865573041" table:style-name="ce62">
            <text:p>9789865573041<text:s/></text:p>
          </table:table-cell>
          <table:table-cell office:value-type="float" office:value="360" table:style-name="ce6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27">
            <text:p>你的人生難關，三國都發生過！：說書人用26則三國人物的生存故事，讓你看懂職場黑暗面、看清人性與成敗</text:p>
          </table:table-cell>
          <table:table-cell office:value-type="string" table:style-name="ce60">
            <text:p>說書人柳豫</text:p>
          </table:table-cell>
          <table:table-cell office:value-type="string" table:style-name="ce60">
            <text:p>采實文化</text:p>
          </table:table-cell>
          <table:table-cell office:value-type="float" office:value="2020" table:style-name="ce61">
            <text:p>2020</text:p>
          </table:table-cell>
          <table:table-cell office:value-type="float" office:value="9789865071257" table:style-name="ce62">
            <text:p>9789865071257<text:s/></text:p>
          </table:table-cell>
          <table:table-cell office:value-type="float" office:value="350" table:style-name="ce6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60">
            <text:p>突破演算法、分享破百萬的9大公式：為何他們的影片暴擊人心，創造話題、流量和商機？</text:p>
          </table:table-cell>
          <table:table-cell office:value-type="string" table:style-name="ce60">
            <text:p>提姆．史戴普，喬許．楊</text:p>
          </table:table-cell>
          <table:table-cell office:value-type="string" table:style-name="ce27">
            <text:p>三采文化</text:p>
          </table:table-cell>
          <table:table-cell office:value-type="float" office:value="2020" table:style-name="ce4">
            <text:p>2020</text:p>
          </table:table-cell>
          <table:table-cell office:value-type="float" office:value="9789576584701" table:style-name="ce30">
            <text:p>9789576584701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60">
            <text:p>從零開始學寫吸金文案：30秒入門，超生火、最推坑的31個勾心銷售寫作指南</text:p>
          </table:table-cell>
          <table:table-cell office:value-type="string" table:style-name="ce60">
            <text:p>吉姆．愛德華</text:p>
          </table:table-cell>
          <table:table-cell office:value-type="string" table:style-name="ce60">
            <text:p>商周文化</text:p>
          </table:table-cell>
          <table:table-cell office:value-type="float" office:value="2020" table:style-name="ce4">
            <text:p>2020</text:p>
          </table:table-cell>
          <table:table-cell office:value-type="float" office:value="9789864779413" table:style-name="ce30">
            <text:p>9789864779413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60">
            <text:p>超高機能設計攻略</text:p>
          </table:table-cell>
          <table:table-cell office:value-type="string" table:style-name="ce60">
            <text:p>風和文創編輯部</text:p>
          </table:table-cell>
          <table:table-cell office:value-type="string" table:style-name="ce60">
            <text:p>風和文創</text:p>
          </table:table-cell>
          <table:table-cell office:value-type="float" office:value="2020" table:style-name="ce4">
            <text:p>2020</text:p>
          </table:table-cell>
          <table:table-cell office:value-type="float" office:value="9789869757898" table:style-name="ce30">
            <text:p>9789869757898<text:s/>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60">
            <text:p>夥計，接棒：一家世界上最不尋常企業神奇的成功故事</text:p>
          </table:table-cell>
          <table:table-cell office:value-type="string" table:style-name="ce60">
            <text:p>李卡多．塞姆勒</text:p>
          </table:table-cell>
          <table:table-cell office:value-type="string" table:style-name="ce60">
            <text:p>足智文化</text:p>
          </table:table-cell>
          <table:table-cell office:value-type="float" office:value="2020" table:style-name="ce4">
            <text:p>2020</text:p>
          </table:table-cell>
          <table:table-cell office:value-type="float" office:value="9789578393943" table:style-name="ce30">
            <text:p>9789578393943<text:s/></text:p>
          </table:table-cell>
          <table:table-cell office:value-type="float" office:value="460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60">
            <text:p>暢銷商品是如何用一句話說故事：取名字、寫文案就是比別人好的79個技巧！</text:p>
          </table:table-cell>
          <table:table-cell office:value-type="string" table:style-name="ce60">
            <text:p>川上徹也</text:p>
          </table:table-cell>
          <table:table-cell office:value-type="string" table:style-name="ce60">
            <text:p>優渥誌</text:p>
          </table:table-cell>
          <table:table-cell office:value-type="float" office:value="2020" table:style-name="ce4">
            <text:p>2020</text:p>
          </table:table-cell>
          <table:table-cell office:value-type="float" office:value="9789578710801" table:style-name="ce30">
            <text:p>9789578710801<text:s/></text:p>
          </table:table-cell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60">
            <text:p>廣告心理學：消費者洞察觀點</text:p>
          </table:table-cell>
          <table:table-cell office:value-type="string" table:style-name="ce60">
            <text:p>許安琪</text:p>
          </table:table-cell>
          <table:table-cell office:value-type="string" table:style-name="ce60">
            <text:p>揚智文化</text:p>
          </table:table-cell>
          <table:table-cell office:value-type="float" office:value="2020" table:style-name="ce4">
            <text:p>2020</text:p>
          </table:table-cell>
          <table:table-cell office:value-type="float" office:value="9789862983546" table:style-name="ce30">
            <text:p>9789862983546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27">
            <text:p>職場宮心計：流傳千年的職場生存法則 從歷史看職場</text:p>
          </table:table-cell>
          <table:table-cell office:value-type="string" table:style-name="ce60">
            <text:p>商振<text:tab/></text:p>
          </table:table-cell>
          <table:table-cell office:value-type="string" table:style-name="ce60">
            <text:p>清文華泉</text:p>
          </table:table-cell>
          <table:table-cell office:value-type="float" office:value="2020" table:style-name="ce4">
            <text:p>2020</text:p>
          </table:table-cell>
          <table:table-cell office:value-type="float" office:value="9789869885737" table:style-name="ce30">
            <text:p>9789869885737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中文500" table:style-name="ta1">
        <table:table-column table:style-name="co9" table:default-cell-style-name="ce1"/>
        <table:table-column table:style-name="co26" table:default-cell-style-name="ce1"/>
        <table:table-column table:style-name="co18" table:default-cell-style-name="ce1"/>
        <table:table-column table:style-name="co16" table:default-cell-style-name="ce1"/>
        <table:table-column table:style-name="co9" table:default-cell-style-name="ce1"/>
        <table:table-column table:style-name="co27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9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69">
            <text:p>《清明上河圖》與北宋城市化</text:p>
          </table:table-cell>
          <table:table-cell office:value-type="string" table:style-name="ce69">
            <text:p>薛鳳旋</text:p>
          </table:table-cell>
          <table:table-cell office:value-type="string" table:style-name="ce68">
            <text:p>香港中和</text:p>
          </table:table-cell>
          <table:table-cell office:value-type="float" office:value="2020" table:style-name="ce67">
            <text:p>2020</text:p>
          </table:table-cell>
          <table:table-cell office:value-type="float" office:value="9789888694761" table:style-name="ce66">
            <text:p>9789888694761<text:s/>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60">
            <text:p>二戰經典三部曲．2：奪橋遺恨：市場花園作戰的雄心與悲劇</text:p>
          </table:table-cell>
          <table:table-cell office:value-type="string" table:style-name="ce50">
            <text:p>考李留斯雷恩</text:p>
          </table:table-cell>
          <table:table-cell office:value-type="string" table:style-name="ce70">
            <text:p>燎原</text:p>
          </table:table-cell>
          <table:table-cell office:value-type="float" office:value="2020" table:style-name="ce41">
            <text:p>2020</text:p>
          </table:table-cell>
          <table:table-cell office:value-type="float" office:value="9789869838276" table:style-name="ce42">
            <text:p>9789869838276<text:s/></text:p>
          </table:table-cell>
          <table:table-cell office:value-type="float" office:value="750" table:style-name="ce47">
            <text:p>750</text:p>
          </table:table-cell>
          <table:table-cell table:number-columns-repeated="16377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7">
            <text:p>中國三部曲：帝國之翳：十六至十九世紀的中國與世界</text:p>
          </table:table-cell>
          <table:table-cell office:value-type="string" table:style-name="ce69">
            <text:p>蔡東杰</text:p>
          </table:table-cell>
          <table:table-cell office:value-type="string" table:style-name="ce68">
            <text:p>暖暖書屋</text:p>
          </table:table-cell>
          <table:table-cell office:value-type="float" office:value="2020" table:style-name="ce67">
            <text:p>2020</text:p>
          </table:table-cell>
          <table:table-cell office:value-type="float" office:value="9789869919609" table:style-name="ce66">
            <text:p>97898699196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0">
            <text:p>中國近代歷史城市指南：杭州篇．1</text:p>
          </table:table-cell>
          <table:table-cell office:value-type="string" table:style-name="ce36">
            <text:p>中央研究院近代史研究所<text:tab/><text:tab/></text:p>
            <text:p>城市史研究群選編著</text:p>
          </table:table-cell>
          <table:table-cell office:value-type="string" table:style-name="ce27">
            <text:p>民國歷史文化學社</text:p>
          </table:table-cell>
          <table:table-cell office:value-type="string" table:style-name="ce4">
            <text:p>2020<text:tab/></text:p>
          </table:table-cell>
          <table:table-cell office:value-type="float" office:value="9789888637447" table:style-name="ce30">
            <text:p>9789888637447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27">
            <text:p>中國近代歷史城市指南：杭州篇．2</text:p>
          </table:table-cell>
          <table:table-cell office:value-type="string" table:style-name="ce36">
            <text:p>中央研究院近代史研究所<text:tab/><text:tab/></text:p>
            <text:p>城市史研究群選編著</text:p>
          </table:table-cell>
          <table:table-cell office:value-type="string" table:style-name="ce27">
            <text:p>民國歷史文化學社</text:p>
          </table:table-cell>
          <table:table-cell office:value-type="float" office:value="2020" table:style-name="ce4">
            <text:p>2020</text:p>
          </table:table-cell>
          <table:table-cell office:value-type="float" office:value="9789888637454" table:style-name="ce30">
            <text:p>9789888637454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27">
            <text:p>中國近代歷史城市指南：杭州篇．3</text:p>
          </table:table-cell>
          <table:table-cell office:value-type="string" table:style-name="ce36">
            <text:p>中央研究院近代史研究所<text:tab/><text:tab/></text:p>
            <text:p>城市史研究群選編著</text:p>
          </table:table-cell>
          <table:table-cell office:value-type="string" table:style-name="ce27">
            <text:p>民國歷史文化學社</text:p>
          </table:table-cell>
          <table:table-cell office:value-type="float" office:value="2020" table:style-name="ce4">
            <text:p>2020</text:p>
          </table:table-cell>
          <table:table-cell office:value-type="float" office:value="9789888637461" table:style-name="ce30">
            <text:p>9789888637461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7">
            <text:p>中國近代歷史城市指南：杭州篇．4</text:p>
          </table:table-cell>
          <table:table-cell office:value-type="string" table:style-name="ce36">
            <text:p>中央研究院近代史研究所<text:tab/><text:tab/></text:p>
            <text:p>城市史研究群選編著</text:p>
          </table:table-cell>
          <table:table-cell office:value-type="string" table:style-name="ce27">
            <text:p>民國歷史文化學社</text:p>
          </table:table-cell>
          <table:table-cell office:value-type="float" office:value="2020" table:style-name="ce4">
            <text:p>2020</text:p>
          </table:table-cell>
          <table:table-cell office:value-type="float" office:value="9789888637478" table:style-name="ce30">
            <text:p>9789888637478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60">
            <text:p>冰人與白塔：抗戰末期被遺忘的作戰計畫</text:p>
          </table:table-cell>
          <table:table-cell office:value-type="string" table:style-name="ce60">
            <text:p>蘇聖雄主編</text:p>
          </table:table-cell>
          <table:table-cell office:value-type="string" table:style-name="ce27">
            <text:p>民國歷史文化學社</text:p>
          </table:table-cell>
          <table:table-cell office:value-type="float" office:value="2020" table:style-name="ce4">
            <text:p>2020</text:p>
          </table:table-cell>
          <table:table-cell office:value-type="float" office:value="9789888637744" table:style-name="ce30">
            <text:p>9789888637744<text:s/></text:p>
          </table:table-cell>
          <table:table-cell office:value-type="float" office:value="380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60">
            <text:p>她不住在竹籬笆</text:p>
          </table:table-cell>
          <table:table-cell office:value-type="string" table:style-name="ce60">
            <text:p>易星萍</text:p>
          </table:table-cell>
          <table:table-cell office:value-type="string" table:style-name="ce60">
            <text:p>交大出版社</text:p>
          </table:table-cell>
          <table:table-cell office:value-type="float" office:value="2020" table:style-name="ce4">
            <text:p>2020</text:p>
          </table:table-cell>
          <table:table-cell office:value-type="float" office:value="9789578614451" table:style-name="ce30">
            <text:p>9789578614451<text:s/>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27">
            <text:p>存骨房：法醫人類學家的骨駭筆記，歷史上的懸案真相與駭人傳聞其實是⋯⋯</text:p>
          </table:table-cell>
          <table:table-cell office:value-type="string" table:style-name="ce36">
            <text:p>李衍蒨</text:p>
          </table:table-cell>
          <table:table-cell office:value-type="string" table:style-name="ce27">
            <text:p>麥浩斯</text:p>
          </table:table-cell>
          <table:table-cell office:value-type="float" office:value="2020" table:style-name="ce4">
            <text:p>2020</text:p>
          </table:table-cell>
          <table:table-cell office:value-type="float" office:value="9789864085798" table:style-name="ce30">
            <text:p>9789864085798<text:s/></text:p>
          </table:table-cell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60">
            <text:p>投資之路：改變華爾街遊戲規則的巨人查爾斯． 施瓦布</text:p>
          </table:table-cell>
          <table:table-cell office:value-type="string" table:style-name="ce36">
            <text:p>查爾斯． 施瓦布</text:p>
          </table:table-cell>
          <table:table-cell office:value-type="string" table:style-name="ce27">
            <text:p>遠流</text:p>
          </table:table-cell>
          <table:table-cell office:value-type="float" office:value="2020" table:style-name="ce4">
            <text:p>2020</text:p>
          </table:table-cell>
          <table:table-cell office:value-type="float" office:value="9789573289159" table:style-name="ce30">
            <text:p>9789573289159<text:s/></text:p>
          </table:table-cell>
          <table:table-cell office:value-type="float" office:value="499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60">
            <text:p>見證時代的哲思：何秀煌文存</text:p>
          </table:table-cell>
          <table:table-cell office:value-type="string" table:style-name="ce36">
            <text:p>何秀煌著；何義麟，曹永洋主編</text:p>
          </table:table-cell>
          <table:table-cell office:value-type="string" table:style-name="ce60">
            <text:p>遠景</text:p>
          </table:table-cell>
          <table:table-cell office:value-type="float" office:value="2021" table:style-name="ce4">
            <text:p>2021</text:p>
          </table:table-cell>
          <table:table-cell office:value-type="float" office:value="9789573911227" table:style-name="ce30">
            <text:p>9789573911227<text:s/>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60">
            <text:p>媒體報導對企業研發投入的影響：理論、機制與經濟效果</text:p>
          </table:table-cell>
          <table:table-cell office:value-type="string" table:style-name="ce36">
            <text:p>夏曉蘭編著</text:p>
          </table:table-cell>
          <table:table-cell office:value-type="string" table:style-name="ce27">
            <text:p>財經錢線文化</text:p>
          </table:table-cell>
          <table:table-cell office:value-type="float" office:value="2020" table:style-name="ce4">
            <text:p>2020</text:p>
          </table:table-cell>
          <table:table-cell office:value-type="float" office:value="9789576804342" table:style-name="ce30">
            <text:p>9789576804342<text:s/>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50">
            <text:p>超速贏利：金融怪傑賴瑞．海特的順勢交易原則</text:p>
          </table:table-cell>
          <table:table-cell office:value-type="string" table:style-name="ce65">
            <text:p>賴瑞．海特</text:p>
          </table:table-cell>
          <table:table-cell office:value-type="string" table:style-name="ce27">
            <text:p>大牌</text:p>
          </table:table-cell>
          <table:table-cell office:value-type="float" office:value="2021" table:style-name="ce4">
            <text:p>2021</text:p>
          </table:table-cell>
          <table:table-cell office:value-type="float" office:value="9789865511548" table:style-name="ce30">
            <text:p>9789865511548<text:s/></text:p>
          </table:table-cell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60">
            <text:p>新媒體判讀力：用科學思惟讓假新聞無所遁形</text:p>
          </table:table-cell>
          <table:table-cell office:value-type="string" table:style-name="ce36">
            <text:p>黃俊儒等著；劉嘉圭（beat）繪</text:p>
          </table:table-cell>
          <table:table-cell office:value-type="string" table:style-name="ce60">
            <text:p>方寸文創</text:p>
          </table:table-cell>
          <table:table-cell office:value-type="float" office:value="2020" table:style-name="ce4">
            <text:p>2020</text:p>
          </table:table-cell>
          <table:table-cell office:value-type="float" office:value="9789869536769" table:style-name="ce30">
            <text:p>9789869536769<text:s/></text:p>
          </table:table-cell>
          <table:table-cell office:value-type="float" office:value="320" table:style-name="ce4">
            <text:p>320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中文600" table:style-name="ta1">
        <table:table-column table:style-name="co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9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7">
            <text:p>《史記》「當代史意識」之研究</text:p>
          </table:table-cell>
          <table:table-cell office:value-type="string" table:style-name="ce37">
            <text:p>許愷容</text:p>
          </table:table-cell>
          <table:table-cell office:value-type="string" table:style-name="ce37">
            <text:p>文津</text:p>
          </table:table-cell>
          <table:table-cell office:value-type="float" office:value="2020" table:style-name="ce10">
            <text:p>2020</text:p>
          </table:table-cell>
          <table:table-cell office:value-type="float" office:value="9789863390848" table:style-name="ce12">
            <text:p>9789863390848<text:s/></text:p>
          </table:table-cell>
          <table:table-cell office:value-type="float" office:value="490" table:style-name="ce10">
            <text:p>49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0">
            <text:p>一二八淞滬自衛作戰史料</text:p>
          </table:table-cell>
          <table:table-cell office:value-type="string" table:style-name="ce50">
            <text:p>民國歷史文化學社編輯部</text:p>
          </table:table-cell>
          <table:table-cell office:value-type="string" table:style-name="ce50">
            <text:p>民國歷史文化學社</text:p>
          </table:table-cell>
          <table:table-cell office:value-type="float" office:value="2021" table:style-name="ce10">
            <text:p>2021</text:p>
          </table:table-cell>
          <table:table-cell office:value-type="float" office:value="9789869975032" table:style-name="ce12">
            <text:p>9789869975032<text:s/>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0">
            <text:p>一本書讀懂二十五史故事</text:p>
          </table:table-cell>
          <table:table-cell office:value-type="string" table:style-name="ce50">
            <text:p>張承望</text:p>
          </table:table-cell>
          <table:table-cell office:value-type="string" table:style-name="ce50">
            <text:p>海鴿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3923275" table:style-name="ce12">
            <text:p>9789863923275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0">
            <text:p>一本書讀懂史記故事</text:p>
          </table:table-cell>
          <table:table-cell office:value-type="string" table:style-name="ce50">
            <text:p>劉曼麗</text:p>
          </table:table-cell>
          <table:table-cell office:value-type="string" table:style-name="ce50">
            <text:p>海鴿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3923237" table:style-name="ce12">
            <text:p>9789863923237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0">
            <text:p>一本書讀懂資治通鑑故事</text:p>
          </table:table-cell>
          <table:table-cell office:value-type="string" table:style-name="ce50">
            <text:p>張靈慧</text:p>
          </table:table-cell>
          <table:table-cell office:value-type="string" table:style-name="ce50">
            <text:p>海鴿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3923268" table:style-name="ce12">
            <text:p>9789863923268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0">
            <text:p>一本讀懂中國史</text:p>
          </table:table-cell>
          <table:table-cell office:value-type="string" table:style-name="ce50">
            <text:p>鄭連根</text:p>
          </table:table-cell>
          <table:table-cell office:value-type="string" table:style-name="ce50">
            <text:p>香港三聯書店</text:p>
          </table:table-cell>
          <table:table-cell office:value-type="float" office:value="2020" table:style-name="ce10">
            <text:p>2020</text:p>
          </table:table-cell>
          <table:table-cell office:value-type="float" office:value="9789620445842" table:style-name="ce12">
            <text:p>9789620445842<text:s/></text:p>
          </table:table-cell>
          <table:table-cell office:value-type="float" office:value="490" table:style-name="ce10">
            <text:p>49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9">
            <text:p>人在大唐怎麼活？食衣住行、當官、做買賣、搞外交，定居唐朝的必備指南</text:p>
          </table:table-cell>
          <table:table-cell office:value-type="string" table:style-name="ce69">
            <text:p>侯悅</text:p>
          </table:table-cell>
          <table:table-cell office:value-type="string" table:style-name="ce69">
            <text:p>創意市集</text:p>
          </table:table-cell>
          <table:table-cell office:value-type="float" office:value="2020" table:style-name="ce10">
            <text:p>2020</text:p>
          </table:table-cell>
          <table:table-cell office:value-type="float" office:value="9789579199889" table:style-name="ce12">
            <text:p>9789579199889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4">
            <text:p>十大歷史謎團</text:p>
          </table:table-cell>
          <table:table-cell office:value-type="string" table:style-name="ce64">
            <text:p>郭箏</text:p>
          </table:table-cell>
          <table:table-cell office:value-type="string" table:style-name="ce64">
            <text:p>印刻</text:p>
          </table:table-cell>
          <table:table-cell office:value-type="float" office:value="2020" table:style-name="ce10">
            <text:p>2020</text:p>
          </table:table-cell>
          <table:table-cell office:value-type="float" office:value="9789863873440" table:style-name="ce12">
            <text:p>9789863873440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4">
            <text:p>三國異研堂：從演義穿越到正史，評亂世、品英雄</text:p>
          </table:table-cell>
          <table:table-cell office:value-type="string" table:style-name="ce64">
            <text:p>張佳瑋</text:p>
          </table:table-cell>
          <table:table-cell office:value-type="string" table:style-name="ce64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626" table:style-name="ce12">
            <text:p>9789570854626<text:s/>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4">
            <text:p>大千世界：500個中國歷史面面觀</text:p>
          </table:table-cell>
          <table:table-cell office:value-type="string" table:style-name="ce64">
            <text:p>于震編著</text:p>
          </table:table-cell>
          <table:table-cell office:value-type="string" table:style-name="ce64">
            <text:p>培育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9805797" table:style-name="ce12">
            <text:p>9789869805797<text:s/>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4">
            <text:p>大汗之怒：蒙古鐵騎與日本武士的海上交鋒，忽必烈東征的未竟之路</text:p>
          </table:table-cell>
          <table:table-cell office:value-type="string" table:style-name="ce64">
            <text:p>周思成</text:p>
          </table:table-cell>
          <table:table-cell office:value-type="string" table:style-name="ce64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597" table:style-name="ce12">
            <text:p>9789863447597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4">
            <text:p>大宋之變1063～1086：破解百年大宋由盛轉衰的關鍵真相，還原北宋政爭君臣在歷史大時局的命運與選擇</text:p>
          </table:table-cell>
          <table:table-cell office:value-type="string" table:style-name="ce37">
            <text:p>趙冬梅<text:tab/></text:p>
          </table:table-cell>
          <table:table-cell office:value-type="string" table:style-name="ce37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8433" table:style-name="ce12">
            <text:p>9789863448433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4">
            <text:p>大明風華：明代史實全紀錄</text:p>
          </table:table-cell>
          <table:table-cell office:value-type="string" table:style-name="ce37">
            <text:p>王晴天</text:p>
          </table:table-cell>
          <table:table-cell office:value-type="string" table:style-name="ce37">
            <text:p>典藏閣</text:p>
          </table:table-cell>
          <table:table-cell office:value-type="float" office:value="2020" table:style-name="ce10">
            <text:p>2020</text:p>
          </table:table-cell>
          <table:table-cell office:value-type="float" office:value="9789868744394" table:style-name="ce12">
            <text:p>9789868744394<text:s/>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7">
            <text:p>大英博物館裡的中國史</text:p>
          </table:table-cell>
          <table:table-cell office:value-type="string" table:style-name="ce37">
            <text:p>霍吉淑</text:p>
          </table:table-cell>
          <table:table-cell office:value-type="string" table:style-name="ce37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350" table:style-name="ce12">
            <text:p>9789570854350<text:s/></text:p>
          </table:table-cell>
          <table:table-cell office:value-type="float" office:value="890" table:style-name="ce10">
            <text:p>89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37">
            <text:p>大清盛世忙什麼：來去紫禁城打卡，體驗當皇上</text:p>
          </table:table-cell>
          <table:table-cell office:value-type="string" table:style-name="ce37">
            <text:p>李純瑀（魚小姐）</text:p>
          </table:table-cell>
          <table:table-cell office:value-type="string" table:style-name="ce37">
            <text:p>安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9314855" table:style-name="ce12">
            <text:p>9789579314855<text:s/>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4">
            <text:p>山西文化之旅：民俗風物篇</text:p>
          </table:table-cell>
          <table:table-cell office:value-type="string" table:style-name="ce64">
            <text:p>晉旅主編</text:p>
          </table:table-cell>
          <table:table-cell office:value-type="string" table:style-name="ce64">
            <text:p>昌明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965410" table:style-name="ce12">
            <text:p>9789864965410<text:s/>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4">
            <text:p>山西文化之旅：成語傳說篇</text:p>
          </table:table-cell>
          <table:table-cell office:value-type="string" table:style-name="ce64">
            <text:p>晉旅主編</text:p>
          </table:table-cell>
          <table:table-cell office:value-type="string" table:style-name="ce64">
            <text:p>昌明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965403" table:style-name="ce12">
            <text:p>9789864965403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4">
            <text:p>山西文化之旅：歷史人物篇</text:p>
          </table:table-cell>
          <table:table-cell office:value-type="string" table:style-name="ce64">
            <text:p>晉旅主編</text:p>
          </table:table-cell>
          <table:table-cell office:value-type="string" table:style-name="ce64">
            <text:p>昌明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965373" table:style-name="ce12">
            <text:p>9789864965373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4">
            <text:p>山西文化之旅：歷史地理篇</text:p>
          </table:table-cell>
          <table:table-cell office:value-type="string" table:style-name="ce64">
            <text:p>晉旅主編</text:p>
          </table:table-cell>
          <table:table-cell office:value-type="string" table:style-name="ce64">
            <text:p>昌明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965380" table:style-name="ce12">
            <text:p>9789864965380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4">
            <text:p>山西文化之旅：歷史事件篇</text:p>
          </table:table-cell>
          <table:table-cell office:value-type="string" table:style-name="ce64">
            <text:p>晉旅主編</text:p>
          </table:table-cell>
          <table:table-cell office:value-type="string" table:style-name="ce64">
            <text:p>昌明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965397" table:style-name="ce12">
            <text:p>9789864965397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4">
            <text:p>不一樣的中國史． <text:s/>1：從聚落到國家，鬼氣森森的時代：夏、商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7476" table:style-name="ce12">
            <text:p>9789573287476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4">
            <text:p>不一樣的中國史 ．2：從文字到思想，文明躍進的時代：周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7483" table:style-name="ce12">
            <text:p>9789573287483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4">
            <text:p>不一樣的中國史． 3：從爭戰到霸權，信念激辯的時代：春秋戰國、秦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7872" table:style-name="ce12">
            <text:p>9789573287872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4">
            <text:p>不一樣的中國史． 4：從無為到有為，帝國昂揚的時代：西漢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7889" table:style-name="ce12">
            <text:p>9789573287889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4">
            <text:p>不一樣的中國史． 5：從清議到清談，門第至上的時代：東漢、魏晉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8442" table:style-name="ce12">
            <text:p>9789573288442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4">
            <text:p>不一樣的中國史． 6：從世族到外族，華麗虛無的時代：魏晉南北朝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8459" table:style-name="ce12">
            <text:p>9789573288459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4">
            <text:p>不一樣的中國史． 7：從女帝到胡風，盛世裂變的時代：隋、唐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9296" table:style-name="ce12">
            <text:p>9789573289296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4">
            <text:p>不一樣的中國史． 8：從外放到內向，重文輕武的時代-五代十國、宋</text:p>
          </table:table-cell>
          <table:table-cell office:value-type="string" table:style-name="ce64">
            <text:p>楊照</text:p>
          </table:table-cell>
          <table:table-cell office:value-type="string" table:style-name="ce64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9302" table:style-name="ce12">
            <text:p>9789573289302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9">
            <text:p>中國青銅時代．1</text:p>
          </table:table-cell>
          <table:table-cell office:value-type="string" table:style-name="ce69">
            <text:p>張光直</text:p>
          </table:table-cell>
          <table:table-cell office:value-type="string" table:style-name="ce69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862" table:style-name="ce12">
            <text:p>9789570854862<text:s/></text:p>
          </table:table-cell>
          <table:table-cell office:value-type="float" office:value="650" table:style-name="ce10">
            <text:p>65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0">
            <text:p>中國青銅時代．2</text:p>
          </table:table-cell>
          <table:table-cell office:value-type="string" table:style-name="ce50">
            <text:p>張光直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879" table:style-name="ce12">
            <text:p>9789570854879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0">
            <text:p>中國歷史文化新論：高明士教授八秩嵩壽文集</text:p>
          </table:table-cell>
          <table:table-cell office:value-type="string" table:style-name="ce50">
            <text:p>陳俊強主編</text:p>
          </table:table-cell>
          <table:table-cell office:value-type="string" table:style-name="ce50">
            <text:p>元華文創</text:p>
          </table:table-cell>
          <table:table-cell office:value-type="float" office:value="2020" table:style-name="ce10">
            <text:p>2020</text:p>
          </table:table-cell>
          <table:table-cell office:value-type="float" office:value="9789577111579" table:style-name="ce12">
            <text:p>9789577111579<text:s/></text:p>
          </table:table-cell>
          <table:table-cell office:value-type="float" office:value="690" table:style-name="ce10">
            <text:p>69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0">
            <text:p>中華文明圈：從中華王朝看世界</text:p>
          </table:table-cell>
          <table:table-cell office:value-type="string" table:style-name="ce50">
            <text:p>陳志海</text:p>
          </table:table-cell>
          <table:table-cell office:value-type="string" table:style-name="ce50">
            <text:p>青森</text:p>
          </table:table-cell>
          <table:table-cell office:value-type="float" office:value="2020" table:style-name="ce10">
            <text:p>2020</text:p>
          </table:table-cell>
          <table:table-cell office:value-type="float" office:value="9789888664344" table:style-name="ce12">
            <text:p>9789888664344<text:s/></text:p>
          </table:table-cell>
          <table:table-cell office:value-type="float" office:value="510" table:style-name="ce10">
            <text:p>51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0">
            <text:p>五四運動與中國宗教的調適與發展</text:p>
          </table:table-cell>
          <table:table-cell office:value-type="string" table:style-name="ce50">
            <text:p>呂妙芬，康豹主編</text:p>
          </table:table-cell>
          <table:table-cell office:value-type="string" table:style-name="ce52">
            <text:p>中研院近代史研究所</text:p>
          </table:table-cell>
          <table:table-cell office:value-type="float" office:value="2020" table:style-name="ce10">
            <text:p>2020</text:p>
          </table:table-cell>
          <table:table-cell office:value-type="float" office:value="9789865432522" table:style-name="ce12">
            <text:p>9789865432522<text:s/></text:p>
          </table:table-cell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0">
            <text:p>元代舉微探隱集</text:p>
          </table:table-cell>
          <table:table-cell office:value-type="string" table:style-name="ce50">
            <text:p>袁冀</text:p>
          </table:table-cell>
          <table:table-cell office:value-type="string" table:style-name="ce50">
            <text:p>文史哲</text:p>
          </table:table-cell>
          <table:table-cell office:value-type="float" office:value="2020" table:style-name="ce10">
            <text:p>2020</text:p>
          </table:table-cell>
          <table:table-cell office:value-type="float" office:value="9789863145097" table:style-name="ce12">
            <text:p>9789863145097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0">
            <text:p>公主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283" table:style-name="ce12">
            <text:p>9789571470283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0">
            <text:p>天下一統：歷代統一與行動韜略</text:p>
          </table:table-cell>
          <table:table-cell office:value-type="string" table:style-name="ce50">
            <text:p>鐘雙德編著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1132" table:style-name="ce12">
            <text:p>9789865161132<text:s/>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0">
            <text:p>天命之爭：中國歷史上的統一與分裂</text:p>
          </table:table-cell>
          <table:table-cell office:value-type="string" table:style-name="ce50">
            <text:p>朱磊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4706" table:style-name="ce12">
            <text:p>9789865164706<text:s/>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0">
            <text:p>太平盛世：歷代盛世與開明之治</text:p>
          </table:table-cell>
          <table:table-cell office:value-type="string" table:style-name="ce50">
            <text:p>杜友龍編著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1149" table:style-name="ce12">
            <text:p>9789865161149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0">
            <text:p>文臣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269" table:style-name="ce12">
            <text:p>9789571470269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0">
            <text:p>文明的海洋史觀</text:p>
          </table:table-cell>
          <table:table-cell office:value-type="string" table:style-name="ce50">
            <text:p>川勝平太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524142" table:style-name="ce12">
            <text:p>9789865524142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0">
            <text:p>世界史座標下的中國：從50個課題切入，看懂歷史發展的脈絡與邏輯</text:p>
          </table:table-cell>
          <table:table-cell office:value-type="string" table:style-name="ce69">
            <text:p>張宏杰</text:p>
          </table:table-cell>
          <table:table-cell office:value-type="string" table:style-name="ce69">
            <text:p>日出</text:p>
          </table:table-cell>
          <table:table-cell office:value-type="float" office:value="2020" table:style-name="ce10">
            <text:p>2020</text:p>
          </table:table-cell>
          <table:table-cell office:value-type="float" office:value="9789865515041" table:style-name="ce12">
            <text:p>9789865515041<text:s/></text:p>
          </table:table-cell>
          <table:table-cell office:value-type="float" office:value="550" table:style-name="ce1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0">
            <text:p>世紀中國：近代中國百年圖像史</text:p>
          </table:table-cell>
          <table:table-cell office:value-type="string" table:style-name="ce50">
            <text:p>史景遷，金安平</text:p>
          </table:table-cell>
          <table:table-cell office:value-type="string" table:style-name="ce50">
            <text:p>左岸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5678" table:style-name="ce12">
            <text:p>9789869865678<text:s/></text:p>
          </table:table-cell>
          <table:table-cell office:value-type="float" office:value="1200" table:style-name="ce10">
            <text:p>120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0">
            <text:p>古人比你更會玩 1</text:p>
          </table:table-cell>
          <table:table-cell office:value-type="string" table:style-name="ce50">
            <text:p>黃桑編繪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3989" table:style-name="ce12">
            <text:p>9789571383989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0">
            <text:p>古人和你一個樣：狹路相逢勇者勝，人在江湖必須狠</text:p>
          </table:table-cell>
          <table:table-cell office:value-type="string" table:style-name="ce50">
            <text:p>陳深名，金躍軍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3754" table:style-name="ce12">
            <text:p>9789865163754<text:s/>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64">
            <text:p>古人原來這樣過日子：地表最強的66堂中國歷史穿越課</text:p>
          </table:table-cell>
          <table:table-cell office:value-type="string" table:style-name="ce69">
            <text:p>王磊</text:p>
          </table:table-cell>
          <table:table-cell office:value-type="string" table:style-name="ce69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481" table:style-name="ce12">
            <text:p>9789863447481<text:s/>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0">
            <text:p>古往今來：歷代更替與王朝千秋</text:p>
          </table:table-cell>
          <table:table-cell office:value-type="string" table:style-name="ce50">
            <text:p>鐘雙德編著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1187" table:style-name="ce12">
            <text:p>9789865161187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0">
            <text:p>史家的技藝</text:p>
          </table:table-cell>
          <table:table-cell office:value-type="string" table:style-name="ce50">
            <text:p>馬克．布洛克</text:p>
          </table:table-cell>
          <table:table-cell office:value-type="string" table:style-name="ce50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9789573287803" table:style-name="ce12">
            <text:p>9789573287803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0">
            <text:p>史記人物論衡：臧否古人的政治智慧與謀略</text:p>
          </table:table-cell>
          <table:table-cell office:value-type="string" table:style-name="ce50">
            <text:p>栗國成</text:p>
          </table:table-cell>
          <table:table-cell office:value-type="string" table:style-name="ce50">
            <text:p>翰蘆圖書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7511" table:style-name="ce12">
            <text:p>9789869867511<text:s/></text:p>
          </table:table-cell>
          <table:table-cell office:value-type="float" office:value="620" table:style-name="ce10">
            <text:p>62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0">
            <text:p>史記的讀法：司馬遷的歷史世界</text:p>
          </table:table-cell>
          <table:table-cell office:value-type="string" table:style-name="ce50">
            <text:p>楊照</text:p>
          </table:table-cell>
          <table:table-cell office:value-type="string" table:style-name="ce50">
            <text:p>印刻</text:p>
          </table:table-cell>
          <table:table-cell office:value-type="float" office:value="2020" table:style-name="ce10">
            <text:p>2020</text:p>
          </table:table-cell>
          <table:table-cell office:value-type="float" office:value="9789863873402" table:style-name="ce12">
            <text:p>9789863873402<text:s/>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0">
            <text:p>司馬遷和他的歷史學</text:p>
          </table:table-cell>
          <table:table-cell office:value-type="string" table:style-name="ce50">
            <text:p>翦伯贊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10">
            <text:p>2020</text:p>
          </table:table-cell>
          <table:table-cell office:value-type="float" office:value="9789888694242" table:style-name="ce12">
            <text:p>9789888694242<text:s/>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0">
            <text:p>左舜生中國近代史四講</text:p>
          </table:table-cell>
          <table:table-cell office:value-type="string" table:style-name="ce50">
            <text:p>左舜生著；蔡登山主編</text:p>
          </table:table-cell>
          <table:table-cell office:value-type="string" table:style-name="ce50">
            <text:p>新銳文創</text:p>
          </table:table-cell>
          <table:table-cell office:value-type="float" office:value="2020" table:style-name="ce10">
            <text:p>2020</text:p>
          </table:table-cell>
          <table:table-cell office:value-type="float" office:value="9789865540227" table:style-name="ce12">
            <text:p>9789865540227<text:s/></text:p>
          </table:table-cell>
          <table:table-cell office:value-type="float" office:value="520" table:style-name="ce10">
            <text:p>52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0">
            <text:p>用地理看歷史：得中原者，為何得天下？</text:p>
          </table:table-cell>
          <table:table-cell office:value-type="string" table:style-name="ce50">
            <text:p>李不白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2692" table:style-name="ce12">
            <text:p>9789571382692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0">
            <text:p>甲午戰爭：大清的衰落與日本帝國的崛起</text:p>
          </table:table-cell>
          <table:table-cell office:value-type="string" table:style-name="ce50">
            <text:p>閻建國</text:p>
          </table:table-cell>
          <table:table-cell office:value-type="string" table:style-name="ce50">
            <text:p>大旗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0390" table:style-name="ce12">
            <text:p>9789869860390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0">
            <text:p>交通巡禮：歷代交通與水陸運輸</text:p>
          </table:table-cell>
          <table:table-cell office:value-type="string" table:style-name="ce50">
            <text:p>唐容編著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1194" table:style-name="ce12">
            <text:p>9789865161194<text:s/>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0">
            <text:p>全圖：中國與歐洲之間的地圖學互動</text:p>
          </table:table-cell>
          <table:table-cell office:value-type="string" table:style-name="ce50">
            <text:p>卜正民（Timothy <text:s/>Brook）</text:p>
          </table:table-cell>
          <table:table-cell office:value-type="string" table:style-name="ce50">
            <text:p>中研院近代史研究所</text:p>
          </table:table-cell>
          <table:table-cell office:value-type="float" office:value="2020" table:style-name="ce10">
            <text:p>2020</text:p>
          </table:table-cell>
          <table:table-cell office:value-type="float" office:value="9789865432638" table:style-name="ce12">
            <text:p>9789865432638<text:s/>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0">
            <text:p>名教與新經：東晉袁宏《後漢紀》的史論及其思想</text:p>
          </table:table-cell>
          <table:table-cell office:value-type="string" table:style-name="ce50">
            <text:p>蘇子齊</text:p>
          </table:table-cell>
          <table:table-cell office:value-type="string" table:style-name="ce50">
            <text:p>致知學術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9270" table:style-name="ce12">
            <text:p>9789869869270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0">
            <text:p>西北東南風</text:p>
          </table:table-cell>
          <table:table-cell office:value-type="string" table:style-name="ce50">
            <text:p>簡又文原著；蔡登山主編</text:p>
          </table:table-cell>
          <table:table-cell office:value-type="string" table:style-name="ce50">
            <text:p>新銳文創</text:p>
          </table:table-cell>
          <table:table-cell office:value-type="float" office:value="2020" table:style-name="ce10">
            <text:p>2020</text:p>
          </table:table-cell>
          <table:table-cell office:value-type="float" office:value="9789865540067" table:style-name="ce12">
            <text:p>9789865540067<text:s/>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0">
            <text:p>你一定想看的中國史</text:p>
          </table:table-cell>
          <table:table-cell office:value-type="string" table:style-name="ce50">
            <text:p>張承望</text:p>
          </table:table-cell>
          <table:table-cell office:value-type="string" table:style-name="ce50">
            <text:p>海鴿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3922957" table:style-name="ce12">
            <text:p>9789863922957<text:s/></text:p>
          </table:table-cell>
          <table:table-cell office:value-type="float" office:value="499" table:style-name="ce10">
            <text:p>499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0">
            <text:p>宋仁宗：共治時代</text:p>
          </table:table-cell>
          <table:table-cell office:value-type="string" table:style-name="ce50">
            <text:p>吳鉤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10">
            <text:p>2020</text:p>
          </table:table-cell>
          <table:table-cell office:value-type="float" office:value="9789888694853" table:style-name="ce12">
            <text:p>9789888694853<text:s/></text:p>
          </table:table-cell>
          <table:table-cell office:value-type="float" office:value="760" table:style-name="ce10">
            <text:p>760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0">
            <text:p>宋代外交史</text:p>
          </table:table-cell>
          <table:table-cell office:value-type="string" table:style-name="ce50">
            <text:p>陶晉生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831" table:style-name="ce12">
            <text:p>9789570854831<text:s/></text:p>
          </table:table-cell>
          <table:table-cell office:value-type="float" office:value="800" table:style-name="ce10">
            <text:p>80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0">
            <text:p>宋朝大觀：圖說宋朝三百年衣食住行盛世生活</text:p>
          </table:table-cell>
          <table:table-cell office:value-type="string" table:style-name="ce50">
            <text:p>徐吉軍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503" table:style-name="ce12">
            <text:p>9789570854503<text:s/></text:p>
          </table:table-cell>
          <table:table-cell office:value-type="float" office:value="630" table:style-name="ce10">
            <text:p>63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0">
            <text:p>汴京之圍：北宋末年的外交、戰爭和人</text:p>
          </table:table-cell>
          <table:table-cell office:value-type="string" table:style-name="ce50">
            <text:p>郭建龍</text:p>
          </table:table-cell>
          <table:table-cell office:value-type="string" table:style-name="ce50">
            <text:p>啟動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931125" table:style-name="ce12">
            <text:p>9789864931125<text:s/></text:p>
          </table:table-cell>
          <table:table-cell office:value-type="float" office:value="520" table:style-name="ce10">
            <text:p>520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0">
            <text:p>沉睡的帝國：忠奸的對決與當權者的白色恐怖</text:p>
          </table:table-cell>
          <table:table-cell office:value-type="string" table:style-name="ce50">
            <text:p>楊英杰，喻大華，張晶</text:p>
          </table:table-cell>
          <table:table-cell office:value-type="string" table:style-name="ce50">
            <text:p>大旗</text:p>
          </table:table-cell>
          <table:table-cell office:value-type="float" office:value="2020" table:style-name="ce10">
            <text:p>2020</text:p>
          </table:table-cell>
          <table:table-cell office:value-type="float" office:value="9789869904599" table:style-name="ce12">
            <text:p>9789869904599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0">
            <text:p>沉睡的帝國：皇權的篡奪與后妃、外戚、宦官間的寵鬥</text:p>
          </table:table-cell>
          <table:table-cell office:value-type="string" table:style-name="ce50">
            <text:p>魏鑒勛，張國慶，蔣瑋</text:p>
          </table:table-cell>
          <table:table-cell office:value-type="string" table:style-name="ce50">
            <text:p>大旗</text:p>
          </table:table-cell>
          <table:table-cell office:value-type="float" office:value="2020" table:style-name="ce10">
            <text:p>2020</text:p>
          </table:table-cell>
          <table:table-cell office:value-type="float" office:value="9789869904582" table:style-name="ce12">
            <text:p>9789869904582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0">
            <text:p>沒有歷史的人：中晚唐的河北人抗爭史</text:p>
          </table:table-cell>
          <table:table-cell office:value-type="string" table:style-name="ce50">
            <text:p>盧建榮</text:p>
          </table:table-cell>
          <table:table-cell office:value-type="string" table:style-name="ce50">
            <text:p>暖暖書屋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7979" table:style-name="ce12">
            <text:p>9789869867979<text:s/>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0">
            <text:p>走進唐人的日常：從衣冠、食物、婚姻、藝術了解唐代生活史</text:p>
          </table:table-cell>
          <table:table-cell office:value-type="string" table:style-name="ce50">
            <text:p>師永濤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4702" table:style-name="ce12">
            <text:p>9789571384702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0">
            <text:p>明代《絲路山水地圖》的新發現</text:p>
          </table:table-cell>
          <table:table-cell office:value-type="string" table:style-name="ce50">
            <text:p>周運中</text:p>
          </table:table-cell>
          <table:table-cell office:value-type="string" table:style-name="ce50">
            <text:p>蘭臺</text:p>
          </table:table-cell>
          <table:table-cell office:value-type="float" office:value="2020" table:style-name="ce10">
            <text:p>2020</text:p>
          </table:table-cell>
          <table:table-cell office:value-type="float" office:value="9789865633998" table:style-name="ce12">
            <text:p>9789865633998<text:s/></text:p>
          </table:table-cell>
          <table:table-cell office:value-type="float" office:value="880" table:style-name="ce10">
            <text:p>88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0">
            <text:p>明成祖傳</text:p>
          </table:table-cell>
          <table:table-cell office:value-type="string" table:style-name="ce50">
            <text:p>晁中辰</text:p>
          </table:table-cell>
          <table:table-cell office:value-type="string" table:style-name="ce50">
            <text:p>臺灣商務</text:p>
          </table:table-cell>
          <table:table-cell office:value-type="float" office:value="2021" table:style-name="ce10">
            <text:p>2021</text:p>
          </table:table-cell>
          <table:table-cell office:value-type="float" office:value="9789570532982" table:style-name="ce12">
            <text:p>9789570532982<text:s/>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0">
            <text:p>武將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306" table:style-name="ce12">
            <text:p>9789571470306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0">
            <text:p>保證不腦殘的歷史智慧：九十位知名導師用故事教你逢凶化吉</text:p>
          </table:table-cell>
          <table:table-cell office:value-type="string" table:style-name="ce50">
            <text:p>山陽，劉燁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3327" table:style-name="ce12">
            <text:p>9789865163327<text:s/>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0">
            <text:p>俠客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252" table:style-name="ce12">
            <text:p>9789571470252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0">
            <text:p>南唐後主李煜之研究</text:p>
          </table:table-cell>
          <table:table-cell office:value-type="string" table:style-name="ce50">
            <text:p>蔡輝振，楊秋珊</text:p>
          </table:table-cell>
          <table:table-cell office:value-type="string" table:style-name="ce50">
            <text:p>天空數位圖書</text:p>
          </table:table-cell>
          <table:table-cell office:value-type="float" office:value="2020" table:style-name="ce10">
            <text:p>2020</text:p>
          </table:table-cell>
          <table:table-cell office:value-type="float" office:value="9789579119757" table:style-name="ce12">
            <text:p>9789579119757<text:s/>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0">
            <text:p>咸陽故夢：亂世質子嬴政的逆轉翻盤之路</text:p>
          </table:table-cell>
          <table:table-cell office:value-type="string" table:style-name="ce50">
            <text:p>陳深名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4584" table:style-name="ce12">
            <text:p>9789865164584<text:s/></text:p>
          </table:table-cell>
          <table:table-cell office:value-type="float" office:value="252" table:style-name="ce10">
            <text:p>252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0">
            <text:p>流轉的紫禁城：世界史視野下的明清宮廷文化</text:p>
          </table:table-cell>
          <table:table-cell office:value-type="string" table:style-name="ce50">
            <text:p>王一樵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3200" table:style-name="ce12">
            <text:p>9789571383200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0">
            <text:p>皇帝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313" table:style-name="ce12">
            <text:p>9789571470313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0">
            <text:p>紂王沒有那麼壞，屈原也不是自殺的？：中國歷史謎團懸案一次呈現！</text:p>
          </table:table-cell>
          <table:table-cell office:value-type="string" table:style-name="ce50">
            <text:p>仲英濤</text:p>
          </table:table-cell>
          <table:table-cell office:value-type="string" table:style-name="ce50">
            <text:p>如果</text:p>
          </table:table-cell>
          <table:table-cell office:value-type="float" office:value="2020" table:style-name="ce10">
            <text:p>2020</text:p>
          </table:table-cell>
          <table:table-cell office:value-type="float" office:value="9789578567528" table:style-name="ce12">
            <text:p>9789578567528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69">
            <text:p>苦命天子：咸豐皇帝奕</text:p>
          </table:table-cell>
          <table:table-cell office:value-type="string" table:style-name="ce69">
            <text:p>茅海建</text:p>
          </table:table-cell>
          <table:table-cell office:value-type="string" table:style-name="ce69">
            <text:p>香港中文大學出版社</text:p>
          </table:table-cell>
          <table:table-cell office:value-type="float" office:value="2020" table:style-name="ce10">
            <text:p>2020</text:p>
          </table:table-cell>
          <table:table-cell office:value-type="float" office:value="9789882371750" table:style-name="ce12">
            <text:p>9789882371750<text:s/></text:p>
          </table:table-cell>
          <table:table-cell office:value-type="float" office:value="590" table:style-name="ce10">
            <text:p>590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0">
            <text:p>香港八十年代回．2</text:p>
          </table:table-cell>
          <table:table-cell office:value-type="string" table:style-name="ce50">
            <text:p>許思庭，剛田武，列當度</text:p>
          </table:table-cell>
          <table:table-cell office:value-type="string" table:style-name="ce50">
            <text:p>天空數位圖書</text:p>
          </table:table-cell>
          <table:table-cell office:value-type="float" office:value="2020" table:style-name="ce10">
            <text:p>2020</text:p>
          </table:table-cell>
          <table:table-cell office:value-type="float" office:value="9789865575045" table:style-name="ce12">
            <text:p>9789865575045<text:s/></text:p>
          </table:table-cell>
          <table:table-cell office:value-type="float" office:value="470" table:style-name="ce10">
            <text:p>470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0">
            <text:p>徐霞客遊記：中國最偉大的自助旅行者，窮極半生、踏遍四方的旅遊紀實</text:p>
          </table:table-cell>
          <table:table-cell office:value-type="string" table:style-name="ce50">
            <text:p>徐弘祖</text:p>
          </table:table-cell>
          <table:table-cell office:value-type="string" table:style-name="ce50">
            <text:p>好優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9966306" table:style-name="ce12">
            <text:p>9789869966306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0">
            <text:p>時代之子康熙：聖君的道路，他都自己鋪好了！</text:p>
          </table:table-cell>
          <table:table-cell office:value-type="string" table:style-name="ce50">
            <text:p>廖彥博</text:p>
          </table:table-cell>
          <table:table-cell office:value-type="string" table:style-name="ce50">
            <text:p>好讀</text:p>
          </table:table-cell>
          <table:table-cell office:value-type="float" office:value="2020" table:style-name="ce10">
            <text:p>2020</text:p>
          </table:table-cell>
          <table:table-cell office:value-type="float" office:value="9789861785097" table:style-name="ce12">
            <text:p>9789861785097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69">
            <text:p>時尚大唐：泡酒吧、迎娶闖關、造型假髮⋯⋯你玩的，都是唐朝人玩剩的</text:p>
          </table:table-cell>
          <table:table-cell office:value-type="string" table:style-name="ce69">
            <text:p>王一凡</text:p>
          </table:table-cell>
          <table:table-cell office:value-type="string" table:style-name="ce69">
            <text:p>時報文化</text:p>
          </table:table-cell>
          <table:table-cell office:value-type="float" office:value="2021" table:style-name="ce10">
            <text:p>2021</text:p>
          </table:table-cell>
          <table:table-cell office:value-type="float" office:value="9789571384894" table:style-name="ce12">
            <text:p>9789571384894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0">
            <text:p>朕的日常：360度展示皇帝日常的爆笑劇場</text:p>
          </table:table-cell>
          <table:table-cell office:value-type="string" table:style-name="ce50">
            <text:p>古人很潮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603" table:style-name="ce12">
            <text:p>9789863447603<text:s/>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0">
            <text:p>疾風勁草：胡宗南與國軍在大陸的最後戰役（1949－1950）</text:p>
          </table:table-cell>
          <table:table-cell office:value-type="string" table:style-name="ce50">
            <text:p>胡為真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10">
            <text:p>2020</text:p>
          </table:table-cell>
          <table:table-cell office:value-type="float" office:value="9789869944892" table:style-name="ce12">
            <text:p>9789869944892<text:s/>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0">
            <text:p>真相只有紫禁城知道：清宮地標的歷史再發現</text:p>
          </table:table-cell>
          <table:table-cell office:value-type="string" table:style-name="ce50">
            <text:p>楊原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3255" table:style-name="ce12">
            <text:p>9789571383255<text:s/>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0">
            <text:p>秦朝那些人那些事：源之卷</text:p>
          </table:table-cell>
          <table:table-cell office:value-type="string" table:style-name="ce50">
            <text:p>譚自安</text:p>
          </table:table-cell>
          <table:table-cell office:value-type="string" table:style-name="ce50">
            <text:p>龍圖騰</text:p>
          </table:table-cell>
          <table:table-cell office:value-type="float" office:value="2020" table:style-name="ce10">
            <text:p>2020</text:p>
          </table:table-cell>
          <table:table-cell office:value-type="float" office:value="9789863881100" table:style-name="ce12">
            <text:p>9789863881100<text:s/></text:p>
          </table:table-cell>
          <table:table-cell office:value-type="float" office:value="550" table:style-name="ce10">
            <text:p>550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0">
            <text:p>秦漢歷史與思想的幾個側面</text:p>
          </table:table-cell>
          <table:table-cell office:value-type="string" table:style-name="ce50">
            <text:p>林聰舜</text:p>
          </table:table-cell>
          <table:table-cell office:value-type="string" table:style-name="ce50">
            <text:p>清大</text:p>
          </table:table-cell>
          <table:table-cell office:value-type="float" office:value="2020" table:style-name="ce10">
            <text:p>2020</text:p>
          </table:table-cell>
          <table:table-cell office:value-type="float" office:value="9789866116773" table:style-name="ce12">
            <text:p>9789866116773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0">
            <text:p>草與禾：中華文明4000年融合史</text:p>
          </table:table-cell>
          <table:table-cell office:value-type="string" table:style-name="ce50">
            <text:p>波音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10">
            <text:p>2020</text:p>
          </table:table-cell>
          <table:table-cell office:value-type="float" office:value="9789888694440" table:style-name="ce12">
            <text:p>9789888694440<text:s/></text:p>
          </table:table-cell>
          <table:table-cell office:value-type="float" office:value="530" table:style-name="ce10">
            <text:p>530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0">
            <text:p>乾隆大傳</text:p>
          </table:table-cell>
          <table:table-cell office:value-type="string" table:style-name="ce50">
            <text:p>關河五十州</text:p>
          </table:table-cell>
          <table:table-cell office:value-type="string" table:style-name="ce50">
            <text:p>大旗</text:p>
          </table:table-cell>
          <table:table-cell office:value-type="float" office:value="2020" table:style-name="ce10">
            <text:p>2020</text:p>
          </table:table-cell>
          <table:table-cell office:value-type="float" office:value="9789869904568" table:style-name="ce12">
            <text:p>9789869904568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0">
            <text:p>假如你生活在唐朝</text:p>
          </table:table-cell>
          <table:table-cell office:value-type="string" table:style-name="ce50">
            <text:p>龔文</text:p>
          </table:table-cell>
          <table:table-cell office:value-type="string" table:style-name="ce50">
            <text:p>讀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4531332" table:style-name="ce12">
            <text:p>9789864531332<text:s/>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0">
            <text:p>國史探微（二版）</text:p>
          </table:table-cell>
          <table:table-cell office:value-type="string" table:style-name="ce50">
            <text:p>楊聯陞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6552" table:style-name="ce12">
            <text:p>9789570856552<text:s/></text:p>
          </table:table-cell>
          <table:table-cell office:value-type="float" office:value="580" table:style-name="ce10">
            <text:p>580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0">
            <text:p>康熙大傳</text:p>
          </table:table-cell>
          <table:table-cell office:value-type="string" table:style-name="ce50">
            <text:p>關河五十州</text:p>
          </table:table-cell>
          <table:table-cell office:value-type="string" table:style-name="ce50">
            <text:p>大旗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0345" table:style-name="ce12">
            <text:p>9789869860345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0">
            <text:p>從秦火灰燼中燃起的漢家王朝</text:p>
          </table:table-cell>
          <table:table-cell office:value-type="string" table:style-name="ce50">
            <text:p>軒轅之秋</text:p>
          </table:table-cell>
          <table:table-cell office:value-type="string" table:style-name="ce50">
            <text:p>清文華泉</text:p>
          </table:table-cell>
          <table:table-cell office:value-type="float" office:value="2020" table:style-name="ce10">
            <text:p>2020</text:p>
          </table:table-cell>
          <table:table-cell office:value-type="float" office:value="9789869885706" table:style-name="ce12">
            <text:p>9789869885706<text:s/></text:p>
          </table:table-cell>
          <table:table-cell office:value-type="float" office:value="580" table:style-name="ce10">
            <text:p>580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69">
            <text:p>從馬可波羅到馬戛爾尼：蒙古時代以降的內亞與中國</text:p>
          </table:table-cell>
          <table:table-cell office:value-type="string" table:style-name="ce69">
            <text:p>蔡偉傑</text:p>
          </table:table-cell>
          <table:table-cell office:value-type="string" table:style-name="ce69">
            <text:p>八旗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524241" table:style-name="ce12">
            <text:p>9789865524241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2">
            <text:p>掙扎的帝國：氣候、經濟、社會與探源南海的元明史</text:p>
          </table:table-cell>
          <table:table-cell office:value-type="string" table:style-name="ce50">
            <text:p>卜正民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566" table:style-name="ce12">
            <text:p>9789863447566<text:s/></text:p>
          </table:table-cell>
          <table:table-cell office:value-type="float" office:value="550" table:style-name="ce10">
            <text:p>550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0">
            <text:p>這些皇帝很母湯：貓奴、染髮、春藥成癮、木工高手、暴虐屁孩皇帝⋯⋯超狂私生活無極限！</text:p>
          </table:table-cell>
          <table:table-cell office:value-type="string" table:style-name="ce50">
            <text:p>劉繼興，劉秉光</text:p>
          </table:table-cell>
          <table:table-cell office:value-type="string" table:style-name="ce50">
            <text:p>清文華泉</text:p>
          </table:table-cell>
          <table:table-cell office:value-type="float" office:value="2020" table:style-name="ce10">
            <text:p>2020</text:p>
          </table:table-cell>
          <table:table-cell office:value-type="float" office:value="9789865552206" table:style-name="ce12">
            <text:p>9789865552206<text:s/></text:p>
          </table:table-cell>
          <table:table-cell office:value-type="float" office:value="410" table:style-name="ce10">
            <text:p>410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0">
            <text:p>這個唐朝很有戲．卷一（上+下冊）</text:p>
          </table:table-cell>
          <table:table-cell office:value-type="string" table:style-name="ce50">
            <text:p>士承東林</text:p>
          </table:table-cell>
          <table:table-cell office:value-type="string" table:style-name="ce50">
            <text:p>高寶國際</text:p>
          </table:table-cell>
          <table:table-cell office:value-type="float" office:value="2020" table:style-name="ce10">
            <text:p>2020</text:p>
          </table:table-cell>
          <table:table-cell office:value-type="float" office:value="9789863619154" table:style-name="ce12">
            <text:p>9789863619154<text:s/></text:p>
          </table:table-cell>
          <table:table-cell office:value-type="float" office:value="630" table:style-name="ce10">
            <text:p>630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0">
            <text:p>這個唐朝很有戲．卷二（上+下冊）</text:p>
          </table:table-cell>
          <table:table-cell office:value-type="string" table:style-name="ce50">
            <text:p>士承東林</text:p>
          </table:table-cell>
          <table:table-cell office:value-type="string" table:style-name="ce50">
            <text:p>高寶國際</text:p>
          </table:table-cell>
          <table:table-cell office:value-type="float" office:value="2020" table:style-name="ce10">
            <text:p>2020</text:p>
          </table:table-cell>
          <table:table-cell office:value-type="float" office:value="9789863619444" table:style-name="ce12">
            <text:p>9789863619444<text:s/></text:p>
          </table:table-cell>
          <table:table-cell office:value-type="float" office:value="640" table:style-name="ce10">
            <text:p>640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0">
            <text:p>這個唐朝很有戲．卷三（上+下冊）</text:p>
          </table:table-cell>
          <table:table-cell office:value-type="string" table:style-name="ce50">
            <text:p>士承東林</text:p>
          </table:table-cell>
          <table:table-cell office:value-type="string" table:style-name="ce50">
            <text:p>高寶國際</text:p>
          </table:table-cell>
          <table:table-cell office:value-type="float" office:value="2020" table:style-name="ce10">
            <text:p>2020</text:p>
          </table:table-cell>
          <table:table-cell office:value-type="float" office:value="9789863619727" table:style-name="ce12">
            <text:p>9789863619727<text:s/></text:p>
          </table:table-cell>
          <table:table-cell office:value-type="float" office:value="680" table:style-name="ce10">
            <text:p>680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69">
            <text:p>悲歡離合四十年：白崇禧與蔣介石（上冊）：北伐．抗戰</text:p>
          </table:table-cell>
          <table:table-cell office:value-type="string" table:style-name="ce69">
            <text:p>白先勇，廖彥博</text:p>
          </table:table-cell>
          <table:table-cell office:value-type="string" table:style-name="ce69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1800" table:style-name="ce12">
            <text:p>9789571381800<text:s/></text:p>
          </table:table-cell>
          <table:table-cell office:value-type="float" office:value="520" table:style-name="ce10">
            <text:p>520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37">
            <text:p>悲歡離合四十年：白崇禧與蔣介石（中冊）：國共內戰</text:p>
          </table:table-cell>
          <table:table-cell office:value-type="string" table:style-name="ce69">
            <text:p>白先勇，廖彥博</text:p>
          </table:table-cell>
          <table:table-cell office:value-type="string" table:style-name="ce69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2920" table:style-name="ce12">
            <text:p>9789571382920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69">
            <text:p>悲歡離合四十年：白崇禧與蔣介石（下冊）：台灣歲月</text:p>
          </table:table-cell>
          <table:table-cell office:value-type="string" table:style-name="ce69">
            <text:p>白先勇，廖彥博</text:p>
          </table:table-cell>
          <table:table-cell office:value-type="string" table:style-name="ce69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2937" table:style-name="ce12">
            <text:p>9789571382937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0">
            <text:p>敦煌學概論</text:p>
          </table:table-cell>
          <table:table-cell office:value-type="string" table:style-name="ce50">
            <text:p>姜亮夫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10">
            <text:p>2020</text:p>
          </table:table-cell>
          <table:table-cell office:value-type="float" office:value="9789888694402" table:style-name="ce12">
            <text:p>9789888694402<text:s/>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0">
            <text:p>湯姆生鏡頭下的晚清中國：十九世紀末的中國與</text:p>
          </table:table-cell>
          <table:table-cell office:value-type="string" table:style-name="ce50">
            <text:p>約翰．湯姆生</text:p>
          </table:table-cell>
          <table:table-cell office:value-type="string" table:style-name="ce50">
            <text:p>網路與書</text:p>
          </table:table-cell>
          <table:table-cell office:value-type="float" office:value="2020" table:style-name="ce10">
            <text:p>2020</text:p>
          </table:table-cell>
          <table:table-cell office:value-type="float" office:value="9789869899024" table:style-name="ce12">
            <text:p>9789869899024<text:s/></text:p>
          </table:table-cell>
          <table:table-cell office:value-type="float" office:value="1200" table:style-name="ce10">
            <text:p>1200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0">
            <text:p>無腦讀史記：三千年的歷史懶人包，司馬遷為什麼挑這些人？</text:p>
          </table:table-cell>
          <table:table-cell office:value-type="string" table:style-name="ce50">
            <text:p>歐陽翰，劉燁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3365" table:style-name="ce12">
            <text:p>9789865163365<text:s/>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69">
            <text:p>畫家的一天</text:p>
          </table:table-cell>
          <table:table-cell office:value-type="string" table:style-name="ce69">
            <text:p>段張取藝工作室</text:p>
          </table:table-cell>
          <table:table-cell office:value-type="string" table:style-name="ce69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276" table:style-name="ce12">
            <text:p>9789571470276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0">
            <text:p>絲綢之路：從波斯帝國到當代國際情勢，橫跨兩千五百年人類文明的新世界史</text:p>
          </table:table-cell>
          <table:table-cell office:value-type="string" table:style-name="ce50">
            <text:p>彼德．梵科潘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565" table:style-name="ce12">
            <text:p>9789570854565<text:s/></text:p>
          </table:table-cell>
          <table:table-cell office:value-type="float" office:value="680" table:style-name="ce10">
            <text:p>680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0">
            <text:p>絲綢之路：從波斯帝國到當代國際情勢，橫跨兩千五百年人類文明的新世界史</text:p>
          </table:table-cell>
          <table:table-cell office:value-type="string" table:style-name="ce50">
            <text:p>彼德．梵科潘著；尼爾．派克繪</text:p>
          </table:table-cell>
          <table:table-cell office:value-type="string" table:style-name="ce51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4589" table:style-name="ce12">
            <text:p>9789570854589<text:s/></text:p>
          </table:table-cell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0">
            <text:p>愛恨帝王家：中國古代宮廷女性的愛慾情仇：春秋戰國篇</text:p>
          </table:table-cell>
          <table:table-cell office:value-type="string" table:style-name="ce50">
            <text:p>葉言都</text:p>
          </table:table-cell>
          <table:table-cell office:value-type="string" table:style-name="ce51">
            <text:p>‮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2074" table:style-name="ce12">
            <text:p>9789571382074<text:s/>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1">
            <text:p>慈禧：最強王者生存指南</text:p>
          </table:table-cell>
          <table:table-cell office:value-type="string" table:style-name="ce50">
            <text:p>高淑蘭</text:p>
          </table:table-cell>
          <table:table-cell office:value-type="string" table:style-name="ce51">
            <text:p>大旗</text:p>
          </table:table-cell>
          <table:table-cell office:value-type="float" office:value="2020" table:style-name="ce10">
            <text:p>2020</text:p>
          </table:table-cell>
          <table:table-cell office:value-type="float" office:value="9789869904551" table:style-name="ce12">
            <text:p>9789869904551<text:s/>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1">
            <text:p>暗黑民國史：兩岸歷史課本刻意迴避的空白30年</text:p>
          </table:table-cell>
          <table:table-cell office:value-type="string" table:style-name="ce50">
            <text:p>余杰</text:p>
          </table:table-cell>
          <table:table-cell office:value-type="string" table:style-name="ce51">
            <text:p>大是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9654791" table:style-name="ce12">
            <text:p>9789579654791<text:s/></text:p>
          </table:table-cell>
          <table:table-cell office:value-type="float" office:value="499" table:style-name="ce10">
            <text:p>499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0">
            <text:p>聖域麟經：世界漢學與春秋學論集</text:p>
          </table:table-cell>
          <table:table-cell office:value-type="string" table:style-name="ce50">
            <text:p>葉翰，李紀祥</text:p>
          </table:table-cell>
          <table:table-cell office:value-type="string" table:style-name="ce50">
            <text:p>唐山</text:p>
          </table:table-cell>
          <table:table-cell office:value-type="float" office:value="2020" table:style-name="ce10">
            <text:p>2020</text:p>
          </table:table-cell>
          <table:table-cell office:value-type="float" office:value="9789863071907" table:style-name="ce12">
            <text:p>9789863071907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0">
            <text:p>詩人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344" table:style-name="ce12">
            <text:p>9789571470344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69">
            <text:p>跟史家一起創作：近代史學的閱讀方法與寫作技藝</text:p>
          </table:table-cell>
          <table:table-cell office:value-type="string" table:style-name="ce69">
            <text:p>皮國立</text:p>
          </table:table-cell>
          <table:table-cell office:value-type="string" table:style-name="ce69">
            <text:p>遠足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080747" table:style-name="ce12">
            <text:p>9789865080747<text:s/></text:p>
          </table:table-cell>
          <table:table-cell office:value-type="float" office:value="420" table:style-name="ce1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1">
            <text:p>跬步集：從中古民族與史學研析洞悉歷史發展與真相</text:p>
          </table:table-cell>
          <table:table-cell office:value-type="string" table:style-name="ce50">
            <text:p>朱振宏</text:p>
          </table:table-cell>
          <table:table-cell office:value-type="string" table:style-name="ce50">
            <text:p>臺灣商務</text:p>
          </table:table-cell>
          <table:table-cell office:value-type="float" office:value="2020" table:style-name="ce10">
            <text:p>2020</text:p>
          </table:table-cell>
          <table:table-cell office:value-type="float" office:value="9789570532562" table:style-name="ce12">
            <text:p>9789570532562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1">
            <text:p>漫話中國史．番外篇：學校不教的搞笑上古傳說</text:p>
          </table:table-cell>
          <table:table-cell office:value-type="string" table:style-name="ce52">
            <text:p>萬華嵩編劇；哈雷大叔漫畫</text:p>
          </table:table-cell>
          <table:table-cell office:value-type="string" table:style-name="ce51">
            <text:p>桔子工作室</text:p>
          </table:table-cell>
          <table:table-cell office:value-type="float" office:value="2020" table:style-name="ce10">
            <text:p>2020</text:p>
          </table:table-cell>
          <table:table-cell office:value-type="float" office:value="9789865556044" table:style-name="ce12">
            <text:p>9789865556044<text:s/></text:p>
          </table:table-cell>
          <table:table-cell office:value-type="float" office:value="280" table:style-name="ce1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1">
            <text:p>臺灣堡圖</text:p>
          </table:table-cell>
          <table:table-cell office:value-type="string" table:style-name="ce52">
            <text:p>臺灣總督府臨時臺灣土地調查局原圖調製</text:p>
          </table:table-cell>
          <table:table-cell office:value-type="string" table:style-name="ce51">
            <text:p>遠流</text:p>
          </table:table-cell>
          <table:table-cell office:value-type="float" office:value="2020" table:style-name="ce10">
            <text:p>2020</text:p>
          </table:table-cell>
          <table:table-cell office:value-type="float" office:value="4719025009016" table:style-name="ce12">
            <text:p>4719025009016<text:s/></text:p>
          </table:table-cell>
          <table:table-cell office:value-type="float" office:value="30000" table:style-name="ce10">
            <text:p>30000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0">
            <text:p>蒙曼說唐：唐玄宗</text:p>
          </table:table-cell>
          <table:table-cell office:value-type="string" table:style-name="ce50">
            <text:p>蒙曼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313" table:style-name="ce12">
            <text:p>9789863447313<text:s/></text:p>
          </table:table-cell>
          <table:table-cell office:value-type="float" office:value="520" table:style-name="ce10">
            <text:p>520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0">
            <text:p>蒙曼說隋：隋文帝楊堅</text:p>
          </table:table-cell>
          <table:table-cell office:value-type="string" table:style-name="ce50">
            <text:p>蒙曼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283" table:style-name="ce12">
            <text:p>9789863447283<text:s/>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0">
            <text:p>蒙曼說隋：隋煬帝楊廣</text:p>
          </table:table-cell>
          <table:table-cell office:value-type="string" table:style-name="ce50">
            <text:p>蒙曼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10">
            <text:p>2020</text:p>
          </table:table-cell>
          <table:table-cell office:value-type="float" office:value="9789863447467" table:style-name="ce12">
            <text:p>9789863447467<text:s/></text:p>
          </table:table-cell>
          <table:table-cell office:value-type="float" office:value="499" table:style-name="ce10">
            <text:p>499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0">
            <text:p>說不盡的大槐樹：祖先記憶、家園象徵與族群</text:p>
          </table:table-cell>
          <table:table-cell office:value-type="string" table:style-name="ce50">
            <text:p>趙世瑜</text:p>
          </table:table-cell>
          <table:table-cell office:value-type="string" table:style-name="ce50">
            <text:p>香港中華書局</text:p>
          </table:table-cell>
          <table:table-cell office:value-type="float" office:value="2020" table:style-name="ce10">
            <text:p>2020</text:p>
          </table:table-cell>
          <table:table-cell office:value-type="float" office:value="9789888676330" table:style-name="ce12">
            <text:p>9789888676330<text:s/>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0">
            <text:p>殤魂何歸：明代的建文朝歷史記憶</text:p>
          </table:table-cell>
          <table:table-cell office:value-type="string" table:style-name="ce50">
            <text:p>何幸真</text:p>
          </table:table-cell>
          <table:table-cell office:value-type="string" table:style-name="ce50">
            <text:p>秀威資訊科技</text:p>
          </table:table-cell>
          <table:table-cell office:value-type="float" office:value="2020" table:style-name="ce10">
            <text:p>2020</text:p>
          </table:table-cell>
          <table:table-cell office:value-type="float" office:value="9789863267867" table:style-name="ce12">
            <text:p>9789863267867<text:s/></text:p>
          </table:table-cell>
          <table:table-cell office:value-type="float" office:value="620" table:style-name="ce10">
            <text:p>620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0">
            <text:p>熬通宵也要讀完的三國史</text:p>
          </table:table-cell>
          <table:table-cell office:value-type="string" table:style-name="ce50">
            <text:p>覃仕勇編著</text:p>
          </table:table-cell>
          <table:table-cell office:value-type="string" table:style-name="ce50">
            <text:p>臺灣東販</text:p>
          </table:table-cell>
          <table:table-cell office:value-type="float" office:value="2020" table:style-name="ce10">
            <text:p>2020</text:p>
          </table:table-cell>
          <table:table-cell office:value-type="float" office:value="9789865114909" table:style-name="ce12">
            <text:p>9789865114909<text:s/>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0">
            <text:p>誰在世界的中央：古代中國的天下觀</text:p>
          </table:table-cell>
          <table:table-cell office:value-type="string" table:style-name="ce50">
            <text:p>梁二平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10">
            <text:p>2020</text:p>
          </table:table-cell>
          <table:table-cell office:value-type="float" office:value="9789578697539" table:style-name="ce12">
            <text:p>9789578697539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0">
            <text:p>課綱中的中國與東亞史</text:p>
          </table:table-cell>
          <table:table-cell office:value-type="string" table:style-name="ce50">
            <text:p>林桶法編 ; 葛兆光等著</text:p>
          </table:table-cell>
          <table:table-cell office:value-type="string" table:style-name="ce50">
            <text:p>臺灣商務</text:p>
          </table:table-cell>
          <table:table-cell office:value-type="float" office:value="2020" table:style-name="ce10">
            <text:p>2020</text:p>
          </table:table-cell>
          <table:table-cell office:value-type="float" office:value="9789570532944" table:style-name="ce12">
            <text:p>9789570532944<text:s/></text:p>
          </table:table-cell>
          <table:table-cell office:value-type="float" office:value="570" table:style-name="ce10">
            <text:p>570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0">
            <text:p>戰國策：杯酒笑談間的觸機交鋒，就是決勝轉折點！</text:p>
          </table:table-cell>
          <table:table-cell office:value-type="string" table:style-name="ce50">
            <text:p>劉向</text:p>
          </table:table-cell>
          <table:table-cell office:value-type="string" table:style-name="ce50">
            <text:p>好優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9845199" table:style-name="ce12">
            <text:p>9789869845199<text:s/></text:p>
          </table:table-cell>
          <table:table-cell office:value-type="float" office:value="380" table:style-name="ce1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0">
            <text:p>歷史不能細讀</text:p>
          </table:table-cell>
          <table:table-cell office:value-type="string" table:style-name="ce50">
            <text:p>文歡主編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10">
            <text:p>2020</text:p>
          </table:table-cell>
          <table:table-cell office:value-type="float" office:value="9789869843553" table:style-name="ce12">
            <text:p>9789869843553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0">
            <text:p>歷史之終結與最後一人</text:p>
          </table:table-cell>
          <table:table-cell office:value-type="string" table:style-name="ce50">
            <text:p>法蘭西斯．福山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4504" table:style-name="ce12">
            <text:p>9789571384504<text:s/></text:p>
          </table:table-cell>
          <table:table-cell office:value-type="float" office:value="580" table:style-name="ce10">
            <text:p>580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0">
            <text:p>歷史步步是驚心</text:p>
          </table:table-cell>
          <table:table-cell office:value-type="string" table:style-name="ce50">
            <text:p>趙逸君主編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10">
            <text:p>2020</text:p>
          </table:table-cell>
          <table:table-cell office:value-type="float" office:value="9789869843591" table:style-name="ce12">
            <text:p>9789869843591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0">
            <text:p>歷史往往迷霧重重</text:p>
          </table:table-cell>
          <table:table-cell office:value-type="string" table:style-name="ce50">
            <text:p>趙逸君主編</text:p>
          </table:table-cell>
          <table:table-cell office:value-type="string" table:style-name="ce50">
            <text:p>新視野New Vision</text:p>
          </table:table-cell>
          <table:table-cell office:value-type="float" office:value="2020" table:style-name="ce10">
            <text:p>2020</text:p>
          </table:table-cell>
          <table:table-cell office:value-type="float" office:value="9789869880855" table:style-name="ce12">
            <text:p>9789869880855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0">
            <text:p>歷史的瞬間：從宋遼金人物談到三寸金蓮（二版）</text:p>
          </table:table-cell>
          <table:table-cell office:value-type="string" table:style-name="ce50">
            <text:p>陶晉生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10">
            <text:p>2020</text:p>
          </table:table-cell>
          <table:table-cell office:value-type="float" office:value="9789570856422" table:style-name="ce12">
            <text:p>9789570856422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0">
            <text:p>歷史常常耐人尋味</text:p>
          </table:table-cell>
          <table:table-cell office:value-type="string" table:style-name="ce50">
            <text:p>趙逸君主編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10">
            <text:p>2020</text:p>
          </table:table-cell>
          <table:table-cell office:value-type="float" office:value="9789869880848" table:style-name="ce12">
            <text:p>9789869880848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0">
            <text:p>歷史處處是懸疑</text:p>
          </table:table-cell>
          <table:table-cell office:value-type="string" table:style-name="ce50">
            <text:p>趙逸君編著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10">
            <text:p>2020</text:p>
          </table:table-cell>
          <table:table-cell office:value-type="float" office:value="9789869880800" table:style-name="ce12">
            <text:p>9789869880800<text:s/>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0">
            <text:p>歷史說到底：到底歷史誰說了算？</text:p>
          </table:table-cell>
          <table:table-cell office:value-type="string" table:style-name="ce50">
            <text:p>白鹿鳴編著</text:p>
          </table:table-cell>
          <table:table-cell office:value-type="string" table:style-name="ce50">
            <text:p>晶冠</text:p>
          </table:table-cell>
          <table:table-cell office:value-type="float" office:value="2020" table:style-name="ce10">
            <text:p>2020</text:p>
          </table:table-cell>
          <table:table-cell office:value-type="float" office:value="9789869871600" table:style-name="ce12">
            <text:p>9789869871600<text:s/>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0">
            <text:p>歷史學柑仔店 1</text:p>
          </table:table-cell>
          <table:table-cell office:value-type="string" table:style-name="ce50">
            <text:p>歷史學柑仔店作者群</text:p>
          </table:table-cell>
          <table:table-cell office:value-type="string" table:style-name="ce50">
            <text:p>左岸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9865661" table:style-name="ce12">
            <text:p>9789869865661<text:s/>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0">
            <text:p>簡又文談太平天國</text:p>
          </table:table-cell>
          <table:table-cell office:value-type="string" table:style-name="ce50">
            <text:p>簡又文原著；蔡登山主編</text:p>
          </table:table-cell>
          <table:table-cell office:value-type="string" table:style-name="ce50">
            <text:p>新銳文創</text:p>
          </table:table-cell>
          <table:table-cell office:value-type="float" office:value="2020" table:style-name="ce10">
            <text:p>2020</text:p>
          </table:table-cell>
          <table:table-cell office:value-type="float" office:value="9789578924888" table:style-name="ce12">
            <text:p>9789578924888<text:s/></text:p>
          </table:table-cell>
          <table:table-cell office:value-type="float" office:value="460" table:style-name="ce10">
            <text:p>460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0">
            <text:p>翻轉資治通鑑</text:p>
          </table:table-cell>
          <table:table-cell office:value-type="string" table:style-name="ce50">
            <text:p>歐陽翰，劉燁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3372" table:style-name="ce12">
            <text:p>9789865163372<text:s/></text:p>
          </table:table-cell>
          <table:table-cell office:value-type="float" office:value="450" table:style-name="ce1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0">
            <text:p>醫生的一天</text:p>
          </table:table-cell>
          <table:table-cell office:value-type="string" table:style-name="ce50">
            <text:p>段張取藝工作室</text:p>
          </table:table-cell>
          <table:table-cell office:value-type="string" table:style-name="ce50">
            <text:p>三民</text:p>
          </table:table-cell>
          <table:table-cell office:value-type="float" office:value="2021" table:style-name="ce10">
            <text:p>2021</text:p>
          </table:table-cell>
          <table:table-cell office:value-type="float" office:value="9789571470290" table:style-name="ce12">
            <text:p>9789571470290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0">
            <text:p>爆料商周：上古史超譯筆記</text:p>
          </table:table-cell>
          <table:table-cell office:value-type="string" table:style-name="ce50">
            <text:p>野蠻小邦周</text:p>
          </table:table-cell>
          <table:table-cell office:value-type="string" table:style-name="ce50">
            <text:p>遠足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080631" table:style-name="ce12">
            <text:p>9789865080631<text:s/>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69">
            <text:p>躁動的亡魂：太平天國戰爭的暴力、失序與死亡</text:p>
          </table:table-cell>
          <table:table-cell office:value-type="string" table:style-name="ce69">
            <text:p>梅爾清</text:p>
          </table:table-cell>
          <table:table-cell office:value-type="string" table:style-name="ce69">
            <text:p>衛城</text:p>
          </table:table-cell>
          <table:table-cell office:value-type="float" office:value="2020" table:style-name="ce10">
            <text:p>2020</text:p>
          </table:table-cell>
          <table:table-cell office:value-type="float" office:value="9789869889032" table:style-name="ce12">
            <text:p>9789869889032<text:s/>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0">
            <text:p>躁動的帝國：從清帝國的普世主義，到中國的民族主義，一部250年的中國對外關係史</text:p>
          </table:table-cell>
          <table:table-cell office:value-type="string" table:style-name="ce50">
            <text:p>文安立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8654914" table:style-name="ce12">
            <text:p>9789578654914<text:s/></text:p>
          </table:table-cell>
          <table:table-cell office:value-type="float" office:value="600" table:style-name="ce1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0">
            <text:p>鐵路現代性：晚清至民國的時空體驗與文化想像</text:p>
          </table:table-cell>
          <table:table-cell office:value-type="string" table:style-name="ce50">
            <text:p>李思逸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571384214" table:style-name="ce12">
            <text:p>9789571384214<text:s/></text:p>
          </table:table-cell>
          <table:table-cell office:value-type="float" office:value="550" table:style-name="ce10">
            <text:p>550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0">
            <text:p>變法圖強：歷代變法與圖強革新</text:p>
          </table:table-cell>
          <table:table-cell office:value-type="string" table:style-name="ce50">
            <text:p>杜友龍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10">
            <text:p>2020</text:p>
          </table:table-cell>
          <table:table-cell office:value-type="float" office:value="9789865161316" table:style-name="ce12">
            <text:p>9789865161316<text:s/>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  <table:table table:name="中文700" table:style-name="ta1">
        <table:table-column table:style-name="co9" table:default-cell-style-name="ce1"/>
        <table:table-column table:style-name="co14" table:default-cell-style-name="ce1"/>
        <table:table-column table:style-name="co18" table:default-cell-style-name="ce1"/>
        <table:table-column table:style-name="co16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81">
            <text:p>ISBN</text:p>
          </table:table-cell>
          <table:table-cell office:value-type="string" table:style-name="ce2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0">
            <text:p>《少年福爾摩沙－遇見1920’》特刊2號</text:p>
          </table:table-cell>
          <table:table-cell office:value-type="string" table:style-name="ce50">
            <text:p>吳瑛玲等編輯</text:p>
          </table:table-cell>
          <table:table-cell office:value-type="string" table:style-name="ce50">
            <text:p>國立臺灣圖書館</text:p>
          </table:table-cell>
          <table:table-cell office:value-type="float" office:value="2020" table:style-name="ce8">
            <text:p>2020</text:p>
          </table:table-cell>
          <table:table-cell office:value-type="float" office:value="9788011089337" table:style-name="ce28">
            <text:p>9788011089337<text:s/></text:p>
          </table:table-cell>
          <table:table-cell office:value-type="float" office:value="150" table:style-name="ce8">
            <text:p>150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50">
            <text:p>「新閨秀」的旅吟：凌叔華的生平與創作</text:p>
          </table:table-cell>
          <table:table-cell office:value-type="string" table:style-name="ce50">
            <text:p>凌叔華</text:p>
          </table:table-cell>
          <table:table-cell office:value-type="string" table:style-name="ce50">
            <text:p>香港中華書局</text:p>
          </table:table-cell>
          <table:table-cell office:value-type="float" office:value="2020" table:style-name="ce8">
            <text:p>2020</text:p>
          </table:table-cell>
          <table:table-cell office:value-type="float" office:value="9789888675050" table:style-name="ce28">
            <text:p>9789888675050<text:s/>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50">
            <text:p>1902的藍色微光：釙和鐳的發現者瑪麗亞．斯克沃多夫斯卡（居禮夫人）</text:p>
          </table:table-cell>
          <table:table-cell office:value-type="string" table:style-name="ce50">
            <text:p>王郁陽，王志豔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5086" table:style-name="ce28">
            <text:p>9789865165086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50">
            <text:p>GE奇異的誕生：從發明燈泡到製造火箭</text:p>
          </table:table-cell>
          <table:table-cell office:value-type="string" table:style-name="ce50">
            <text:p>潘于真，王志豔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898" table:style-name="ce28">
            <text:p>978986516489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50">
            <text:p>NBA傳奇Kobe Bryant的曼巴成功學</text:p>
          </table:table-cell>
          <table:table-cell office:value-type="string" table:style-name="ce50">
            <text:p>吳宥忠</text:p>
          </table:table-cell>
          <table:table-cell office:value-type="string" table:style-name="ce50">
            <text:p>創見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2718803" table:style-name="ce28">
            <text:p>978986271880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50">
            <text:p>OSSO<text:span text:style-name="T14">∼</text:span>歐美近代史原來很有事</text:p>
          </table:table-cell>
          <table:table-cell office:value-type="string" table:style-name="ce50">
            <text:p>吳宜蓉</text:p>
          </table:table-cell>
          <table:table-cell office:value-type="string" table:style-name="ce50">
            <text:p>平安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9314565" table:style-name="ce28">
            <text:p>978957931456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1">
            <text:p>Right Now 簡淑玲的立刻學：成就夢想，面對弱點，突破瓶頸的實踐之路</text:p>
          </table:table-cell>
          <table:table-cell office:value-type="string" table:style-name="ce50">
            <text:p>簡淑玲</text:p>
          </table:table-cell>
          <table:table-cell office:value-type="string" table:style-name="ce50">
            <text:p>大田</text:p>
          </table:table-cell>
          <table:table-cell office:value-type="float" office:value="2020" table:style-name="ce8">
            <text:p>2020</text:p>
          </table:table-cell>
          <table:table-cell office:value-type="float" office:value="9789861795898" table:style-name="ce28">
            <text:p>978986179589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1">
            <text:p>SPQR：璀璨帝國，盛世羅馬，元老院與人民的榮光古史</text:p>
          </table:table-cell>
          <table:table-cell office:value-type="string" table:style-name="ce71">
            <text:p>瑪莉．畢爾德</text:p>
          </table:table-cell>
          <table:table-cell office:value-type="string" table:style-name="ce71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026" table:style-name="ce28">
            <text:p>9789570856026<text:s/></text:p>
          </table:table-cell>
          <table:table-cell office:value-type="float" office:value="620" table:style-name="ce8">
            <text:p>620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71">
            <text:p>一分鐘大歷史：從地理大發現、世紀瘟疫到車諾比核災，160個改變世界的關鍵事件完全圖解</text:p>
          </table:table-cell>
          <table:table-cell office:value-type="string" table:style-name="ce71">
            <text:p>珊卓拉．勞倫斯</text:p>
          </table:table-cell>
          <table:table-cell office:value-type="string" table:style-name="ce71">
            <text:p>創意市集</text:p>
          </table:table-cell>
          <table:table-cell office:value-type="float" office:value="2020" table:style-name="ce8">
            <text:p>2020</text:p>
          </table:table-cell>
          <table:table-cell office:value-type="float" office:value="9789865534028" table:style-name="ce28">
            <text:p>978986553402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71">
            <text:p>一個主廚的誕生：暢銷美食作家勇闖世界級主廚殿堂,麥可．魯曼的美國廚藝學校CIA圓夢之旅</text:p>
          </table:table-cell>
          <table:table-cell office:value-type="string" table:style-name="ce71">
            <text:p>邁可．魯曼</text:p>
          </table:table-cell>
          <table:table-cell office:value-type="string" table:style-name="ce71">
            <text:p>積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592302" table:style-name="ce28">
            <text:p>9789864592302<text:s/></text:p>
          </table:table-cell>
          <table:table-cell office:value-type="float" office:value="599" table:style-name="ce8">
            <text:p>599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50">
            <text:p>一個真實的宋慶齡．續編</text:p>
          </table:table-cell>
          <table:table-cell office:value-type="string" table:style-name="ce50">
            <text:p>何大章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8">
            <text:p>2020</text:p>
          </table:table-cell>
          <table:table-cell office:value-type="float" office:value="9789888466528" table:style-name="ce28">
            <text:p>9789888466528<text:s/></text:p>
          </table:table-cell>
          <table:table-cell office:value-type="float" office:value="670" table:style-name="ce8">
            <text:p>670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50">
            <text:p>一萬天不休跑：地才跑步教練黃崇華與他的31年跑界風雲</text:p>
          </table:table-cell>
          <table:table-cell office:value-type="string" table:style-name="ce50">
            <text:p>黃崇華</text:p>
          </table:table-cell>
          <table:table-cell office:value-type="string" table:style-name="ce50">
            <text:p>墨刻</text:p>
          </table:table-cell>
          <table:table-cell office:value-type="float" office:value="2020" table:style-name="ce8">
            <text:p>2020</text:p>
          </table:table-cell>
          <table:table-cell office:value-type="float" office:value="9789862895412" table:style-name="ce28">
            <text:p>978986289541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50">
            <text:p>人生馬戲團：美國最後的巡迴怪奇秀150天實錄</text:p>
          </table:table-cell>
          <table:table-cell office:value-type="string" table:style-name="ce50">
            <text:p>泰莎．方亭</text:p>
          </table:table-cell>
          <table:table-cell office:value-type="string" table:style-name="ce50">
            <text:p>悅知</text:p>
          </table:table-cell>
          <table:table-cell office:value-type="float" office:value="2020" table:style-name="ce8">
            <text:p>2020</text:p>
          </table:table-cell>
          <table:table-cell office:value-type="float" office:value="9789865100995" table:style-name="ce28">
            <text:p>978986510099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50">
            <text:p>人機文明傳：一部技術枴點上的世界通史</text:p>
          </table:table-cell>
          <table:table-cell office:value-type="string" table:style-name="ce50">
            <text:p>杜君立</text:p>
          </table:table-cell>
          <table:table-cell office:value-type="string" table:style-name="ce50">
            <text:p>大寫</text:p>
          </table:table-cell>
          <table:table-cell office:value-type="float" office:value="2020" table:style-name="ce8">
            <text:p>2020</text:p>
          </table:table-cell>
          <table:table-cell office:value-type="float" office:value="9789579689311" table:style-name="ce28">
            <text:p>9789579689311<text:s/></text:p>
          </table:table-cell>
          <table:table-cell office:value-type="float" office:value="980" table:style-name="ce8">
            <text:p>980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1">
            <text:p>人類很有事：草包佯裝英雄，犯蠢牽拖水逆，跨越萬年的暗黑愚行史</text:p>
          </table:table-cell>
          <table:table-cell office:value-type="string" table:style-name="ce50">
            <text:p>湯姆．菲利浦斯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609" table:style-name="ce28">
            <text:p>97895708556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1">
            <text:p>十九世紀英國</text:p>
          </table:table-cell>
          <table:table-cell office:value-type="string" table:style-name="ce50">
            <text:p>Christopher Harvie，H.C.G. Mattew</text:p>
          </table:table-cell>
          <table:table-cell office:value-type="string" table:style-name="ce50">
            <text:p>牛津大學出版社</text:p>
          </table:table-cell>
          <table:table-cell office:value-type="float" office:value="2020" table:style-name="ce8">
            <text:p>2020</text:p>
          </table:table-cell>
          <table:table-cell office:value-type="float" office:value="9780190832193" table:style-name="ce28">
            <text:p>9780190832193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71">
            <text:p>十八個地理座標看世界史：從文明發源、民族、政治、軍事和帝國，到殖民、貿易和全球化，探討各地的發展與交流歷程，拼出世界史的全貌</text:p>
          </table:table-cell>
          <table:table-cell office:value-type="string" table:style-name="ce50">
            <text:p>艾華德．弗利</text:p>
          </table:table-cell>
          <table:table-cell office:value-type="string" table:style-name="ce71">
            <text:p>臉譜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2358542" table:style-name="ce28">
            <text:p>9789862358542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1">
            <text:p>也許你該看看張愛玲：看她內心強大，看她文字蒼涼，看她對愛執著</text:p>
          </table:table-cell>
          <table:table-cell office:value-type="string" table:style-name="ce71">
            <text:p>蔡詩萍</text:p>
          </table:table-cell>
          <table:table-cell office:value-type="string" table:style-name="ce71">
            <text:p>有鹿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953016" table:style-name="ce28">
            <text:p>9789869953016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71">
            <text:p>大人的世界史講堂：從文字和組織重新理解歷史脈動</text:p>
          </table:table-cell>
          <table:table-cell office:value-type="string" table:style-name="ce71">
            <text:p>鈴木董</text:p>
          </table:table-cell>
          <table:table-cell office:value-type="string" table:style-name="ce71">
            <text:p>臺灣東販</text:p>
          </table:table-cell>
          <table:table-cell office:value-type="float" office:value="2020" table:style-name="ce8">
            <text:p>2020</text:p>
          </table:table-cell>
          <table:table-cell office:value-type="float" office:value="9789865113728" table:style-name="ce28">
            <text:p>978986511372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50">
            <text:p>大收藏家：謝爾蓋．舒金和他失落傑作的故事</text:p>
          </table:table-cell>
          <table:table-cell office:value-type="string" table:style-name="ce65">
            <text:p>娜塔莉亞．賽米諾娃，安得烈．德洛格</text:p>
          </table:table-cell>
          <table:table-cell office:value-type="string" table:style-name="ce50">
            <text:p>典藏藝術家庭</text:p>
          </table:table-cell>
          <table:table-cell office:value-type="float" office:value="2020" table:style-name="ce8">
            <text:p>2020</text:p>
          </table:table-cell>
          <table:table-cell office:value-type="float" office:value="9789579057752" table:style-name="ce28">
            <text:p>978957905775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50">
            <text:p>大自然的獵人：博物學家威爾森</text:p>
          </table:table-cell>
          <table:table-cell office:value-type="string" table:style-name="ce50">
            <text:p>威爾森</text:p>
          </table:table-cell>
          <table:table-cell office:value-type="string" table:style-name="ce50">
            <text:p>天下文化</text:p>
          </table:table-cell>
          <table:table-cell office:value-type="float" office:value="2020" table:style-name="ce8">
            <text:p>2020</text:p>
          </table:table-cell>
          <table:table-cell office:value-type="float" office:value="4713510947203" table:style-name="ce28">
            <text:p>4713510947203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50">
            <text:p>大師為你說莎士比亞：戲劇之王的誕生</text:p>
          </table:table-cell>
          <table:table-cell office:value-type="string" table:style-name="ce50">
            <text:p>葛林布萊</text:p>
          </table:table-cell>
          <table:table-cell office:value-type="string" table:style-name="ce50">
            <text:p>貓頭鷹</text:p>
          </table:table-cell>
          <table:table-cell office:value-type="float" office:value="2020" table:style-name="ce8">
            <text:p>2020</text:p>
          </table:table-cell>
          <table:table-cell office:value-type="float" office:value="9789862624456" table:style-name="ce28">
            <text:p>9789862624456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50">
            <text:p>大國初心</text:p>
          </table:table-cell>
          <table:table-cell office:value-type="string" table:style-name="ce50">
            <text:p>郭海成</text:p>
          </table:table-cell>
          <table:table-cell office:value-type="string" table:style-name="ce50">
            <text:p>昌明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965472" table:style-name="ce28">
            <text:p>978986496547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0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71">
            <text:p>梅伊．馬斯克</text:p>
          </table:table-cell>
          <table:table-cell office:value-type="string" table:style-name="ce50">
            <text:p>大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406813" table:style-name="ce28">
            <text:p>978986540681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71">
            <text:p>女僕的秘密生活：黑衣、圍裙、白緞帶，揭開英國底層社會的隱藏真相</text:p>
          </table:table-cell>
          <table:table-cell office:value-type="string" table:style-name="ce71">
            <text:p>村上理子</text:p>
          </table:table-cell>
          <table:table-cell office:value-type="string" table:style-name="ce74">
            <text:p>創意市集</text:p>
          </table:table-cell>
          <table:table-cell office:value-type="float" office:value="2021" table:style-name="ce8">
            <text:p>2021</text:p>
          </table:table-cell>
          <table:table-cell office:value-type="float" office:value="9789865534295" table:style-name="ce28">
            <text:p>978986553429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50">
            <text:p>小人物：我的爸爸是賈伯斯</text:p>
          </table:table-cell>
          <table:table-cell office:value-type="string" table:style-name="ce50">
            <text:p>麗莎．布倫南-賈伯斯</text:p>
          </table:table-cell>
          <table:table-cell office:value-type="string" table:style-name="ce50">
            <text:p>天下雜誌</text:p>
          </table:table-cell>
          <table:table-cell office:value-type="float" office:value="2020" table:style-name="ce8">
            <text:p>2020</text:p>
          </table:table-cell>
          <table:table-cell office:value-type="float" office:value="9789863985198" table:style-name="ce28">
            <text:p>9789863985198<text:s/>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50">
            <text:p>川普逆襲傳奇？：成也川普敗也川普的真相揭密</text:p>
          </table:table-cell>
          <table:table-cell office:value-type="string" table:style-name="ce50">
            <text:p>王晴天</text:p>
          </table:table-cell>
          <table:table-cell office:value-type="string" table:style-name="ce50">
            <text:p>創見文化（活泉書坊）</text:p>
          </table:table-cell>
          <table:table-cell office:value-type="float" office:value="2020" table:style-name="ce8">
            <text:p>2020</text:p>
          </table:table-cell>
          <table:table-cell office:value-type="float" office:value="9789862718896" table:style-name="ce28">
            <text:p>9789862718896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50">
            <text:p>不死玫瑰：戴瑞克．羅斯</text:p>
          </table:table-cell>
          <table:table-cell office:value-type="string" table:style-name="ce50">
            <text:p>戴瑞克．羅斯，山姆．史密斯</text:p>
          </table:table-cell>
          <table:table-cell office:value-type="string" table:style-name="ce50">
            <text:p>堡壘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941013" table:style-name="ce28">
            <text:p>978986994101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76">
            <text:p>不流血抗爭：公民不服從的先驅，印度人權鬥士甘地</text:p>
          </table:table-cell>
          <table:table-cell office:value-type="string" table:style-name="ce71">
            <text:p>艾仲廷，王志豔</text:p>
          </table:table-cell>
          <table:table-cell office:value-type="string" table:style-name="ce71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980" table:style-name="ce28">
            <text:p>978986516498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50">
            <text:p>不負責歷史課：刷新三觀的懸案八卦</text:p>
          </table:table-cell>
          <table:table-cell office:value-type="string" table:style-name="ce50">
            <text:p>陳深名，王志豔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140" table:style-name="ce28">
            <text:p>978986516414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71">
            <text:p>中東的裂痕：泛阿拉伯主義的流產和大英帝國的遺產（劉仲敬．民族發明學講稿 3）</text:p>
          </table:table-cell>
          <table:table-cell office:value-type="string" table:style-name="ce50">
            <text:p>劉仲敬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24340" table:style-name="ce28">
            <text:p>9789865524340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50">
            <text:p>元青花瓷與釉裡紅瓷綜論</text:p>
          </table:table-cell>
          <table:table-cell office:value-type="string" table:style-name="ce50">
            <text:p>方勝利（FANG Sheng Lih）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2906" table:style-name="ce28">
            <text:p>9789571382906<text:s/></text:p>
          </table:table-cell>
          <table:table-cell office:value-type="float" office:value="3200" table:style-name="ce8">
            <text:p>3200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50">
            <text:p>公園地景百年流轉：都市計畫下的臺北，邁向現</text:p>
          </table:table-cell>
          <table:table-cell office:value-type="string" table:style-name="ce50">
            <text:p>林芬郁</text:p>
          </table:table-cell>
          <table:table-cell office:value-type="string" table:style-name="ce50">
            <text:p>貓頭鷹</text:p>
          </table:table-cell>
          <table:table-cell office:value-type="float" office:value="2020" table:style-name="ce8">
            <text:p>2020</text:p>
          </table:table-cell>
          <table:table-cell office:value-type="float" office:value="9789862624203" table:style-name="ce28">
            <text:p>9789862624203<text:s/></text:p>
          </table:table-cell>
          <table:table-cell office:value-type="float" office:value="1450" table:style-name="ce8">
            <text:p>1450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50">
            <text:p>天無絕人之路</text:p>
          </table:table-cell>
          <table:table-cell office:value-type="string" table:style-name="ce50">
            <text:p>凱文．桑德斯，鮑伯．達頓</text:p>
          </table:table-cell>
          <table:table-cell office:value-type="string" table:style-name="ce50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998" table:style-name="ce28">
            <text:p>978957839399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50">
            <text:p>巴黎的想像與真實：公衛女子的生活觀察札記</text:p>
          </table:table-cell>
          <table:table-cell office:value-type="string" table:style-name="ce50">
            <text:p>陳凱潔</text:p>
          </table:table-cell>
          <table:table-cell office:value-type="string" table:style-name="ce50">
            <text:p>釀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4454310" table:style-name="ce28">
            <text:p>9789864454310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71">
            <text:p>文字學家的甲骨學研究室：了解甲骨文不能不學的13堂必修課</text:p>
          </table:table-cell>
          <table:table-cell office:value-type="string" table:style-name="ce50">
            <text:p>許進雄</text:p>
          </table:table-cell>
          <table:table-cell office:value-type="string" table:style-name="ce50">
            <text:p>臺灣商務</text:p>
          </table:table-cell>
          <table:table-cell office:value-type="float" office:value="2020" table:style-name="ce8">
            <text:p>2020</text:p>
          </table:table-cell>
          <table:table-cell office:value-type="float" office:value="9789570532494" table:style-name="ce28">
            <text:p>978957053249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71">
            <text:p>文明更迭的源代碼：「阿姨學」輕鬆入門，世界文明演化史一次搞懂！</text:p>
          </table:table-cell>
          <table:table-cell office:value-type="string" table:style-name="ce50">
            <text:p>劉仲敬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24036" table:style-name="ce28">
            <text:p>9789865524036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71">
            <text:p>文明的驛站：從底比斯到紐約，跟隨重量級文史學者的深度導覽，造訪歷史上70座偉大城市</text:p>
          </table:table-cell>
          <table:table-cell office:value-type="string" table:style-name="ce50">
            <text:p>約翰．朱里斯．諾維奇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579" table:style-name="ce28">
            <text:p>978957085557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50">
            <text:p>文青這種生物，自古就有：17段隱藏在史籍和作品背後的奇葩人生</text:p>
          </table:table-cell>
          <table:table-cell office:value-type="string" table:style-name="ce50">
            <text:p>江仲淵</text:p>
          </table:table-cell>
          <table:table-cell office:value-type="string" table:style-name="ce50">
            <text:p>究竟</text:p>
          </table:table-cell>
          <table:table-cell office:value-type="float" office:value="2020" table:style-name="ce8">
            <text:p>2020</text:p>
          </table:table-cell>
          <table:table-cell office:value-type="float" office:value="9789861373072" table:style-name="ce28">
            <text:p>9789861373072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50">
            <text:p>文豪曾經來過：佐藤春夫與百年前的臺灣</text:p>
          </table:table-cell>
          <table:table-cell office:value-type="string" table:style-name="ce50">
            <text:p>河野龍也，張文薰，陳允元編著</text:p>
          </table:table-cell>
          <table:table-cell office:value-type="string" table:style-name="ce50">
            <text:p>衛城</text:p>
          </table:table-cell>
          <table:table-cell office:value-type="float" office:value="2020" table:style-name="ce8">
            <text:p>2020</text:p>
          </table:table-cell>
          <table:table-cell office:value-type="float" office:value="9789869938105" table:style-name="ce28">
            <text:p>978986993810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50">
            <text:p>日本生活歲時曆：從365日的節氣、活動、特殊節日認識最道地的日式文化與風俗習慣</text:p>
          </table:table-cell>
          <table:table-cell office:value-type="string" table:style-name="ce50">
            <text:p>本間美加子</text:p>
          </table:table-cell>
          <table:table-cell office:value-type="string" table:style-name="ce50">
            <text:p>麥浩斯</text:p>
          </table:table-cell>
          <table:table-cell office:value-type="float" office:value="2020" table:style-name="ce8">
            <text:p>2020</text:p>
          </table:table-cell>
          <table:table-cell office:value-type="float" office:value="9789864086474" table:style-name="ce28">
            <text:p>9789864086474<text:s/></text:p>
          </table:table-cell>
          <table:table-cell office:value-type="float" office:value="660" table:style-name="ce8">
            <text:p>660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50">
            <text:p>日本觀察日記</text:p>
          </table:table-cell>
          <table:table-cell office:value-type="string" table:style-name="ce50">
            <text:p>Moni．摸你</text:p>
          </table:table-cell>
          <table:table-cell office:value-type="string" table:style-name="ce50">
            <text:p>臺灣東販</text:p>
          </table:table-cell>
          <table:table-cell office:value-type="float" office:value="2021" table:style-name="ce8">
            <text:p>2021</text:p>
          </table:table-cell>
          <table:table-cell office:value-type="float" office:value="9789865115746" table:style-name="ce28">
            <text:p>9789865115746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50">
            <text:p>日治時期在南洋的臺灣人</text:p>
          </table:table-cell>
          <table:table-cell office:value-type="string" table:style-name="ce50">
            <text:p>鍾淑敏</text:p>
          </table:table-cell>
          <table:table-cell office:value-type="string" table:style-name="ce50">
            <text:p>中研院臺灣史研究所</text:p>
          </table:table-cell>
          <table:table-cell office:value-type="float" office:value="2020" table:style-name="ce8">
            <text:p>2020</text:p>
          </table:table-cell>
          <table:table-cell office:value-type="float" office:value="9789865432485" table:style-name="ce28">
            <text:p>9789865432485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50">
            <text:p>日治時期在臺日人的臺灣歷史像</text:p>
          </table:table-cell>
          <table:table-cell office:value-type="string" table:style-name="ce50">
            <text:p>鳳氣至純平</text:p>
          </table:table-cell>
          <table:table-cell office:value-type="string" table:style-name="ce50">
            <text:p>南天</text:p>
          </table:table-cell>
          <table:table-cell office:value-type="float" office:value="2020" table:style-name="ce8">
            <text:p>2020</text:p>
          </table:table-cell>
          <table:table-cell office:value-type="float" office:value="9789576389429" table:style-name="ce28">
            <text:p>9789576389429<text:s/></text:p>
          </table:table-cell>
          <table:table-cell office:value-type="float" office:value="530" table:style-name="ce8">
            <text:p>530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69">
            <text:p>王永慶成功的條件：最能激勵人心的王永慶傳</text:p>
          </table:table-cell>
          <table:table-cell office:value-type="string" table:style-name="ce69">
            <text:p>唐雙根</text:p>
          </table:table-cell>
          <table:table-cell office:value-type="string" table:style-name="ce69">
            <text:p>潮21Book</text:p>
          </table:table-cell>
          <table:table-cell office:value-type="float" office:value="2020" table:style-name="ce8">
            <text:p>2020</text:p>
          </table:table-cell>
          <table:table-cell office:value-type="float" office:value="9789869811910" table:style-name="ce28">
            <text:p>978986981191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50">
            <text:p>王者製造：勒布朗．詹姆斯縱橫球場與制霸商場的成王之道</text:p>
          </table:table-cell>
          <table:table-cell office:value-type="string" table:style-name="ce50">
            <text:p>布萊恩．溫德霍斯特</text:p>
          </table:table-cell>
          <table:table-cell office:value-type="string" table:style-name="ce50">
            <text:p>堡壘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874137" table:style-name="ce28">
            <text:p>978986987413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50">
            <text:p>王昭君</text:p>
          </table:table-cell>
          <table:table-cell office:value-type="string" table:style-name="ce50">
            <text:p>唐晉</text:p>
          </table:table-cell>
          <table:table-cell office:value-type="string" table:style-name="ce50">
            <text:p>知書房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683" table:style-name="ce28">
            <text:p>9789578697683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50">
            <text:p>且行且珍重：阿瑟人生的奇幻漂流</text:p>
          </table:table-cell>
          <table:table-cell office:value-type="string" table:style-name="ce50">
            <text:p>柯約瑟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2678" table:style-name="ce28">
            <text:p>978957138267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50">
            <text:p>且看皇帝這場春秋大夢：中國歷代帝王全傳</text:p>
          </table:table-cell>
          <table:table-cell office:value-type="string" table:style-name="ce50">
            <text:p>Dr.Shan</text:p>
          </table:table-cell>
          <table:table-cell office:value-type="string" table:style-name="ce50">
            <text:p>維他命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803168" table:style-name="ce28">
            <text:p>978986980316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50">
            <text:p>世界偉人對決超圖鑑：10大主題、110位偉人的人生成就精彩大PK！</text:p>
          </table:table-cell>
          <table:table-cell office:value-type="string" table:style-name="ce50">
            <text:p>Sherpa股份有限公司編著</text:p>
          </table:table-cell>
          <table:table-cell office:value-type="string" table:style-name="ce50">
            <text:p>臺灣東販</text:p>
          </table:table-cell>
          <table:table-cell office:value-type="float" office:value="2020" table:style-name="ce8">
            <text:p>2020</text:p>
          </table:table-cell>
          <table:table-cell office:value-type="float" office:value="9789865115395" table:style-name="ce28">
            <text:p>978986511539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50">
            <text:p>世界簡史</text:p>
          </table:table-cell>
          <table:table-cell office:value-type="string" table:style-name="ce50">
            <text:p>赫伯特．喬治．威爾</text:p>
          </table:table-cell>
          <table:table-cell office:value-type="string" table:style-name="ce50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577639172" table:style-name="ce28">
            <text:p>9789577639172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50">
            <text:p>世紀新「梅」體：梅鐸的新聞娛樂帝國</text:p>
          </table:table-cell>
          <table:table-cell office:value-type="string" table:style-name="ce50">
            <text:p>王金鋒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399" table:style-name="ce28">
            <text:p>978986516239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50">
            <text:p>他們都是猶太人</text:p>
          </table:table-cell>
          <table:table-cell office:value-type="string" table:style-name="ce50">
            <text:p>湯天一，胡新航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8">
            <text:p>2020</text:p>
          </table:table-cell>
          <table:table-cell office:value-type="float" office:value="9789869910545" table:style-name="ce28">
            <text:p>978986991054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50">
            <text:p>半島之龍：越南脫離中國，追求自由與認同的原動力</text:p>
          </table:table-cell>
          <table:table-cell office:value-type="string" table:style-name="ce50">
            <text:p>小倉貞男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24319" table:style-name="ce28">
            <text:p>978986552431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50">
            <text:p>古玉匯觀：古玉鑑定師的收藏寶典</text:p>
          </table:table-cell>
          <table:table-cell office:value-type="string" table:style-name="ce50">
            <text:p>蔡國樑主編</text:p>
          </table:table-cell>
          <table:table-cell office:value-type="string" table:style-name="ce50">
            <text:p>中華文物收藏學會</text:p>
          </table:table-cell>
          <table:table-cell office:value-type="float" office:value="2020" table:style-name="ce8">
            <text:p>2020</text:p>
          </table:table-cell>
          <table:table-cell office:value-type="float" office:value="9789869089623" table:style-name="ce28">
            <text:p>9789869089623<text:s/></text:p>
          </table:table-cell>
          <table:table-cell office:value-type="float" office:value="1500" table:style-name="ce8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50">
            <text:p>古物瑰寶考說文集：金文早於甲骨文及春秋晉國《子犯龢鐘》大揭密</text:p>
          </table:table-cell>
          <table:table-cell office:value-type="string" table:style-name="ce50">
            <text:p>張光遠</text:p>
          </table:table-cell>
          <table:table-cell office:value-type="string" table:style-name="ce50">
            <text:p>故宮博物院</text:p>
          </table:table-cell>
          <table:table-cell office:value-type="float" office:value="2020" table:style-name="ce8">
            <text:p>2020</text:p>
          </table:table-cell>
          <table:table-cell office:value-type="float" office:value="9789575628291" table:style-name="ce28">
            <text:p>9789575628291<text:s/>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50">
            <text:p>古埃及24小時歷史現場：穿越時空，目睹由木乃伊師傅、失眠法老王、酒醉女祭司、專業孝女和菜鳥盜墓者主演的一日實境秀</text:p>
          </table:table-cell>
          <table:table-cell office:value-type="string" table:style-name="ce50">
            <text:p>唐諾．萊恩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593" table:style-name="ce28">
            <text:p>9789570855593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50">
            <text:p>古羅馬惡行錄：從殘暴的君王到暴民與戰爭，駭人的古羅馬犯罪史</text:p>
          </table:table-cell>
          <table:table-cell office:value-type="string" table:style-name="ce50">
            <text:p>傑利．透納</text:p>
          </table:table-cell>
          <table:table-cell office:value-type="string" table:style-name="ce50">
            <text:p>智富</text:p>
          </table:table-cell>
          <table:table-cell office:value-type="float" office:value="2020" table:style-name="ce8">
            <text:p>2020</text:p>
          </table:table-cell>
          <table:table-cell office:value-type="float" office:value="9789869657891" table:style-name="ce28">
            <text:p>978986965789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69">
            <text:p>台灣人的歌舞伎町：新宿，另一段日本戰後史</text:p>
          </table:table-cell>
          <table:table-cell office:value-type="string" table:style-name="ce69">
            <text:p>稻葉佳子，青池憲司</text:p>
          </table:table-cell>
          <table:table-cell office:value-type="string" table:style-name="ce69">
            <text:p>凌宇</text:p>
          </table:table-cell>
          <table:table-cell office:value-type="float" office:value="2020" table:style-name="ce8">
            <text:p>2020</text:p>
          </table:table-cell>
          <table:table-cell office:value-type="float" office:value="9789869965804" table:style-name="ce28">
            <text:p>978986996580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50">
            <text:p>台灣人觀點的台灣史綱</text:p>
          </table:table-cell>
          <table:table-cell office:value-type="string" table:style-name="ce79">
            <text:p>陳三興</text:p>
          </table:table-cell>
          <table:table-cell office:value-type="string" table:style-name="ce75">
            <text:p>春暉</text:p>
          </table:table-cell>
          <table:table-cell office:value-type="float" office:value="2020" table:style-name="ce8">
            <text:p>2020</text:p>
          </table:table-cell>
          <table:table-cell office:value-type="float" office:value="9789578524415" table:style-name="ce28">
            <text:p>9789578524415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50">
            <text:p>台灣史論叢．史學篇：島史的求索</text:p>
          </table:table-cell>
          <table:table-cell office:value-type="string" table:style-name="ce50">
            <text:p>張隆志主編</text:p>
          </table:table-cell>
          <table:table-cell office:value-type="string" table:style-name="ce50">
            <text:p>臺大出版中心</text:p>
          </table:table-cell>
          <table:table-cell office:value-type="float" office:value="2020" table:style-name="ce8">
            <text:p>2020</text:p>
          </table:table-cell>
          <table:table-cell office:value-type="float" office:value="9789863504214" table:style-name="ce28">
            <text:p>9789863504214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50">
            <text:p>台灣作家一百年1920<text:span text:style-name="T14">∼</text:span>2020：潘小俠攝影造像</text:p>
          </table:table-cell>
          <table:table-cell office:value-type="string" table:style-name="ce50">
            <text:p>潘小俠</text:p>
          </table:table-cell>
          <table:table-cell office:value-type="string" table:style-name="ce50">
            <text:p>讀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377454" table:style-name="ce28">
            <text:p>9789869377454<text:s/></text:p>
          </table:table-cell>
          <table:table-cell office:value-type="float" office:value="1800" table:style-name="ce8">
            <text:p>1800</text:p>
          </table:table-cell>
          <table:table-cell table:number-columns-repeated="16377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50">
            <text:p>四大科學家：阿基米德、牛頓、達爾文、愛因</text:p>
          </table:table-cell>
          <table:table-cell office:value-type="string" table:style-name="ce50">
            <text:p>劉思源，李廉步，殷朧著；塔塔羅帝等繪</text:p>
          </table:table-cell>
          <table:table-cell office:value-type="string" table:style-name="ce50">
            <text:p>格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1899978" table:style-name="ce28">
            <text:p>978986189997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50">
            <text:p>正常就好，何必快樂：當代最好也最具爭議性的作家，珍奈．溫特森自傳（二版）</text:p>
          </table:table-cell>
          <table:table-cell office:value-type="string" table:style-name="ce50">
            <text:p>珍奈．溫特森</text:p>
          </table:table-cell>
          <table:table-cell office:value-type="string" table:style-name="ce50">
            <text:p>木馬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597841" table:style-name="ce28">
            <text:p>978986359784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50">
            <text:p>民初財政總長更迭錄（1912<text:span text:style-name="T14">∼</text:span>1926）</text:p>
          </table:table-cell>
          <table:table-cell office:value-type="string" table:style-name="ce50">
            <text:p>賈士毅原著；蔡登山主編</text:p>
          </table:table-cell>
          <table:table-cell office:value-type="string" table:style-name="ce50">
            <text:p>新銳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578924871" table:style-name="ce28">
            <text:p>978957892487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50">
            <text:p>民國名人張璧將軍別傳</text:p>
          </table:table-cell>
          <table:table-cell office:value-type="string" table:style-name="ce50">
            <text:p>劉正</text:p>
          </table:table-cell>
          <table:table-cell office:value-type="string" table:style-name="ce50">
            <text:p>元華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577111944" table:style-name="ce28">
            <text:p>978957711194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50">
            <text:p>民國畫報人物誌</text:p>
          </table:table-cell>
          <table:table-cell office:value-type="string" table:style-name="ce50">
            <text:p>周利成</text:p>
          </table:table-cell>
          <table:table-cell office:value-type="string" table:style-name="ce50">
            <text:p>楓樹林</text:p>
          </table:table-cell>
          <table:table-cell office:value-type="float" office:value="2020" table:style-name="ce8">
            <text:p>2020</text:p>
          </table:table-cell>
          <table:table-cell office:value-type="float" office:value="9789579501590" table:style-name="ce28">
            <text:p>978957950159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50">
            <text:p>永不滿足：我的家族如何製造出唐納．川普</text:p>
          </table:table-cell>
          <table:table-cell office:value-type="string" table:style-name="ce50">
            <text:p>瑪莉．川普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101" table:style-name="ce28">
            <text:p>9789570856101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50">
            <text:p>永遠的情人莒哈絲</text:p>
          </table:table-cell>
          <table:table-cell office:value-type="string" table:style-name="ce50">
            <text:p>王筱瑩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744" table:style-name="ce28">
            <text:p>9789865164744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50">
            <text:p>甘地</text:p>
          </table:table-cell>
          <table:table-cell office:value-type="string" table:style-name="ce50">
            <text:p>Charles F. Andrews</text:p>
          </table:table-cell>
          <table:table-cell office:value-type="string" table:style-name="ce50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865221379" table:style-name="ce28">
            <text:p>9789865221379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50">
            <text:p>伊朗史：創造世界局勢的國家</text:p>
          </table:table-cell>
          <table:table-cell office:value-type="string" table:style-name="ce50">
            <text:p>陳立樵</text:p>
          </table:table-cell>
          <table:table-cell office:value-type="string" table:style-name="ce50">
            <text:p>三民</text:p>
          </table:table-cell>
          <table:table-cell office:value-type="float" office:value="2020" table:style-name="ce8">
            <text:p>2020</text:p>
          </table:table-cell>
          <table:table-cell office:value-type="float" office:value="9789571468020" table:style-name="ce28">
            <text:p>978957146802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50">
            <text:p>全球公認的壟斷債主：約翰．摩根</text:p>
          </table:table-cell>
          <table:table-cell office:value-type="string" table:style-name="ce50">
            <text:p>郭豔紅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641" table:style-name="ce28">
            <text:p>9789865162641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50">
            <text:p>全球富豪都在學的典範 美國工業神話：安德魯．卡內基</text:p>
          </table:table-cell>
          <table:table-cell office:value-type="string" table:style-name="ce50">
            <text:p>胡元斌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238" table:style-name="ce28">
            <text:p>9789865162238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50">
            <text:p>全球最大柑仔店 Wal-Mart：沃爾頓的銅板信條</text:p>
          </table:table-cell>
          <table:table-cell office:value-type="string" table:style-name="ce50">
            <text:p>周麗霞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337" table:style-name="ce28">
            <text:p>978986516233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50">
            <text:p>印度：最大民主國家的榮耀與掙扎（上+下冊）</text:p>
          </table:table-cell>
          <table:table-cell office:value-type="string" table:style-name="ce50">
            <text:p>古哈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142" table:style-name="ce28">
            <text:p>9789570855142<text:s/>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50">
            <text:p>印度文明史</text:p>
          </table:table-cell>
          <table:table-cell office:value-type="string" table:style-name="ce50">
            <text:p>常盤大定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8">
            <text:p>2020</text:p>
          </table:table-cell>
          <table:table-cell office:value-type="float" office:value="9789888694891" table:style-name="ce28">
            <text:p>9789888694891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50">
            <text:p>名人進行事</text:p>
          </table:table-cell>
          <table:table-cell office:value-type="string" table:style-name="ce50">
            <text:p>陳龍禧</text:p>
          </table:table-cell>
          <table:table-cell office:value-type="string" table:style-name="ce50">
            <text:p>師大書苑</text:p>
          </table:table-cell>
          <table:table-cell office:value-type="float" office:value="2020" table:style-name="ce8">
            <text:p>2020</text:p>
          </table:table-cell>
          <table:table-cell office:value-type="float" office:value="9789574968343" table:style-name="ce28">
            <text:p>9789574968343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50">
            <text:p>回首．揮手：李家同</text:p>
          </table:table-cell>
          <table:table-cell office:value-type="string" table:style-name="ce50">
            <text:p>李家同</text:p>
          </table:table-cell>
          <table:table-cell office:value-type="string" table:style-name="ce50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865223557" table:style-name="ce28">
            <text:p>978986522355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50">
            <text:p>如果那是夢想，再苦也要去：前進或死亡，法國外籍兵團教我的事</text:p>
          </table:table-cell>
          <table:table-cell office:value-type="string" table:style-name="ce50">
            <text:p>許逢儒</text:p>
          </table:table-cell>
          <table:table-cell office:value-type="string" table:style-name="ce50">
            <text:p>好人</text:p>
          </table:table-cell>
          <table:table-cell office:value-type="float" office:value="2020" table:style-name="ce8">
            <text:p>2020</text:p>
          </table:table-cell>
          <table:table-cell office:value-type="float" office:value="9789869869393" table:style-name="ce28">
            <text:p>978986986939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50">
            <text:p>守、破、離：日本工藝美學大師的終極修練</text:p>
          </table:table-cell>
          <table:table-cell office:value-type="string" table:style-name="ce50">
            <text:p>葛維櫻，王丹陽，王鴻諒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3620" table:style-name="ce28">
            <text:p>978957138362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50">
            <text:p>成功女性身影</text:p>
          </table:table-cell>
          <table:table-cell office:value-type="string" table:style-name="ce50">
            <text:p>徐珊惠，高鈺昌</text:p>
          </table:table-cell>
          <table:table-cell office:value-type="string" table:style-name="ce50">
            <text:p>國立成功大學出版社</text:p>
          </table:table-cell>
          <table:table-cell office:value-type="float" office:value="2020" table:style-name="ce8">
            <text:p>2020</text:p>
          </table:table-cell>
          <table:table-cell office:value-type="float" office:value="9789865635473" table:style-name="ce28">
            <text:p>9789865635473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50">
            <text:p>成功的女人：都是狠角色</text:p>
          </table:table-cell>
          <table:table-cell table:style-name="ce71"/>
          <table:table-cell office:value-type="string" table:style-name="ce50">
            <text:p>讀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531271" table:style-name="ce28">
            <text:p>9789864531271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50">
            <text:p>江南案槍手董桂森：我們是為了國家？！</text:p>
          </table:table-cell>
          <table:table-cell office:value-type="string" table:style-name="ce50">
            <text:p>梁東屏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4696" table:style-name="ce28">
            <text:p>978957138469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50">
            <text:p>百分之五最幸運的人：見證中美歷程 戴鴻超回憶錄</text:p>
          </table:table-cell>
          <table:table-cell office:value-type="string" table:style-name="ce72">
            <text:p>戴鴻超</text:p>
          </table:table-cell>
          <table:table-cell office:value-type="string" table:style-name="ce75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2340" table:style-name="ce28">
            <text:p>978957138234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69">
            <text:p>竹林七賢研究</text:p>
          </table:table-cell>
          <table:table-cell office:value-type="string" table:style-name="ce69">
            <text:p>何啟民</text:p>
          </table:table-cell>
          <table:table-cell office:value-type="string" table:style-name="ce69">
            <text:p>學生書局</text:p>
          </table:table-cell>
          <table:table-cell office:value-type="float" office:value="2020" table:style-name="ce8">
            <text:p>2020</text:p>
          </table:table-cell>
          <table:table-cell office:value-type="float" office:value="9789571518350" table:style-name="ce28">
            <text:p>9789571518350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50">
            <text:p>老派文青的文學浪漫</text:p>
          </table:table-cell>
          <table:table-cell office:value-type="string" table:style-name="ce50">
            <text:p>廖振富</text:p>
          </table:table-cell>
          <table:table-cell office:value-type="string" table:style-name="ce50">
            <text:p>玉山社</text:p>
          </table:table-cell>
          <table:table-cell office:value-type="float" office:value="2020" table:style-name="ce8">
            <text:p>2020</text:p>
          </table:table-cell>
          <table:table-cell office:value-type="float" office:value="9789862941843" table:style-name="ce28">
            <text:p>978986294184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50">
            <text:p>老寶貝翻出新年味</text:p>
          </table:table-cell>
          <table:table-cell office:value-type="string" table:style-name="ce50">
            <text:p>陳靜寬總編輯</text:p>
          </table:table-cell>
          <table:table-cell office:value-type="string" table:style-name="ce50">
            <text:p>國立臺灣歷史博物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322007" table:style-name="ce28">
            <text:p>9789865322007<text:s/>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50">
            <text:p>艾力克．克萊普頓自傳：尋找藍調與天堂的所在</text:p>
          </table:table-cell>
          <table:table-cell office:value-type="string" table:style-name="ce50">
            <text:p>艾瑞克．克萊普頓</text:p>
          </table:table-cell>
          <table:table-cell office:value-type="string" table:style-name="ce50">
            <text:p>大石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956383" table:style-name="ce28">
            <text:p>9789869956383<text:s/></text:p>
          </table:table-cell>
          <table:table-cell office:value-type="float" office:value="540" table:style-name="ce8">
            <text:p>540</text:p>
          </table:table-cell>
          <table:table-cell table:number-columns-repeated="16377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50">
            <text:p>艾菲爾鐵塔到底能縮多小：一部知識豐富、熱情洋溢的人類微縮文化史×模型博物誌</text:p>
          </table:table-cell>
          <table:table-cell office:value-type="string" table:style-name="ce50">
            <text:p>賽門．加菲爾</text:p>
          </table:table-cell>
          <table:table-cell office:value-type="string" table:style-name="ce50">
            <text:p>木馬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598138" table:style-name="ce28">
            <text:p>978986359813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50">
            <text:p>西班牙：旅行文學名家 Jan Morris 書寫西班牙經典作</text:p>
          </table:table-cell>
          <table:table-cell office:value-type="string" table:style-name="ce50">
            <text:p>珍．莫里斯</text:p>
          </table:table-cell>
          <table:table-cell office:value-type="string" table:style-name="ce50">
            <text:p>馬可孛羅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9521" table:style-name="ce28">
            <text:p>978986550952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50">
            <text:p>你一定想看的美國史</text:p>
          </table:table-cell>
          <table:table-cell office:value-type="string" table:style-name="ce50">
            <text:p>劉觀其</text:p>
          </table:table-cell>
          <table:table-cell office:value-type="string" table:style-name="ce50">
            <text:p>海鷹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923398" table:style-name="ce28">
            <text:p>978986392339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50">
            <text:p>你知道我的感覺很好：披頭四、普魯斯特、希區考克的快樂找尋</text:p>
          </table:table-cell>
          <table:table-cell office:value-type="string" table:style-name="ce50">
            <text:p>梁濃剛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8">
            <text:p>2020</text:p>
          </table:table-cell>
          <table:table-cell office:value-type="float" office:value="9789863448365" table:style-name="ce28">
            <text:p>978986344836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50">
            <text:p>你拿什麼定義自己？：英國管理大師韓第的生命故事</text:p>
          </table:table-cell>
          <table:table-cell office:value-type="string" table:style-name="ce50">
            <text:p>查爾斯．韓第</text:p>
          </table:table-cell>
          <table:table-cell office:value-type="string" table:style-name="ce50">
            <text:p>天下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35223" table:style-name="ce28">
            <text:p>9789865535223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50">
            <text:p>吳墉祥在台日記（1951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638" table:style-name="ce28">
            <text:p>9789888637638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50">
            <text:p>吳墉祥在台日記（1952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645" table:style-name="ce28">
            <text:p>9789888637645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50">
            <text:p>吳墉祥在台日記（1953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28830" table:style-name="ce28">
            <text:p>978986992883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50">
            <text:p>吳墉祥在台日記（1954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659" table:style-name="ce28">
            <text:p>9789888637659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50">
            <text:p>吳墉祥在台日記（1955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28847" table:style-name="ce28">
            <text:p>978986992884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50">
            <text:p>吳墉祥在台日記（1956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44830" table:style-name="ce28">
            <text:p>978986994483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50">
            <text:p>吳墉祥在台日記（1957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44847" table:style-name="ce28">
            <text:p>9789869944847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50">
            <text:p>吳墉祥在台日記（1958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75001" table:style-name="ce28">
            <text:p>9789869975001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50">
            <text:p>吳墉祥在台日記（1959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75018" table:style-name="ce28">
            <text:p>9789869975018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50">
            <text:p>吳墉祥在台日記（1960）</text:p>
          </table:table-cell>
          <table:table-cell office:value-type="string" table:style-name="ce50">
            <text:p>吳墉祥原著；馬國安主編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69975025" table:style-name="ce28">
            <text:p>9789869975025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50">
            <text:p>吳墉祥戰後日記（1947）</text:p>
          </table:table-cell>
          <table:table-cell office:value-type="string" table:style-name="ce50">
            <text:p>吳墉祥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379" table:style-name="ce28">
            <text:p>9789888637379<text:s/></text:p>
          </table:table-cell>
          <table:table-cell office:value-type="float" office:value="370" table:style-name="ce8">
            <text:p>370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50">
            <text:p>吳墉祥戰後日記（1948）</text:p>
          </table:table-cell>
          <table:table-cell office:value-type="string" table:style-name="ce50">
            <text:p>吳墉祥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386" table:style-name="ce28">
            <text:p>9789888637386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50">
            <text:p>吳墉祥戰後日記（1949）</text:p>
          </table:table-cell>
          <table:table-cell office:value-type="string" table:style-name="ce50">
            <text:p>吳墉祥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485" table:style-name="ce28">
            <text:p>9789888637485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50">
            <text:p>吳墉祥戰後日記（1950）</text:p>
          </table:table-cell>
          <table:table-cell office:value-type="string" table:style-name="ce50">
            <text:p>吳墉祥</text:p>
          </table:table-cell>
          <table:table-cell office:value-type="string" table:style-name="ce50">
            <text:p>民國歷史文化學社</text:p>
          </table:table-cell>
          <table:table-cell office:value-type="float" office:value="2020" table:style-name="ce8">
            <text:p>2020</text:p>
          </table:table-cell>
          <table:table-cell office:value-type="float" office:value="9789888637492" table:style-name="ce28">
            <text:p>9789888637492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50">
            <text:p>吳鶴記及館藏臺灣北部古文書專輯</text:p>
          </table:table-cell>
          <table:table-cell office:value-type="string" table:style-name="ce50">
            <text:p>曾令毅，曾添福，陳世榮</text:p>
          </table:table-cell>
          <table:table-cell office:value-type="string" table:style-name="ce50">
            <text:p>國立臺灣圖書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44624" table:style-name="ce28">
            <text:p>9789865444624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69">
            <text:p>宋氏三姊妹與她們的丈夫：20世紀三位傳奇女子，一部動盪百年的中國現代史<text:s/></text:p>
          </table:table-cell>
          <table:table-cell office:value-type="string" table:style-name="ce50">
            <text:p>張戎（Jung Chang）</text:p>
          </table:table-cell>
          <table:table-cell office:value-type="string" table:style-name="ce73">
            <text:p>麥田</text:p>
          </table:table-cell>
          <table:table-cell office:value-type="float" office:value="2020" table:style-name="ce8">
            <text:p>2020</text:p>
          </table:table-cell>
          <table:table-cell office:value-type="float" office:value="9789863447849" table:style-name="ce28">
            <text:p>9789863447849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36">
            <text:p>巫醫、動物與我：菜鳥獸醫不可思議又真實療癒的非洲奇幻冒險</text:p>
          </table:table-cell>
          <table:table-cell office:value-type="string" table:style-name="ce36">
            <text:p>赫伯特．瑞博漢</text:p>
          </table:table-cell>
          <table:table-cell office:value-type="string" table:style-name="ce36">
            <text:p>春光</text:p>
          </table:table-cell>
          <table:table-cell office:value-type="float" office:value="2020" table:style-name="ce8">
            <text:p>2020</text:p>
          </table:table-cell>
          <table:table-cell office:value-type="float" office:value="4717702103620" table:style-name="ce28">
            <text:p>471770210362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73">
            <text:p>我心歸處是敦煌：樊錦詩自述</text:p>
          </table:table-cell>
          <table:table-cell office:value-type="string" table:style-name="ce36">
            <text:p><text:s/>樊錦詩口述；顧春芳撰寫<text:s/></text:p>
          </table:table-cell>
          <table:table-cell office:value-type="string" table:style-name="ce36">
            <text:p>香港中和出版有限公司</text:p>
          </table:table-cell>
          <table:table-cell office:value-type="float" office:value="2020" table:style-name="ce8">
            <text:p>2020</text:p>
          </table:table-cell>
          <table:table-cell office:value-type="float" office:value="9789888694013" table:style-name="ce28">
            <text:p>9789888694013<text:s/>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50">
            <text:p>我沒有家，但能給孩子一個家</text:p>
          </table:table-cell>
          <table:table-cell office:value-type="string" table:style-name="ce78">
            <text:p>賴雷娜，孫羽柔</text:p>
          </table:table-cell>
          <table:table-cell office:value-type="string" table:style-name="ce72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4610" table:style-name="ce28">
            <text:p>978957138461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50">
            <text:p>我的外交人生歷程</text:p>
          </table:table-cell>
          <table:table-cell office:value-type="string" table:style-name="ce78">
            <text:p>錢剛鐔</text:p>
          </table:table-cell>
          <table:table-cell office:value-type="string" table:style-name="ce72">
            <text:p>新銳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578924819" table:style-name="ce28">
            <text:p>9789578924819<text:s/>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50">
            <text:p>我的伯父伯母周恩來鄧穎超</text:p>
          </table:table-cell>
          <table:table-cell office:value-type="string" table:style-name="ce78">
            <text:p>周秉德</text:p>
          </table:table-cell>
          <table:table-cell office:value-type="string" table:style-name="ce72">
            <text:p>開明書店</text:p>
          </table:table-cell>
          <table:table-cell office:value-type="float" office:value="2020" table:style-name="ce8">
            <text:p>2020</text:p>
          </table:table-cell>
          <table:table-cell office:value-type="float" office:value="9789624591835" table:style-name="ce28">
            <text:p>9789624591835<text:s/>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71">
            <text:p>我的故宮欣賞書</text:p>
          </table:table-cell>
          <table:table-cell office:value-type="string" table:style-name="ce71">
            <text:p>林世仁著；BARKLEY，黃祈嘉繪</text:p>
          </table:table-cell>
          <table:table-cell office:value-type="string" table:style-name="ce71">
            <text:p>小天下</text:p>
          </table:table-cell>
          <table:table-cell office:value-type="float" office:value="2020" table:style-name="ce8">
            <text:p>2020</text:p>
          </table:table-cell>
          <table:table-cell office:value-type="float" office:value="9789865535445" table:style-name="ce28">
            <text:p>9789865535445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71">
            <text:p>我的體育生活（1+2冊）</text:p>
          </table:table-cell>
          <table:table-cell office:value-type="string" table:style-name="ce71">
            <text:p>張星賢</text:p>
          </table:table-cell>
          <table:table-cell office:value-type="string" table:style-name="ce71">
            <text:p>國立臺灣歷史博物</text:p>
          </table:table-cell>
          <table:table-cell office:value-type="float" office:value="2020" table:style-name="ce8">
            <text:p>2020</text:p>
          </table:table-cell>
          <table:table-cell office:value-type="float" office:value="9789865322533" table:style-name="ce28">
            <text:p>9789865322533<text:s/></text:p>
          </table:table-cell>
          <table:table-cell office:value-type="float" office:value="1185" table:style-name="ce8">
            <text:p>1185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50">
            <text:p>把一手壞牌打好：一個台灣外交官的奮鬥心影錄<text:s/></text:p>
          </table:table-cell>
          <table:table-cell office:value-type="string" table:style-name="ce71">
            <text:p>趙麟</text:p>
          </table:table-cell>
          <table:table-cell office:value-type="string" table:style-name="ce72">
            <text:p>聯合文學</text:p>
          </table:table-cell>
          <table:table-cell office:value-type="float" office:value="2020" table:style-name="ce8">
            <text:p>2020</text:p>
          </table:table-cell>
          <table:table-cell office:value-type="float" office:value="9789863233343" table:style-name="ce28">
            <text:p>9789863233343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50">
            <text:p>抗疫防癆山海間：東臺灣防疫先鋒李仁智醫師行<text:s/></text:p>
          </table:table-cell>
          <table:table-cell office:value-type="string" table:style-name="ce50">
            <text:p>李仁智主述；凃心怡撰文</text:p>
          </table:table-cell>
          <table:table-cell office:value-type="string" table:style-name="ce72">
            <text:p>心靈工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3571988" table:style-name="ce28">
            <text:p>978986357198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71">
            <text:p>改變世界的非凡人物：艾爾哈特</text:p>
          </table:table-cell>
          <table:table-cell office:value-type="string" table:style-name="ce71">
            <text:p>伊莎貝爾．湯瑪斯著；達莉亞．阿迪倫繪</text:p>
          </table:table-cell>
          <table:table-cell office:value-type="string" table:style-name="ce71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6576" table:style-name="ce28">
            <text:p>9789570856576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71">
            <text:p>改變世界的非凡人物：曼德拉</text:p>
          </table:table-cell>
          <table:table-cell office:value-type="string" table:style-name="ce71">
            <text:p>伊莎貝爾．湯瑪斯著；漢娜．瓦倫繪</text:p>
          </table:table-cell>
          <table:table-cell office:value-type="string" table:style-name="ce71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6620" table:style-name="ce28">
            <text:p>978957085662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71">
            <text:p>改變世界的非凡人物：達爾文</text:p>
          </table:table-cell>
          <table:table-cell office:value-type="string" table:style-name="ce71">
            <text:p>伊莎貝爾．湯瑪斯著；Rachel Katstaller繪</text:p>
          </table:table-cell>
          <table:table-cell office:value-type="string" table:style-name="ce71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6590" table:style-name="ce28">
            <text:p>978957085659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71">
            <text:p>改變世界的非凡人物：瑪里．居禮</text:p>
          </table:table-cell>
          <table:table-cell office:value-type="string" table:style-name="ce71">
            <text:p>伊莎貝爾．湯瑪斯著；安可．魏克曼繪</text:p>
          </table:table-cell>
          <table:table-cell office:value-type="string" table:style-name="ce71">
            <text:p>聯經</text:p>
          </table:table-cell>
          <table:table-cell office:value-type="float" office:value="2021" table:style-name="ce8">
            <text:p>2021</text:p>
          </table:table-cell>
          <table:table-cell office:value-type="float" office:value="9789570856613" table:style-name="ce28">
            <text:p>9789570856613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74">
            <text:p>李清照</text:p>
          </table:table-cell>
          <table:table-cell office:value-type="string" table:style-name="ce74">
            <text:p>張世杰</text:p>
          </table:table-cell>
          <table:table-cell office:value-type="string" table:style-name="ce74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560" table:style-name="ce28">
            <text:p>9789578697560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74">
            <text:p>李登輝訪日秘聞</text:p>
          </table:table-cell>
          <table:table-cell office:value-type="string" table:style-name="ce74">
            <text:p>王輝生</text:p>
          </table:table-cell>
          <table:table-cell office:value-type="string" table:style-name="ce74">
            <text:p>前衛</text:p>
          </table:table-cell>
          <table:table-cell office:value-type="float" office:value="2020" table:style-name="ce8">
            <text:p>2020</text:p>
          </table:table-cell>
          <table:table-cell office:value-type="float" office:value="9789578019195" table:style-name="ce28">
            <text:p>978957801919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74">
            <text:p>李維史陀：實驗室裡的詩人</text:p>
          </table:table-cell>
          <table:table-cell office:value-type="string" table:style-name="ce74">
            <text:p>派翠克．威肯</text:p>
          </table:table-cell>
          <table:table-cell office:value-type="string" table:style-name="ce74">
            <text:p>衛城</text:p>
          </table:table-cell>
          <table:table-cell office:value-type="float" office:value="2020" table:style-name="ce8">
            <text:p>2020</text:p>
          </table:table-cell>
          <table:table-cell office:value-type="float" office:value="9789869681759" table:style-name="ce28">
            <text:p>9789869681759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71">
            <text:p>沒有裂縫，就不會透亮光：侷限就是燦爛人生的原動力</text:p>
          </table:table-cell>
          <table:table-cell office:value-type="string" table:style-name="ce71">
            <text:p>妮狄．奧考拉夫</text:p>
          </table:table-cell>
          <table:table-cell office:value-type="string" table:style-name="ce71">
            <text:p>天下雜誌</text:p>
          </table:table-cell>
          <table:table-cell office:value-type="float" office:value="2020" table:style-name="ce8">
            <text:p>2020</text:p>
          </table:table-cell>
          <table:table-cell office:value-type="float" office:value="9789863986096" table:style-name="ce28">
            <text:p>9789863986096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77">
            <text:p>走在，沒人想去的地方：樹木希林離世前的最後採訪</text:p>
          </table:table-cell>
          <table:table-cell office:value-type="string" table:style-name="ce74">
            <text:p>樹木希林</text:p>
          </table:table-cell>
          <table:table-cell office:value-type="string" table:style-name="ce74">
            <text:p>采實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071387" table:style-name="ce28">
            <text:p>9789865071387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50">
            <text:p>來自世紀末的警訊：用世紀計時，看見人類命運一再重演</text:p>
          </table:table-cell>
          <table:table-cell office:value-type="string" table:style-name="ce50">
            <text:p>希勒爾．史瓦茲</text:p>
          </table:table-cell>
          <table:table-cell office:value-type="string" table:style-name="ce70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738" table:style-name="ce28">
            <text:p>978957839373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50">
            <text:p>來自未來的超時代神人「尼古拉．特斯拉」：足以讓十九世紀進步到2350年的慈悲科學家</text:p>
          </table:table-cell>
          <table:table-cell office:value-type="string" table:style-name="ce50">
            <text:p>珊朵拉</text:p>
          </table:table-cell>
          <table:table-cell office:value-type="string" table:style-name="ce50">
            <text:p>大千</text:p>
          </table:table-cell>
          <table:table-cell office:value-type="float" office:value="2020" table:style-name="ce8">
            <text:p>2020</text:p>
          </table:table-cell>
          <table:table-cell office:value-type="float" office:value="9789574473434" table:style-name="ce28">
            <text:p>9789574473434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50">
            <text:p>兒科大師李慶雲：他的時代 他的故事</text:p>
          </table:table-cell>
          <table:table-cell office:value-type="string" table:style-name="ce50">
            <text:p>張秀蓉，劉清泉，呂俊毅</text:p>
          </table:table-cell>
          <table:table-cell office:value-type="string" table:style-name="ce50">
            <text:p>如是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6056" table:style-name="ce28">
            <text:p>9789865506056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50">
            <text:p>周作人作品精選 ．1：知堂回想錄（上冊）風暴前後</text:p>
          </table:table-cell>
          <table:table-cell office:value-type="string" table:style-name="ce50">
            <text:p>周作人</text:p>
          </table:table-cell>
          <table:table-cell office:value-type="string" table:style-name="ce50">
            <text:p>風雲時代</text:p>
          </table:table-cell>
          <table:table-cell office:value-type="float" office:value="2020" table:style-name="ce8">
            <text:p>2020</text:p>
          </table:table-cell>
          <table:table-cell office:value-type="float" office:value="9789863528180" table:style-name="ce28">
            <text:p>9789863528180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50">
            <text:p>周作人作品精選． 2：知堂回想錄（下冊）文學因緣</text:p>
          </table:table-cell>
          <table:table-cell office:value-type="string" table:style-name="ce50">
            <text:p>周作人</text:p>
          </table:table-cell>
          <table:table-cell office:value-type="string" table:style-name="ce50">
            <text:p>風雲時代</text:p>
          </table:table-cell>
          <table:table-cell office:value-type="float" office:value="2020" table:style-name="ce8">
            <text:p>2020</text:p>
          </table:table-cell>
          <table:table-cell office:value-type="float" office:value="9789863528197" table:style-name="ce28">
            <text:p>9789863528197<text:s/></text:p>
          </table:table-cell>
          <table:table-cell office:value-type="float" office:value="300" table:style-name="ce8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50">
            <text:p>周轉愛的人：兩次瀕死帶給我的生命領悟</text:p>
          </table:table-cell>
          <table:table-cell office:value-type="string" table:style-name="ce50">
            <text:p>趙翠慧著；亓昕，張大諾撰文</text:p>
          </table:table-cell>
          <table:table-cell office:value-type="string" table:style-name="ce50">
            <text:p>周大觀基金會</text:p>
          </table:table-cell>
          <table:table-cell office:value-type="float" office:value="2020" table:style-name="ce8">
            <text:p>2020</text:p>
          </table:table-cell>
          <table:table-cell office:value-type="float" office:value="9789869816809" table:style-name="ce28">
            <text:p>978986981680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50">
            <text:p>咖啡冠軍</text:p>
          </table:table-cell>
          <table:table-cell office:value-type="string" table:style-name="ce50">
            <text:p>沙夏賽斯提</text:p>
          </table:table-cell>
          <table:table-cell office:value-type="string" table:style-name="ce50">
            <text:p>楓書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775614" table:style-name="ce28">
            <text:p>9789863775614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50">
            <text:p>屈原</text:p>
          </table:table-cell>
          <table:table-cell office:value-type="string" table:style-name="ce50">
            <text:p>浦江清</text:p>
          </table:table-cell>
          <table:table-cell office:value-type="string" table:style-name="ce50">
            <text:p>香港中和</text:p>
          </table:table-cell>
          <table:table-cell office:value-type="float" office:value="2020" table:style-name="ce8">
            <text:p>2020</text:p>
          </table:table-cell>
          <table:table-cell office:value-type="float" office:value="9789888694099" table:style-name="ce28">
            <text:p>9789888694099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50">
            <text:p>往事不能如煙：陶英惠回憶錄</text:p>
          </table:table-cell>
          <table:table-cell office:value-type="string" table:style-name="ce50">
            <text:p>陶英惠</text:p>
          </table:table-cell>
          <table:table-cell office:value-type="string" table:style-name="ce50">
            <text:p>秀威資訊科技</text:p>
          </table:table-cell>
          <table:table-cell office:value-type="float" office:value="2020" table:style-name="ce8">
            <text:p>2020</text:p>
          </table:table-cell>
          <table:table-cell office:value-type="float" office:value="9789863268734" table:style-name="ce28">
            <text:p>9789863268734<text:s/></text:p>
          </table:table-cell>
          <table:table-cell office:value-type="float" office:value="590" table:style-name="ce8">
            <text:p>590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50">
            <text:p>征服的時代：從亞歷山大到哈德良的希臘世界</text:p>
          </table:table-cell>
          <table:table-cell office:value-type="string" table:style-name="ce50">
            <text:p>安傑羅．查尼歐提斯</text:p>
          </table:table-cell>
          <table:table-cell office:value-type="string" table:style-name="ce50">
            <text:p>馬可孛羅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09477" table:style-name="ce28">
            <text:p>9789865509477<text:s/>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50">
            <text:p>明天會更好：關中傳奇</text:p>
          </table:table-cell>
          <table:table-cell office:value-type="string" table:style-name="ce50">
            <text:p>關中口述；張景為著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4580" table:style-name="ce28">
            <text:p>978957138458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50">
            <text:p>東歐諸國史（上）</text:p>
          </table:table-cell>
          <table:table-cell office:value-type="string" table:style-name="ce50">
            <text:p>李邁先著；洪茂雄增訂</text:p>
          </table:table-cell>
          <table:table-cell office:value-type="string" table:style-name="ce50">
            <text:p>三民</text:p>
          </table:table-cell>
          <table:table-cell office:value-type="float" office:value="2020" table:style-name="ce8">
            <text:p>2020</text:p>
          </table:table-cell>
          <table:table-cell office:value-type="float" office:value="9789571468570" table:style-name="ce28">
            <text:p>978957146857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50">
            <text:p>東歐諸國史（下）</text:p>
          </table:table-cell>
          <table:table-cell office:value-type="string" table:style-name="ce50">
            <text:p>李邁先著；洪茂雄增訂</text:p>
          </table:table-cell>
          <table:table-cell office:value-type="string" table:style-name="ce50">
            <text:p>三民</text:p>
          </table:table-cell>
          <table:table-cell office:value-type="float" office:value="2020" table:style-name="ce8">
            <text:p>2020</text:p>
          </table:table-cell>
          <table:table-cell office:value-type="float" office:value="9789571468730" table:style-name="ce28">
            <text:p>9789571468730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50">
            <text:p>林衡哲80回憶集：文化傳教士的台灣文藝復興之旅</text:p>
          </table:table-cell>
          <table:table-cell office:value-type="string" table:style-name="ce50">
            <text:p>林衡哲</text:p>
          </table:table-cell>
          <table:table-cell office:value-type="string" table:style-name="ce50">
            <text:p>遠景</text:p>
          </table:table-cell>
          <table:table-cell office:value-type="float" office:value="2020" table:style-name="ce8">
            <text:p>2020</text:p>
          </table:table-cell>
          <table:table-cell office:value-type="float" office:value="9789573910930" table:style-name="ce28">
            <text:p>9789573910930<text:s/>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50">
            <text:p>法蘭西的智慧：感性與理性的結晶</text:p>
          </table:table-cell>
          <table:table-cell office:value-type="string" table:style-name="ce50">
            <text:p>敖軍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8">
            <text:p>2020</text:p>
          </table:table-cell>
          <table:table-cell office:value-type="float" office:value="9789869843560" table:style-name="ce28">
            <text:p>9789869843560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50">
            <text:p>法蘭西戰神：開創第一帝國的拿破崙</text:p>
          </table:table-cell>
          <table:table-cell office:value-type="string" table:style-name="ce50">
            <text:p>潘于真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508" table:style-name="ce28">
            <text:p>9789865164508<text:s/></text:p>
          </table:table-cell>
          <table:table-cell office:value-type="float" office:value="258" table:style-name="ce8">
            <text:p>258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50">
            <text:p>波希戰爭：499-449 BC 第一個世界帝國及其西征</text:p>
          </table:table-cell>
          <table:table-cell office:value-type="string" table:style-name="ce50">
            <text:p>湯姆．霍蘭</text:p>
          </table:table-cell>
          <table:table-cell office:value-type="string" table:style-name="ce50">
            <text:p>遠足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080518" table:style-name="ce28">
            <text:p>9789865080518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69">
            <text:p>物色《金瓶梅》：活色生香的明代器物誌</text:p>
          </table:table-cell>
          <table:table-cell office:value-type="string" table:style-name="ce69">
            <text:p>揚之水</text:p>
          </table:table-cell>
          <table:table-cell office:value-type="string" table:style-name="ce69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005" table:style-name="ce28">
            <text:p>978957085500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50">
            <text:p>花都的締造：巴黎的關鍵世紀</text:p>
          </table:table-cell>
          <table:table-cell office:value-type="string" table:style-name="ce50">
            <text:p>蔡秉叡</text:p>
          </table:table-cell>
          <table:table-cell office:value-type="string" table:style-name="ce50">
            <text:p>釀出版</text:p>
          </table:table-cell>
          <table:table-cell office:value-type="float" office:value="2021" table:style-name="ce8">
            <text:p>2021</text:p>
          </table:table-cell>
          <table:table-cell office:value-type="float" office:value="9789864454273" table:style-name="ce28">
            <text:p>9789864454273<text:s/></text:p>
          </table:table-cell>
          <table:table-cell office:value-type="float" office:value="660" table:style-name="ce8">
            <text:p>660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50">
            <text:p>金玉藝采：漢寶德談文物</text:p>
          </table:table-cell>
          <table:table-cell office:value-type="string" table:style-name="ce50">
            <text:p>漢寶德著；黃健敏編</text:p>
          </table:table-cell>
          <table:table-cell office:value-type="string" table:style-name="ce50">
            <text:p>典藏藝術家庭</text:p>
          </table:table-cell>
          <table:table-cell office:value-type="float" office:value="2020" table:style-name="ce8">
            <text:p>2020</text:p>
          </table:table-cell>
          <table:table-cell office:value-type="float" office:value="9789579057721" table:style-name="ce28">
            <text:p>978957905772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50">
            <text:p>金庸逸事</text:p>
          </table:table-cell>
          <table:table-cell office:value-type="string" table:style-name="ce50">
            <text:p>沈西城</text:p>
          </table:table-cell>
          <table:table-cell office:value-type="string" table:style-name="ce50">
            <text:p>新銳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865540166" table:style-name="ce28">
            <text:p>9789865540166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50">
            <text:p>金銀生輝：金銀文化與藝術特色</text:p>
          </table:table-cell>
          <table:table-cell office:value-type="string" table:style-name="ce50">
            <text:p>李俊勇</text:p>
          </table:table-cell>
          <table:table-cell office:value-type="string" table:style-name="ce50">
            <text:p>崧燁文化</text:p>
          </table:table-cell>
          <table:table-cell office:value-type="float" office:value="2019" table:style-name="ce8">
            <text:p>2019</text:p>
          </table:table-cell>
          <table:table-cell office:value-type="float" office:value="9789865161408" table:style-name="ce28">
            <text:p>9789865161408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50">
            <text:p>阿波羅13號</text:p>
          </table:table-cell>
          <table:table-cell office:value-type="string" table:style-name="ce50">
            <text:p>吉姆．洛威爾，傑弗瑞． 克盧格</text:p>
          </table:table-cell>
          <table:table-cell office:value-type="string" table:style-name="ce50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865223779" table:style-name="ce28">
            <text:p>9789865223779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50">
            <text:p>阿富汗史：戰爭與貧困蹂躪的國家（二版）</text:p>
          </table:table-cell>
          <table:table-cell office:value-type="string" table:style-name="ce50">
            <text:p>劉雲</text:p>
          </table:table-cell>
          <table:table-cell office:value-type="string" table:style-name="ce50">
            <text:p>三民書局</text:p>
          </table:table-cell>
          <table:table-cell office:value-type="float" office:value="2020" table:style-name="ce8">
            <text:p>2020</text:p>
          </table:table-cell>
          <table:table-cell office:value-type="float" office:value="9789571468242" table:style-name="ce28">
            <text:p>9789571468242<text:s/>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50">
            <text:p>青年胡適：1891<text:span text:style-name="T14">∼</text:span>1917</text:p>
          </table:table-cell>
          <table:table-cell office:value-type="string" table:style-name="ce50">
            <text:p>湯晏</text:p>
          </table:table-cell>
          <table:table-cell office:value-type="string" table:style-name="ce50">
            <text:p>春山</text:p>
          </table:table-cell>
          <table:table-cell office:value-type="float" office:value="2020" table:style-name="ce8">
            <text:p>2020</text:p>
          </table:table-cell>
          <table:table-cell office:value-type="float" office:value="9789869907200" table:style-name="ce28">
            <text:p>9789869907200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50">
            <text:p>青銅時代：青銅文化與藝術特色</text:p>
          </table:table-cell>
          <table:table-cell office:value-type="string" table:style-name="ce50">
            <text:p>張學亮編著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1415" table:style-name="ce28">
            <text:p>9789865161415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50">
            <text:p>俄羅斯文壇巨星：崇尚愛與和平的托爾斯泰</text:p>
          </table:table-cell>
          <table:table-cell office:value-type="string" table:style-name="ce50">
            <text:p>林真如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614" table:style-name="ce28">
            <text:p>9789865164614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50">
            <text:p>叛逆的巴爾幹：從希臘主義的解體到斯拉夫主義的崩潰（劉仲敬．民族發明學講稿 1）</text:p>
          </table:table-cell>
          <table:table-cell office:value-type="string" table:style-name="ce50">
            <text:p>劉仲敬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24203" table:style-name="ce28">
            <text:p>9789865524203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50">
            <text:p>哈布斯堡帝國：翱翔歐陸的雙頭鷹家族，統治中歐四百年的多民族混融帝國</text:p>
          </table:table-cell>
          <table:table-cell office:value-type="string" table:style-name="ce50">
            <text:p>彼得．賈德森</text:p>
          </table:table-cell>
          <table:table-cell office:value-type="string" table:style-name="ce50">
            <text:p>馬可孛羅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9514" table:style-name="ce28">
            <text:p>9789865509514<text:s/></text:p>
          </table:table-cell>
          <table:table-cell office:value-type="float" office:value="760" table:style-name="ce8">
            <text:p>760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50">
            <text:p>哈伯瑪斯：當代新思潮的引領者</text:p>
          </table:table-cell>
          <table:table-cell office:value-type="string" table:style-name="ce50">
            <text:p>陳勳武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720" table:style-name="ce28">
            <text:p>978986516472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50">
            <text:p>城牆：從萬里長城到柏林圍牆，一部血與磚打造的人類文明史</text:p>
          </table:table-cell>
          <table:table-cell office:value-type="string" table:style-name="ce50">
            <text:p>大衛．弗萊</text:p>
          </table:table-cell>
          <table:table-cell office:value-type="string" table:style-name="ce50">
            <text:p>臺灣商務</text:p>
          </table:table-cell>
          <table:table-cell office:value-type="float" office:value="2020" table:style-name="ce8">
            <text:p>2020</text:p>
          </table:table-cell>
          <table:table-cell office:value-type="float" office:value="9789570532661" table:style-name="ce28">
            <text:p>9789570532661<text:s/>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50">
            <text:p>帝國何以成為帝國：一部關於權力、差異、與互動的全球政治史</text:p>
          </table:table-cell>
          <table:table-cell office:value-type="string" table:style-name="ce50">
            <text:p>珍．波本克，弗雷德里克．庫伯</text:p>
          </table:table-cell>
          <table:table-cell office:value-type="string" table:style-name="ce50">
            <text:p>八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654945" table:style-name="ce28">
            <text:p>9789578654945<text:s/>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50">
            <text:p>怒海沉舟：太平輪海難歷險及尋恩記</text:p>
          </table:table-cell>
          <table:table-cell office:value-type="string" table:style-name="ce50">
            <text:p>喬尚明，江濤</text:p>
          </table:table-cell>
          <table:table-cell office:value-type="string" table:style-name="ce50">
            <text:p>獵海人</text:p>
          </table:table-cell>
          <table:table-cell office:value-type="float" office:value="2020" table:style-name="ce8">
            <text:p>2020</text:p>
          </table:table-cell>
          <table:table-cell office:value-type="float" office:value="9789869952316" table:style-name="ce28">
            <text:p>9789869952316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50">
            <text:p>拜占庭的智慧：東西方文化的融合與發展</text:p>
          </table:table-cell>
          <table:table-cell office:value-type="string" table:style-name="ce50">
            <text:p>龔方震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8">
            <text:p>2020</text:p>
          </table:table-cell>
          <table:table-cell office:value-type="float" office:value="9789869880824" table:style-name="ce28">
            <text:p>9789869880824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50">
            <text:p>拯救悲傷的一年：追憶後治癒，我就這樣找回了我自己</text:p>
          </table:table-cell>
          <table:table-cell office:value-type="string" table:style-name="ce50">
            <text:p>安妮．吉斯雷森</text:p>
          </table:table-cell>
          <table:table-cell office:value-type="string" table:style-name="ce50">
            <text:p>創意市集</text:p>
          </table:table-cell>
          <table:table-cell office:value-type="float" office:value="2020" table:style-name="ce8">
            <text:p>2020</text:p>
          </table:table-cell>
          <table:table-cell office:value-type="float" office:value="9789579199858" table:style-name="ce28">
            <text:p>978957919985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50">
            <text:p>柯札克猶太隔離區日記：兒童人權之父最後的回憶錄與隨筆</text:p>
          </table:table-cell>
          <table:table-cell office:value-type="string" table:style-name="ce50">
            <text:p>雅努什．柯札克</text:p>
          </table:table-cell>
          <table:table-cell office:value-type="string" table:style-name="ce50">
            <text:p>網路與書</text:p>
          </table:table-cell>
          <table:table-cell office:value-type="float" office:value="2020" table:style-name="ce8">
            <text:p>2020</text:p>
          </table:table-cell>
          <table:table-cell office:value-type="float" office:value="9789869899017" table:style-name="ce28">
            <text:p>9789869899017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50">
            <text:p>洛克菲勒自傳</text:p>
          </table:table-cell>
          <table:table-cell office:value-type="string" table:style-name="ce50">
            <text:p>洛克菲勒</text:p>
          </table:table-cell>
          <table:table-cell office:value-type="string" table:style-name="ce50">
            <text:p>海鴿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923077" table:style-name="ce28">
            <text:p>9789863923077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50">
            <text:p>為世界裝上輪子：讓現代工業開始快速轉動的福特</text:p>
          </table:table-cell>
          <table:table-cell office:value-type="string" table:style-name="ce50">
            <text:p>烏日克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481" table:style-name="ce28">
            <text:p>9789865162481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76">
            <text:p>看見李火增．2：南風中的觀覽者．臺灣1935<text:span text:style-name="T15">∼</text:span>1945</text:p>
          </table:table-cell>
          <table:table-cell office:value-type="string" table:style-name="ce50">
            <text:p>王佐榮編著；李火增攝影</text:p>
          </table:table-cell>
          <table:table-cell office:value-type="string" table:style-name="ce50">
            <text:p>蒼璧</text:p>
          </table:table-cell>
          <table:table-cell office:value-type="float" office:value="2020" table:style-name="ce8">
            <text:p>2020</text:p>
          </table:table-cell>
          <table:table-cell office:value-type="float" office:value="9789869769471" table:style-name="ce28">
            <text:p>9789869769471<text:s/></text:p>
          </table:table-cell>
          <table:table-cell office:value-type="float" office:value="860" table:style-name="ce8">
            <text:p>860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50">
            <text:p>科技與藝文人生：自然無限 <text:s/>剎那與永恆</text:p>
          </table:table-cell>
          <table:table-cell office:value-type="string" table:style-name="ce50">
            <text:p>楊秋忠</text:p>
          </table:table-cell>
          <table:table-cell office:value-type="string" table:style-name="ce50">
            <text:p>興大</text:p>
          </table:table-cell>
          <table:table-cell office:value-type="float" office:value="2020" table:style-name="ce8">
            <text:p>2020</text:p>
          </table:table-cell>
          <table:table-cell office:value-type="float" office:value="9789869901444" table:style-name="ce28">
            <text:p>978986990144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50">
            <text:p>紅樓夢外 ：曹雪芹《畫冊》與《廢藝齋集稿》新證</text:p>
          </table:table-cell>
          <table:table-cell office:value-type="string" table:style-name="ce50">
            <text:p>黃一農</text:p>
          </table:table-cell>
          <table:table-cell office:value-type="string" table:style-name="ce50">
            <text:p>清大</text:p>
          </table:table-cell>
          <table:table-cell office:value-type="float" office:value="2020" table:style-name="ce8">
            <text:p>2020</text:p>
          </table:table-cell>
          <table:table-cell office:value-type="float" office:value="9789866116810" table:style-name="ce28">
            <text:p>9789866116810<text:s/>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50">
            <text:p>紅顏不一定是禍水：顛覆歷史的十大亂世美人</text:p>
          </table:table-cell>
          <table:table-cell office:value-type="string" table:style-name="ce50">
            <text:p>山陽，金躍軍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171" table:style-name="ce28">
            <text:p>978986516417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50">
            <text:p>胡適與韋蓮司：深情五十年（二版）</text:p>
          </table:table-cell>
          <table:table-cell office:value-type="string" table:style-name="ce50">
            <text:p>周質平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491" table:style-name="ce28">
            <text:p>978957085649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69">
            <text:p>英倫視野下的歐洲史：從希臘雅典的榮光到普丁崛起，全新觀點和幽默解讀</text:p>
          </table:table-cell>
          <table:table-cell office:value-type="string" table:style-name="ce69">
            <text:p>西蒙．詹金斯</text:p>
          </table:table-cell>
          <table:table-cell office:value-type="string" table:style-name="ce69">
            <text:p>臺灣商務</text:p>
          </table:table-cell>
          <table:table-cell office:value-type="float" office:value="2020" table:style-name="ce8">
            <text:p>2020</text:p>
          </table:table-cell>
          <table:table-cell office:value-type="float" office:value="9789570532531" table:style-name="ce28">
            <text:p>9789570532531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36">
            <text:p>要快樂，你永遠有這個選擇：關於美好生活的12個練習</text:p>
          </table:table-cell>
          <table:table-cell office:value-type="string" table:style-name="ce36">
            <text:p>卡敏．穆罕默迪著；KIDISLAND．兒童島繪</text:p>
          </table:table-cell>
          <table:table-cell office:value-type="string" table:style-name="ce36">
            <text:p>悅知</text:p>
          </table:table-cell>
          <table:table-cell office:value-type="float" office:value="2020" table:style-name="ce8">
            <text:p>2020</text:p>
          </table:table-cell>
          <table:table-cell office:value-type="float" office:value="9789865100483" table:style-name="ce28">
            <text:p>9789865100483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60">
            <text:p>唐寧街的背影：二戰後光榮敗選的熱血首相邱吉爾</text:p>
          </table:table-cell>
          <table:table-cell office:value-type="string" table:style-name="ce69">
            <text:p>林真如，王志豔</text:p>
          </table:table-cell>
          <table:table-cell office:value-type="string" table:style-name="ce73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942" table:style-name="ce28">
            <text:p>9789865164942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50">
            <text:p>唐鳳：我所看待的自由與未來</text:p>
          </table:table-cell>
          <table:table-cell office:value-type="string" table:style-name="ce50">
            <text:p>丘美珍，鄭仲嵐</text:p>
          </table:table-cell>
          <table:table-cell office:value-type="string" table:style-name="ce72">
            <text:p>親子天下</text:p>
          </table:table-cell>
          <table:table-cell office:value-type="float" office:value="2020" table:style-name="ce8">
            <text:p>2020</text:p>
          </table:table-cell>
          <table:table-cell office:value-type="float" office:value="9789575036942" table:style-name="ce28">
            <text:p>978957503694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50">
            <text:p>埃及五千年：文明起源與王朝興衰的故事</text:p>
          </table:table-cell>
          <table:table-cell office:value-type="string" table:style-name="ce50">
            <text:p>喬安．佛列契</text:p>
          </table:table-cell>
          <table:table-cell office:value-type="string" table:style-name="ce72">
            <text:p>日出</text:p>
          </table:table-cell>
          <table:table-cell office:value-type="float" office:value="2020" table:style-name="ce8">
            <text:p>2020</text:p>
          </table:table-cell>
          <table:table-cell office:value-type="float" office:value="9789865515362" table:style-name="ce28">
            <text:p>9789865515362<text:s/>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50">
            <text:p>徐南麗的斜槓樂齡人生</text:p>
          </table:table-cell>
          <table:table-cell office:value-type="string" table:style-name="ce50">
            <text:p>徐南麗</text:p>
          </table:table-cell>
          <table:table-cell office:value-type="string" table:style-name="ce72">
            <text:p>原水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945639" table:style-name="ce28">
            <text:p>9789869945639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50">
            <text:p>徐霞客</text:p>
          </table:table-cell>
          <table:table-cell office:value-type="string" table:style-name="ce50">
            <text:p>朱千華</text:p>
          </table:table-cell>
          <table:table-cell office:value-type="string" table:style-name="ce72">
            <text:p>知書房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584" table:style-name="ce28">
            <text:p>9789578697584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74">
            <text:p>捌零．潮臺北</text:p>
          </table:table-cell>
          <table:table-cell office:value-type="string" table:style-name="ce71">
            <text:p>倪重華總策劃；故事StoryStudio採訪編輯</text:p>
          </table:table-cell>
          <table:table-cell office:value-type="string" table:style-name="ce71">
            <text:p>大塊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5549312" table:style-name="ce28">
            <text:p>9789865549312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50">
            <text:p>時尚品牌之王：服裝設計大師皮爾卡登</text:p>
          </table:table-cell>
          <table:table-cell office:value-type="string" table:style-name="ce50">
            <text:p>趙一帆</text:p>
          </table:table-cell>
          <table:table-cell office:value-type="string" table:style-name="ce72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0098" table:style-name="ce28">
            <text:p>9789865160098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71">
            <text:p>時空行者 史蒂芬．霍金：從漸凍人到當代最偉大物理學家，他的工作、生活、愛情、友情，與思考演進的側寫</text:p>
          </table:table-cell>
          <table:table-cell office:value-type="string" table:style-name="ce71">
            <text:p>雷納．曼羅迪諾</text:p>
          </table:table-cell>
          <table:table-cell office:value-type="string" table:style-name="ce71">
            <text:p>大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49138" table:style-name="ce28">
            <text:p>978986554913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50">
            <text:p>朕，都在忙什麼？</text:p>
          </table:table-cell>
          <table:table-cell office:value-type="string" table:style-name="ce50">
            <text:p>造事務所編著</text:p>
          </table:table-cell>
          <table:table-cell office:value-type="string" table:style-name="ce72">
            <text:p>柏樂</text:p>
          </table:table-cell>
          <table:table-cell office:value-type="float" office:value="2020" table:style-name="ce8">
            <text:p>2020</text:p>
          </table:table-cell>
          <table:table-cell office:value-type="float" office:value="9789869962100" table:style-name="ce28">
            <text:p>9789869962100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50">
            <text:p>桃園作家日常</text:p>
          </table:table-cell>
          <table:table-cell office:value-type="string" table:style-name="ce50">
            <text:p>謝鴻文</text:p>
          </table:table-cell>
          <table:table-cell office:value-type="string" table:style-name="ce72">
            <text:p>布克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68009" table:style-name="ce28">
            <text:p>9789865568009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50">
            <text:p>烏有之地：這輩子到不了的50個國度</text:p>
          </table:table-cell>
          <table:table-cell office:value-type="string" table:style-name="ce50">
            <text:p>比約恩．貝爾智</text:p>
          </table:table-cell>
          <table:table-cell office:value-type="string" table:style-name="ce72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916" table:style-name="ce28">
            <text:p>9789570854916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50">
            <text:p>眠一場草堂春夢：於大唐江山中遇見杜甫</text:p>
          </table:table-cell>
          <table:table-cell office:value-type="string" table:style-name="ce50">
            <text:p>山陽</text:p>
          </table:table-cell>
          <table:table-cell office:value-type="string" table:style-name="ce72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515" table:style-name="ce28">
            <text:p>9789865164515<text:s/></text:p>
          </table:table-cell>
          <table:table-cell office:value-type="float" office:value="232" table:style-name="ce8">
            <text:p>232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50">
            <text:p><text:s/>神奇的32頁：探訪世界繪本名家創作祕辛</text:p>
          </table:table-cell>
          <table:table-cell office:value-type="string" table:style-name="ce50">
            <text:p>賴嘉綾</text:p>
          </table:table-cell>
          <table:table-cell office:value-type="string" table:style-name="ce72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657" table:style-name="ce28">
            <text:p>9789570854657<text:s/>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50">
            <text:p>航海家們的寫生簿：60位航海家的海上傳奇與探索陸地之外未知世界的手繪實錄</text:p>
          </table:table-cell>
          <table:table-cell office:value-type="string" table:style-name="ce50">
            <text:p>休．路易斯-瓊斯</text:p>
          </table:table-cell>
          <table:table-cell office:value-type="string" table:style-name="ce72">
            <text:p>臉譜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2357491" table:style-name="ce28">
            <text:p>9789862357491<text:s/>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50">
            <text:p>偷看愛迪生的聊天室：27位世界偉人的凸槌趣</text:p>
          </table:table-cell>
          <table:table-cell office:value-type="string" table:style-name="ce50">
            <text:p>崔玉任</text:p>
          </table:table-cell>
          <table:table-cell office:value-type="string" table:style-name="ce72">
            <text:p>臺灣東販</text:p>
          </table:table-cell>
          <table:table-cell office:value-type="float" office:value="2020" table:style-name="ce8">
            <text:p>2020</text:p>
          </table:table-cell>
          <table:table-cell office:value-type="float" office:value="9789865113650" table:style-name="ce28">
            <text:p>978986511365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50">
            <text:p>國士無雙：大漢開國功臣第一人韓信</text:p>
          </table:table-cell>
          <table:table-cell office:value-type="string" table:style-name="ce50">
            <text:p>歐陽翰</text:p>
          </table:table-cell>
          <table:table-cell office:value-type="string" table:style-name="ce72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737" table:style-name="ce28">
            <text:p>9789865164737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50">
            <text:p>國定考古遺址萬山岩雕群TKM4：大軋拉烏：考古試掘與保存維護評估計畫</text:p>
          </table:table-cell>
          <table:table-cell office:value-type="string" table:style-name="ce50">
            <text:p>顏廷伃</text:p>
          </table:table-cell>
          <table:table-cell office:value-type="string" table:style-name="ce72">
            <text:p>文化部文化資產局</text:p>
          </table:table-cell>
          <table:table-cell office:value-type="float" office:value="2020" table:style-name="ce8">
            <text:p>2020</text:p>
          </table:table-cell>
          <table:table-cell office:value-type="float" office:value="9789865320478" table:style-name="ce28">
            <text:p>9789865320478<text:s/>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50">
            <text:p>國學潮人誌，古人超有料</text:p>
          </table:table-cell>
          <table:table-cell office:value-type="string" table:style-name="ce50">
            <text:p>宋怡慧</text:p>
          </table:table-cell>
          <table:table-cell office:value-type="string" table:style-name="ce72">
            <text:p>麥田</text:p>
          </table:table-cell>
          <table:table-cell office:value-type="float" office:value="2020" table:style-name="ce8">
            <text:p>2020</text:p>
          </table:table-cell>
          <table:table-cell office:value-type="float" office:value="9789863447535" table:style-name="ce28">
            <text:p>9789863447535<text:s/></text:p>
          </table:table-cell>
          <table:table-cell office:value-type="float" office:value="379" table:style-name="ce8">
            <text:p>379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50">
            <text:p>將軍令：中國歷代名將及軍事領袖</text:p>
          </table:table-cell>
          <table:table-cell office:value-type="string" table:style-name="ce50">
            <text:p>黃正一</text:p>
          </table:table-cell>
          <table:table-cell office:value-type="string" table:style-name="ce72">
            <text:p>致出版</text:p>
          </table:table-cell>
          <table:table-cell office:value-type="float" office:value="2020" table:style-name="ce8">
            <text:p>2020</text:p>
          </table:table-cell>
          <table:table-cell office:value-type="float" office:value="9789869886376" table:style-name="ce28">
            <text:p>9789869886376<text:s/></text:p>
          </table:table-cell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50">
            <text:p><text:s/>張愛玲的假髮</text:p>
          </table:table-cell>
          <table:table-cell office:value-type="string" table:style-name="ce50">
            <text:p>張小虹</text:p>
          </table:table-cell>
          <table:table-cell office:value-type="string" table:style-name="ce72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3163" table:style-name="ce28">
            <text:p>9789571383163<text:s/></text:p>
          </table:table-cell>
          <table:table-cell office:value-type="float" office:value="500" table:style-name="ce8">
            <text:p>500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50">
            <text:p>張衡</text:p>
          </table:table-cell>
          <table:table-cell office:value-type="string" table:style-name="ce50">
            <text:p>張蔭麟</text:p>
          </table:table-cell>
          <table:table-cell office:value-type="string" table:style-name="ce72">
            <text:p>香港中和</text:p>
          </table:table-cell>
          <table:table-cell office:value-type="float" office:value="2020" table:style-name="ce8">
            <text:p>2020</text:p>
          </table:table-cell>
          <table:table-cell office:value-type="float" office:value="9789888694280" table:style-name="ce28">
            <text:p>9789888694280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71">
            <text:p>從飛行員到IBM總裁：敢於夢想，並忠實於夢想的小托馬斯．沃森</text:p>
          </table:table-cell>
          <table:table-cell office:value-type="string" table:style-name="ce50">
            <text:p>趙一帆</text:p>
          </table:table-cell>
          <table:table-cell office:value-type="string" table:style-name="ce75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1996" table:style-name="ce28">
            <text:p>978986516199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69">
            <text:p>從部落走向世界：國際彩妝大師的追夢與證照之旅</text:p>
          </table:table-cell>
          <table:table-cell office:value-type="string" table:style-name="ce69">
            <text:p>劉婕蕙作；周荃伊，周采慧繪</text:p>
          </table:table-cell>
          <table:table-cell office:value-type="string" table:style-name="ce36">
            <text:p>台灣遊讀會</text:p>
          </table:table-cell>
          <table:table-cell office:value-type="float" office:value="2020" table:style-name="ce8">
            <text:p>2020</text:p>
          </table:table-cell>
          <table:table-cell office:value-type="float" office:value="9789869715997" table:style-name="ce28">
            <text:p>9789869715997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50">
            <text:p>從塑膠「花」跡的世界地產超人：李嘉誠</text:p>
          </table:table-cell>
          <table:table-cell office:value-type="string" table:style-name="ce50">
            <text:p>李丹丹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245" table:style-name="ce28">
            <text:p>9789865162245<text:s/></text:p>
          </table:table-cell>
          <table:table-cell office:value-type="float" office:value="399" table:style-name="ce8">
            <text:p>399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50">
            <text:p>從零開始的圖解世界史筆記</text:p>
          </table:table-cell>
          <table:table-cell office:value-type="string" table:style-name="ce50">
            <text:p>祝田秀全</text:p>
          </table:table-cell>
          <table:table-cell office:value-type="string" table:style-name="ce50">
            <text:p>尖端</text:p>
          </table:table-cell>
          <table:table-cell office:value-type="float" office:value="2020" table:style-name="ce8">
            <text:p>2020</text:p>
          </table:table-cell>
          <table:table-cell office:value-type="float" office:value="9789571078991" table:style-name="ce28">
            <text:p>9789571078991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50">
            <text:p>情到深處：胡宗南將軍與夫人葉霞翟在戰火中的生命書寫</text:p>
          </table:table-cell>
          <table:table-cell office:value-type="string" table:style-name="ce50">
            <text:p>胡為真口述；汪士淳撰寫</text:p>
          </table:table-cell>
          <table:table-cell office:value-type="string" table:style-name="ce50">
            <text:p>臺灣商務</text:p>
          </table:table-cell>
          <table:table-cell office:value-type="float" office:value="2020" table:style-name="ce8">
            <text:p>2020</text:p>
          </table:table-cell>
          <table:table-cell office:value-type="float" office:value="9789570532555" table:style-name="ce28">
            <text:p>9789570532555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69">
            <text:p>晚清人物縱橫談：《南湖錄憶》</text:p>
          </table:table-cell>
          <table:table-cell office:value-type="string" table:style-name="ce69">
            <text:p>高拜石原著；蔡登山主編</text:p>
          </table:table-cell>
          <table:table-cell office:value-type="string" table:style-name="ce69">
            <text:p>新銳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578924932" table:style-name="ce28">
            <text:p>9789578924932<text:s/></text:p>
          </table:table-cell>
          <table:table-cell office:value-type="float" office:value="530" table:style-name="ce8">
            <text:p>530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50">
            <text:p>梵谷兄弟</text:p>
          </table:table-cell>
          <table:table-cell office:value-type="string" table:style-name="ce50">
            <text:p>黛博拉．海莉曼</text:p>
          </table:table-cell>
          <table:table-cell office:value-type="string" table:style-name="ce50">
            <text:p>博識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869861793" table:style-name="ce28">
            <text:p>9789869861793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50">
            <text:p>淇武蘭遺址考古學研究論文集</text:p>
          </table:table-cell>
          <table:table-cell office:value-type="string" table:style-name="ce50">
            <text:p>陳有貝</text:p>
          </table:table-cell>
          <table:table-cell office:value-type="string" table:style-name="ce50">
            <text:p>華藝數位</text:p>
          </table:table-cell>
          <table:table-cell office:value-type="float" office:value="2020" table:style-name="ce8">
            <text:p>2020</text:p>
          </table:table-cell>
          <table:table-cell office:value-type="float" office:value="9789864371815" table:style-name="ce28">
            <text:p>978986437181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50">
            <text:p>烽火重生之歌：柬埔寨30年扶貧記事</text:p>
          </table:table-cell>
          <table:table-cell office:value-type="string" table:style-name="ce50">
            <text:p>楊蔚齡</text:p>
          </table:table-cell>
          <table:table-cell office:value-type="string" table:style-name="ce50">
            <text:p>聯合文學</text:p>
          </table:table-cell>
          <table:table-cell office:value-type="float" office:value="2020" table:style-name="ce8">
            <text:p>2020</text:p>
          </table:table-cell>
          <table:table-cell office:value-type="float" office:value="9789863233572" table:style-name="ce28">
            <text:p>978986323357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50">
            <text:p>現代企業外交家：南北韓和平使者鄭周永</text:p>
          </table:table-cell>
          <table:table-cell office:value-type="string" table:style-name="ce50">
            <text:p>顧文州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474" table:style-name="ce28">
            <text:p>978986516247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50">
            <text:p>瓷器故鄉：瓷器文化與藝術特色</text:p>
          </table:table-cell>
          <table:table-cell office:value-type="string" table:style-name="ce50">
            <text:p>李俊勇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1446" table:style-name="ce28">
            <text:p>9789865161446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50">
            <text:p>眷村裡的女人</text:p>
          </table:table-cell>
          <table:table-cell office:value-type="string" table:style-name="ce50">
            <text:p>黃秀端等</text:p>
          </table:table-cell>
          <table:table-cell office:value-type="string" table:style-name="ce50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577638458" table:style-name="ce28">
            <text:p>9789577638458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50">
            <text:p>移民後山：林建成畫集</text:p>
          </table:table-cell>
          <table:table-cell office:value-type="string" table:style-name="ce50">
            <text:p>林建成</text:p>
          </table:table-cell>
          <table:table-cell office:value-type="string" table:style-name="ce50">
            <text:p>臺東生活美學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321680" table:style-name="ce28">
            <text:p>9789865321680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50">
            <text:p>移動的世界史：從智人走出非洲到難民湧入歐洲，看人類的遷徙如何改變世界！</text:p>
          </table:table-cell>
          <table:table-cell office:value-type="string" table:style-name="ce50">
            <text:p>玉木俊明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408" table:style-name="ce28">
            <text:p>9789570856408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50">
            <text:p>被咬一口的蘋果：賈伯斯的數位智慧時代</text:p>
          </table:table-cell>
          <table:table-cell office:value-type="string" table:style-name="ce50">
            <text:p>李連成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276" table:style-name="ce28">
            <text:p>978986516227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50">
            <text:p>被壓抑的天才：錢鍾書與現代中國</text:p>
          </table:table-cell>
          <table:table-cell office:value-type="string" table:style-name="ce50">
            <text:p>湯晏</text:p>
          </table:table-cell>
          <table:table-cell office:value-type="string" table:style-name="ce50">
            <text:p>春山</text:p>
          </table:table-cell>
          <table:table-cell office:value-type="float" office:value="2020" table:style-name="ce8">
            <text:p>2020</text:p>
          </table:table-cell>
          <table:table-cell office:value-type="float" office:value="9789869907262" table:style-name="ce28">
            <text:p>9789869907262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50">
            <text:p>規範與對稱之美：楊振寧傳</text:p>
          </table:table-cell>
          <table:table-cell office:value-type="string" table:style-name="ce50">
            <text:p>江才健</text:p>
          </table:table-cell>
          <table:table-cell office:value-type="string" table:style-name="ce50">
            <text:p>天下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35674" table:style-name="ce28">
            <text:p>9789865535674<text:s/>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50">
            <text:p>設計．洪新富</text:p>
          </table:table-cell>
          <table:table-cell office:value-type="string" table:style-name="ce50">
            <text:p>洪新富</text:p>
          </table:table-cell>
          <table:table-cell office:value-type="string" table:style-name="ce50">
            <text:p>扶風文化</text:p>
          </table:table-cell>
          <table:table-cell office:value-type="float" office:value="2017" table:style-name="ce8">
            <text:p>2017</text:p>
          </table:table-cell>
          <table:table-cell office:value-type="float" office:value="9789579980838" table:style-name="ce28">
            <text:p>978957998083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50">
            <text:p>許慎及其說文解字</text:p>
          </table:table-cell>
          <table:table-cell office:value-type="string" table:style-name="ce50">
            <text:p>吳宏一</text:p>
          </table:table-cell>
          <table:table-cell office:value-type="string" table:style-name="ce50">
            <text:p>遠流</text:p>
          </table:table-cell>
          <table:table-cell office:value-type="float" office:value="2020" table:style-name="ce8">
            <text:p>2020</text:p>
          </table:table-cell>
          <table:table-cell office:value-type="float" office:value="9789573288794" table:style-name="ce28">
            <text:p>9789573288794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50">
            <text:p>貨幣歷程：歷代貨幣與錢幣形式</text:p>
          </table:table-cell>
          <table:table-cell office:value-type="string" table:style-name="ce50">
            <text:p>楊宏偉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1279" table:style-name="ce28">
            <text:p>9789865161279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50">
            <text:p>這個謎，無解：細思極恐的57則世界謎團</text:p>
          </table:table-cell>
          <table:table-cell office:value-type="string" table:style-name="ce50">
            <text:p>潘于真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409" table:style-name="ce28">
            <text:p>978986516440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50">
            <text:p>通天之路：李白</text:p>
          </table:table-cell>
          <table:table-cell office:value-type="string" table:style-name="ce50">
            <text:p>哈金（Ha Jin）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4619" table:style-name="ce28">
            <text:p>9789570854619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50">
            <text:p>野馬的逆襲！拯救克萊斯勒的男人，艾科卡神話</text:p>
          </table:table-cell>
          <table:table-cell office:value-type="string" table:style-name="ce50">
            <text:p>孫鵬飛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283" table:style-name="ce28">
            <text:p>9789865162283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50">
            <text:p><text:s/>陳寅恪別傳</text:p>
          </table:table-cell>
          <table:table-cell office:value-type="string" table:style-name="ce50">
            <text:p>劉正</text:p>
          </table:table-cell>
          <table:table-cell office:value-type="string" table:style-name="ce50">
            <text:p>元華文創</text:p>
          </table:table-cell>
          <table:table-cell office:value-type="float" office:value="2020" table:style-name="ce8">
            <text:p>2020</text:p>
          </table:table-cell>
          <table:table-cell office:value-type="float" office:value="9789577111838" table:style-name="ce28">
            <text:p>9789577111838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50">
            <text:p><text:s/>陶瓷修補術的文化史</text:p>
          </table:table-cell>
          <table:table-cell office:value-type="string" table:style-name="ce50">
            <text:p>謝明良</text:p>
          </table:table-cell>
          <table:table-cell office:value-type="string" table:style-name="ce50">
            <text:p>臺大出版中心</text:p>
          </table:table-cell>
          <table:table-cell office:value-type="float" office:value="2020" table:style-name="ce8">
            <text:p>2020</text:p>
          </table:table-cell>
          <table:table-cell office:value-type="float" office:value="9789863504139" table:style-name="ce28">
            <text:p>9789863504139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50">
            <text:p>陶器尋古：陶器文化與藝術特色</text:p>
          </table:table-cell>
          <table:table-cell office:value-type="string" table:style-name="ce50">
            <text:p>謝滌非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1453" table:style-name="ce28">
            <text:p>9789865161453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74">
            <text:p>頂尖避險基金經理人的形成：瑞．達利歐與比爾．艾克曼等11位Alpha大師的崛起之路</text:p>
          </table:table-cell>
          <table:table-cell office:value-type="string" table:style-name="ce72">
            <text:p>馬妮特．阿胡賈</text:p>
          </table:table-cell>
          <table:table-cell office:value-type="string" table:style-name="ce70">
            <text:p>寰宇</text:p>
          </table:table-cell>
          <table:table-cell office:value-type="float" office:value="2020" table:style-name="ce8">
            <text:p>2020</text:p>
          </table:table-cell>
          <table:table-cell office:value-type="float" office:value="9789869798587" table:style-name="ce28">
            <text:p>978986979858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50">
            <text:p>傅斯年眉批題跋輯錄（共四冊）</text:p>
          </table:table-cell>
          <table:table-cell office:value-type="string" table:style-name="ce50">
            <text:p>王汎森，邱仲麟主編</text:p>
          </table:table-cell>
          <table:table-cell office:value-type="string" table:style-name="ce50">
            <text:p>中研院歷史語言研究所</text:p>
          </table:table-cell>
          <table:table-cell office:value-type="float" office:value="2020" table:style-name="ce8">
            <text:p>2020</text:p>
          </table:table-cell>
          <table:table-cell office:value-type="float" office:value="9789865432591" table:style-name="ce28">
            <text:p>9789865432591<text:s/></text:p>
          </table:table-cell>
          <table:table-cell office:value-type="float" office:value="5600" table:style-name="ce8">
            <text:p>5600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71">
            <text:p>創傷清潔工：與死屍、腐屋、精神疾病交手，擁抱生命中的混亂失序</text:p>
          </table:table-cell>
          <table:table-cell office:value-type="string" table:style-name="ce50">
            <text:p>莎拉．克勞斯諾斯坦</text:p>
          </table:table-cell>
          <table:table-cell office:value-type="string" table:style-name="ce50">
            <text:p>三采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6583032" table:style-name="ce28">
            <text:p>978957658303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50">
            <text:p>尋找異鄉人：卡繆與一部文學經典的誕生</text:p>
          </table:table-cell>
          <table:table-cell office:value-type="string" table:style-name="ce50">
            <text:p>艾莉絲．卡普蘭</text:p>
          </table:table-cell>
          <table:table-cell office:value-type="string" table:style-name="ce50">
            <text:p>大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406738" table:style-name="ce28">
            <text:p>9789865406738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50">
            <text:p><text:s/>尋覓張愛玲</text:p>
          </table:table-cell>
          <table:table-cell office:value-type="string" table:style-name="ce50">
            <text:p>吳邦謀編著</text:p>
          </table:table-cell>
          <table:table-cell office:value-type="string" table:style-name="ce50">
            <text:p>香港商務印書館</text:p>
          </table:table-cell>
          <table:table-cell office:value-type="float" office:value="2020" table:style-name="ce8">
            <text:p>2020</text:p>
          </table:table-cell>
          <table:table-cell office:value-type="float" office:value="9789620746017" table:style-name="ce28">
            <text:p>9789620746017<text:s/></text:p>
          </table:table-cell>
          <table:table-cell office:value-type="float" office:value="670" table:style-name="ce8">
            <text:p>670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50">
            <text:p>復刻版日本文化圖典 1：江戶生活圖鑑</text:p>
          </table:table-cell>
          <table:table-cell office:value-type="string" table:style-name="ce50">
            <text:p>笹間良彥</text:p>
          </table:table-cell>
          <table:table-cell office:value-type="string" table:style-name="ce50">
            <text:p>楓樹林</text:p>
          </table:table-cell>
          <table:table-cell office:value-type="float" office:value="2021" table:style-name="ce8">
            <text:p>2021</text:p>
          </table:table-cell>
          <table:table-cell office:value-type="float" office:value="9789579501996" table:style-name="ce28">
            <text:p>9789579501996<text:s/></text:p>
          </table:table-cell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string" table:style-name="ce71">
            <text:p>掌鏡人生：一個田庄囝仔的夢 ：金馬獎攝影師林文錦自傳，見證1950～1980年代台灣電影發展史</text:p>
          </table:table-cell>
          <table:table-cell office:value-type="string" table:style-name="ce71">
            <text:p/>
            <text:p>林文錦<text:tab/></text:p>
            <text:p/>
          </table:table-cell>
          <table:table-cell office:value-type="string" table:style-name="ce71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2500" table:style-name="ce28">
            <text:p>9789571382500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50">
            <text:p>揭幕：To be or not to be；that's 莎士比亞</text:p>
          </table:table-cell>
          <table:table-cell office:value-type="string" table:style-name="ce50">
            <text:p>潘于真，才永發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102" table:style-name="ce28">
            <text:p>9789865164102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50">
            <text:p>棒球小英雄</text:p>
          </table:table-cell>
          <table:table-cell office:value-type="string" table:style-name="ce50">
            <text:p>保羅．哈拉森</text:p>
          </table:table-cell>
          <table:table-cell office:value-type="string" table:style-name="ce50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69037" table:style-name="ce28">
            <text:p>978986556903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50">
            <text:p>畫夢錄：海派文學作家的12張面孔</text:p>
          </table:table-cell>
          <table:table-cell office:value-type="string" table:style-name="ce50">
            <text:p>張永久</text:p>
          </table:table-cell>
          <table:table-cell office:value-type="string" table:style-name="ce50">
            <text:p>秀威資訊科技</text:p>
          </table:table-cell>
          <table:table-cell office:value-type="float" office:value="2020" table:style-name="ce8">
            <text:p>2020</text:p>
          </table:table-cell>
          <table:table-cell office:value-type="float" office:value="9789863267850" table:style-name="ce28">
            <text:p>9789863267850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50">
            <text:p>結社的藝術：16<text:span text:style-name="T14">∼</text:span>18世紀東亞世界的文人社集</text:p>
          </table:table-cell>
          <table:table-cell office:value-type="string" table:style-name="ce50">
            <text:p>張藝曦主編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569" table:style-name="ce28">
            <text:p>9789570856569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50">
            <text:p>絲路：西出陽關無故人，徒留雪滿天山路</text:p>
          </table:table-cell>
          <table:table-cell office:value-type="string" table:style-name="ce50">
            <text:p>徐兆壽，金西源</text:p>
          </table:table-cell>
          <table:table-cell office:value-type="string" table:style-name="ce50">
            <text:p>清文華泉</text:p>
          </table:table-cell>
          <table:table-cell office:value-type="float" office:value="2020" table:style-name="ce8">
            <text:p>2020</text:p>
          </table:table-cell>
          <table:table-cell office:value-type="float" office:value="9789865552305" table:style-name="ce28">
            <text:p>978986555230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50">
            <text:p>絲路滄桑：從10件物品的流浪看絲路多元文化的互動與傳播</text:p>
          </table:table-cell>
          <table:table-cell office:value-type="string" table:style-name="ce50">
            <text:p>蘇珊．惠特菲德</text:p>
          </table:table-cell>
          <table:table-cell office:value-type="string" table:style-name="ce50">
            <text:p>遠流</text:p>
          </table:table-cell>
          <table:table-cell office:value-type="float" office:value="2020" table:style-name="ce8">
            <text:p>2020</text:p>
          </table:table-cell>
          <table:table-cell office:value-type="float" office:value="9789573287230" table:style-name="ce28">
            <text:p>9789573287230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50">
            <text:p>菲律賓，不意外！？南漂作家的文化臥底筆記</text:p>
          </table:table-cell>
          <table:table-cell office:value-type="string" table:style-name="ce50">
            <text:p>南漂作家</text:p>
          </table:table-cell>
          <table:table-cell office:value-type="string" table:style-name="ce50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4627" table:style-name="ce28">
            <text:p>978957138462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50">
            <text:p>超級跑者：最後的也能跑第一</text:p>
          </table:table-cell>
          <table:table-cell office:value-type="string" table:style-name="ce50">
            <text:p>狄克．朝姆，麥克．賽立茲克</text:p>
          </table:table-cell>
          <table:table-cell office:value-type="string" table:style-name="ce50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950" table:style-name="ce28">
            <text:p>978957839395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50">
            <text:p>超視覺 解謎日本史：歷史英雄列傳</text:p>
          </table:table-cell>
          <table:table-cell office:value-type="string" table:style-name="ce50">
            <text:p>小和田哲男監修</text:p>
          </table:table-cell>
          <table:table-cell office:value-type="string" table:style-name="ce50">
            <text:p>楓樹林</text:p>
          </table:table-cell>
          <table:table-cell office:value-type="float" office:value="2020" table:style-name="ce8">
            <text:p>2020</text:p>
          </table:table-cell>
          <table:table-cell office:value-type="float" office:value="9789579501675" table:style-name="ce28">
            <text:p>9789579501675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50">
            <text:p>傳教士與漢學家：理雅各在中西文化上的傳譯貢獻</text:p>
          </table:table-cell>
          <table:table-cell office:value-type="string" table:style-name="ce50">
            <text:p>陳谷鋆</text:p>
          </table:table-cell>
          <table:table-cell office:value-type="string" table:style-name="ce50">
            <text:p>秀威資訊科技</text:p>
          </table:table-cell>
          <table:table-cell office:value-type="float" office:value="2020" table:style-name="ce8">
            <text:p>2020</text:p>
          </table:table-cell>
          <table:table-cell office:value-type="float" office:value="9789863268642" table:style-name="ce28">
            <text:p>9789863268642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69">
            <text:p>嗨！有趣的故事：王選</text:p>
          </table:table-cell>
          <table:table-cell office:value-type="string" table:style-name="ce69">
            <text:p>葛競</text:p>
          </table:table-cell>
          <table:table-cell office:value-type="string" table:style-name="ce69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720" table:style-name="ce28">
            <text:p>9789578697720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50">
            <text:p>嗨！有趣的故事：華羅庚</text:p>
          </table:table-cell>
          <table:table-cell office:value-type="string" table:style-name="ce50">
            <text:p>徐魯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737" table:style-name="ce28">
            <text:p>9789578697737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50">
            <text:p>嗨！有趣的故事：歐陽修</text:p>
          </table:table-cell>
          <table:table-cell office:value-type="string" table:style-name="ce50">
            <text:p>吳梅影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577" table:style-name="ce28">
            <text:p>9789578697577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50">
            <text:p>嗨！有趣的故事：錢學森</text:p>
          </table:table-cell>
          <table:table-cell office:value-type="string" table:style-name="ce50">
            <text:p>徐魯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713" table:style-name="ce28">
            <text:p>9789578697713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50">
            <text:p>嗨！有趣的故事：霍去病</text:p>
          </table:table-cell>
          <table:table-cell office:value-type="string" table:style-name="ce50">
            <text:p>胡輝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669" table:style-name="ce28">
            <text:p>9789578697669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50">
            <text:p>廉頗</text:p>
          </table:table-cell>
          <table:table-cell office:value-type="string" table:style-name="ce50">
            <text:p>辛泊平</text:p>
          </table:table-cell>
          <table:table-cell office:value-type="string" table:style-name="ce50">
            <text:p>知書房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614" table:style-name="ce28">
            <text:p>9789578697614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36">
            <text:p>想讀通世界史，先讀懂羅馬史：教你快速讀懂長達1200年的羅馬帝國興衰史</text:p>
          </table:table-cell>
          <table:table-cell office:value-type="string" table:style-name="ce69">
            <text:p>本村凌二</text:p>
          </table:table-cell>
          <table:table-cell office:value-type="string" table:style-name="ce73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577639967" table:style-name="ce28">
            <text:p>9789577639967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50">
            <text:p>愛因斯坦的太太：百年來女性所遭遇的挫敗與建樹</text:p>
          </table:table-cell>
          <table:table-cell office:value-type="string" table:style-name="ce50">
            <text:p>安茱兒．蓋博</text:p>
          </table:table-cell>
          <table:table-cell office:value-type="string" table:style-name="ce72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837" table:style-name="ce28">
            <text:p>9789578393837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50">
            <text:p>愛因斯坦的黃金歲月：一個天才人物與柏林的命運</text:p>
          </table:table-cell>
          <table:table-cell office:value-type="string" table:style-name="ce50">
            <text:p>胡貝爾．戈納</text:p>
          </table:table-cell>
          <table:table-cell office:value-type="string" table:style-name="ce72">
            <text:p>立緒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601586" table:style-name="ce28">
            <text:p>978986360158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50">
            <text:p>感恩的憶述：黃大洲的人生傳奇：不作秀的執著、做實事的熱情、拼執行的魄力</text:p>
          </table:table-cell>
          <table:table-cell office:value-type="string" table:style-name="ce50">
            <text:p>黃大洲著；白德華採訪</text:p>
          </table:table-cell>
          <table:table-cell office:value-type="string" table:style-name="ce72">
            <text:p>時報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1384566" table:style-name="ce28">
            <text:p>9789571384566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50">
            <text:p>極簡德國史</text:p>
          </table:table-cell>
          <table:table-cell office:value-type="string" table:style-name="ce72">
            <text:p>関真興</text:p>
          </table:table-cell>
          <table:table-cell office:value-type="string" table:style-name="ce72">
            <text:p>楓樹林</text:p>
          </table:table-cell>
          <table:table-cell office:value-type="float" office:value="2021" table:style-name="ce8">
            <text:p>2021</text:p>
          </table:table-cell>
          <table:table-cell office:value-type="float" office:value="9789865572006" table:style-name="ce28">
            <text:p>9789865572006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50">
            <text:p>歲月意象：漢寶德續談文物</text:p>
          </table:table-cell>
          <table:table-cell office:value-type="string" table:style-name="ce50">
            <text:p>漢寶德著；黃健敏編</text:p>
          </table:table-cell>
          <table:table-cell office:value-type="string" table:style-name="ce72">
            <text:p>典藏藝術家庭</text:p>
          </table:table-cell>
          <table:table-cell office:value-type="float" office:value="2020" table:style-name="ce8">
            <text:p>2020</text:p>
          </table:table-cell>
          <table:table-cell office:value-type="float" office:value="9789579057738" table:style-name="ce28">
            <text:p>978957905773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50">
            <text:p>當時間開始：地球編年史第五部</text:p>
          </table:table-cell>
          <table:table-cell office:value-type="string" table:style-name="ce50">
            <text:p>撒迦利亞．西琴</text:p>
          </table:table-cell>
          <table:table-cell office:value-type="string" table:style-name="ce72">
            <text:p>新星球</text:p>
          </table:table-cell>
          <table:table-cell office:value-type="float" office:value="2020" table:style-name="ce8">
            <text:p>2020</text:p>
          </table:table-cell>
          <table:table-cell office:value-type="float" office:value="9789869685757" table:style-name="ce28">
            <text:p>9789869685757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50">
            <text:p>禁區撒野：NBA籃板王羅德曼自傳 <text:s/>PartⅡ</text:p>
          </table:table-cell>
          <table:table-cell office:value-type="string" table:style-name="ce50">
            <text:p>丹尼斯．羅德曼</text:p>
          </table:table-cell>
          <table:table-cell office:value-type="string" table:style-name="ce72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684" table:style-name="ce28">
            <text:p>9789578393684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50">
            <text:p>話語：申榮福的最後一門課</text:p>
          </table:table-cell>
          <table:table-cell office:value-type="string" table:style-name="ce50">
            <text:p>申榮福（신영복）</text:p>
          </table:table-cell>
          <table:table-cell office:value-type="string" table:style-name="ce72">
            <text:p>國立交通大學出版社</text:p>
          </table:table-cell>
          <table:table-cell office:value-type="float" office:value="2020" table:style-name="ce8">
            <text:p>2020</text:p>
          </table:table-cell>
          <table:table-cell office:value-type="float" office:value="9789578614482" table:style-name="ce28">
            <text:p>9789578614482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50">
            <text:p>跨域青年學者台灣與東亞近代史研究論集．第四輯</text:p>
          </table:table-cell>
          <table:table-cell office:value-type="string" table:style-name="ce50">
            <text:p>李福鐘等主編</text:p>
          </table:table-cell>
          <table:table-cell office:value-type="string" table:style-name="ce72">
            <text:p>政大歷史系</text:p>
          </table:table-cell>
          <table:table-cell office:value-type="float" office:value="2020" table:style-name="ce8">
            <text:p>2020</text:p>
          </table:table-cell>
          <table:table-cell office:value-type="float" office:value="9789869860239" table:style-name="ce28">
            <text:p>9789869860239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50">
            <text:p>遇見世界古文明：歡迎光臨古希臘</text:p>
          </table:table-cell>
          <table:table-cell office:value-type="string" table:style-name="ce50">
            <text:p>詹姆士．戴維斯圖文</text:p>
          </table:table-cell>
          <table:table-cell office:value-type="string" table:style-name="ce72">
            <text:p>親子天下</text:p>
          </table:table-cell>
          <table:table-cell office:value-type="float" office:value="2020" table:style-name="ce8">
            <text:p>2020</text:p>
          </table:table-cell>
          <table:table-cell office:value-type="float" office:value="9789575035358" table:style-name="ce28">
            <text:p>9789575035358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50">
            <text:p>遇見世界古文明：歡迎光臨古埃及</text:p>
          </table:table-cell>
          <table:table-cell office:value-type="string" table:style-name="ce50">
            <text:p>詹姆士．戴維斯圖文</text:p>
          </table:table-cell>
          <table:table-cell office:value-type="string" table:style-name="ce72">
            <text:p>親子天下</text:p>
          </table:table-cell>
          <table:table-cell office:value-type="float" office:value="2020" table:style-name="ce8">
            <text:p>2020</text:p>
          </table:table-cell>
          <table:table-cell office:value-type="float" office:value="9789575035327" table:style-name="ce28">
            <text:p>9789575035327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50">
            <text:p>遇見世界古文明：歡迎光臨古羅馬</text:p>
          </table:table-cell>
          <table:table-cell office:value-type="string" table:style-name="ce50">
            <text:p>詹姆士．戴維斯圖文</text:p>
          </table:table-cell>
          <table:table-cell office:value-type="string" table:style-name="ce72">
            <text:p>親子天下</text:p>
          </table:table-cell>
          <table:table-cell office:value-type="float" office:value="2020" table:style-name="ce8">
            <text:p>2020</text:p>
          </table:table-cell>
          <table:table-cell office:value-type="float" office:value="9789575035334" table:style-name="ce28">
            <text:p>9789575035334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50">
            <text:p>遇見奇卡</text:p>
          </table:table-cell>
          <table:table-cell office:value-type="string" table:style-name="ce50">
            <text:p>米奇．艾爾邦</text:p>
          </table:table-cell>
          <table:table-cell office:value-type="string" table:style-name="ce72">
            <text:p>大塊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406745" table:style-name="ce28">
            <text:p>978986540674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50">
            <text:p>厭世國文教室：古文青生涯檔案</text:p>
          </table:table-cell>
          <table:table-cell office:value-type="string" table:style-name="ce50">
            <text:p>厭世國文老師</text:p>
          </table:table-cell>
          <table:table-cell office:value-type="string" table:style-name="ce72">
            <text:p>究竟</text:p>
          </table:table-cell>
          <table:table-cell office:value-type="float" office:value="2020" table:style-name="ce8">
            <text:p>2020</text:p>
          </table:table-cell>
          <table:table-cell office:value-type="float" office:value="9789861373058" table:style-name="ce28">
            <text:p>9789861373058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50">
            <text:p>嘉義，旅行與速寫：畫家帶路，找一片留在心底的風景</text:p>
          </table:table-cell>
          <table:table-cell office:value-type="string" table:style-name="ce50">
            <text:p>吳靜雯，梁紹偉</text:p>
          </table:table-cell>
          <table:table-cell office:value-type="string" table:style-name="ce72">
            <text:p>太雅</text:p>
          </table:table-cell>
          <table:table-cell office:value-type="float" office:value="2020" table:style-name="ce8">
            <text:p>2020</text:p>
          </table:table-cell>
          <table:table-cell office:value-type="float" office:value="9789863364061" table:style-name="ce28">
            <text:p>9789863364061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50">
            <text:p>圖說清代台北城</text:p>
          </table:table-cell>
          <table:table-cell office:value-type="string" table:style-name="ce50">
            <text:p>徐逸鴻</text:p>
          </table:table-cell>
          <table:table-cell office:value-type="string" table:style-name="ce72">
            <text:p>貓頭鷹</text:p>
          </table:table-cell>
          <table:table-cell office:value-type="float" office:value="2020" table:style-name="ce8">
            <text:p>2020</text:p>
          </table:table-cell>
          <table:table-cell office:value-type="float" office:value="9789862624098" table:style-name="ce28">
            <text:p>9789862624098<text:s/></text:p>
          </table:table-cell>
          <table:table-cell office:value-type="float" office:value="510" table:style-name="ce8">
            <text:p>510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50">
            <text:p>圖說敦煌二五四窟</text:p>
          </table:table-cell>
          <table:table-cell office:value-type="string" table:style-name="ce50">
            <text:p>陳海濤，陳琦</text:p>
          </table:table-cell>
          <table:table-cell office:value-type="string" table:style-name="ce72">
            <text:p>三采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6582455" table:style-name="ce28">
            <text:p>9789576582455<text:s/>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50">
            <text:p>實幻之間：院藏戰國至漢代玉器特展</text:p>
          </table:table-cell>
          <table:table-cell office:value-type="string" table:style-name="ce50">
            <text:p>蔡慶良</text:p>
          </table:table-cell>
          <table:table-cell office:value-type="string" table:style-name="ce72">
            <text:p>故宮博物院</text:p>
          </table:table-cell>
          <table:table-cell office:value-type="float" office:value="2020" table:style-name="ce8">
            <text:p>2020</text:p>
          </table:table-cell>
          <table:table-cell office:value-type="float" office:value="9789575628307" table:style-name="ce28">
            <text:p>9789575628307<text:s/></text:p>
          </table:table-cell>
          <table:table-cell office:value-type="float" office:value="1400" table:style-name="ce8">
            <text:p>1400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50">
            <text:p>漫威宇宙：史丹．李與他的超級英雄</text:p>
          </table:table-cell>
          <table:table-cell office:value-type="string" table:style-name="ce50">
            <text:p>里爾．萊博維茨</text:p>
          </table:table-cell>
          <table:table-cell office:value-type="string" table:style-name="ce72">
            <text:p>漫遊者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894062" table:style-name="ce28">
            <text:p>9789864894062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50">
            <text:p>綴興集：甲骨綴合與校釋</text:p>
          </table:table-cell>
          <table:table-cell office:value-type="string" table:style-name="ce50">
            <text:p>張宇衛</text:p>
          </table:table-cell>
          <table:table-cell office:value-type="string" table:style-name="ce72">
            <text:p>萬卷樓</text:p>
          </table:table-cell>
          <table:table-cell office:value-type="float" office:value="2020" table:style-name="ce8">
            <text:p>2020</text:p>
          </table:table-cell>
          <table:table-cell office:value-type="float" office:value="9789864783458" table:style-name="ce28">
            <text:p>9789864783458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50">
            <text:p>臺灣今古史蹟寫真照片</text:p>
          </table:table-cell>
          <table:table-cell office:value-type="string" table:style-name="ce50">
            <text:p>闞正宗</text:p>
          </table:table-cell>
          <table:table-cell office:value-type="string" table:style-name="ce72">
            <text:p>博揚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7127891" table:style-name="ce28">
            <text:p>9789867127891<text:s/></text:p>
          </table:table-cell>
          <table:table-cell office:value-type="float" office:value="2500" table:style-name="ce8">
            <text:p>2500</text:p>
          </table:table-cell>
          <table:table-cell table:number-columns-repeated="16377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50">
            <text:p>與喬丹對話：我可以接受失敗，但不能接受放棄─空中飛人的籃球哲學，一位不同凡響的人生導師</text:p>
          </table:table-cell>
          <table:table-cell office:value-type="string" table:style-name="ce69">
            <text:p>林庭峰，王岩</text:p>
          </table:table-cell>
          <table:table-cell office:value-type="string" table:style-name="ce69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5024" table:style-name="ce28">
            <text:p>9789865165024<text:s/></text:p>
          </table:table-cell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50">
            <text:p>遠古的呼喚：物種起源的終極探尋，挑戰神權的達爾文革命</text:p>
          </table:table-cell>
          <table:table-cell office:value-type="string" table:style-name="ce50">
            <text:p>潘于真，王志豔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5093" table:style-name="ce28">
            <text:p>9789865165093<text:s/>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50">
            <text:p>寫給年輕人的簡明世界史</text:p>
          </table:table-cell>
          <table:table-cell office:value-type="string" table:style-name="ce50">
            <text:p>恩斯特．宮布利希</text:p>
          </table:table-cell>
          <table:table-cell office:value-type="string" table:style-name="ce50">
            <text:p>商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777907" table:style-name="ce28">
            <text:p>978986477790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50">
            <text:p>德意志的智慧：激情與理智的極致追求</text:p>
          </table:table-cell>
          <table:table-cell office:value-type="string" table:style-name="ce50">
            <text:p>劉小明</text:p>
          </table:table-cell>
          <table:table-cell office:value-type="string" table:style-name="ce50">
            <text:p>新視野 New Vision</text:p>
          </table:table-cell>
          <table:table-cell office:value-type="float" office:value="2020" table:style-name="ce8">
            <text:p>2020</text:p>
          </table:table-cell>
          <table:table-cell office:value-type="float" office:value="9789869843577" table:style-name="ce28">
            <text:p>9789869843577<text:s/>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50">
            <text:p>摩卡僧侶的咖啡煉金之旅：從葉門到舊金山，從煙硝之地到舌尖的醇厚之味，世界頂級咖啡「摩卡港」的崛起傳奇</text:p>
          </table:table-cell>
          <table:table-cell office:value-type="string" table:style-name="ce50">
            <text:p>戴夫．艾格斯</text:p>
          </table:table-cell>
          <table:table-cell office:value-type="string" table:style-name="ce50">
            <text:p>麥田</text:p>
          </table:table-cell>
          <table:table-cell office:value-type="float" office:value="2020" table:style-name="ce8">
            <text:p>2020</text:p>
          </table:table-cell>
          <table:table-cell office:value-type="float" office:value="9789863448051" table:style-name="ce28">
            <text:p>978986344805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50">
            <text:p>摩石錄</text:p>
          </table:table-cell>
          <table:table-cell office:value-type="string" table:style-name="ce50">
            <text:p>李浩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6248" table:style-name="ce28">
            <text:p>9789570856248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50">
            <text:p>摩根家族：一個金融帝國的百年傳奇</text:p>
          </table:table-cell>
          <table:table-cell office:value-type="string" table:style-name="ce50">
            <text:p>陳潤</text:p>
          </table:table-cell>
          <table:table-cell office:value-type="string" table:style-name="ce50">
            <text:p>大都會文化</text:p>
          </table:table-cell>
          <table:table-cell office:value-type="float" office:value="2021" table:style-name="ce8">
            <text:p>2021</text:p>
          </table:table-cell>
          <table:table-cell office:value-type="float" office:value="9789869951944" table:style-name="ce28">
            <text:p>9789869951944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50">
            <text:p>撕下標籤，別讓世界看扁你：我們都值得被看見！技職老師與學生的追夢故事</text:p>
          </table:table-cell>
          <table:table-cell office:value-type="string" table:style-name="ce50">
            <text:p>楊弘意</text:p>
          </table:table-cell>
          <table:table-cell office:value-type="string" table:style-name="ce50">
            <text:p>三采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6584657" table:style-name="ce28">
            <text:p>9789576584657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50">
            <text:p>歐亞帝國的邊境：衝突、融合與崩潰，16<text:span text:style-name="T14">∼</text:span>20 世紀大國興亡的關鍵（上冊）</text:p>
          </table:table-cell>
          <table:table-cell office:value-type="string" table:style-name="ce50">
            <text:p>里博</text:p>
          </table:table-cell>
          <table:table-cell office:value-type="string" table:style-name="ce50">
            <text:p>貓頭鷹</text:p>
          </table:table-cell>
          <table:table-cell office:value-type="float" office:value="2020" table:style-name="ce8">
            <text:p>2020</text:p>
          </table:table-cell>
          <table:table-cell office:value-type="float" office:value="9789862624258" table:style-name="ce28">
            <text:p>9789862624258<text:s/>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50">
            <text:p>歐亞帝國的邊境：衝突、融合與崩潰，16<text:span text:style-name="T14">∼</text:span>20 世紀大國興亡的關鍵（下冊）</text:p>
          </table:table-cell>
          <table:table-cell office:value-type="string" table:style-name="ce50">
            <text:p>里博</text:p>
          </table:table-cell>
          <table:table-cell office:value-type="string" table:style-name="ce50">
            <text:p>貓頭鷹</text:p>
          </table:table-cell>
          <table:table-cell office:value-type="float" office:value="2020" table:style-name="ce8">
            <text:p>2020</text:p>
          </table:table-cell>
          <table:table-cell office:value-type="float" office:value="9789862624289" table:style-name="ce28">
            <text:p>9789862624289<text:s/>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69">
            <text:p>歐洲的感性邊疆：德意志語言民族主義如何抵制法蘭西理性主義（劉仲敬．民族發明學講稿 2）</text:p>
          </table:table-cell>
          <table:table-cell office:value-type="string" table:style-name="ce69">
            <text:p>劉仲敬</text:p>
          </table:table-cell>
          <table:table-cell office:value-type="string" table:style-name="ce69">
            <text:p>八旗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24210" table:style-name="ce28">
            <text:p>9789865524210<text:s/></text:p>
          </table:table-cell>
          <table:table-cell office:value-type="float" office:value="560" table:style-name="ce8">
            <text:p>560</text:p>
          </table:table-cell>
          <table:table-cell table:number-columns-repeated="1637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50">
            <text:p>緬甸華裔：王國達傳奇</text:p>
          </table:table-cell>
          <table:table-cell office:value-type="string" table:style-name="ce50">
            <text:p>楚蘭</text:p>
          </table:table-cell>
          <table:table-cell office:value-type="string" table:style-name="ce50">
            <text:p>秋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7120878" table:style-name="ce28">
            <text:p>9789867120878<text:s/></text:p>
          </table:table-cell>
          <table:table-cell office:value-type="float" office:value="600" table:style-name="ce8">
            <text:p>600</text:p>
          </table:table-cell>
          <table:table-cell table:number-columns-repeated="1637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50">
            <text:p>衛青</text:p>
          </table:table-cell>
          <table:table-cell office:value-type="string" table:style-name="ce50">
            <text:p>胡輝</text:p>
          </table:table-cell>
          <table:table-cell office:value-type="string" table:style-name="ce50">
            <text:p>知書房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638" table:style-name="ce28">
            <text:p>9789578697638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50">
            <text:p>誰在地球的另一邊：從古代海圖看世界</text:p>
          </table:table-cell>
          <table:table-cell office:value-type="string" table:style-name="ce50">
            <text:p>梁二平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522" table:style-name="ce28">
            <text:p>9789578697522<text:s/></text:p>
          </table:table-cell>
          <table:table-cell office:value-type="float" office:value="580" table:style-name="ce8">
            <text:p>580</text:p>
          </table:table-cell>
          <table:table-cell table:number-columns-repeated="1637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50">
            <text:p>誰殺了約翰藍儂：搖滾神話的愛、欲望與生死</text:p>
          </table:table-cell>
          <table:table-cell office:value-type="string" table:style-name="ce50">
            <text:p>萊斯莉-安．瓊斯</text:p>
          </table:table-cell>
          <table:table-cell office:value-type="string" table:style-name="ce50">
            <text:p>商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779529" table:style-name="ce28">
            <text:p>9789864779529<text:s/></text:p>
          </table:table-cell>
          <table:table-cell office:value-type="float" office:value="899" table:style-name="ce8">
            <text:p>899</text:p>
          </table:table-cell>
          <table:table-cell table:number-columns-repeated="1637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50">
            <text:p>諸葛亮全傳</text:p>
          </table:table-cell>
          <table:table-cell office:value-type="string" table:style-name="ce50">
            <text:p>楊益，趙嫣</text:p>
          </table:table-cell>
          <table:table-cell office:value-type="string" table:style-name="ce50">
            <text:p>晶冠</text:p>
          </table:table-cell>
          <table:table-cell office:value-type="float" office:value="2020" table:style-name="ce8">
            <text:p>2020</text:p>
          </table:table-cell>
          <table:table-cell office:value-type="float" office:value="9789869871631" table:style-name="ce28">
            <text:p>9789869871631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50">
            <text:p>賢妻良母失敗記：掙脫束縛，女人們自我覺醒的生命故事</text:p>
          </table:table-cell>
          <table:table-cell office:value-type="string" table:style-name="ce50">
            <text:p>陳玉梅著；蔡尚儒繪</text:p>
          </table:table-cell>
          <table:table-cell office:value-type="string" table:style-name="ce50">
            <text:p>鏡文學</text:p>
          </table:table-cell>
          <table:table-cell office:value-type="float" office:value="2020" table:style-name="ce8">
            <text:p>2020</text:p>
          </table:table-cell>
          <table:table-cell office:value-type="float" office:value="9789869837361" table:style-name="ce28">
            <text:p>9789869837361<text:s/>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50">
            <text:p>鄧小平</text:p>
          </table:table-cell>
          <table:table-cell office:value-type="string" table:style-name="ce50">
            <text:p>麥克．狄倫</text:p>
          </table:table-cell>
          <table:table-cell office:value-type="string" table:style-name="ce50">
            <text:p>五南圖書</text:p>
          </table:table-cell>
          <table:table-cell office:value-type="float" office:value="2020" table:style-name="ce8">
            <text:p>2020</text:p>
          </table:table-cell>
          <table:table-cell office:value-type="float" office:value="9789577639431" table:style-name="ce28">
            <text:p>9789577639431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50">
            <text:p>鄭和</text:p>
          </table:table-cell>
          <table:table-cell office:value-type="string" table:style-name="ce50">
            <text:p>林遙</text:p>
          </table:table-cell>
          <table:table-cell office:value-type="string" table:style-name="ce50">
            <text:p>風格司藝術創作坊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607" table:style-name="ce28">
            <text:p>9789578697607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50">
            <text:p>器而不捨，以愛延續生命：東臺灣器官移植推動者．李明哲醫師的行醫路</text:p>
          </table:table-cell>
          <table:table-cell office:value-type="string" table:style-name="ce50">
            <text:p>李明哲主述；吳宛霖撰文</text:p>
          </table:table-cell>
          <table:table-cell office:value-type="string" table:style-name="ce50">
            <text:p>原水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9945677" table:style-name="ce28">
            <text:p>9789869945677<text:s/>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50">
            <text:p>奮鬥的心靈：呂赫若與他的時代</text:p>
          </table:table-cell>
          <table:table-cell office:value-type="string" table:style-name="ce50">
            <text:p>垂水千惠</text:p>
          </table:table-cell>
          <table:table-cell office:value-type="string" table:style-name="ce50">
            <text:p>臺大出版中心</text:p>
          </table:table-cell>
          <table:table-cell office:value-type="float" office:value="2020" table:style-name="ce8">
            <text:p>2020</text:p>
          </table:table-cell>
          <table:table-cell office:value-type="float" office:value="9789863504306" table:style-name="ce28">
            <text:p>9789863504306<text:s/></text:p>
          </table:table-cell>
          <table:table-cell office:value-type="float" office:value="680" table:style-name="ce8">
            <text:p>680</text:p>
          </table:table-cell>
          <table:table-cell table:number-columns-repeated="1637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50">
            <text:p>戰後臺灣政治案件─統中會案史料彙編（1+2 冊）</text:p>
          </table:table-cell>
          <table:table-cell office:value-type="string" table:style-name="ce72">
            <text:p>何鳳嬌，林本原編著</text:p>
          </table:table-cell>
          <table:table-cell office:value-type="string" table:style-name="ce72">
            <text:p>國史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54630" table:style-name="ce28">
            <text:p>9789865454630<text:s/></text:p>
          </table:table-cell>
          <table:table-cell office:value-type="float" office:value="1300" table:style-name="ce8">
            <text:p>1300</text:p>
          </table:table-cell>
          <table:table-cell table:number-columns-repeated="1637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50">
            <text:p>戰後臺灣政治案件─鹿窟事件史料彙編（1+2冊）</text:p>
          </table:table-cell>
          <table:table-cell office:value-type="string" table:style-name="ce50">
            <text:p>薛月訓編著</text:p>
          </table:table-cell>
          <table:table-cell office:value-type="string" table:style-name="ce50">
            <text:p>國史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54593" table:style-name="ce28">
            <text:p>9789865454593<text:s/></text:p>
          </table:table-cell>
          <table:table-cell office:value-type="float" office:value="1300" table:style-name="ce8">
            <text:p>1300</text:p>
          </table:table-cell>
          <table:table-cell table:number-columns-repeated="1637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50">
            <text:p>戰後臺灣政治案件─鹿窟事件史料彙編．3：瑞芳基地案</text:p>
          </table:table-cell>
          <table:table-cell office:value-type="string" table:style-name="ce50">
            <text:p>何鳳嬌編著</text:p>
          </table:table-cell>
          <table:table-cell office:value-type="string" table:style-name="ce50">
            <text:p>國史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54609" table:style-name="ce28">
            <text:p>9789865454609<text:s/>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50">
            <text:p>戰後臺灣政治案件─鹿窟事件史料彙編．4：玉桂嶺基地案</text:p>
          </table:table-cell>
          <table:table-cell office:value-type="string" table:style-name="ce50">
            <text:p>廖文碩編著</text:p>
          </table:table-cell>
          <table:table-cell office:value-type="string" table:style-name="ce50">
            <text:p>國史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54616" table:style-name="ce28">
            <text:p>9789865454616<text:s/>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50">
            <text:p>戰後臺灣政治案件─鹿窟事件史料彙編．5：海山基地案</text:p>
          </table:table-cell>
          <table:table-cell office:value-type="string" table:style-name="ce50">
            <text:p>林本原編著</text:p>
          </table:table-cell>
          <table:table-cell office:value-type="string" table:style-name="ce50">
            <text:p>國史館</text:p>
          </table:table-cell>
          <table:table-cell office:value-type="float" office:value="2020" table:style-name="ce8">
            <text:p>2020</text:p>
          </table:table-cell>
          <table:table-cell office:value-type="float" office:value="9789865454623" table:style-name="ce28">
            <text:p>9789865454623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50">
            <text:p>歷史在這裡發生過：五十個決定人類發展的歷史場域</text:p>
          </table:table-cell>
          <table:table-cell office:value-type="string" table:style-name="ce50">
            <text:p>雅各．菲爾德</text:p>
          </table:table-cell>
          <table:table-cell office:value-type="string" table:style-name="ce50">
            <text:p>商周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779147" table:style-name="ce28">
            <text:p>9789864779147<text:s/>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50">
            <text:p>歷史傳奇裡，那些意想不到的細節</text:p>
          </table:table-cell>
          <table:table-cell office:value-type="string" table:style-name="ce50">
            <text:p>張佳瑋</text:p>
          </table:table-cell>
          <table:table-cell office:value-type="string" table:style-name="ce50">
            <text:p>晶冠</text:p>
          </table:table-cell>
          <table:table-cell office:value-type="float" office:value="2020" table:style-name="ce8">
            <text:p>2020</text:p>
          </table:table-cell>
          <table:table-cell office:value-type="float" office:value="9789869871655" table:style-name="ce28">
            <text:p>9789869871655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50">
            <text:p>獨立革命的世界史：一百個民族解放運動故事</text:p>
          </table:table-cell>
          <table:table-cell office:value-type="string" table:style-name="ce50">
            <text:p>楊碧川</text:p>
          </table:table-cell>
          <table:table-cell office:value-type="string" table:style-name="ce50">
            <text:p>前衛</text:p>
          </table:table-cell>
          <table:table-cell office:value-type="float" office:value="2020" table:style-name="ce8">
            <text:p>2020</text:p>
          </table:table-cell>
          <table:table-cell office:value-type="float" office:value="9789578019027" table:style-name="ce28">
            <text:p>9789578019027<text:s/>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50">
            <text:p>盧比孔河：509–27 BC 羅馬共和國的興衰</text:p>
          </table:table-cell>
          <table:table-cell office:value-type="string" table:style-name="ce50">
            <text:p>湯姆．霍蘭</text:p>
          </table:table-cell>
          <table:table-cell office:value-type="string" table:style-name="ce50">
            <text:p>遠足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080501" table:style-name="ce28">
            <text:p>9789865080501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71">
            <text:p>諾貝爾文學獎百年風華：不朽的作品與他們的故事</text:p>
          </table:table-cell>
          <table:table-cell office:value-type="string" table:style-name="ce50">
            <text:p>汪兆騫</text:p>
          </table:table-cell>
          <table:table-cell office:value-type="string" table:style-name="ce50">
            <text:p>大旗</text:p>
          </table:table-cell>
          <table:table-cell office:value-type="float" office:value="2020" table:style-name="ce8">
            <text:p>2020</text:p>
          </table:table-cell>
          <table:table-cell office:value-type="float" office:value="9789869904537" table:style-name="ce28">
            <text:p>9789869904537<text:s/></text:p>
          </table:table-cell>
          <table:table-cell office:value-type="float" office:value="540" table:style-name="ce8">
            <text:p>540</text:p>
          </table:table-cell>
          <table:table-cell table:number-columns-repeated="1637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71">
            <text:p>鋼鐵人馬斯克：從特斯拉到太空探索，大夢想家如何創造驚奇的未來</text:p>
          </table:table-cell>
          <table:table-cell office:value-type="string" table:style-name="ce50">
            <text:p>艾胥黎．范思</text:p>
          </table:table-cell>
          <table:table-cell office:value-type="string" table:style-name="ce50">
            <text:p>天下文化</text:p>
          </table:table-cell>
          <table:table-cell office:value-type="float" office:value="2020" table:style-name="ce8">
            <text:p>2020</text:p>
          </table:table-cell>
          <table:table-cell office:value-type="float" office:value="4713510947197" table:style-name="ce28">
            <text:p>4713510947197<text:s/></text:p>
          </table:table-cell>
          <table:table-cell office:value-type="float" office:value="550" table:style-name="ce8">
            <text:p>550</text:p>
          </table:table-cell>
          <table:table-cell table:number-columns-repeated="1637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71">
            <text:p>錢復回憶錄．卷三：1988～2005台灣政經變革的關鍵現場</text:p>
          </table:table-cell>
          <table:table-cell office:value-type="string" table:style-name="ce50">
            <text:p>錢復</text:p>
          </table:table-cell>
          <table:table-cell office:value-type="string" table:style-name="ce50">
            <text:p>天下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4799954" table:style-name="ce28">
            <text:p>9789864799954<text:s/>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50">
            <text:p>應許之地：歐巴馬回憶錄</text:p>
          </table:table-cell>
          <table:table-cell office:value-type="string" table:style-name="ce50">
            <text:p>巴拉克．歐巴馬</text:p>
          </table:table-cell>
          <table:table-cell office:value-type="string" table:style-name="ce50">
            <text:p>商業周刊</text:p>
          </table:table-cell>
          <table:table-cell office:value-type="float" office:value="2020" table:style-name="ce8">
            <text:p>2020</text:p>
          </table:table-cell>
          <table:table-cell office:value-type="float" office:value="9789865519254" table:style-name="ce28">
            <text:p>9789865519254<text:s/>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50">
            <text:p>邁可．喬丹最偉大的50場經典球賽</text:p>
          </table:table-cell>
          <table:table-cell office:value-type="string" table:style-name="ce50">
            <text:p>鮑伯．康德</text:p>
          </table:table-cell>
          <table:table-cell office:value-type="string" table:style-name="ce50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790" table:style-name="ce28">
            <text:p>9789578393790<text:s/>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50">
            <text:p>醜小鴨也會變天鵝：譜寫瑰麗幻想的安徒生</text:p>
          </table:table-cell>
          <table:table-cell office:value-type="string" table:style-name="ce50">
            <text:p>潘于真，才永發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4195" table:style-name="ce28">
            <text:p>9789865164195<text:s/></text:p>
          </table:table-cell>
          <table:table-cell office:value-type="float" office:value="290" table:style-name="ce8">
            <text:p>290</text:p>
          </table:table-cell>
          <table:table-cell table:number-columns-repeated="1637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50">
            <text:p>聶魯達回憶錄</text:p>
          </table:table-cell>
          <table:table-cell office:value-type="string" table:style-name="ce50">
            <text:p>聶魯達</text:p>
          </table:table-cell>
          <table:table-cell office:value-type="string" table:style-name="ce50">
            <text:p>蓋亞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3194736" table:style-name="ce28">
            <text:p>9789863194736<text:s/></text:p>
          </table:table-cell>
          <table:table-cell office:value-type="float" office:value="820" table:style-name="ce8">
            <text:p>820</text:p>
          </table:table-cell>
          <table:table-cell table:number-columns-repeated="16377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50">
            <text:p>謫花：再詳張愛玲</text:p>
          </table:table-cell>
          <table:table-cell office:value-type="string" table:style-name="ce50">
            <text:p>魏可風</text:p>
          </table:table-cell>
          <table:table-cell office:value-type="string" table:style-name="ce50">
            <text:p>印刻</text:p>
          </table:table-cell>
          <table:table-cell office:value-type="float" office:value="2020" table:style-name="ce8">
            <text:p>2020</text:p>
          </table:table-cell>
          <table:table-cell office:value-type="float" office:value="9789863873587" table:style-name="ce28">
            <text:p>9789863873587<text:s/></text:p>
          </table:table-cell>
          <table:table-cell office:value-type="float" office:value="499" table:style-name="ce8">
            <text:p>499</text:p>
          </table:table-cell>
          <table:table-cell table:number-columns-repeated="16377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50">
            <text:p>顏真卿</text:p>
          </table:table-cell>
          <table:table-cell office:value-type="string" table:style-name="ce50">
            <text:p>薛舟</text:p>
          </table:table-cell>
          <table:table-cell office:value-type="string" table:style-name="ce50">
            <text:p>知書房</text:p>
          </table:table-cell>
          <table:table-cell office:value-type="float" office:value="2020" table:style-name="ce8">
            <text:p>2020</text:p>
          </table:table-cell>
          <table:table-cell office:value-type="float" office:value="9789578697591" table:style-name="ce28">
            <text:p>9789578697591<text:s/>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50">
            <text:p>壟斷市場，奴役金錢的大慈善家：洛克菲勒</text:p>
          </table:table-cell>
          <table:table-cell office:value-type="string" table:style-name="ce50">
            <text:p>劉超</text:p>
          </table:table-cell>
          <table:table-cell office:value-type="string" table:style-name="ce50">
            <text:p>崧燁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162375" table:style-name="ce28">
            <text:p>9789865162375<text:s/></text:p>
          </table:table-cell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50">
            <text:p>攀向自由：波蘭冰峰戰士們的一頁鐵血史詩</text:p>
          </table:table-cell>
          <table:table-cell office:value-type="string" table:style-name="ce50">
            <text:p>柏娜黛．麥當勞</text:p>
          </table:table-cell>
          <table:table-cell office:value-type="string" table:style-name="ce50">
            <text:p>臉譜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2358672" table:style-name="ce28">
            <text:p>9789862358672<text:s/></text:p>
          </table:table-cell>
          <table:table-cell office:value-type="float" office:value="599" table:style-name="ce8">
            <text:p>599</text:p>
          </table:table-cell>
          <table:table-cell table:number-columns-repeated="1637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70">
            <text:p>爆笑世界史：潮讀45位名人反差，帶你一次上手世界史！</text:p>
          </table:table-cell>
          <table:table-cell office:value-type="string" table:style-name="ce50">
            <text:p>本村凌二監修；瀧乃美和子執筆</text:p>
          </table:table-cell>
          <table:table-cell office:value-type="string" table:style-name="ce50">
            <text:p>三采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6583964" table:style-name="ce28">
            <text:p>9789576583964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50">
            <text:p>關鍵七十一天：二戰前後臺灣主體意識的萌芽與論爭</text:p>
          </table:table-cell>
          <table:table-cell office:value-type="string" table:style-name="ce50">
            <text:p>阿部賢介</text:p>
          </table:table-cell>
          <table:table-cell office:value-type="string" table:style-name="ce50">
            <text:p>蔚藍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4199" table:style-name="ce28">
            <text:p>9789865504199<text:s/></text:p>
          </table:table-cell>
          <table:table-cell office:value-type="float" office:value="320" table:style-name="ce8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50">
            <text:p>關鍵東亞：你不可不知的發燒50人</text:p>
          </table:table-cell>
          <table:table-cell office:value-type="string" table:style-name="ce50">
            <text:p>蔡佾霖著；馬嘉誠繪</text:p>
          </table:table-cell>
          <table:table-cell office:value-type="string" table:style-name="ce50">
            <text:p>三民</text:p>
          </table:table-cell>
          <table:table-cell office:value-type="float" office:value="2020" table:style-name="ce8">
            <text:p>2020</text:p>
          </table:table-cell>
          <table:table-cell office:value-type="float" office:value="4712780664018" table:style-name="ce28">
            <text:p>4712780664018<text:s/>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50">
            <text:p>騙你5000年 <text:s/>：莫忘世上蠢人多</text:p>
          </table:table-cell>
          <table:table-cell office:value-type="string" table:style-name="ce50">
            <text:p>伊恩．塔特索爾，彼得． 紐瓦羅蒙特</text:p>
          </table:table-cell>
          <table:table-cell office:value-type="string" table:style-name="ce50">
            <text:p>創意市集</text:p>
          </table:table-cell>
          <table:table-cell office:value-type="float" office:value="2020" table:style-name="ce8">
            <text:p>2020</text:p>
          </table:table-cell>
          <table:table-cell office:value-type="float" office:value="9789579199964" table:style-name="ce28">
            <text:p>9789579199964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50">
            <text:p>寶島暖實力：在臺灣真切活著的36顆心</text:p>
          </table:table-cell>
          <table:table-cell office:value-type="string" table:style-name="ce50">
            <text:p>陳德愉</text:p>
          </table:table-cell>
          <table:table-cell office:value-type="string" table:style-name="ce50">
            <text:p>蔚藍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865504168" table:style-name="ce28">
            <text:p>9789865504168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50">
            <text:p>籃板：邁可．喬丹如史詩般的征戰人生</text:p>
          </table:table-cell>
          <table:table-cell office:value-type="string" table:style-name="ce50">
            <text:p>鮑伯．格林</text:p>
          </table:table-cell>
          <table:table-cell office:value-type="string" table:style-name="ce50">
            <text:p>足智文化</text:p>
          </table:table-cell>
          <table:table-cell office:value-type="float" office:value="2020" table:style-name="ce8">
            <text:p>2020</text:p>
          </table:table-cell>
          <table:table-cell office:value-type="float" office:value="9789578393851" table:style-name="ce28">
            <text:p>9789578393851<text:s/></text:p>
          </table:table-cell>
          <table:table-cell office:value-type="float" office:value="420" table:style-name="ce8">
            <text:p>420</text:p>
          </table:table-cell>
          <table:table-cell table:number-columns-repeated="16377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50">
            <text:p>顧孟餘的清高：中國近代史的另一種可能</text:p>
          </table:table-cell>
          <table:table-cell office:value-type="string" table:style-name="ce50">
            <text:p>黃克武</text:p>
          </table:table-cell>
          <table:table-cell office:value-type="string" table:style-name="ce50">
            <text:p>香港中文大學出版社</text:p>
          </table:table-cell>
          <table:table-cell office:value-type="float" office:value="2020" table:style-name="ce8">
            <text:p>2020</text:p>
          </table:table-cell>
          <table:table-cell office:value-type="float" office:value="9789882371330" table:style-name="ce28">
            <text:p>9789882371330<text:s/></text:p>
          </table:table-cell>
          <table:table-cell office:value-type="float" office:value="1085" table:style-name="ce8">
            <text:p>1085</text:p>
          </table:table-cell>
          <table:table-cell table:number-columns-repeated="1637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50">
            <text:p>魔幻拉美．1：動盪中的華麗身影</text:p>
          </table:table-cell>
          <table:table-cell office:value-type="string" table:style-name="ce50">
            <text:p>陳小雀</text:p>
          </table:table-cell>
          <table:table-cell office:value-type="string" table:style-name="ce50">
            <text:p>聯合文學</text:p>
          </table:table-cell>
          <table:table-cell office:value-type="float" office:value="2020" table:style-name="ce8">
            <text:p>2020</text:p>
          </table:table-cell>
          <table:table-cell office:value-type="float" office:value="9789863233510" table:style-name="ce28">
            <text:p>9789863233510<text:s/></text:p>
          </table:table-cell>
          <table:table-cell office:value-type="float" office:value="360" table:style-name="ce8">
            <text:p>360</text:p>
          </table:table-cell>
          <table:table-cell table:number-columns-repeated="1637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50">
            <text:p>魔幻拉美．2：平凡中的絢麗生命</text:p>
          </table:table-cell>
          <table:table-cell office:value-type="string" table:style-name="ce50">
            <text:p>陳小雀</text:p>
          </table:table-cell>
          <table:table-cell office:value-type="string" table:style-name="ce50">
            <text:p>聯合文學</text:p>
          </table:table-cell>
          <table:table-cell office:value-type="float" office:value="2020" table:style-name="ce8">
            <text:p>2020</text:p>
          </table:table-cell>
          <table:table-cell office:value-type="float" office:value="9789863233558" table:style-name="ce28">
            <text:p>9789863233558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50">
            <text:p>聽見花開的聲音：24朵印尼芳華的生命寫真</text:p>
          </table:table-cell>
          <table:table-cell office:value-type="string" table:style-name="ce50">
            <text:p>杜昭瑩</text:p>
          </table:table-cell>
          <table:table-cell office:value-type="string" table:style-name="ce50">
            <text:p>印刻</text:p>
          </table:table-cell>
          <table:table-cell office:value-type="float" office:value="2020" table:style-name="ce8">
            <text:p>2020</text:p>
          </table:table-cell>
          <table:table-cell office:value-type="float" office:value="9789863873655" table:style-name="ce28">
            <text:p>9789863873655<text:s/>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50">
            <text:p>鑄幣三千年：50枚錢幣串聯的極簡中國史</text:p>
          </table:table-cell>
          <table:table-cell office:value-type="string" table:style-name="ce50">
            <text:p>王永生</text:p>
          </table:table-cell>
          <table:table-cell office:value-type="string" table:style-name="ce50">
            <text:p>聯經</text:p>
          </table:table-cell>
          <table:table-cell office:value-type="float" office:value="2020" table:style-name="ce8">
            <text:p>2020</text:p>
          </table:table-cell>
          <table:table-cell office:value-type="float" office:value="9789570855975" table:style-name="ce28">
            <text:p>9789570855975<text:s/>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number-rows-repeated="1048259" table:style-name="ro1">
          <table:table-cell table:number-columns-repeated="16384"/>
        </table:table-row>
      </table:table>
      <table:table table:name="中文800" table:style-name="ta1">
        <table:table-column table:style-name="co9" table:default-cell-style-name="ce1"/>
        <table:table-column table:style-name="co26" table:default-cell-style-name="ce1"/>
        <table:table-column table:style-name="co19" table:default-cell-style-name="ce1"/>
        <table:table-column table:style-name="co16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81">
            <text:p>ISBN</text:p>
          </table:table-cell>
          <table:table-cell office:value-type="string" table:style-name="ce2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3">
            <text:p>《西遊記》新論及其他：來自佛教儀式、習俗與文本的視角</text:p>
          </table:table-cell>
          <table:table-cell office:value-type="string" table:style-name="ce63">
            <text:p>侯沖等</text:p>
          </table:table-cell>
          <table:table-cell office:value-type="string" table:style-name="ce63">
            <text:p>博揚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7127808" table:style-name="ce30">
            <text:p>9789867127808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3">
            <text:p>「她」的故事：穿越古今的性別閱讀</text:p>
          </table:table-cell>
          <table:table-cell office:value-type="string" table:style-name="ce5">
            <text:p>梅家玲</text:p>
          </table:table-cell>
          <table:table-cell office:value-type="string" table:style-name="ce6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6450" table:style-name="ce30">
            <text:p>9789620446450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5">
            <text:p>2019．臺灣詩選：The Best Taiwanese Poetry</text:p>
          </table:table-cell>
          <table:table-cell office:value-type="string" table:style-name="ce5">
            <text:p>孫梓評主編</text:p>
          </table:table-cell>
          <table:table-cell office:value-type="string" table:style-name="ce6">
            <text:p>二魚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3710" table:style-name="ce30">
            <text:p>9789869873710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2020打狗鳳邑文學獎得獎作品集：懸夢時光．幻寫</text:p>
          </table:table-cell>
          <table:table-cell office:value-type="string" table:style-name="ce5">
            <text:p>潘鎮宇等</text:p>
          </table:table-cell>
          <table:table-cell office:value-type="string" table:style-name="ce5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6881" table:style-name="ce30">
            <text:p>9789865416881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45個人格原型：從神話模型到心理分析，幫助你了解人性，並打造獨一無二的角色與故事</text:p>
          </table:table-cell>
          <table:table-cell office:value-type="string" table:style-name="ce6">
            <text:p>維多利亞．琳恩．施密特</text:p>
          </table:table-cell>
          <table:table-cell office:value-type="string" table:style-name="ce63">
            <text:p>漫遊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94000" table:style-name="ce30">
            <text:p>9789864894000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63">
            <text:p>一日一宋詞，此情在心頭</text:p>
          </table:table-cell>
          <table:table-cell office:value-type="string" table:style-name="ce63">
            <text:p>張靜，于家慧編著</text:p>
          </table:table-cell>
          <table:table-cell office:value-type="string" table:style-name="ce63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170" table:style-name="ce30">
            <text:p>9789570856170<text:s/></text:p>
          </table:table-cell>
          <table:table-cell office:value-type="float" office:value="950" table:style-name="ce30">
            <text:p>950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63">
            <text:p>一個青年小說家的自白：艾可的寫作講堂</text:p>
          </table:table-cell>
          <table:table-cell office:value-type="string" table:style-name="ce63">
            <text:p>安伯托．艾可</text:p>
          </table:table-cell>
          <table:table-cell office:value-type="string" table:style-name="ce63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78706" table:style-name="ce30">
            <text:p>978986477870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3">
            <text:p>一根線：從文壇因緣到出版的故事</text:p>
          </table:table-cell>
          <table:table-cell office:value-type="string" table:style-name="ce63">
            <text:p>隱地</text:p>
          </table:table-cell>
          <table:table-cell office:value-type="string" table:style-name="ce63">
            <text:p>爾雅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396489" table:style-name="ce30">
            <text:p>9789576396489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3">
            <text:p>一路惶恐：我的疫城紀事</text:p>
          </table:table-cell>
          <table:table-cell office:value-type="string" table:style-name="ce63">
            <text:p>張翎</text:p>
          </table:table-cell>
          <table:table-cell office:value-type="string" table:style-name="ce63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2593" table:style-name="ce30">
            <text:p>978957138259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6">
            <text:p>一闋詞．一份情：唐宋詞的情感世界（上）<text:tab/><text:tab/></text:p>
          </table:table-cell>
          <table:table-cell office:value-type="string" table:style-name="ce6">
            <text:p>劉少雄</text:p>
          </table:table-cell>
          <table:table-cell office:value-type="string" table:style-name="ce6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8954" table:style-name="ce30">
            <text:p>978957328895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3">
            <text:p>一闋詞．一份情：唐宋詞的情感世界（下）</text:p>
          </table:table-cell>
          <table:table-cell office:value-type="string" table:style-name="ce63">
            <text:p>劉少雄</text:p>
          </table:table-cell>
          <table:table-cell office:value-type="string" table:style-name="ce63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8961" table:style-name="ce30">
            <text:p>9789573288961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63">
            <text:p>七等生全集．1：初見曙光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693" table:style-name="ce30">
            <text:p>9789863873693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63">
            <text:p>七等生全集．2：我愛黑眼珠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09" table:style-name="ce30">
            <text:p>9789863873709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63">
            <text:p>七等生全集．3：僵局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16" table:style-name="ce30">
            <text:p>9789863873716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3">
            <text:p>七等生全集．4：削廋的靈魂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23" table:style-name="ce30">
            <text:p>9789863873723<text:s/></text:p>
          </table:table-cell>
          <table:table-cell office:value-type="float" office:value="390" table:style-name="ce30">
            <text:p>390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63">
            <text:p>七等生全集．5：沙河悲歌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30" table:style-name="ce30">
            <text:p>9789863873730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3">
            <text:p>七等生全集．6：城之迷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47" table:style-name="ce30">
            <text:p>9789863873747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3">
            <text:p>七等生全集．7：散步去黑橋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54" table:style-name="ce30">
            <text:p>978986387375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七等生全集．8：銀波翅膀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61" table:style-name="ce30">
            <text:p>9789863873761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七等生全集．9：郎的書信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78" table:style-name="ce30">
            <text:p>9789863873778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七等生全集．10：黑眼珠與我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85" table:style-name="ce30">
            <text:p>9789863873785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6">
            <text:p>七等生全集．11：重回沙河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792" table:style-name="ce30">
            <text:p>9789863873792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6">
            <text:p>七等生全集．12：寫給永恆的戀人手記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808" table:style-name="ce30">
            <text:p>978986387380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6">
            <text:p>七等生全集．13：情與思</text:p>
          </table:table-cell>
          <table:table-cell office:value-type="string" table:style-name="ce63">
            <text:p>七等生</text:p>
          </table:table-cell>
          <table:table-cell office:value-type="string" table:style-name="ce63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815" table:style-name="ce30">
            <text:p>9789863873815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3">
            <text:p>二行天地的神會與言詮： 華文俳句評論集</text:p>
          </table:table-cell>
          <table:table-cell office:value-type="string" table:style-name="ce63">
            <text:p>余境熹</text:p>
          </table:table-cell>
          <table:table-cell office:value-type="string" table:style-name="ce63">
            <text:p>釀出版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4454303" table:style-name="ce30">
            <text:p>9789864454303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63">
            <text:p>二刻拍案驚奇（三版）</text:p>
          </table:table-cell>
          <table:table-cell office:value-type="string" table:style-name="ce63">
            <text:p>凌濛初撰</text:p>
          </table:table-cell>
          <table:table-cell office:value-type="string" table:style-name="ce63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7931" table:style-name="ce30">
            <text:p>9789571467931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63">
            <text:p>人生半熟：30歲後，我逐漸明白的一些事</text:p>
          </table:table-cell>
          <table:table-cell office:value-type="string" table:style-name="ce63">
            <text:p>寬寬</text:p>
          </table:table-cell>
          <table:table-cell office:value-type="string" table:style-name="ce63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8909" table:style-name="ce30">
            <text:p>9789573288909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65">
            <text:p>人生的加味：紐約華文作家協會文集</text:p>
          </table:table-cell>
          <table:table-cell office:value-type="string" table:style-name="ce65">
            <text:p>石文珊，李秀臻</text:p>
          </table:table-cell>
          <table:table-cell office:value-type="string" table:style-name="ce65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239" table:style-name="ce30">
            <text:p>978986326823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65">
            <text:p>人間好時節：古典詩詞的人生啟示</text:p>
          </table:table-cell>
          <table:table-cell office:value-type="string" table:style-name="ce65">
            <text:p>張曼娟</text:p>
          </table:table-cell>
          <table:table-cell office:value-type="string" table:style-name="ce65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8235" table:style-name="ce30">
            <text:p>9789863448235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65">
            <text:p>十日談</text:p>
          </table:table-cell>
          <table:table-cell office:value-type="string" table:style-name="ce65">
            <text:p>薄伽丘</text:p>
          </table:table-cell>
          <table:table-cell office:value-type="string" table:style-name="ce65">
            <text:p>桂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555534" table:style-name="ce30">
            <text:p>9789576555534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65">
            <text:p>十圍之樹：當代華語詩壇十家詩</text:p>
          </table:table-cell>
          <table:table-cell office:value-type="string" table:style-name="ce65">
            <text:p>洪郁芬主編</text:p>
          </table:table-cell>
          <table:table-cell office:value-type="string" table:style-name="ce65">
            <text:p>釀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54150" table:style-name="ce30">
            <text:p>9789864454150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65">
            <text:p>又做了，相同的夢</text:p>
          </table:table-cell>
          <table:table-cell office:value-type="string" table:style-name="ce65">
            <text:p>住野夜</text:p>
          </table:table-cell>
          <table:table-cell office:value-type="string" table:style-name="ce65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0896" table:style-name="ce30">
            <text:p>9789865100896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65">
            <text:p>三○年代的中國現代派詩人</text:p>
          </table:table-cell>
          <table:table-cell office:value-type="string" table:style-name="ce65">
            <text:p>吳曉東</text:p>
          </table:table-cell>
          <table:table-cell office:value-type="string" table:style-name="ce65">
            <text:p>人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2102" table:style-name="ce30">
            <text:p>9789869872102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65">
            <text:p>三千深情集於此：圖解詩經</text:p>
          </table:table-cell>
          <table:table-cell office:value-type="string" table:style-name="ce65">
            <text:p>高儕鶴</text:p>
          </table:table-cell>
          <table:table-cell office:value-type="string" table:style-name="ce65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118" table:style-name="ce30">
            <text:p>9789570856118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65">
            <text:p>三四郎：愛與自我的終極書寫，夏目漱石探索成長本質經典小說</text:p>
          </table:table-cell>
          <table:table-cell office:value-type="string" table:style-name="ce65">
            <text:p>夏目漱石</text:p>
          </table:table-cell>
          <table:table-cell office:value-type="string" table:style-name="ce65">
            <text:p>大牌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511524" table:style-name="ce30">
            <text:p>978986551152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65">
            <text:p>三國大爆笑全集：史上最八卦、最麻辣的明朝正史</text:p>
          </table:table-cell>
          <table:table-cell office:value-type="string" table:style-name="ce65">
            <text:p>七月來雪</text:p>
          </table:table-cell>
          <table:table-cell office:value-type="string" table:style-name="ce65">
            <text:p>普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97477" table:style-name="ce30">
            <text:p>9789863897477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65">
            <text:p>上課不要生小孩</text:p>
          </table:table-cell>
          <table:table-cell office:value-type="string" table:style-name="ce65">
            <text:p>九把刀</text:p>
          </table:table-cell>
          <table:table-cell office:value-type="string" table:style-name="ce65">
            <text:p>蓋亞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94965" table:style-name="ce30">
            <text:p>9789863194965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65">
            <text:p>大食人間煙火</text:p>
          </table:table-cell>
          <table:table-cell office:value-type="string" table:style-name="ce65">
            <text:p>廖玉蕙著；蔡全茂圖</text:p>
          </table:table-cell>
          <table:table-cell office:value-type="string" table:style-name="ce65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905" table:style-name="ce30">
            <text:p>9789864502905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65">
            <text:p>大海深處放飛的翅膀：北島與《今天》的文學流變</text:p>
          </table:table-cell>
          <table:table-cell office:value-type="string" table:style-name="ce65">
            <text:p>亞思明</text:p>
          </table:table-cell>
          <table:table-cell office:value-type="string" table:style-name="ce65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208" table:style-name="ce30">
            <text:p>9789863268208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49">
            <text:p>小王子</text:p>
          </table:table-cell>
          <table:table-cell office:value-type="string" table:style-name="ce49">
            <text:p>安東尼．聖修伯里著；曾銘祥，安東尼．聖修伯里繪</text:p>
          </table:table-cell>
          <table:table-cell office:value-type="string" table:style-name="ce49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468" table:style-name="ce30">
            <text:p>9789865529468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65">
            <text:p>小王子（中英文版）</text:p>
          </table:table-cell>
          <table:table-cell office:value-type="string" table:style-name="ce65">
            <text:p>聖．修伯里</text:p>
          </table:table-cell>
          <table:table-cell office:value-type="string" table:style-name="ce65">
            <text:p>布拉格文創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91509" table:style-name="ce30">
            <text:p>9789869891509<text:s/></text:p>
          </table:table-cell>
          <table:table-cell office:value-type="float" office:value="270" table:style-name="ce30">
            <text:p>270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65">
            <text:p>小說課之王：折磨讀者的祕密</text:p>
          </table:table-cell>
          <table:table-cell office:value-type="string" table:style-name="ce65">
            <text:p>許榮哲</text:p>
          </table:table-cell>
          <table:table-cell office:value-type="string" table:style-name="ce65">
            <text:p>天下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99305" table:style-name="ce30">
            <text:p>9789864799305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5">
            <text:p>山長水遠卑南覓：臺東大學砂城文學獎作品集（2016～2018）</text:p>
          </table:table-cell>
          <table:table-cell office:value-type="string" table:style-name="ce65">
            <text:p>國立臺東大學華語文學系策畫；王萬象主編</text:p>
          </table:table-cell>
          <table:table-cell office:value-type="string" table:style-name="ce65">
            <text:p>釀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53818" table:style-name="ce30">
            <text:p>9789864453818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65">
            <text:p>山海經：看見遠古的神話世界</text:p>
          </table:table-cell>
          <table:table-cell office:value-type="string" table:style-name="ce65">
            <text:p>郭璞</text:p>
          </table:table-cell>
          <table:table-cell office:value-type="string" table:style-name="ce65">
            <text:p>大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4544" table:style-name="ce30">
            <text:p>978986990454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65">
            <text:p>不同版本《三國演義》引用詩歌的比較研究</text:p>
          </table:table-cell>
          <table:table-cell office:value-type="string" table:style-name="ce65">
            <text:p>李家人撰</text:p>
          </table:table-cell>
          <table:table-cell office:value-type="string" table:style-name="ce65">
            <text:p>文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390763" table:style-name="ce30">
            <text:p>9789863390763<text:s/></text:p>
          </table:table-cell>
          <table:table-cell office:value-type="float" office:value="310" table:style-name="ce30">
            <text:p>31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65">
            <text:p>不服來戰：憤青作家百年筆戰實錄</text:p>
          </table:table-cell>
          <table:table-cell office:value-type="string" table:style-name="ce65">
            <text:p>楊傑銘著；Kansan繪</text:p>
          </table:table-cell>
          <table:table-cell office:value-type="string" table:style-name="ce65">
            <text:p>奇異果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5885" table:style-name="ce30">
            <text:p>9789869915885<text:s/></text:p>
          </table:table-cell>
          <table:table-cell office:value-type="float" office:value="310" table:style-name="ce30">
            <text:p>310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65">
            <text:p>中國文學史（上冊）</text:p>
          </table:table-cell>
          <table:table-cell office:value-type="string" table:style-name="ce65">
            <text:p>臺靜農</text:p>
          </table:table-cell>
          <table:table-cell office:value-type="string" table:style-name="ce65">
            <text:p>臺大出版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04320" table:style-name="ce30">
            <text:p>9789863504320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65">
            <text:p>中國詩歌墾拓者海青青：《牡丹園》和《大中原歌壇》</text:p>
          </table:table-cell>
          <table:table-cell office:value-type="string" table:style-name="ce65">
            <text:p>陳福成</text:p>
          </table:table-cell>
          <table:table-cell office:value-type="string" table:style-name="ce65">
            <text:p>文史哲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45066" table:style-name="ce30">
            <text:p>9789863145066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8">
            <text:p>中國辭賦：文類研究與理論</text:p>
          </table:table-cell>
          <table:table-cell office:value-type="string" table:style-name="ce88">
            <text:p>蘇瑞隆</text:p>
          </table:table-cell>
          <table:table-cell office:value-type="string" table:style-name="ce88">
            <text:p>八方文化創作室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11220371" table:style-name="ce30">
            <text:p>9789811220371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65">
            <text:p>中興湖文學獎 :得獎作品專集（第36屆）</text:p>
          </table:table-cell>
          <table:table-cell office:value-type="string" table:style-name="ce65">
            <text:p>中興大學中文系</text:p>
          </table:table-cell>
          <table:table-cell office:value-type="string" table:style-name="ce65">
            <text:p>興大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6668" table:style-name="ce30">
            <text:p>9789869866668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65">
            <text:p>今古奇觀．4：亂點鴛鴦</text:p>
          </table:table-cell>
          <table:table-cell office:value-type="string" table:style-name="ce65">
            <text:p>抱甕老人原著；曾珮琦編註</text:p>
          </table:table-cell>
          <table:table-cell office:value-type="string" table:style-name="ce65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103" table:style-name="ce30">
            <text:p>9789861785103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65">
            <text:p>今古奇觀．5：移花接木</text:p>
          </table:table-cell>
          <table:table-cell office:value-type="string" table:style-name="ce65">
            <text:p>抱甕老人原著；曾珮琦編註</text:p>
          </table:table-cell>
          <table:table-cell office:value-type="string" table:style-name="ce65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127" table:style-name="ce30">
            <text:p>9789861785127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65">
            <text:p>化作春泥更護花：宋元明清詩選</text:p>
          </table:table-cell>
          <table:table-cell office:value-type="string" table:style-name="ce65">
            <text:p>盧佳麟，周原白，林庭安編選</text:p>
          </table:table-cell>
          <table:table-cell office:value-type="string" table:style-name="ce65">
            <text:p>人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612161" table:style-name="ce30">
            <text:p>9789864612161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65">
            <text:p>天涯海角：福爾摩沙抒情誌</text:p>
          </table:table-cell>
          <table:table-cell office:value-type="string" table:style-name="ce65">
            <text:p>簡媜</text:p>
          </table:table-cell>
          <table:table-cell office:value-type="string" table:style-name="ce65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471" table:style-name="ce30">
            <text:p>9789863873471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65">
            <text:p>孔聖堂詩詞集庚子編</text:p>
          </table:table-cell>
          <table:table-cell office:value-type="string" table:style-name="ce65">
            <text:p>楊永漢主編</text:p>
          </table:table-cell>
          <table:table-cell office:value-type="string" table:style-name="ce65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4127" table:style-name="ce30">
            <text:p>9789864784127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65">
            <text:p>文本與影像：西廂記版畫插圖研究</text:p>
          </table:table-cell>
          <table:table-cell office:value-type="string" table:style-name="ce65">
            <text:p>徐文琴</text:p>
          </table:table-cell>
          <table:table-cell office:value-type="string" table:style-name="ce65">
            <text:p>國立歷史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775" table:style-name="ce30">
            <text:p>9789865320775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49">
            <text:p>文字學家的寫字塾：一寫就懂甲骨文：紀念甲骨文發現120周年</text:p>
          </table:table-cell>
          <table:table-cell office:value-type="string" table:style-name="ce49">
            <text:p>施順生，許進雄著；Bianco Tsai繪</text:p>
          </table:table-cell>
          <table:table-cell office:value-type="string" table:style-name="ce49">
            <text:p>字畝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05318" table:style-name="ce30">
            <text:p>9789865505318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65">
            <text:p>文章讀本</text:p>
          </table:table-cell>
          <table:table-cell office:value-type="string" table:style-name="ce65">
            <text:p>谷崎潤一郎</text:p>
          </table:table-cell>
          <table:table-cell office:value-type="string" table:style-name="ce65">
            <text:p>聯合文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33664" table:style-name="ce30">
            <text:p>978986323366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65">
            <text:p>文學美綜論</text:p>
          </table:table-cell>
          <table:table-cell office:value-type="string" table:style-name="ce65">
            <text:p>柯慶明</text:p>
          </table:table-cell>
          <table:table-cell office:value-type="string" table:style-name="ce65">
            <text:p>臺大出版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04047" table:style-name="ce30">
            <text:p>9789863504047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65">
            <text:p>日治臺灣小說源流考：以報刊的轉載、改寫為論述核心</text:p>
          </table:table-cell>
          <table:table-cell office:value-type="string" table:style-name="ce65">
            <text:p>許俊雅</text:p>
          </table:table-cell>
          <table:table-cell office:value-type="string" table:style-name="ce65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427" table:style-name="ce30">
            <text:p>9789864783427<text:s/></text:p>
          </table:table-cell>
          <table:table-cell office:value-type="float" office:value="660" table:style-name="ce30">
            <text:p>66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49">
            <text:p>日常拾筆：桃園鍾肇政文學獎得獎作品集．2020</text:p>
          </table:table-cell>
          <table:table-cell office:value-type="string" table:style-name="ce44">
            <text:p>尹雯慧等作；莊秀美總編輯</text:p>
          </table:table-cell>
          <table:table-cell office:value-type="string" table:style-name="ce49">
            <text:p>桃園市立圖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1978" table:style-name="ce30">
            <text:p>9789865411978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49">
            <text:p>木偶奇遇記</text:p>
          </table:table-cell>
          <table:table-cell office:value-type="string" table:style-name="ce49">
            <text:p>卡洛．科洛迪著；Koko， 恩瑞科．馬桑帝繪</text:p>
          </table:table-cell>
          <table:table-cell office:value-type="string" table:style-name="ce49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482" table:style-name="ce30">
            <text:p>9789865529482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65">
            <text:p>比竇娥還冤：明清奇葩大案</text:p>
          </table:table-cell>
          <table:table-cell office:value-type="string" table:style-name="ce65">
            <text:p>馮玉軍</text:p>
          </table:table-cell>
          <table:table-cell office:value-type="string" table:style-name="ce65">
            <text:p>清文華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5782" table:style-name="ce30">
            <text:p>9789869885782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65">
            <text:p>水滸傳</text:p>
          </table:table-cell>
          <table:table-cell office:value-type="string" table:style-name="ce65">
            <text:p>施耐庵</text:p>
          </table:table-cell>
          <table:table-cell office:value-type="string" table:style-name="ce65">
            <text:p>世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295319" table:style-name="ce30">
            <text:p>9789864295319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65">
            <text:p>水滸傳的正確打開方式：梁山好漢解密</text:p>
          </table:table-cell>
          <table:table-cell office:value-type="string" table:style-name="ce65">
            <text:p>山陽</text:p>
          </table:table-cell>
          <table:table-cell office:value-type="string" table:style-name="ce65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1774" table:style-name="ce30">
            <text:p>978986516177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65">
            <text:p>王爾德童話集：快樂王子</text:p>
          </table:table-cell>
          <table:table-cell office:value-type="string" table:style-name="ce65">
            <text:p>奧斯卡．王爾德</text:p>
          </table:table-cell>
          <table:table-cell office:value-type="string" table:style-name="ce65">
            <text:p>笛藤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107756" table:style-name="ce30">
            <text:p>9789577107756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65">
            <text:p>王維詩歌藝趣研究</text:p>
          </table:table-cell>
          <table:table-cell office:value-type="string" table:style-name="ce65">
            <text:p>熊智銳</text:p>
          </table:table-cell>
          <table:table-cell office:value-type="string" table:style-name="ce65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1386" table:style-name="ce30">
            <text:p>9789865221386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65">
            <text:p>世界中的台灣文學</text:p>
          </table:table-cell>
          <table:table-cell office:value-type="string" table:style-name="ce65">
            <text:p>黃美娥主編</text:p>
          </table:table-cell>
          <table:table-cell office:value-type="string" table:style-name="ce65">
            <text:p>臺大出版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04283" table:style-name="ce30">
            <text:p>9789863504283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65">
            <text:p>世界名著作品集．14：巴黎三劍客（上冊）</text:p>
          </table:table-cell>
          <table:table-cell office:value-type="string" table:style-name="ce65">
            <text:p>大仲馬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760" table:style-name="ce30">
            <text:p>9789863528760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65">
            <text:p>世界名著作品集．15：巴黎三劍客（下冊）</text:p>
          </table:table-cell>
          <table:table-cell office:value-type="string" table:style-name="ce65">
            <text:p>大仲馬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869" table:style-name="ce30">
            <text:p>9789863528869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65">
            <text:p>世界名著作品集．16：基督山恩仇記（上冊）</text:p>
          </table:table-cell>
          <table:table-cell office:value-type="string" table:style-name="ce65">
            <text:p>大仲馬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9163" table:style-name="ce30">
            <text:p>978986352916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65">
            <text:p>世界名著作品集．17：基督山恩仇記（中冊）</text:p>
          </table:table-cell>
          <table:table-cell office:value-type="string" table:style-name="ce65">
            <text:p>大仲馬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9170" table:style-name="ce30">
            <text:p>9789863529170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65">
            <text:p>世界名著作品集．18：基督山恩仇記（下冊）</text:p>
          </table:table-cell>
          <table:table-cell office:value-type="string" table:style-name="ce65">
            <text:p>大仲馬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9187" table:style-name="ce30">
            <text:p>9789863529187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65">
            <text:p>以我之名：寫給獨一無二的自己</text:p>
          </table:table-cell>
          <table:table-cell office:value-type="string" table:style-name="ce65">
            <text:p>張曼娟</text:p>
          </table:table-cell>
          <table:table-cell office:value-type="string" table:style-name="ce65">
            <text:p>天下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99374" table:style-name="ce30">
            <text:p>9789864799374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8">
            <text:p>半小時漫畫唐詩</text:p>
          </table:table-cell>
          <table:table-cell office:value-type="string" table:style-name="ce88">
            <text:p>陳磊，半小時漫畫團隊</text:p>
          </table:table-cell>
          <table:table-cell office:value-type="string" table:style-name="ce88">
            <text:p>日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5003" table:style-name="ce30">
            <text:p>9789865515003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65">
            <text:p>古典與現代的對話：中文閱讀與表達</text:p>
          </table:table-cell>
          <table:table-cell office:value-type="string" table:style-name="ce65">
            <text:p>劉君（王告），彭雅玲， 楊裕貿</text:p>
          </table:table-cell>
          <table:table-cell office:value-type="string" table:style-name="ce65">
            <text:p>洪葉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8979" table:style-name="ce30">
            <text:p>978986990897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65">
            <text:p>古詞欣賞</text:p>
          </table:table-cell>
          <table:table-cell office:value-type="string" table:style-name="ce65">
            <text:p>許金華</text:p>
          </table:table-cell>
          <table:table-cell office:value-type="string" table:style-name="ce65">
            <text:p>許金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4375417" table:style-name="ce30">
            <text:p>9789574375417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65">
            <text:p>四大名著：三國演義</text:p>
          </table:table-cell>
          <table:table-cell office:value-type="string" table:style-name="ce65">
            <text:p>羅貫中</text:p>
          </table:table-cell>
          <table:table-cell office:value-type="string" table:style-name="ce65">
            <text:p>人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3480" table:style-name="ce30">
            <text:p>9789865523480<text:s/></text:p>
          </table:table-cell>
          <table:table-cell office:value-type="float" office:value="180" table:style-name="ce30">
            <text:p>180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65">
            <text:p>失樂園</text:p>
          </table:table-cell>
          <table:table-cell office:value-type="string" table:style-name="ce65">
            <text:p>米爾頓原著；劉怡君改寫</text:p>
          </table:table-cell>
          <table:table-cell office:value-type="string" table:style-name="ce65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301" table:style-name="ce30">
            <text:p>9789861785301<text:s/></text:p>
          </table:table-cell>
          <table:table-cell office:value-type="float" office:value="369" table:style-name="ce30">
            <text:p>369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65">
            <text:p>巧讀包公案</text:p>
          </table:table-cell>
          <table:table-cell office:value-type="string" table:style-name="ce65">
            <text:p>安遇時原著；高欣改寫</text:p>
          </table:table-cell>
          <table:table-cell office:value-type="string" table:style-name="ce65">
            <text:p>大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23417" table:style-name="ce30">
            <text:p>9789864023417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65">
            <text:p>巧讀岳飛傳</text:p>
          </table:table-cell>
          <table:table-cell office:value-type="string" table:style-name="ce65">
            <text:p>錢彩原著；高欣改寫</text:p>
          </table:table-cell>
          <table:table-cell office:value-type="string" table:style-name="ce65">
            <text:p>大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23400" table:style-name="ce30">
            <text:p>9789864023400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65">
            <text:p>巧讀東周列國志</text:p>
          </table:table-cell>
          <table:table-cell office:value-type="string" table:style-name="ce65">
            <text:p>馮夢龍原著；高欣改寫</text:p>
          </table:table-cell>
          <table:table-cell office:value-type="string" table:style-name="ce65">
            <text:p>大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23424" table:style-name="ce30">
            <text:p>9789864023424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65">
            <text:p>巧讀聊齋志異</text:p>
          </table:table-cell>
          <table:table-cell office:value-type="string" table:style-name="ce65">
            <text:p>蒲松齡原著；高欣改寫</text:p>
          </table:table-cell>
          <table:table-cell office:value-type="string" table:style-name="ce65">
            <text:p>大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23387" table:style-name="ce30">
            <text:p>9789864023387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65">
            <text:p>巧讀隋唐演義</text:p>
          </table:table-cell>
          <table:table-cell office:value-type="string" table:style-name="ce65">
            <text:p>褚人穫原著；高欣改寫</text:p>
          </table:table-cell>
          <table:table-cell office:value-type="string" table:style-name="ce65">
            <text:p>大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23431" table:style-name="ce30">
            <text:p>9789864023431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65">
            <text:p>巧讀楊家將</text:p>
          </table:table-cell>
          <table:table-cell office:value-type="string" table:style-name="ce65">
            <text:p>熊大木原著；高欣改寫</text:p>
          </table:table-cell>
          <table:table-cell office:value-type="string" table:style-name="ce65">
            <text:p>大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23394" table:style-name="ce30">
            <text:p>9789864023394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65">
            <text:p>未死之人</text:p>
          </table:table-cell>
          <table:table-cell office:value-type="string" table:style-name="ce65">
            <text:p>瀧口悠生</text:p>
          </table:table-cell>
          <table:table-cell office:value-type="string" table:style-name="ce65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4382" table:style-name="ce30">
            <text:p>9789571384382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65">
            <text:p>玉想（增訂新版）</text:p>
          </table:table-cell>
          <table:table-cell office:value-type="string" table:style-name="ce65">
            <text:p>張曉風</text:p>
          </table:table-cell>
          <table:table-cell office:value-type="string" table:style-name="ce65">
            <text:p>九歌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4503247" table:style-name="ce30">
            <text:p>9789864503247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65">
            <text:p>生如夏花：泰戈爾經典詩選</text:p>
          </table:table-cell>
          <table:table-cell office:value-type="string" table:style-name="ce65">
            <text:p>拉賓德拉納特．泰戈爾</text:p>
          </table:table-cell>
          <table:table-cell office:value-type="string" table:style-name="ce65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1657" table:style-name="ce30">
            <text:p>9789571381657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49">
            <text:p>田山花袋的大叔少女心：收錄〈棉被〉、〈少女病〉等熾熱而孤獨的遐想</text:p>
          </table:table-cell>
          <table:table-cell office:value-type="string" table:style-name="ce65">
            <text:p>田山花袋</text:p>
          </table:table-cell>
          <table:table-cell office:value-type="string" table:style-name="ce65">
            <text:p>紅通通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82265" table:style-name="ce30">
            <text:p>9789869782265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9">
          <table:table-cell office:value-type="float" office:value="90" table:style-name="ce8">
            <text:p>90</text:p>
          </table:table-cell>
          <table:table-cell office:value-type="string" table:style-name="ce65">
            <text:p>伊卡伯格：J.K. 羅琳寫給孩子的床邊故事，也是獻給所有仍保有赤子之心的大人的原創奇幻童話！</text:p>
          </table:table-cell>
          <table:table-cell office:value-type="string" table:style-name="ce49">
            <text:p>J. K. 羅琳</text:p>
          </table:table-cell>
          <table:table-cell office:value-type="string" table:style-name="ce49">
            <text:p>皇冠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3336457" table:style-name="ce30">
            <text:p>9789573336457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65">
            <text:p>全彩圖解山海經</text:p>
          </table:table-cell>
          <table:table-cell office:value-type="string" table:style-name="ce65">
            <text:p>思履主編</text:p>
          </table:table-cell>
          <table:table-cell office:value-type="string" table:style-name="ce65">
            <text:p>華威國際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5480" table:style-name="ce30">
            <text:p>9789579075480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65">
            <text:p>全彩圖解古文觀止</text:p>
          </table:table-cell>
          <table:table-cell office:value-type="string" table:style-name="ce65">
            <text:p>（清）吳楚材，吳調侯； 思履注解</text:p>
          </table:table-cell>
          <table:table-cell office:value-type="string" table:style-name="ce65">
            <text:p>華威國際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5497" table:style-name="ce30">
            <text:p>9789579075497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65">
            <text:p>全臺詩．第61冊</text:p>
          </table:table-cell>
          <table:table-cell office:value-type="string" table:style-name="ce65">
            <text:p>全臺詩編輯小組編撰；施懿琳主編</text:p>
          </table:table-cell>
          <table:table-cell office:value-type="string" table:style-name="ce65">
            <text:p>國立臺灣文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772" table:style-name="ce30">
            <text:p>9789865321772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65">
            <text:p>全臺詩．第62冊</text:p>
          </table:table-cell>
          <table:table-cell office:value-type="string" table:style-name="ce65">
            <text:p>全臺詩編輯小組編撰；施懿琳主編</text:p>
          </table:table-cell>
          <table:table-cell office:value-type="string" table:style-name="ce65">
            <text:p>國立臺灣文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789" table:style-name="ce30">
            <text:p>978986532178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65">
            <text:p>全臺詩．第63冊</text:p>
          </table:table-cell>
          <table:table-cell office:value-type="string" table:style-name="ce65">
            <text:p>全臺詩編輯小組編撰；施懿琳主編</text:p>
          </table:table-cell>
          <table:table-cell office:value-type="string" table:style-name="ce65">
            <text:p>國立臺灣文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796" table:style-name="ce30">
            <text:p>9789865321796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65">
            <text:p>全臺詩．第64冊</text:p>
          </table:table-cell>
          <table:table-cell office:value-type="string" table:style-name="ce65">
            <text:p>全臺詩編輯小組編撰；施懿琳主編</text:p>
          </table:table-cell>
          <table:table-cell office:value-type="string" table:style-name="ce65">
            <text:p>國立臺灣文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802" table:style-name="ce30">
            <text:p>9789865321802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65">
            <text:p>全臺詩．第65冊</text:p>
          </table:table-cell>
          <table:table-cell office:value-type="string" table:style-name="ce65">
            <text:p>全臺詩編輯小組編撰；施懿琳主編</text:p>
          </table:table-cell>
          <table:table-cell office:value-type="string" table:style-name="ce65">
            <text:p>國立臺灣文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819" table:style-name="ce30">
            <text:p>978986532181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65">
            <text:p>在人間：高爾基三部曲之二</text:p>
          </table:table-cell>
          <table:table-cell office:value-type="string" table:style-name="ce65">
            <text:p>瑪克西姆．高爾基</text:p>
          </table:table-cell>
          <table:table-cell office:value-type="string" table:style-name="ce65">
            <text:p>華夏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670566" table:style-name="ce30">
            <text:p>9789865670566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65">
            <text:p>在情志之外：六朝詩的多元面向</text:p>
          </table:table-cell>
          <table:table-cell office:value-type="string" table:style-name="ce65">
            <text:p>朱錦雄</text:p>
          </table:table-cell>
          <table:table-cell office:value-type="string" table:style-name="ce65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335" table:style-name="ce30">
            <text:p>9789864783335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65">
            <text:p>地球之島</text:p>
          </table:table-cell>
          <table:table-cell office:value-type="string" table:style-name="ce65">
            <text:p>羅智成</text:p>
          </table:table-cell>
          <table:table-cell office:value-type="string" table:style-name="ce65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33640" table:style-name="ce30">
            <text:p>9789863233640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65">
            <text:p>如何清空父母的家：走過喪親之痛</text:p>
          </table:table-cell>
          <table:table-cell office:value-type="string" table:style-name="ce65">
            <text:p>莉迪亞．阜蘭</text:p>
          </table:table-cell>
          <table:table-cell office:value-type="string" table:style-name="ce65">
            <text:p>寶瓶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61815" table:style-name="ce30">
            <text:p>9789864061815<text:s/></text:p>
          </table:table-cell>
          <table:table-cell office:value-type="float" office:value="270" table:style-name="ce30">
            <text:p>270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65">
            <text:p>如何閱讀一首詩詞：五種詩詞的最佳讀法</text:p>
          </table:table-cell>
          <table:table-cell office:value-type="string" table:style-name="ce65">
            <text:p>馬大勇</text:p>
          </table:table-cell>
          <table:table-cell office:value-type="string" table:style-name="ce65">
            <text:p>啟動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31224" table:style-name="ce30">
            <text:p>978986493122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65">
            <text:p>字母會：從零度到未來</text:p>
          </table:table-cell>
          <table:table-cell office:value-type="string" table:style-name="ce65">
            <text:p>胡淑雯等著；楊凱麟策畫</text:p>
          </table:table-cell>
          <table:table-cell office:value-type="string" table:style-name="ce65">
            <text:p>春山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9753" table:style-name="ce30">
            <text:p>9789869849753<text:s/></text:p>
          </table:table-cell>
          <table:table-cell office:value-type="float" office:value="2200" table:style-name="ce30">
            <text:p>2200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65">
            <text:p>托爾斯泰短篇小說選集</text:p>
          </table:table-cell>
          <table:table-cell office:value-type="string" table:style-name="ce65">
            <text:p>列夫．托爾斯泰</text:p>
          </table:table-cell>
          <table:table-cell office:value-type="string" table:style-name="ce65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080" table:style-name="ce30">
            <text:p>978986178508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65">
            <text:p>托爾斯泰短篇小說選集．2</text:p>
          </table:table-cell>
          <table:table-cell office:value-type="string" table:style-name="ce65">
            <text:p>列夫．托爾斯泰</text:p>
          </table:table-cell>
          <table:table-cell office:value-type="string" table:style-name="ce65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226" table:style-name="ce30">
            <text:p>9789861785226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65">
            <text:p>朱鷺號三部曲．3：烽火劫</text:p>
          </table:table-cell>
          <table:table-cell office:value-type="string" table:style-name="ce65">
            <text:p>艾米塔．葛旭</text:p>
          </table:table-cell>
          <table:table-cell office:value-type="string" table:style-name="ce65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460" table:style-name="ce30">
            <text:p>9789570856460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65">
            <text:p>死亡的重量</text:p>
          </table:table-cell>
          <table:table-cell office:value-type="string" table:style-name="ce65">
            <text:p>約翰．哈威</text:p>
          </table:table-cell>
          <table:table-cell office:value-type="string" table:style-name="ce65">
            <text:p>東美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3658" table:style-name="ce30">
            <text:p>9789869883658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65">
            <text:p>江山代有才人出：歷代經典詩詞選</text:p>
          </table:table-cell>
          <table:table-cell office:value-type="string" table:style-name="ce65">
            <text:p>人人編輯部</text:p>
          </table:table-cell>
          <table:table-cell office:value-type="string" table:style-name="ce65">
            <text:p>人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612260" table:style-name="ce30">
            <text:p>9789864612260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65">
            <text:p>羊城詩選</text:p>
          </table:table-cell>
          <table:table-cell office:value-type="string" table:style-name="ce65">
            <text:p>羊城</text:p>
          </table:table-cell>
          <table:table-cell office:value-type="string" table:style-name="ce65">
            <text:p>紙藝軒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1521477" table:style-name="ce30">
            <text:p>9789881521477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65">
            <text:p>老舍文選</text:p>
          </table:table-cell>
          <table:table-cell office:value-type="string" table:style-name="ce65">
            <text:p>老舍</text:p>
          </table:table-cell>
          <table:table-cell office:value-type="string" table:style-name="ce65">
            <text:p>大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0383" table:style-name="ce30">
            <text:p>9789869860383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65">
            <text:p>老舍作品精選 <text:s/>．1：駱駝祥子</text:p>
          </table:table-cell>
          <table:table-cell office:value-type="string" table:style-name="ce65">
            <text:p>老舍</text:p>
          </table:table-cell>
          <table:table-cell office:value-type="string" table:style-name="ce65">
            <text:p>風雲時代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3529224" table:style-name="ce30">
            <text:p>9789863529224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65">
            <text:p>老殘遊記</text:p>
          </table:table-cell>
          <table:table-cell office:value-type="string" table:style-name="ce65">
            <text:p>劉鶚撰；田素蘭校注</text:p>
          </table:table-cell>
          <table:table-cell office:value-type="string" table:style-name="ce65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9515" table:style-name="ce30">
            <text:p>9789571469515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65">
            <text:p>考古雜誌</text:p>
          </table:table-cell>
          <table:table-cell office:value-type="string" table:style-name="ce65">
            <text:p>葉丹</text:p>
          </table:table-cell>
          <table:table-cell office:value-type="string" table:style-name="ce65">
            <text:p>釀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54327" table:style-name="ce30">
            <text:p>9789864454327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65">
            <text:p>色，戒：短篇小說集 <text:s/>3：1947年以後</text:p>
          </table:table-cell>
          <table:table-cell office:value-type="string" table:style-name="ce65">
            <text:p>張愛玲</text:p>
          </table:table-cell>
          <table:table-cell office:value-type="string" table:style-name="ce65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375" table:style-name="ce30">
            <text:p>9789573335375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65">
            <text:p>西湖遊覽志餘二十六卷</text:p>
          </table:table-cell>
          <table:table-cell office:value-type="string" table:style-name="ce65">
            <text:p>（明）田汝成</text:p>
          </table:table-cell>
          <table:table-cell office:value-type="string" table:style-name="ce65">
            <text:p>世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605839" table:style-name="ce30">
            <text:p>9789570605839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65">
            <text:p>伽利略的苦惱</text:p>
          </table:table-cell>
          <table:table-cell office:value-type="string" table:style-name="ce65">
            <text:p>東野圭吾</text:p>
          </table:table-cell>
          <table:table-cell office:value-type="string" table:style-name="ce65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6358" table:style-name="ce30">
            <text:p>978957333635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65">
            <text:p>何者</text:p>
          </table:table-cell>
          <table:table-cell office:value-type="string" table:style-name="ce65">
            <text:p>朝井遼</text:p>
          </table:table-cell>
          <table:table-cell office:value-type="string" table:style-name="ce65">
            <text:p>貓頭鷹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2624432" table:style-name="ce30">
            <text:p>9789862624432<text:s/></text:p>
          </table:table-cell>
          <table:table-cell office:value-type="float" office:value="390" table:style-name="ce30">
            <text:p>390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65">
            <text:p>吹鼓吹詩論壇四十號：女詩人專輯</text:p>
          </table:table-cell>
          <table:table-cell office:value-type="string" table:style-name="ce65">
            <text:p>台灣詩學季刊雜誌社</text:p>
          </table:table-cell>
          <table:table-cell office:value-type="string" table:style-name="ce65">
            <text:p>唐山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6689002283" table:style-name="ce30">
            <text:p>9786689002283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65">
            <text:p>吹鼓吹詩論壇四十一號：告別練習－遺言專輯</text:p>
          </table:table-cell>
          <table:table-cell office:value-type="string" table:style-name="ce65">
            <text:p>陳政彥，李桂媚主編</text:p>
          </table:table-cell>
          <table:table-cell office:value-type="string" table:style-name="ce65">
            <text:p>台灣詩學季刊雜誌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6689002290" table:style-name="ce30">
            <text:p>9786689002290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65">
            <text:p>宋詞三百首簡注（二版）</text:p>
          </table:table-cell>
          <table:table-cell office:value-type="string" table:style-name="ce65">
            <text:p>武玉成，顧叢龍注</text:p>
          </table:table-cell>
          <table:table-cell office:value-type="string" table:style-name="ce65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5996" table:style-name="ce30">
            <text:p>9789620445996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65">
            <text:p>快樂鬧學去</text:p>
          </table:table-cell>
          <table:table-cell office:value-type="string" table:style-name="ce65">
            <text:p>三毛</text:p>
          </table:table-cell>
          <table:table-cell office:value-type="string" table:style-name="ce65">
            <text:p>皇冠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3336525" table:style-name="ce30">
            <text:p>9789573336525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65">
            <text:p>我的老台北</text:p>
          </table:table-cell>
          <table:table-cell office:value-type="string" table:style-name="ce65">
            <text:p>張大春</text:p>
          </table:table-cell>
          <table:table-cell office:value-type="string" table:style-name="ce65">
            <text:p>新經典圖文傳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68706" table:style-name="ce30">
            <text:p>978986996870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65">
            <text:p>把快樂當傳染病</text:p>
          </table:table-cell>
          <table:table-cell office:value-type="string" table:style-name="ce65">
            <text:p>三毛</text:p>
          </table:table-cell>
          <table:table-cell office:value-type="string" table:style-name="ce65">
            <text:p>皇冠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3336532" table:style-name="ce30">
            <text:p>9789573336532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65">
            <text:p>杜甫從詩史到詩聖</text:p>
          </table:table-cell>
          <table:table-cell office:value-type="string" table:style-name="ce65">
            <text:p>蔡志超</text:p>
          </table:table-cell>
          <table:table-cell office:value-type="string" table:style-name="ce65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731" table:style-name="ce30">
            <text:p>9789864783731<text:s/></text:p>
          </table:table-cell>
          <table:table-cell office:value-type="float" office:value="220" table:style-name="ce30">
            <text:p>220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65">
            <text:p>杜律旨歸</text:p>
          </table:table-cell>
          <table:table-cell office:value-type="string" table:style-name="ce65">
            <text:p>張夢機，陳文華編著</text:p>
          </table:table-cell>
          <table:table-cell office:value-type="string" table:style-name="ce65">
            <text:p>學海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143465" table:style-name="ce30">
            <text:p>9789576143465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65">
            <text:p>杜詩鏡銓分韻類編</text:p>
          </table:table-cell>
          <table:table-cell office:value-type="string" table:style-name="ce65">
            <text:p>許清雲</text:p>
          </table:table-cell>
          <table:table-cell office:value-type="string" table:style-name="ce65">
            <text:p>文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390756" table:style-name="ce30">
            <text:p>9789863390756<text:s/></text:p>
          </table:table-cell>
          <table:table-cell office:value-type="float" office:value="470" table:style-name="ce30">
            <text:p>470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65">
            <text:p>每天輕鬆讀一回七俠五義</text:p>
          </table:table-cell>
          <table:table-cell office:value-type="string" table:style-name="ce65">
            <text:p>石玉崑</text:p>
          </table:table-cell>
          <table:table-cell office:value-type="string" table:style-name="ce65">
            <text:p>維他命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0314" table:style-name="ce30">
            <text:p>9789869930314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65">
            <text:p>每日讀詩詞：唐宋詞鑑賞辭典．南宋、遼、金．卷5：問世間，情是何物</text:p>
          </table:table-cell>
          <table:table-cell office:value-type="string" table:style-name="ce65">
            <text:p>葉嘉瑩等</text:p>
          </table:table-cell>
          <table:table-cell office:value-type="string" table:style-name="ce65">
            <text:p>啟動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31163" table:style-name="ce30">
            <text:p>9789864931163<text:s/></text:p>
          </table:table-cell>
          <table:table-cell office:value-type="float" office:value="950" table:style-name="ce30">
            <text:p>950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49">
            <text:p>每日讀詩詞：唐宋詞鑑賞辭典．南宋．卷4：那人卻在、燈火闌珊處</text:p>
          </table:table-cell>
          <table:table-cell office:value-type="string" table:style-name="ce49">
            <text:p>葉嘉瑩等</text:p>
          </table:table-cell>
          <table:table-cell office:value-type="string" table:style-name="ce49">
            <text:p>啟動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31132" table:style-name="ce30">
            <text:p>9789864931132<text:s/></text:p>
          </table:table-cell>
          <table:table-cell office:value-type="float" office:value="950" table:style-name="ce30">
            <text:p>950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65">
            <text:p><text:s/>汪洪生詩集．貳集</text:p>
          </table:table-cell>
          <table:table-cell office:value-type="string" table:style-name="ce65">
            <text:p>汪洪生</text:p>
          </table:table-cell>
          <table:table-cell office:value-type="string" table:style-name="ce65">
            <text:p>博客思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267779" table:style-name="ce30">
            <text:p>9789579267779<text:s/></text:p>
          </table:table-cell>
          <table:table-cell office:value-type="float" office:value="880" table:style-name="ce30">
            <text:p>880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65">
            <text:p><text:s/>秀實詩選</text:p>
          </table:table-cell>
          <table:table-cell office:value-type="string" table:style-name="ce65">
            <text:p>秀實</text:p>
          </table:table-cell>
          <table:table-cell office:value-type="string" table:style-name="ce65">
            <text:p>紙藝軒</text:p>
          </table:table-cell>
          <table:table-cell office:value-type="float" office:value="2019" table:style-name="ce30">
            <text:p>2019<text:s/></text:p>
          </table:table-cell>
          <table:table-cell office:value-type="float" office:value="9789881521484" table:style-name="ce30">
            <text:p>9789881521484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65">
            <text:p>角色人物的解剖：你寫的人物有靈魂嗎？劇本、小說、廣告、遊戲、企畫都需要的人物形塑教科書！</text:p>
          </table:table-cell>
          <table:table-cell office:value-type="string" table:style-name="ce49">
            <text:p>琳達．席格</text:p>
          </table:table-cell>
          <table:table-cell office:value-type="string" table:style-name="ce4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847" table:style-name="ce30">
            <text:p>9789579072847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49">
            <text:p>走進「深度討論」的國文課堂</text:p>
          </table:table-cell>
          <table:table-cell office:value-type="string" table:style-name="ce49">
            <text:p>臺灣師範大學共同教育委員會國文教育組</text:p>
          </table:table-cell>
          <table:table-cell office:value-type="string" table:style-name="ce49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0280" table:style-name="ce30">
            <text:p>978986522028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65">
            <text:p><text:s/>那些年 那些事：鍾春蘭散文選集</text:p>
          </table:table-cell>
          <table:table-cell office:value-type="string" table:style-name="ce65">
            <text:p>鍾春蘭</text:p>
          </table:table-cell>
          <table:table-cell office:value-type="string" table:style-name="ce65">
            <text:p>致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73003" table:style-name="ce30">
            <text:p>9789865573003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65">
            <text:p>周作人作品精選 ．3：苦茶隨筆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340" table:style-name="ce30">
            <text:p>9789863528340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65">
            <text:p>周作人作品精選 ．4：雨天的書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470" table:style-name="ce30">
            <text:p>9789863528470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65">
            <text:p>周作人作品精選 ．5：談虎集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562" table:style-name="ce30">
            <text:p>978986352856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65">
            <text:p>周作人作品精選． 6：自己的園地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654" table:style-name="ce30">
            <text:p>9789863528654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65">
            <text:p>周作人作品精選 ．7：風雨談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753" table:style-name="ce30">
            <text:p>9789863528753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65">
            <text:p>周作人作品精選 ．8：苦口甘口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913" table:style-name="ce30">
            <text:p>9789863528913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65">
            <text:p>周作人作品精選． 9：藝術與生活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9026" table:style-name="ce30">
            <text:p>9789863529026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65">
            <text:p>周作人作品精選．10：秉燭傾談</text:p>
          </table:table-cell>
          <table:table-cell office:value-type="string" table:style-name="ce65">
            <text:p>周作人</text:p>
          </table:table-cell>
          <table:table-cell office:value-type="string" table:style-name="ce65">
            <text:p>風雲時代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3529132" table:style-name="ce30">
            <text:p>978986352913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65">
            <text:p>和珅秘傳（上冊）：黑金術</text:p>
          </table:table-cell>
          <table:table-cell office:value-type="string" table:style-name="ce65">
            <text:p>興華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739" table:style-name="ce30">
            <text:p>9789863528739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65">
            <text:p>和珅秘傳（下冊）：紅頂劫</text:p>
          </table:table-cell>
          <table:table-cell office:value-type="string" table:style-name="ce65">
            <text:p>興華</text:p>
          </table:table-cell>
          <table:table-cell office:value-type="string" table:style-name="ce65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746" table:style-name="ce30">
            <text:p>9789863528746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65">
            <text:p>孤明獨照無盡燈：幽溪傳燈遺詩校箋</text:p>
          </table:table-cell>
          <table:table-cell office:value-type="string" table:style-name="ce65">
            <text:p>幽溪傳燈詩；黃啟江導論校箋</text:p>
          </table:table-cell>
          <table:table-cell office:value-type="string" table:style-name="ce65">
            <text:p>新文豐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723143" table:style-name="ce30">
            <text:p>9789571723143<text:s/></text:p>
          </table:table-cell>
          <table:table-cell office:value-type="float" office:value="495" table:style-name="ce30">
            <text:p>495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65">
            <text:p>孤獨六講：情慾．語言．革命．暴力．思維．倫理</text:p>
          </table:table-cell>
          <table:table-cell office:value-type="string" table:style-name="ce65">
            <text:p>蔣勳</text:p>
          </table:table-cell>
          <table:table-cell office:value-type="string" table:style-name="ce65">
            <text:p>聯合文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33596" table:style-name="ce30">
            <text:p>9789863233596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65">
            <text:p>明代宗教雜劇研究</text:p>
          </table:table-cell>
          <table:table-cell office:value-type="string" table:style-name="ce65">
            <text:p>柯香君</text:p>
          </table:table-cell>
          <table:table-cell office:value-type="string" table:style-name="ce65">
            <text:p>翰蘆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0149" table:style-name="ce30">
            <text:p>9789869840149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49">
            <text:p>明清小說倭患書寫之研究</text:p>
          </table:table-cell>
          <table:table-cell office:value-type="string" table:style-name="ce49">
            <text:p>曾世豪</text:p>
          </table:table-cell>
          <table:table-cell office:value-type="string" table:style-name="ce49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786" table:style-name="ce30">
            <text:p>9789864783786<text:s/></text:p>
          </table:table-cell>
          <table:table-cell office:value-type="float" office:value="820" table:style-name="ce30">
            <text:p>820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49">
            <text:p>河宴（三版）</text:p>
          </table:table-cell>
          <table:table-cell office:value-type="string" table:style-name="ce49">
            <text:p>鍾怡雯</text:p>
          </table:table-cell>
          <table:table-cell office:value-type="string" table:style-name="ce49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8303" table:style-name="ce30">
            <text:p>9789571468303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49">
            <text:p>泊岸文字島：第22屆臺北文學獎得獎作品集</text:p>
          </table:table-cell>
          <table:table-cell office:value-type="string" table:style-name="ce49">
            <text:p>余迪麟著；封德屏主編</text:p>
          </table:table-cell>
          <table:table-cell office:value-type="string" table:style-name="ce49">
            <text:p>台北市政府文化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59031" table:style-name="ce30">
            <text:p>9789865459031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49">
            <text:p>爸爸不會哭</text:p>
          </table:table-cell>
          <table:table-cell office:value-type="string" table:style-name="ce49">
            <text:p>劉墉圖文</text:p>
          </table:table-cell>
          <table:table-cell office:value-type="string" table:style-name="ce49">
            <text:p>聯合文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33411" table:style-name="ce30">
            <text:p>9789863233411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49">
            <text:p>版畫家洪福田 <text:s/>十二生肖繪本最美典藏禮盒</text:p>
          </table:table-cell>
          <table:table-cell office:value-type="string" table:style-name="ce49">
            <text:p>洪福田</text:p>
          </table:table-cell>
          <table:table-cell office:value-type="string" table:style-name="ce49">
            <text:p>字畝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8667106511865" table:style-name="ce30">
            <text:p>8667106511865<text:s/></text:p>
          </table:table-cell>
          <table:table-cell office:value-type="float" office:value="880" table:style-name="ce30">
            <text:p>880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49">
            <text:p>花的低語（Floral <text:s/>Mutter）</text:p>
          </table:table-cell>
          <table:table-cell office:value-type="string" table:style-name="ce49">
            <text:p>啞石（Ya Shi）</text:p>
          </table:table-cell>
          <table:table-cell office:value-type="string" table:style-name="ce49">
            <text:p>香港中文大學出版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2371835" table:style-name="ce30">
            <text:p>9789882371835<text:s/></text:p>
          </table:table-cell>
          <table:table-cell office:value-type="float" office:value="425" table:style-name="ce30">
            <text:p>425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49">
            <text:p>花間讀詞：42首歌詠心醉與心碎的動人詞話</text:p>
          </table:table-cell>
          <table:table-cell office:value-type="string" table:style-name="ce49">
            <text:p>琹涵</text:p>
          </table:table-cell>
          <table:table-cell office:value-type="string" table:style-name="ce49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3209" table:style-name="ce30">
            <text:p>9789864503209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49">
            <text:p>芳華虛度 : 繼園臺</text:p>
          </table:table-cell>
          <table:table-cell office:value-type="string" table:style-name="ce49">
            <text:p>楊凡</text:p>
          </table:table-cell>
          <table:table-cell office:value-type="string" table:style-name="ce49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5927" table:style-name="ce30">
            <text:p>9789620445927<text:s/></text:p>
          </table:table-cell>
          <table:table-cell office:value-type="float" office:value="620" table:style-name="ce30">
            <text:p>620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49">
            <text:p>金庸小說裡的中國文學</text:p>
          </table:table-cell>
          <table:table-cell office:value-type="string" table:style-name="ce49">
            <text:p>潘步釗</text:p>
          </table:table-cell>
          <table:table-cell office:value-type="string" table:style-name="ce49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6351" table:style-name="ce30">
            <text:p>9789620446351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49">
            <text:p>金瓶本色：你愛的是耽溺，還是沉淪</text:p>
          </table:table-cell>
          <table:table-cell office:value-type="string" table:style-name="ce49">
            <text:p>蔡詩萍</text:p>
          </table:table-cell>
          <table:table-cell office:value-type="string" table:style-name="ce49">
            <text:p>有鹿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8865" table:style-name="ce30">
            <text:p>9789869818865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49">
            <text:p>青年叛徒的領袖：魯迅小說全集</text:p>
          </table:table-cell>
          <table:table-cell office:value-type="string" table:style-name="ce49">
            <text:p>魯迅</text:p>
          </table:table-cell>
          <table:table-cell office:value-type="string" table:style-name="ce49">
            <text:p>好人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9977609" table:style-name="ce30">
            <text:p>9789869977609<text:s/></text:p>
          </table:table-cell>
          <table:table-cell office:value-type="float" office:value="430" table:style-name="ce30">
            <text:p>430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49">
            <text:p>南洋魯迅：接受與影響</text:p>
          </table:table-cell>
          <table:table-cell office:value-type="string" table:style-name="ce49">
            <text:p>蕭瀚，許章潤，許德發</text:p>
          </table:table-cell>
          <table:table-cell office:value-type="string" table:style-name="ce49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4534" table:style-name="ce30">
            <text:p>9789570854534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49">
            <text:p>哈佛生的聖母峰日記：登上世界之巔，真正高人一等</text:p>
          </table:table-cell>
          <table:table-cell office:value-type="string" table:style-name="ce43">
            <text:p>于智博</text:p>
          </table:table-cell>
          <table:table-cell office:value-type="string" table:style-name="ce43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119" table:style-name="ce30">
            <text:p>9789865164119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49">
            <text:p>後生文學獎得獎作品集．2020</text:p>
          </table:table-cell>
          <table:table-cell office:value-type="string" table:style-name="ce49">
            <text:p>江馥如等作；沈明璁執行編輯</text:p>
          </table:table-cell>
          <table:table-cell office:value-type="string" table:style-name="ce49">
            <text:p>北市客委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59987" table:style-name="ce30">
            <text:p>9789865459987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49">
            <text:p>故事張愛玲：食物、聲音、氣味的意象之旅</text:p>
          </table:table-cell>
          <table:table-cell office:value-type="string" table:style-name="ce49">
            <text:p>高詩佳</text:p>
          </table:table-cell>
          <table:table-cell office:value-type="string" table:style-name="ce49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499" table:style-name="ce30">
            <text:p>9789863268499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49">
            <text:p>活水彙草</text:p>
          </table:table-cell>
          <table:table-cell office:value-type="string" table:style-name="ce49">
            <text:p>黃偉豪</text:p>
          </table:table-cell>
          <table:table-cell office:value-type="string" table:style-name="ce49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502" table:style-name="ce30">
            <text:p>9789864783502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49">
            <text:p>活著</text:p>
          </table:table-cell>
          <table:table-cell office:value-type="string" table:style-name="ce49">
            <text:p>余華</text:p>
          </table:table-cell>
          <table:table-cell office:value-type="string" table:style-name="ce49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8228" table:style-name="ce30">
            <text:p>9789863448228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49">
            <text:p>活著的兵士</text:p>
          </table:table-cell>
          <table:table-cell office:value-type="string" table:style-name="ce49">
            <text:p>石川達三</text:p>
          </table:table-cell>
          <table:table-cell office:value-type="string" table:style-name="ce49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8396" table:style-name="ce30">
            <text:p>978986344839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49">
            <text:p>為小情人做早餐</text:p>
          </table:table-cell>
          <table:table-cell office:value-type="string" table:style-name="ce49">
            <text:p>焦桐著；李蕭錕繪</text:p>
          </table:table-cell>
          <table:table-cell office:value-type="string" table:style-name="ce49">
            <text:p>二魚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813994" table:style-name="ce30">
            <text:p>9789865813994<text:s/></text:p>
          </table:table-cell>
          <table:table-cell office:value-type="float" office:value="720" table:style-name="ce30">
            <text:p>720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49">
            <text:p>穿越雲朵的河流</text:p>
          </table:table-cell>
          <table:table-cell office:value-type="string" table:style-name="ce49">
            <text:p>涂靜怡等</text:p>
          </table:table-cell>
          <table:table-cell office:value-type="string" table:style-name="ce49">
            <text:p>秋水詩社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2600" table:style-name="ce30">
            <text:p>978986984260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49">
            <text:p>紅太陽與黃土地：中國大陸土改小說研究（1946<text:span text:style-name="T1">∼</text:span>1978）</text:p>
          </table:table-cell>
          <table:table-cell office:value-type="string" table:style-name="ce49">
            <text:p>劉文淑</text:p>
          </table:table-cell>
          <table:table-cell office:value-type="string" table:style-name="ce49">
            <text:p>翰蘆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7522795" table:style-name="ce30">
            <text:p>9789867522795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49">
            <text:p>紅玫瑰與白玫瑰：短篇小說集 <text:s/>2：1944<text:span text:style-name="T17">∼</text:span>45年</text:p>
          </table:table-cell>
          <table:table-cell office:value-type="string" table:style-name="ce49">
            <text:p>張愛玲</text:p>
          </table:table-cell>
          <table:table-cell office:value-type="string" table:style-name="ce49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061" table:style-name="ce30">
            <text:p>9789573335061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49">
            <text:p>紅與黑</text:p>
          </table:table-cell>
          <table:table-cell office:value-type="string" table:style-name="ce49">
            <text:p>斯湯達爾</text:p>
          </table:table-cell>
          <table:table-cell office:value-type="string" table:style-name="ce49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78669" table:style-name="ce30">
            <text:p>9789864778669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49">
            <text:p>紅樓宴：鴿子蛋、胭脂鵝脯、奶拌茯苓霜，一窺古人的養生祕密！</text:p>
          </table:table-cell>
          <table:table-cell office:value-type="string" table:style-name="ce49">
            <text:p>沈銓龍，才永發</text:p>
          </table:table-cell>
          <table:table-cell office:value-type="string" table:style-name="ce49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164" table:style-name="ce30">
            <text:p>978986516416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49">
            <text:p>紅樓夢幻：《紅樓夢》的神話結構</text:p>
          </table:table-cell>
          <table:table-cell office:value-type="string" table:style-name="ce49">
            <text:p>白先勇，奚淞</text:p>
          </table:table-cell>
          <table:table-cell office:value-type="string" table:style-name="ce49">
            <text:p>聯合文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33350" table:style-name="ce30">
            <text:p>978986323335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6">
            <text:p>紅樓夢魘</text:p>
          </table:table-cell>
          <table:table-cell office:value-type="string" table:style-name="ce6">
            <text:p>張愛玲</text:p>
          </table:table-cell>
          <table:table-cell office:value-type="string" table:style-name="ce6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399" table:style-name="ce30">
            <text:p>978957333539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6">
            <text:p>美人詩裡的中國史</text:p>
          </table:table-cell>
          <table:table-cell office:value-type="string" table:style-name="ce6">
            <text:p>周濱</text:p>
          </table:table-cell>
          <table:table-cell office:value-type="string" table:style-name="ce6">
            <text:p>晶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5820" table:style-name="ce30">
            <text:p>9789869945820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6">
            <text:p>胡馬依北風</text:p>
          </table:table-cell>
          <table:table-cell office:value-type="string" table:style-name="ce6">
            <text:p>席慕蓉</text:p>
          </table:table-cell>
          <table:table-cell office:value-type="string" table:style-name="ce6">
            <text:p>圓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337333" table:style-name="ce30">
            <text:p>9789861337333<text:s/></text:p>
          </table:table-cell>
          <table:table-cell office:value-type="float" office:value="370" table:style-name="ce30">
            <text:p>370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6">
            <text:p>胡適作品選集</text:p>
          </table:table-cell>
          <table:table-cell office:value-type="string" table:style-name="ce6">
            <text:p>王晴天</text:p>
          </table:table-cell>
          <table:table-cell office:value-type="string" table:style-name="ce6">
            <text:p>典藏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718766" table:style-name="ce30">
            <text:p>9789862718766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6">
            <text:p>胡燕青詩選</text:p>
          </table:table-cell>
          <table:table-cell office:value-type="string" table:style-name="ce6">
            <text:p>胡燕青</text:p>
          </table:table-cell>
          <table:table-cell office:value-type="string" table:style-name="ce6">
            <text:p>紙藝軒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7877356" table:style-name="ce30">
            <text:p>9789887877356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6">
            <text:p>修辭與敘事：宋元話本小說的修飾書寫</text:p>
          </table:table-cell>
          <table:table-cell office:value-type="string" table:style-name="ce6">
            <text:p>金明求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7720" table:style-name="ce30">
            <text:p>9789863267720<text:s/></text:p>
          </table:table-cell>
          <table:table-cell office:value-type="float" office:value="370" table:style-name="ce30">
            <text:p>370<text:s/></text:p>
          </table:table-cell>
          <table:table-cell table:number-columns-repeated="16377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6">
            <text:p>唐吉訶德 Don Quixote</text:p>
          </table:table-cell>
          <table:table-cell office:value-type="string" table:style-name="ce6">
            <text:p>米格爾．德．塞萬提斯著；Nika Tchaikovskaya繪</text:p>
          </table:table-cell>
          <table:table-cell office:value-type="string" table:style-name="ce6">
            <text:p>寂天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89480" table:style-name="ce30">
            <text:p>9789863189480<text:s/></text:p>
          </table:table-cell>
          <table:table-cell office:value-type="float" office:value="290" table:style-name="ce30">
            <text:p>290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6">
            <text:p>唐宋詞選讀</text:p>
          </table:table-cell>
          <table:table-cell office:value-type="string" table:style-name="ce6">
            <text:p>陳美朱</text:p>
          </table:table-cell>
          <table:table-cell office:value-type="string" table:style-name="ce6">
            <text:p>麗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01470" table:style-name="ce30">
            <text:p>9789864901470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6">
            <text:p>唐詩三百首鑒賞大全集</text:p>
          </table:table-cell>
          <table:table-cell office:value-type="string" table:style-name="ce6">
            <text:p>雅瑟編著</text:p>
          </table:table-cell>
          <table:table-cell office:value-type="string" table:style-name="ce6">
            <text:p>小倉書房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67754" table:style-name="ce30">
            <text:p>9789863167754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6">
            <text:p>唐詩宋詞90首．1</text:p>
          </table:table-cell>
          <table:table-cell office:value-type="string" table:style-name="ce6">
            <text:p>吳秉真編著</text:p>
          </table:table-cell>
          <table:table-cell office:value-type="string" table:style-name="ce6">
            <text:p>大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1187" table:style-name="ce30">
            <text:p>9789869811187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6">
            <text:p>唐詩宋詞90首．2</text:p>
          </table:table-cell>
          <table:table-cell office:value-type="string" table:style-name="ce6">
            <text:p>吳秉真編著</text:p>
          </table:table-cell>
          <table:table-cell office:value-type="string" table:style-name="ce6">
            <text:p>大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7514" table:style-name="ce30">
            <text:p>9789869907514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6">
            <text:p>唐詩宋詞90首．3</text:p>
          </table:table-cell>
          <table:table-cell office:value-type="string" table:style-name="ce6">
            <text:p>吳秉真編著</text:p>
          </table:table-cell>
          <table:table-cell office:value-type="string" table:style-name="ce6">
            <text:p>大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7538" table:style-name="ce30">
            <text:p>9789869907538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6">
            <text:p>唐詩選注</text:p>
          </table:table-cell>
          <table:table-cell office:value-type="string" table:style-name="ce6">
            <text:p>葛兆光</text:p>
          </table:table-cell>
          <table:table-cell office:value-type="string" table:style-name="ce6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4596" table:style-name="ce30">
            <text:p>9789570854596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6">
            <text:p>唐詩簡史</text:p>
          </table:table-cell>
          <table:table-cell office:value-type="string" table:style-name="ce6">
            <text:p>酈波</text:p>
          </table:table-cell>
          <table:table-cell office:value-type="string" table:style-name="ce6">
            <text:p>香港中華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75319" table:style-name="ce30">
            <text:p>9789888675319<text:s/></text:p>
          </table:table-cell>
          <table:table-cell office:value-type="float" office:value="530" table:style-name="ce30">
            <text:p>530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6">
            <text:p>唐賢三昧集箋注</text:p>
          </table:table-cell>
          <table:table-cell office:value-type="string" table:style-name="ce6">
            <text:p>王漁洋選</text:p>
          </table:table-cell>
          <table:table-cell office:value-type="string" table:style-name="ce6">
            <text:p>廣文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04802" table:style-name="ce30">
            <text:p>9789865404802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6">
            <text:p>唐駢體文鈔</text:p>
          </table:table-cell>
          <table:table-cell office:value-type="string" table:style-name="ce6">
            <text:p>（清）陳均</text:p>
          </table:table-cell>
          <table:table-cell office:value-type="string" table:style-name="ce6">
            <text:p>世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605853" table:style-name="ce30">
            <text:p>9789570605853<text:s/></text:p>
          </table:table-cell>
          <table:table-cell office:value-type="float" office:value="920" table:style-name="ce30">
            <text:p>920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6">
            <text:p>夏目漱石短篇集：夢十夜與永日小品：和日本文豪一起做夢與生活</text:p>
          </table:table-cell>
          <table:table-cell office:value-type="string" table:style-name="ce6">
            <text:p>夏目漱石</text:p>
          </table:table-cell>
          <table:table-cell office:value-type="string" table:style-name="ce6">
            <text:p>四塊玉文創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510473" table:style-name="ce30">
            <text:p>9789865510473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6">
            <text:p>夏洛克．福爾摩斯大全集</text:p>
          </table:table-cell>
          <table:table-cell office:value-type="string" table:style-name="ce6">
            <text:p>亞瑟．柯南．道爾</text:p>
          </table:table-cell>
          <table:table-cell office:value-type="string" table:style-name="ce6">
            <text:p>和平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12138" table:style-name="ce30">
            <text:p>9789863712138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6">
            <text:p>家在何處？：美國華人小說中的雙重他者性與文化身分認同</text:p>
          </table:table-cell>
          <table:table-cell office:value-type="string" table:style-name="ce6">
            <text:p>呂曉琳</text:p>
          </table:table-cell>
          <table:table-cell office:value-type="string" table:style-name="ce6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277" table:style-name="ce30">
            <text:p>9789863268277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7">
            <text:p>家書．情書</text:p>
          </table:table-cell>
          <table:table-cell office:value-type="string" table:style-name="ce36">
            <text:p>黃迺毓</text:p>
          </table:table-cell>
          <table:table-cell office:value-type="string" table:style-name="ce36">
            <text:p>彩虹愛家生命教育協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2646" table:style-name="ce30">
            <text:p>9789869862646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6">
            <text:p>徐志摩文選</text:p>
          </table:table-cell>
          <table:table-cell office:value-type="string" table:style-name="ce86">
            <text:p>徐志摩</text:p>
          </table:table-cell>
          <table:table-cell office:value-type="string" table:style-name="ce86">
            <text:p>大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4513" table:style-name="ce30">
            <text:p>9789869904513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36">
            <text:p>書寫青春17：第十七屆台積電青年學生文學獎得獎作品合集</text:p>
          </table:table-cell>
          <table:table-cell office:value-type="string" table:style-name="ce36">
            <text:p>聯經編輯部</text:p>
          </table:table-cell>
          <table:table-cell office:value-type="string" table:style-name="ce36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354" table:style-name="ce30">
            <text:p>978957085635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36">
            <text:p>格列佛遊記</text:p>
          </table:table-cell>
          <table:table-cell office:value-type="string" table:style-name="ce36">
            <text:p>強納森．史威夫特著；黃郁菱繪</text:p>
          </table:table-cell>
          <table:table-cell office:value-type="string" table:style-name="ce36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802" table:style-name="ce30">
            <text:p>9789865529802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36">
            <text:p>泰戈爾小說戲劇集（三版）</text:p>
          </table:table-cell>
          <table:table-cell office:value-type="string" table:style-name="ce36">
            <text:p>泰戈爾</text:p>
          </table:table-cell>
          <table:table-cell office:value-type="string" table:style-name="ce36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70177" table:style-name="ce30">
            <text:p>9789571470177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36">
            <text:p>泰戈爾全集</text:p>
          </table:table-cell>
          <table:table-cell office:value-type="string" table:style-name="ce36">
            <text:p>羅賓德拉納德．泰戈爾</text:p>
          </table:table-cell>
          <table:table-cell office:value-type="string" table:style-name="ce36">
            <text:p>和平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12534" table:style-name="ce30">
            <text:p>9789863712534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36">
            <text:p>泰戈爾詩集（1+2冊）（三版）</text:p>
          </table:table-cell>
          <table:table-cell office:value-type="string" table:style-name="ce36">
            <text:p>泰戈爾</text:p>
          </table:table-cell>
          <table:table-cell office:value-type="string" table:style-name="ce36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9706" table:style-name="ce30">
            <text:p>9789571469706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36">
            <text:p>浪漫喜劇寫作大師班：暢銷好萊塢20年，相遇、分手、復合的喜劇「愛情動力學」</text:p>
          </table:table-cell>
          <table:table-cell office:value-type="string" table:style-name="ce36">
            <text:p>比利．默尼特（Billy <text:s/>Mernit）</text:p>
          </table:table-cell>
          <table:table-cell office:value-type="string" table:style-name="ce36">
            <text:p>漫遊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94123" table:style-name="ce30">
            <text:p>9789864894123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36">
            <text:p>浮華世界（上冊）</text:p>
          </table:table-cell>
          <table:table-cell office:value-type="string" table:style-name="ce36">
            <text:p>威廉．梅克比斯．薩克萊</text:p>
          </table:table-cell>
          <table:table-cell office:value-type="string" table:style-name="ce36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77778" table:style-name="ce30">
            <text:p>9789864777778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36">
            <text:p>浮華世界（下冊）</text:p>
          </table:table-cell>
          <table:table-cell office:value-type="string" table:style-name="ce36">
            <text:p>威廉．梅克比斯．薩克萊</text:p>
          </table:table-cell>
          <table:table-cell office:value-type="string" table:style-name="ce36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77785" table:style-name="ce30">
            <text:p>9789864777785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36">
            <text:p>海上花開</text:p>
          </table:table-cell>
          <table:table-cell office:value-type="string" table:style-name="ce36">
            <text:p>張愛玲</text:p>
          </table:table-cell>
          <table:table-cell office:value-type="string" table:style-name="ce36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184" table:style-name="ce30">
            <text:p>978957333518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36">
            <text:p>海上花落</text:p>
          </table:table-cell>
          <table:table-cell office:value-type="string" table:style-name="ce36">
            <text:p>張愛玲</text:p>
          </table:table-cell>
          <table:table-cell office:value-type="string" table:style-name="ce36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740" table:style-name="ce30">
            <text:p>978957333574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36">
            <text:p>消失的波洛克</text:p>
          </table:table-cell>
          <table:table-cell office:value-type="string" table:style-name="ce36">
            <text:p>文叡（Terry: H）</text:p>
          </table:table-cell>
          <table:table-cell office:value-type="string" table:style-name="ce36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631" table:style-name="ce30">
            <text:p>9789863873631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36">
            <text:p>神曲．1：地獄篇</text:p>
          </table:table-cell>
          <table:table-cell office:value-type="string" table:style-name="ce36">
            <text:p>但丁．阿利格耶里著；古斯塔夫．多雷繪</text:p>
          </table:table-cell>
          <table:table-cell office:value-type="string" table:style-name="ce36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981" table:style-name="ce30">
            <text:p>9789864502981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36">
            <text:p>神曲．2：煉獄篇</text:p>
          </table:table-cell>
          <table:table-cell office:value-type="string" table:style-name="ce36">
            <text:p>但丁．阿利格耶里著；古斯塔夫．多雷繪</text:p>
          </table:table-cell>
          <table:table-cell office:value-type="string" table:style-name="ce36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998" table:style-name="ce30">
            <text:p>9789864502998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36">
            <text:p>神曲．3：天堂篇</text:p>
          </table:table-cell>
          <table:table-cell office:value-type="string" table:style-name="ce36">
            <text:p>但丁．阿利格耶里著；古斯塔夫．多雷繪</text:p>
          </table:table-cell>
          <table:table-cell office:value-type="string" table:style-name="ce36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3001" table:style-name="ce30">
            <text:p>9789864503001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6">
            <text:p>笑忘書</text:p>
          </table:table-cell>
          <table:table-cell office:value-type="string" table:style-name="ce86">
            <text:p>米蘭．昆德拉</text:p>
          </table:table-cell>
          <table:table-cell office:value-type="string" table:style-name="ce86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269" table:style-name="ce30">
            <text:p>9789573335269<text:s/></text:p>
          </table:table-cell>
          <table:table-cell office:value-type="float" office:value="330" table:style-name="ce30">
            <text:p>330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71">
            <text:p>追憶我城：香港文學年華展覽圖錄</text:p>
          </table:table-cell>
          <table:table-cell office:value-type="string" table:style-name="ce71">
            <text:p>王嘉玲執行編輯</text:p>
          </table:table-cell>
          <table:table-cell office:value-type="string" table:style-name="ce71">
            <text:p>國立臺灣文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447" table:style-name="ce30">
            <text:p>9789865320447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2">
            <text:p>偵探在菜市場裡迷了路：第十八屆台灣推理作家協會徵文獎作品集</text:p>
          </table:table-cell>
          <table:table-cell office:value-type="string" table:style-name="ce82">
            <text:p>牛小流等</text:p>
          </table:table-cell>
          <table:table-cell office:value-type="string" table:style-name="ce82">
            <text:p>博識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1779" table:style-name="ce30">
            <text:p>978986986177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71">
            <text:p>張愛玲往來書信集．1：紙短情長</text:p>
          </table:table-cell>
          <table:table-cell office:value-type="string" table:style-name="ce71">
            <text:p>張愛玲，宋淇，宋鄺文美</text:p>
          </table:table-cell>
          <table:table-cell office:value-type="string" table:style-name="ce71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764" table:style-name="ce30">
            <text:p>9789573335764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2">
            <text:p>張愛玲往來書信集．2：書不盡言</text:p>
          </table:table-cell>
          <table:table-cell office:value-type="string" table:style-name="ce82">
            <text:p>張愛玲，宋淇，宋鄺文美</text:p>
          </table:table-cell>
          <table:table-cell office:value-type="string" table:style-name="ce82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771" table:style-name="ce30">
            <text:p>9789573335771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71">
            <text:p>掙扎．反思．探索：大陸當代現實主義小說的嬗變</text:p>
          </table:table-cell>
          <table:table-cell office:value-type="string" table:style-name="ce71">
            <text:p>宋如珊</text:p>
          </table:table-cell>
          <table:table-cell office:value-type="string" table:style-name="ce71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505" table:style-name="ce30">
            <text:p>9789863268505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2">
            <text:p>探索世說新語：史證與文跡</text:p>
          </table:table-cell>
          <table:table-cell office:value-type="string" table:style-name="ce82">
            <text:p>蕭虹</text:p>
          </table:table-cell>
          <table:table-cell office:value-type="string" table:style-name="ce82">
            <text:p>蘭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633912" table:style-name="ce30">
            <text:p>9789865633912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71">
            <text:p>接住受苦的靈魂：親愛的，我知道你的痛！</text:p>
          </table:table-cell>
          <table:table-cell office:value-type="string" table:style-name="ce71">
            <text:p>廖玉蕙著；蔡全茂繪</text:p>
          </table:table-cell>
          <table:table-cell office:value-type="string" table:style-name="ce71">
            <text:p>張老師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6939495" table:style-name="ce30">
            <text:p>9789576939495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2">
            <text:p>斜陽外</text:p>
          </table:table-cell>
          <table:table-cell office:value-type="string" table:style-name="ce82">
            <text:p>黃光男</text:p>
          </table:table-cell>
          <table:table-cell office:value-type="string" table:style-name="ce82">
            <text:p>允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55597" table:style-name="ce30">
            <text:p>9789869755597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71">
            <text:p>晚唐迄北宋詞體演進與詞人風格（三版）</text:p>
          </table:table-cell>
          <table:table-cell office:value-type="string" table:style-name="ce71">
            <text:p>孫康宜</text:p>
          </table:table-cell>
          <table:table-cell office:value-type="string" table:style-name="ce71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064" table:style-name="ce30">
            <text:p>9789570856064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2">
            <text:p>望穿秋水：止微室談詩</text:p>
          </table:table-cell>
          <table:table-cell office:value-type="string" table:style-name="ce82">
            <text:p>秀實</text:p>
          </table:table-cell>
          <table:table-cell office:value-type="string" table:style-name="ce82">
            <text:p>秀威經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7362" table:style-name="ce30">
            <text:p>9789869827362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71">
            <text:p>清代女詩人：汪端</text:p>
          </table:table-cell>
          <table:table-cell office:value-type="string" table:style-name="ce71">
            <text:p>陳瑞芬</text:p>
          </table:table-cell>
          <table:table-cell office:value-type="string" table:style-name="ce71">
            <text:p>新銳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924857" table:style-name="ce30">
            <text:p>9789578924857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2">
            <text:p>清前期「論詞長短句」評唐宋詞人研究</text:p>
          </table:table-cell>
          <table:table-cell office:value-type="string" table:style-name="ce82">
            <text:p>林宏達</text:p>
          </table:table-cell>
          <table:table-cell office:value-type="string" table:style-name="ce82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663" table:style-name="ce30">
            <text:p>9789864783663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71">
            <text:p>現代中國文學批評述論</text:p>
          </table:table-cell>
          <table:table-cell office:value-type="string" table:style-name="ce71">
            <text:p>柯慶明</text:p>
          </table:table-cell>
          <table:table-cell office:value-type="string" table:style-name="ce71">
            <text:p>臺大出版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04238" table:style-name="ce30">
            <text:p>9789863504238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2">
            <text:p>現代散文概論</text:p>
          </table:table-cell>
          <table:table-cell office:value-type="string" table:style-name="ce82">
            <text:p>張堂錡</text:p>
          </table:table-cell>
          <table:table-cell office:value-type="string" table:style-name="ce82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6850" table:style-name="ce30">
            <text:p>978957763685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71">
            <text:p>眾裡尋他千百度：歷代愛情詩詞選</text:p>
          </table:table-cell>
          <table:table-cell office:value-type="string" table:style-name="ce71">
            <text:p>人人編輯部</text:p>
          </table:table-cell>
          <table:table-cell office:value-type="string" table:style-name="ce71">
            <text:p>人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612178" table:style-name="ce30">
            <text:p>9789864612178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82">
            <text:p>第四版草稿：普立茲獎得主的非虛構寫作獨門技藝，從蒐集題材、彰顯主題、布局架構、採訪技巧、自我懷疑到增刪裁減，定稿前的8大寫作鍛鍊</text:p>
          </table:table-cell>
          <table:table-cell office:value-type="string" table:style-name="ce71">
            <text:p>約翰．麥克菲</text:p>
          </table:table-cell>
          <table:table-cell office:value-type="string" table:style-name="ce71">
            <text:p>麥田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3448518" table:style-name="ce30">
            <text:p>978986344851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71">
            <text:p>終於，還是愛了</text:p>
          </table:table-cell>
          <table:table-cell office:value-type="string" table:style-name="ce71">
            <text:p>陳文茜</text:p>
          </table:table-cell>
          <table:table-cell office:value-type="string" table:style-name="ce71">
            <text:p>有鹿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7120" table:style-name="ce30">
            <text:p>978986988712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2">
            <text:p>聊齋誌異選（上冊）</text:p>
          </table:table-cell>
          <table:table-cell office:value-type="string" table:style-name="ce82">
            <text:p>蒲松齡</text:p>
          </table:table-cell>
          <table:table-cell office:value-type="string" table:style-name="ce82">
            <text:p>人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611652" table:style-name="ce30">
            <text:p>9789864611652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71">
            <text:p>聊齋誌異選（下冊）</text:p>
          </table:table-cell>
          <table:table-cell office:value-type="string" table:style-name="ce71">
            <text:p>蒲松齡</text:p>
          </table:table-cell>
          <table:table-cell office:value-type="string" table:style-name="ce71">
            <text:p>人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611669" table:style-name="ce30">
            <text:p>9789864611669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2">
            <text:p>莎士比亞名作全集</text:p>
          </table:table-cell>
          <table:table-cell office:value-type="string" table:style-name="ce82">
            <text:p>瑪麗蘭姆，查爾斯蘭姆</text:p>
          </table:table-cell>
          <table:table-cell office:value-type="string" table:style-name="ce82">
            <text:p>遊目族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900773" table:style-name="ce30">
            <text:p>9789861900773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71">
            <text:p>莎士比亞植物圖鑑：莎翁作品中的花卉、果實，種子和樹木</text:p>
          </table:table-cell>
          <table:table-cell office:value-type="string" table:style-name="ce71">
            <text:p>葛芮特．奎利著；長谷川堇繪</text:p>
          </table:table-cell>
          <table:table-cell office:value-type="string" table:style-name="ce71">
            <text:p>啟明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59281" table:style-name="ce30">
            <text:p>9789869759281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2">
            <text:p>陪你去看蘇東坡</text:p>
          </table:table-cell>
          <table:table-cell office:value-type="string" table:style-name="ce82">
            <text:p>衣若芬</text:p>
          </table:table-cell>
          <table:table-cell office:value-type="string" table:style-name="ce82">
            <text:p>有鹿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8896" table:style-name="ce30">
            <text:p>9789869818896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71">
            <text:p>陳墨情愛金庸</text:p>
          </table:table-cell>
          <table:table-cell office:value-type="string" table:style-name="ce71">
            <text:p>陳墨</text:p>
          </table:table-cell>
          <table:table-cell office:value-type="string" table:style-name="ce71">
            <text:p>風雲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28722" table:style-name="ce30">
            <text:p>9789863528722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2">
            <text:p>麥本三步喜歡什麼？</text:p>
          </table:table-cell>
          <table:table-cell office:value-type="string" table:style-name="ce82">
            <text:p>住野夜</text:p>
          </table:table-cell>
          <table:table-cell office:value-type="string" table:style-name="ce82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1152" table:style-name="ce30">
            <text:p>9789865101152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71">
            <text:p>博物館</text:p>
          </table:table-cell>
          <table:table-cell office:value-type="string" table:style-name="ce71">
            <text:p>哈維爾．塞茲．卡斯坦著；馬努葉爾．馬爾索繪</text:p>
          </table:table-cell>
          <table:table-cell office:value-type="string" table:style-name="ce71">
            <text:p>大塊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549305" table:style-name="ce30">
            <text:p>9789865549305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2">
            <text:p>寒山社詩鐘選</text:p>
          </table:table-cell>
          <table:table-cell office:value-type="string" table:style-name="ce82">
            <text:p>寒山詩社編著</text:p>
          </table:table-cell>
          <table:table-cell office:value-type="string" table:style-name="ce82">
            <text:p>學海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143373" table:style-name="ce30">
            <text:p>9789576143373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71">
            <text:p>尋琴者</text:p>
          </table:table-cell>
          <table:table-cell office:value-type="string" table:style-name="ce71">
            <text:p>郭強生</text:p>
          </table:table-cell>
          <table:table-cell office:value-type="string" table:style-name="ce71">
            <text:p>木馬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97797" table:style-name="ce30">
            <text:p>9789863597797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2">
            <text:p>散文教室</text:p>
          </table:table-cell>
          <table:table-cell office:value-type="string" table:style-name="ce82">
            <text:p>陳義芝主編</text:p>
          </table:table-cell>
          <table:table-cell office:value-type="string" table:style-name="ce82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3117" table:style-name="ce30">
            <text:p>9789864503117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71">
            <text:p>湖濱散記</text:p>
          </table:table-cell>
          <table:table-cell office:value-type="string" table:style-name="ce71">
            <text:p>亨利．梭羅</text:p>
          </table:table-cell>
          <table:table-cell office:value-type="string" table:style-name="ce71">
            <text:p>野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44624" table:style-name="ce30">
            <text:p>9789863844624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2">
            <text:p>無共鳴年代</text:p>
          </table:table-cell>
          <table:table-cell office:value-type="string" table:style-name="ce82">
            <text:p>隱地</text:p>
          </table:table-cell>
          <table:table-cell office:value-type="string" table:style-name="ce82">
            <text:p>爾雅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396458" table:style-name="ce30">
            <text:p>9789576396458<text:s/></text:p>
          </table:table-cell>
          <table:table-cell office:value-type="float" office:value="330" table:style-name="ce30">
            <text:p>330<text:s/></text:p>
          </table:table-cell>
          <table:table-cell table:number-columns-repeated="16377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71">
            <text:p>無法馴養的風：蕭蕭．20世紀新詩全集</text:p>
          </table:table-cell>
          <table:table-cell office:value-type="string" table:style-name="ce71">
            <text:p>蕭蕭</text:p>
          </table:table-cell>
          <table:table-cell office:value-type="string" table:style-name="ce71">
            <text:p>景深空間設計〈小雅文創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2014" table:style-name="ce30">
            <text:p>9789869902014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71">
            <text:p>無盡之歌：陳義芝詩集</text:p>
          </table:table-cell>
          <table:table-cell office:value-type="string" table:style-name="ce82">
            <text:p>陳義芝</text:p>
          </table:table-cell>
          <table:table-cell office:value-type="string" table:style-name="ce82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648" table:style-name="ce30">
            <text:p>978986387364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71">
            <text:p>發跡變泰：宋人小說學論稿</text:p>
          </table:table-cell>
          <table:table-cell office:value-type="string" table:style-name="ce71">
            <text:p>康來新</text:p>
          </table:table-cell>
          <table:table-cell office:value-type="string" table:style-name="ce71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0631" table:style-name="ce30">
            <text:p>9789865220631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2">
            <text:p>筆花盛開：詩酒書畫的年華</text:p>
          </table:table-cell>
          <table:table-cell office:value-type="string" table:style-name="ce82">
            <text:p>侯吉諒</text:p>
          </table:table-cell>
          <table:table-cell office:value-type="string" table:style-name="ce82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033" table:style-name="ce30">
            <text:p>978957085603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71">
            <text:p>給熟年的祝福帖</text:p>
          </table:table-cell>
          <table:table-cell office:value-type="string" table:style-name="ce71">
            <text:p>琹涵著；蘇力卡繪</text:p>
          </table:table-cell>
          <table:table-cell office:value-type="string" table:style-name="ce71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875" table:style-name="ce30">
            <text:p>9789864502875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71">
            <text:p>華語文學十五家：審美、政治與文化</text:p>
          </table:table-cell>
          <table:table-cell office:value-type="string" table:style-name="ce82">
            <text:p>張松建</text:p>
          </table:table-cell>
          <table:table-cell office:value-type="string" table:style-name="ce82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161" table:style-name="ce30">
            <text:p>9789863268161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5">
            <text:p>評注古文觀止（1+2冊）</text:p>
          </table:table-cell>
          <table:table-cell office:value-type="string" table:style-name="ce71">
            <text:p>吳留村鑒定；吳楚材評註</text:p>
          </table:table-cell>
          <table:table-cell office:value-type="string" table:style-name="ce71">
            <text:p>廣文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33304" table:style-name="ce30">
            <text:p>9789865533304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51">
            <text:p>開啟幸福人生的四把鑰匙</text:p>
          </table:table-cell>
          <table:table-cell office:value-type="string" table:style-name="ce82">
            <text:p>張晉城著；韓秀玫編</text:p>
          </table:table-cell>
          <table:table-cell office:value-type="string" table:style-name="ce82">
            <text:p>化身工作室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271325" table:style-name="ce30">
            <text:p>9789869271325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9">
          <table:table-cell office:value-type="float" office:value="247" table:style-name="ce8">
            <text:p>247</text:p>
          </table:table-cell>
          <table:table-cell office:value-type="string" table:style-name="ce85">
            <text:p>閒情偶寄：地表最早的斜槓生活美學大師李漁，體現富遊窮玩的第一手休閒生活筆記</text:p>
          </table:table-cell>
          <table:table-cell office:value-type="string" table:style-name="ce71">
            <text:p>李漁</text:p>
          </table:table-cell>
          <table:table-cell office:value-type="string" table:style-name="ce71">
            <text:p>好優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5151" table:style-name="ce30">
            <text:p>9789869845151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5">
            <text:p>間距詩學：遙遠異質的美感經驗探索</text:p>
          </table:table-cell>
          <table:table-cell office:value-type="string" table:style-name="ce82">
            <text:p>翁文嫻</text:p>
          </table:table-cell>
          <table:table-cell office:value-type="string" table:style-name="ce82">
            <text:p>開學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08460" table:style-name="ce30">
            <text:p>978986980846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51">
            <text:p>間隙：寫給受折磨的你</text:p>
          </table:table-cell>
          <table:table-cell office:value-type="string" table:style-name="ce71">
            <text:p>平路</text:p>
          </table:table-cell>
          <table:table-cell office:value-type="string" table:style-name="ce71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4160" table:style-name="ce30">
            <text:p>978957138416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51">
            <text:p>雅克和他的主人：向狄德羅致敬的三幕劇</text:p>
          </table:table-cell>
          <table:table-cell office:value-type="string" table:style-name="ce82">
            <text:p>米蘭．昆德拉</text:p>
          </table:table-cell>
          <table:table-cell office:value-type="string" table:style-name="ce82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191" table:style-name="ce30">
            <text:p>9789573335191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51">
            <text:p>黃靈芝小說選（上冊）</text:p>
          </table:table-cell>
          <table:table-cell office:value-type="string" table:style-name="ce71">
            <text:p>黃靈芝</text:p>
          </table:table-cell>
          <table:table-cell office:value-type="string" table:style-name="ce71">
            <text:p>遠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30092" table:style-name="ce30">
            <text:p>9789865430092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51">
            <text:p>黃靈芝小說選（下冊）</text:p>
          </table:table-cell>
          <table:table-cell office:value-type="string" table:style-name="ce82">
            <text:p>黃靈芝</text:p>
          </table:table-cell>
          <table:table-cell office:value-type="string" table:style-name="ce82">
            <text:p>遠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30108" table:style-name="ce30">
            <text:p>9789865430108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51">
            <text:p>傲慢與偏見</text:p>
          </table:table-cell>
          <table:table-cell office:value-type="string" table:style-name="ce71">
            <text:p>珍．奧斯汀</text:p>
          </table:table-cell>
          <table:table-cell office:value-type="string" table:style-name="ce71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288" table:style-name="ce30">
            <text:p>978986178528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51">
            <text:p>傲慢與偏見（三版）</text:p>
          </table:table-cell>
          <table:table-cell office:value-type="string" table:style-name="ce82">
            <text:p>珍．奧斯汀</text:p>
          </table:table-cell>
          <table:table-cell office:value-type="string" table:style-name="ce82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7702107390" table:style-name="ce30">
            <text:p>471770210739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51">
            <text:p>傾城之戀：短篇小說集 1：1943年</text:p>
          </table:table-cell>
          <table:table-cell office:value-type="string" table:style-name="ce71">
            <text:p>張愛玲</text:p>
          </table:table-cell>
          <table:table-cell office:value-type="string" table:style-name="ce71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139" table:style-name="ce30">
            <text:p>9789573335139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51">
            <text:p>勤勉堂詩鈔：清朝駐新加坡首任領事官左秉隆詩全編</text:p>
          </table:table-cell>
          <table:table-cell office:value-type="string" table:style-name="ce82">
            <text:p>左秉隆著；林立校注</text:p>
          </table:table-cell>
          <table:table-cell office:value-type="string" table:style-name="ce82">
            <text:p>時報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1384863" table:style-name="ce30">
            <text:p>9789571384863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51">
            <text:p>想把餘生的溫柔都給你</text:p>
          </table:table-cell>
          <table:table-cell office:value-type="string" table:style-name="ce71">
            <text:p>不朽</text:p>
          </table:table-cell>
          <table:table-cell office:value-type="string" table:style-name="ce71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0810" table:style-name="ce30">
            <text:p>9789865100810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51">
            <text:p>愛呦、愛</text:p>
          </table:table-cell>
          <table:table-cell office:value-type="string" table:style-name="ce82">
            <text:p>岡本加乃子</text:p>
          </table:table-cell>
          <table:table-cell office:value-type="string" table:style-name="ce82">
            <text:p>新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272848" table:style-name="ce30">
            <text:p>978986227284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51">
            <text:p>愛的排行榜：孩子表情達意的練習</text:p>
          </table:table-cell>
          <table:table-cell office:value-type="string" table:style-name="ce71">
            <text:p>廖玉蕙</text:p>
          </table:table-cell>
          <table:table-cell office:value-type="string" table:style-name="ce71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1732" table:style-name="ce30">
            <text:p>9789571381732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51">
            <text:p>愛的教育</text:p>
          </table:table-cell>
          <table:table-cell office:value-type="string" table:style-name="ce82">
            <text:p>艾德蒙多．德．亞米契斯</text:p>
          </table:table-cell>
          <table:table-cell office:value-type="string" table:style-name="ce82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3354" table:style-name="ce30">
            <text:p>978957138335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51">
            <text:p>愛張．張愛：讀解張愛玲</text:p>
          </table:table-cell>
          <table:table-cell office:value-type="string" table:style-name="ce71">
            <text:p>嚴紀華</text:p>
          </table:table-cell>
          <table:table-cell office:value-type="string" table:style-name="ce71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475" table:style-name="ce30">
            <text:p>9789863268475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51">
            <text:p>愛群詩選．1</text:p>
          </table:table-cell>
          <table:table-cell office:value-type="string" table:style-name="ce82">
            <text:p>楊君潛主編</text:p>
          </table:table-cell>
          <table:table-cell office:value-type="string" table:style-name="ce82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373" table:style-name="ce30">
            <text:p>9789864783373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51">
            <text:p>愛麗絲夢遊仙境</text:p>
          </table:table-cell>
          <table:table-cell office:value-type="string" table:style-name="ce71">
            <text:p>路易斯．卡洛著；約翰．坦尼爾繪</text:p>
          </table:table-cell>
          <table:table-cell office:value-type="string" table:style-name="ce71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390" table:style-name="ce30">
            <text:p>9789865529390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51">
            <text:p>愛麗絲夢遊仙境【復刻1865年初版Tenniel爵士插圖42幅】</text:p>
          </table:table-cell>
          <table:table-cell office:value-type="string" table:style-name="ce82">
            <text:p>路易斯．卡洛爾著；John Tenniel插畫</text:p>
          </table:table-cell>
          <table:table-cell office:value-type="string" table:style-name="ce82">
            <text:p>野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44334" table:style-name="ce30">
            <text:p>978986384433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51">
            <text:p>搜神記：探索古人奇幻世界的起源</text:p>
          </table:table-cell>
          <table:table-cell office:value-type="string" table:style-name="ce71">
            <text:p>干寶</text:p>
          </table:table-cell>
          <table:table-cell office:value-type="string" table:style-name="ce71">
            <text:p>大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0338" table:style-name="ce30">
            <text:p>978986986033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51">
            <text:p>新月集（中英雙語×譯註賞析）</text:p>
          </table:table-cell>
          <table:table-cell office:value-type="string" table:style-name="ce82">
            <text:p>泰戈爾</text:p>
          </table:table-cell>
          <table:table-cell office:value-type="string" table:style-name="ce82">
            <text:p>漫遊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93843" table:style-name="ce30">
            <text:p>9789864893843<text:s/></text:p>
          </table:table-cell>
          <table:table-cell office:value-type="float" office:value="220" table:style-name="ce30">
            <text:p>220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51">
            <text:p>新世紀20年詩選：2001<text:span text:style-name="T17">∼</text:span>2020（上冊）</text:p>
          </table:table-cell>
          <table:table-cell office:value-type="string" table:style-name="ce71">
            <text:p>蕭蕭主編</text:p>
          </table:table-cell>
          <table:table-cell office:value-type="string" table:style-name="ce71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936" table:style-name="ce30">
            <text:p>9789864502936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51">
            <text:p>新世紀20年詩選：2001<text:span text:style-name="T17">∼</text:span>2020（下冊）</text:p>
          </table:table-cell>
          <table:table-cell office:value-type="string" table:style-name="ce82">
            <text:p>蕭蕭主編</text:p>
          </table:table-cell>
          <table:table-cell office:value-type="string" table:style-name="ce82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943" table:style-name="ce30">
            <text:p>978986450294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51">
            <text:p>新北市文學獎得獎作品集．第十屆</text:p>
          </table:table-cell>
          <table:table-cell office:value-type="string" table:style-name="ce71">
            <text:p>龔雅雯總編輯</text:p>
          </table:table-cell>
          <table:table-cell office:value-type="string" table:style-name="ce71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62062" table:style-name="ce30">
            <text:p>9789865462062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51">
            <text:p>新新三國演義（1+2冊）</text:p>
          </table:table-cell>
          <table:table-cell office:value-type="string" table:style-name="ce82">
            <text:p>張啟疆</text:p>
          </table:table-cell>
          <table:table-cell office:value-type="string" table:style-name="ce82">
            <text:p>三民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1469744" table:style-name="ce30">
            <text:p>9789571469744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51">
            <text:p>新說紅樓夢</text:p>
          </table:table-cell>
          <table:table-cell office:value-type="string" table:style-name="ce71">
            <text:p>周慶華</text:p>
          </table:table-cell>
          <table:table-cell office:value-type="string" table:style-name="ce71">
            <text:p>華志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3034" table:style-name="ce30">
            <text:p>978986991303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51">
            <text:p>新譯明清小品文選</text:p>
          </table:table-cell>
          <table:table-cell office:value-type="string" table:style-name="ce82">
            <text:p>鄭婷注譯</text:p>
          </table:table-cell>
          <table:table-cell office:value-type="string" table:style-name="ce82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70153" table:style-name="ce30">
            <text:p>9789571470153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51">
            <text:p>新譯顧亭林文集（二版）</text:p>
          </table:table-cell>
          <table:table-cell office:value-type="string" table:style-name="ce71">
            <text:p>劉九洲注譯</text:p>
          </table:table-cell>
          <table:table-cell office:value-type="string" table:style-name="ce71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7986" table:style-name="ce30">
            <text:p>9789571467986<text:s/></text:p>
          </table:table-cell>
          <table:table-cell office:value-type="float" office:value="530" table:style-name="ce30">
            <text:p>530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51">
            <text:p>楊子澗詩集Ⅷ：邀古人談詩</text:p>
          </table:table-cell>
          <table:table-cell office:value-type="string" table:style-name="ce82">
            <text:p>楊子澗</text:p>
          </table:table-cell>
          <table:table-cell office:value-type="string" table:style-name="ce82">
            <text:p>翰蘆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7893" table:style-name="ce30">
            <text:p>9789869947893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51">
            <text:p>歲時記</text:p>
          </table:table-cell>
          <table:table-cell office:value-type="string" table:style-name="ce71">
            <text:p>洪郁芬，郭至卿</text:p>
          </table:table-cell>
          <table:table-cell office:value-type="string" table:style-name="ce71">
            <text:p>釀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54259" table:style-name="ce30">
            <text:p>9789864454259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51">
            <text:p>溫州街上有什麼？：陳柏言短篇小說集</text:p>
          </table:table-cell>
          <table:table-cell office:value-type="string" table:style-name="ce82">
            <text:p>陳柏言</text:p>
          </table:table-cell>
          <table:table-cell office:value-type="string" table:style-name="ce82">
            <text:p>木馬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98541" table:style-name="ce30">
            <text:p>9789863598541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51">
            <text:p>溫明詩選</text:p>
          </table:table-cell>
          <table:table-cell office:value-type="string" table:style-name="ce71">
            <text:p>溫明</text:p>
          </table:table-cell>
          <table:table-cell office:value-type="string" table:style-name="ce71">
            <text:p>紙藝軒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7877325" table:style-name="ce30">
            <text:p>9789887877325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51">
            <text:p>落日</text:p>
          </table:table-cell>
          <table:table-cell office:value-type="string" table:style-name="ce82">
            <text:p>湊佳苗</text:p>
          </table:table-cell>
          <table:table-cell office:value-type="string" table:style-name="ce82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6433" table:style-name="ce30">
            <text:p>9789573336433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51">
            <text:p>葉榮鐘選集．晚年書信卷</text:p>
          </table:table-cell>
          <table:table-cell office:value-type="string" table:style-name="ce71">
            <text:p>葉榮鐘</text:p>
          </table:table-cell>
          <table:table-cell office:value-type="string" table:style-name="ce71">
            <text:p>人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2133" table:style-name="ce30">
            <text:p>9789869872133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51">
            <text:p>詩日誌</text:p>
          </table:table-cell>
          <table:table-cell office:value-type="string" table:style-name="ce82">
            <text:p>郭漢辰</text:p>
          </table:table-cell>
          <table:table-cell office:value-type="string" table:style-name="ce82">
            <text:p>遠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911098" table:style-name="ce30">
            <text:p>9789573911098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51">
            <text:p>詩的小宇宙：和孩子玩現代詩</text:p>
          </table:table-cell>
          <table:table-cell office:value-type="string" table:style-name="ce71">
            <text:p>韓麗蓮著；蔡豫寧繪</text:p>
          </table:table-cell>
          <table:table-cell office:value-type="string" table:style-name="ce71">
            <text:p>蔚藍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04335" table:style-name="ce30">
            <text:p>9789865504335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51">
            <text:p>詩經：越古老，越美好：喚醒現代人沉睡的詩性和情感</text:p>
          </table:table-cell>
          <table:table-cell office:value-type="string" table:style-name="ce82">
            <text:p>曲黎敏</text:p>
          </table:table-cell>
          <table:table-cell office:value-type="string" table:style-name="ce82">
            <text:p>文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3330" table:style-name="ce30">
            <text:p>9789869853330<text:s/></text:p>
          </table:table-cell>
          <table:table-cell office:value-type="float" office:value="330" table:style-name="ce30">
            <text:p>330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51">
            <text:p>詩經的歌謠形式、韻式與韻讀</text:p>
          </table:table-cell>
          <table:table-cell office:value-type="string" table:style-name="ce71">
            <text:p>鄭再發</text:p>
          </table:table-cell>
          <table:table-cell office:value-type="string" table:style-name="ce71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1676" table:style-name="ce30">
            <text:p>9789865221676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51">
            <text:p>詩經評註讀本（上）（四版）</text:p>
          </table:table-cell>
          <table:table-cell office:value-type="string" table:style-name="ce82">
            <text:p>裴普賢編著</text:p>
          </table:table-cell>
          <table:table-cell office:value-type="string" table:style-name="ce82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9607" table:style-name="ce30">
            <text:p>9789571469607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36">
            <text:p>詩經選（第二版）</text:p>
          </table:table-cell>
          <table:table-cell office:value-type="string" table:style-name="ce36">
            <text:p>周錫（韋复）</text:p>
          </table:table-cell>
          <table:table-cell office:value-type="string" table:style-name="ce38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5934" table:style-name="ce30">
            <text:p>9789620445934<text:s/></text:p>
          </table:table-cell>
          <table:table-cell office:value-type="float" office:value="230" table:style-name="ce30">
            <text:p>230<text:s/></text:p>
          </table:table-cell>
          <table:table-cell table:number-columns-repeated="16377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2">
            <text:p>詩論</text:p>
          </table:table-cell>
          <table:table-cell office:value-type="string" table:style-name="ce82">
            <text:p>朱光潛</text:p>
          </table:table-cell>
          <table:table-cell office:value-type="string" table:style-name="ce83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8106" table:style-name="ce30">
            <text:p>9789577638106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71">
            <text:p>詩體明辯（共3冊）</text:p>
          </table:table-cell>
          <table:table-cell office:value-type="string" table:style-name="ce71">
            <text:p>徐師曾纂；沈芬，沈騏箋</text:p>
          </table:table-cell>
          <table:table-cell office:value-type="string" table:style-name="ce84">
            <text:p>廣文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33540" table:style-name="ce30">
            <text:p>9789865533540<text:s/></text:p>
          </table:table-cell>
          <table:table-cell office:value-type="float" office:value="2600" table:style-name="ce30">
            <text:p>2600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2">
            <text:p>詼諧幽默的古今寓言小故事</text:p>
          </table:table-cell>
          <table:table-cell office:value-type="string" table:style-name="ce82">
            <text:p>李屹之</text:p>
          </table:table-cell>
          <table:table-cell office:value-type="string" table:style-name="ce83">
            <text:p>德威國際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4808" table:style-name="ce30">
            <text:p>978986988480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71">
            <text:p>路雅詩選</text:p>
          </table:table-cell>
          <table:table-cell office:value-type="string" table:style-name="ce71">
            <text:p>路雅</text:p>
          </table:table-cell>
          <table:table-cell office:value-type="string" table:style-name="ce84">
            <text:p>紙藝軒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81521491" table:style-name="ce30">
            <text:p>9789881521491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2">
            <text:p>鼠鼠．數數．看看：林煥彰詩畫集</text:p>
          </table:table-cell>
          <table:table-cell office:value-type="string" table:style-name="ce82">
            <text:p>林煥彰</text:p>
          </table:table-cell>
          <table:table-cell office:value-type="string" table:style-name="ce83">
            <text:p>釀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54129" table:style-name="ce30">
            <text:p>9789864454129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71">
            <text:p>圖解山海經大全</text:p>
          </table:table-cell>
          <table:table-cell office:value-type="string" table:style-name="ce71">
            <text:p>楊凡編著</text:p>
          </table:table-cell>
          <table:table-cell office:value-type="string" table:style-name="ce84">
            <text:p>新文創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68420" table:style-name="ce30">
            <text:p>9789579068420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2">
            <text:p>夢域想傳與文化衍異：明清自撰年譜及儒業類善之個案考察</text:p>
          </table:table-cell>
          <table:table-cell office:value-type="string" table:style-name="ce82">
            <text:p>林宜蓉</text:p>
          </table:table-cell>
          <table:table-cell office:value-type="string" table:style-name="ce83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489" table:style-name="ce30">
            <text:p>9789864783489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71">
            <text:p>夢梅館校本《金瓶梅詞話》</text:p>
          </table:table-cell>
          <table:table-cell office:value-type="string" table:style-name="ce71">
            <text:p>蘭陵笑笑生</text:p>
          </table:table-cell>
          <table:table-cell office:value-type="string" table:style-name="ce84">
            <text:p>里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410571" table:style-name="ce30">
            <text:p>9789869410571<text:s/></text:p>
          </table:table-cell>
          <table:table-cell office:value-type="float" office:value="1800" table:style-name="ce30">
            <text:p>1800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2">
            <text:p>夢想</text:p>
          </table:table-cell>
          <table:table-cell office:value-type="string" table:style-name="ce82">
            <text:p>郝廣才</text:p>
          </table:table-cell>
          <table:table-cell office:value-type="string" table:style-name="ce83">
            <text:p>格林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899787" table:style-name="ce30">
            <text:p>9789861899787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71">
            <text:p>對照記：散文集 3：1990年代</text:p>
          </table:table-cell>
          <table:table-cell office:value-type="string" table:style-name="ce71">
            <text:p>張愛玲</text:p>
          </table:table-cell>
          <table:table-cell office:value-type="string" table:style-name="ce84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610" table:style-name="ce30">
            <text:p>978957333561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2">
            <text:p>慢讀．六朝文學見風骨：陶淵明、竹林七賢等曠世天才和文學集團</text:p>
          </table:table-cell>
          <table:table-cell office:value-type="string" table:style-name="ce82">
            <text:p>戴建業</text:p>
          </table:table-cell>
          <table:table-cell office:value-type="string" table:style-name="ce83">
            <text:p>啟動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31187" table:style-name="ce30">
            <text:p>9789864931187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71">
            <text:p>慢讀．世說新語最風流：那些放誕與深情的魏晉名士</text:p>
          </table:table-cell>
          <table:table-cell office:value-type="string" table:style-name="ce71">
            <text:p>戴建業</text:p>
          </table:table-cell>
          <table:table-cell office:value-type="string" table:style-name="ce84">
            <text:p>啟動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31156" table:style-name="ce30">
            <text:p>9789864931156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2">
            <text:p>慢讀．兩宋詩詞領風騷：詩詞一體，深入蘇軾、陸游的完整內心世界</text:p>
          </table:table-cell>
          <table:table-cell office:value-type="string" table:style-name="ce82">
            <text:p>戴建業</text:p>
          </table:table-cell>
          <table:table-cell office:value-type="string" table:style-name="ce83">
            <text:p>啟動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931194" table:style-name="ce30">
            <text:p>978986493119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71">
            <text:p>歌劇魅影</text:p>
          </table:table-cell>
          <table:table-cell office:value-type="string" table:style-name="ce71">
            <text:p>卡斯頓．勒胡</text:p>
          </table:table-cell>
          <table:table-cell office:value-type="string" table:style-name="ce84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9104" table:style-name="ce30">
            <text:p>9789573289104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82">
            <text:p>福爾摩斯探案全集 1：血字的研究＆四簽名</text:p>
          </table:table-cell>
          <table:table-cell office:value-type="string" table:style-name="ce82">
            <text:p>柯南．道爾著；李察．古施密特繪</text:p>
          </table:table-cell>
          <table:table-cell office:value-type="string" table:style-name="ce83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172" table:style-name="ce30">
            <text:p>9789861785172<text:s/></text:p>
          </table:table-cell>
          <table:table-cell office:value-type="float" office:value="169" table:style-name="ce30">
            <text:p>169<text:s/></text:p>
          </table:table-cell>
          <table:table-cell table:number-columns-repeated="16377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71">
            <text:p>福爾摩斯探案全集 4：歸來記</text:p>
          </table:table-cell>
          <table:table-cell office:value-type="string" table:style-name="ce71">
            <text:p>柯南．道爾著；西德尼．佩吉特繪</text:p>
          </table:table-cell>
          <table:table-cell office:value-type="string" table:style-name="ce84">
            <text:p>好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85189" table:style-name="ce30">
            <text:p>9789861785189<text:s/></text:p>
          </table:table-cell>
          <table:table-cell office:value-type="float" office:value="169" table:style-name="ce30">
            <text:p>169<text:s/></text:p>
          </table:table-cell>
          <table:table-cell table:number-columns-repeated="16377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82">
            <text:p>臺灣現代詩：第61期</text:p>
          </table:table-cell>
          <table:table-cell table:style-name="ce71"/>
          <table:table-cell office:value-type="string" table:style-name="ce83">
            <text:p>台灣現代詩人協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6684718523" table:style-name="ce30">
            <text:p>9786684718523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71">
            <text:p>臺灣現代詩．第62期</text:p>
          </table:table-cell>
          <table:table-cell table:style-name="ce71"/>
          <table:table-cell office:value-type="string" table:style-name="ce84">
            <text:p>台灣現代詩人協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6684718530" table:style-name="ce30">
            <text:p>9786684718530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82">
            <text:p>臺灣現代詩．第63期</text:p>
          </table:table-cell>
          <table:table-cell table:style-name="ce71"/>
          <table:table-cell office:value-type="string" table:style-name="ce83">
            <text:p>台灣現代詩人協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6684718547" table:style-name="ce30">
            <text:p>9786684718547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71">
            <text:p>臺灣詩學學刊．第35期</text:p>
          </table:table-cell>
          <table:table-cell office:value-type="string" table:style-name="ce71">
            <text:p>臺灣詩學季刊雜誌社</text:p>
          </table:table-cell>
          <table:table-cell office:value-type="string" table:style-name="ce84">
            <text:p>台灣詩學季刊雜誌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6630462180" table:style-name="ce30">
            <text:p>9786630462180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2">
            <text:p>與世界一起散步：小日子小堅持</text:p>
          </table:table-cell>
          <table:table-cell office:value-type="string" table:style-name="ce82">
            <text:p>蔡詩萍</text:p>
          </table:table-cell>
          <table:table-cell office:value-type="string" table:style-name="ce83">
            <text:p>有鹿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7144" table:style-name="ce30">
            <text:p>978986988714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71">
            <text:p>蒙馬特遺書</text:p>
          </table:table-cell>
          <table:table-cell office:value-type="string" table:style-name="ce71">
            <text:p>邱妙津</text:p>
          </table:table-cell>
          <table:table-cell office:value-type="string" table:style-name="ce84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0227300703" table:style-name="ce30">
            <text:p>4710227300703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2">
            <text:p>說不盡的荒涼：《金瓶梅》的欲望書寫</text:p>
          </table:table-cell>
          <table:table-cell office:value-type="string" table:style-name="ce82">
            <text:p>林偉淑</text:p>
          </table:table-cell>
          <table:table-cell office:value-type="string" table:style-name="ce83">
            <text:p>學稔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60064" table:style-name="ce30">
            <text:p>978986526006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82">
            <text:p>說故事的技藝：普立茲獎評審親傳的寫作課，教你寫出打動人心、擴大影響力的爆文寫作指南</text:p>
          </table:table-cell>
          <table:table-cell office:value-type="string" table:style-name="ce71">
            <text:p>傑克．哈特</text:p>
          </table:table-cell>
          <table:table-cell office:value-type="string" table:style-name="ce84">
            <text:p>新樂園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4980" table:style-name="ce30">
            <text:p>9789869814980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2">
            <text:p>遙遠的公路</text:p>
          </table:table-cell>
          <table:table-cell office:value-type="string" table:style-name="ce82">
            <text:p>舒國治</text:p>
          </table:table-cell>
          <table:table-cell office:value-type="string" table:style-name="ce83">
            <text:p>新經典圖文傳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7933" table:style-name="ce30">
            <text:p>9789869917933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71">
            <text:p>墨水隱身</text:p>
          </table:table-cell>
          <table:table-cell office:value-type="string" table:style-name="ce71">
            <text:p>林文義</text:p>
          </table:table-cell>
          <table:table-cell office:value-type="string" table:style-name="ce84">
            <text:p>聯合文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33374" table:style-name="ce30">
            <text:p>978986323337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2">
            <text:p>寫在課本留白處（增訂版）</text:p>
          </table:table-cell>
          <table:table-cell office:value-type="string" table:style-name="ce82">
            <text:p>徐國能</text:p>
          </table:table-cell>
          <table:table-cell office:value-type="string" table:style-name="ce83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3193" table:style-name="ce30">
            <text:p>9789864503193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71">
            <text:p>寫真年代：臺灣作家手稿故事 3</text:p>
          </table:table-cell>
          <table:table-cell office:value-type="string" table:style-name="ce71">
            <text:p>向陽</text:p>
          </table:table-cell>
          <table:table-cell office:value-type="string" table:style-name="ce84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02868" table:style-name="ce30">
            <text:p>9789864502868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2">
            <text:p>寫給我62個男人的備忘錄（1984<text:span text:style-name="T16">∼</text:span>2020）</text:p>
          </table:table-cell>
          <table:table-cell office:value-type="string" table:style-name="ce82">
            <text:p>陳克華</text:p>
          </table:table-cell>
          <table:table-cell office:value-type="string" table:style-name="ce83">
            <text:p>斑馬線文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21039" table:style-name="ce30">
            <text:p>9789869921039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71">
            <text:p>歐遊雜記</text:p>
          </table:table-cell>
          <table:table-cell office:value-type="string" table:style-name="ce71">
            <text:p>朱自清</text:p>
          </table:table-cell>
          <table:table-cell office:value-type="string" table:style-name="ce84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0839" table:style-name="ce30">
            <text:p>9789865220839<text:s/></text:p>
          </table:table-cell>
          <table:table-cell office:value-type="float" office:value="150" table:style-name="ce30">
            <text:p>150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2">
            <text:p>稻草人的微笑</text:p>
          </table:table-cell>
          <table:table-cell office:value-type="string" table:style-name="ce82">
            <text:p>三毛</text:p>
          </table:table-cell>
          <table:table-cell office:value-type="string" table:style-name="ce83">
            <text:p>皇冠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3336518" table:style-name="ce30">
            <text:p>978957333651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71">
            <text:p>編輯樣Ⅱ：會編雜誌，就會創意提案</text:p>
          </table:table-cell>
          <table:table-cell office:value-type="string" table:style-name="ce71">
            <text:p>王聰威</text:p>
          </table:table-cell>
          <table:table-cell office:value-type="string" table:style-name="ce84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095" table:style-name="ce30">
            <text:p>9789570856095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2">
            <text:p>蔡炎培詩選</text:p>
          </table:table-cell>
          <table:table-cell office:value-type="string" table:style-name="ce82">
            <text:p>蔡炎培</text:p>
          </table:table-cell>
          <table:table-cell office:value-type="string" table:style-name="ce83">
            <text:p>紙藝軒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81521408" table:style-name="ce30">
            <text:p>978988152140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71">
            <text:p>談情說愛，古人超有哏：10堂文學家瘋傳的愛情課</text:p>
          </table:table-cell>
          <table:table-cell office:value-type="string" table:style-name="ce71">
            <text:p>宋怡慧</text:p>
          </table:table-cell>
          <table:table-cell office:value-type="string" table:style-name="ce84">
            <text:p>平安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9314862" table:style-name="ce30">
            <text:p>9789579314862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2">
            <text:p>論小說與小說家（二版）</text:p>
          </table:table-cell>
          <table:table-cell office:value-type="string" table:style-name="ce82">
            <text:p>維吉尼亞．伍爾夫</text:p>
          </table:table-cell>
          <table:table-cell office:value-type="string" table:style-name="ce83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545" table:style-name="ce30">
            <text:p>9789570856545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71">
            <text:p>論爭與推繳：學杜的多元面向</text:p>
          </table:table-cell>
          <table:table-cell office:value-type="string" table:style-name="ce71">
            <text:p>廖美玉</text:p>
          </table:table-cell>
          <table:table-cell office:value-type="string" table:style-name="ce84">
            <text:p>新文豐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723068" table:style-name="ce30">
            <text:p>9789571723068<text:s/></text:p>
          </table:table-cell>
          <table:table-cell office:value-type="float" office:value="660" table:style-name="ce30">
            <text:p>660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2">
            <text:p>論傑作：拒絕平庸的文學閱讀指南</text:p>
          </table:table-cell>
          <table:table-cell office:value-type="string" table:style-name="ce82">
            <text:p>夏爾．丹齊格</text:p>
          </table:table-cell>
          <table:table-cell office:value-type="string" table:style-name="ce83">
            <text:p>木馬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98459" table:style-name="ce30">
            <text:p>9789863598459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71">
            <text:p>賦別曲</text:p>
          </table:table-cell>
          <table:table-cell office:value-type="string" table:style-name="ce71">
            <text:p>米蘭．昆德拉</text:p>
          </table:table-cell>
          <table:table-cell office:value-type="string" table:style-name="ce84">
            <text:p>皇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335641" table:style-name="ce30">
            <text:p>9789573335641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2">
            <text:p>賦家與諍臣：唐宋賦學論集</text:p>
          </table:table-cell>
          <table:table-cell office:value-type="string" table:style-name="ce82">
            <text:p>許東海</text:p>
          </table:table-cell>
          <table:table-cell office:value-type="string" table:style-name="ce83">
            <text:p>文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390831" table:style-name="ce30">
            <text:p>9789863390831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36">
            <text:p>鄰居（火の粉）</text:p>
          </table:table-cell>
          <table:table-cell office:value-type="string" table:style-name="ce36">
            <text:p>井脩介</text:p>
          </table:table-cell>
          <table:table-cell office:value-type="string" table:style-name="ce38">
            <text:p>春天出版國際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413000" table:style-name="ce30">
            <text:p>9789577413000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71">
            <text:p>閱微草堂筆記：精選故事集（修訂版）</text:p>
          </table:table-cell>
          <table:table-cell office:value-type="string" table:style-name="ce82">
            <text:p>紀曉嵐原著，袁光明編著</text:p>
          </table:table-cell>
          <table:table-cell office:value-type="string" table:style-name="ce82">
            <text:p>金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6441523" table:style-name="ce30">
            <text:p>978986644152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51">
            <text:p>魯迅文選</text:p>
          </table:table-cell>
          <table:table-cell office:value-type="string" table:style-name="ce71">
            <text:p>魯迅</text:p>
          </table:table-cell>
          <table:table-cell office:value-type="string" table:style-name="ce71">
            <text:p>大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0369" table:style-name="ce30">
            <text:p>9789869860369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71">
            <text:p>魯賓遜漂流記</text:p>
          </table:table-cell>
          <table:table-cell office:value-type="string" table:style-name="ce71">
            <text:p>丹尼爾．笛福著；小瓶仔插畫</text:p>
          </table:table-cell>
          <table:table-cell office:value-type="string" table:style-name="ce71">
            <text:p>自由之丘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94555" table:style-name="ce30">
            <text:p>9789869894555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71">
            <text:p>歷史不忍細看</text:p>
          </table:table-cell>
          <table:table-cell office:value-type="string" table:style-name="ce71">
            <text:p>文歡主編</text:p>
          </table:table-cell>
          <table:table-cell office:value-type="string" table:style-name="ce71">
            <text:p>新視野 New Vision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3539" table:style-name="ce30">
            <text:p>9789869843539<text:s/></text:p>
          </table:table-cell>
          <table:table-cell office:value-type="float" office:value="270" table:style-name="ce30">
            <text:p>270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2">
            <text:p>歷史在暗夜哭泣</text:p>
          </table:table-cell>
          <table:table-cell office:value-type="string" table:style-name="ce82">
            <text:p>熊飛駿主編</text:p>
          </table:table-cell>
          <table:table-cell office:value-type="string" table:style-name="ce82">
            <text:p>新視野 New Vision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3584" table:style-name="ce30">
            <text:p>9789869843584<text:s/></text:p>
          </table:table-cell>
          <table:table-cell office:value-type="float" office:value="270" table:style-name="ce30">
            <text:p>270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71">
            <text:p>燈火樓台（上冊）</text:p>
          </table:table-cell>
          <table:table-cell office:value-type="string" table:style-name="ce71">
            <text:p>高陽</text:p>
          </table:table-cell>
          <table:table-cell office:value-type="string" table:style-name="ce71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5159" table:style-name="ce30">
            <text:p>9789570855159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2">
            <text:p>燈火樓台（下冊）</text:p>
          </table:table-cell>
          <table:table-cell office:value-type="string" table:style-name="ce82">
            <text:p>高陽</text:p>
          </table:table-cell>
          <table:table-cell office:value-type="string" table:style-name="ce82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5166" table:style-name="ce30">
            <text:p>9789570855166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71">
            <text:p>頭碰頭說說話</text:p>
          </table:table-cell>
          <table:table-cell office:value-type="string" table:style-name="ce71">
            <text:p>幾米</text:p>
          </table:table-cell>
          <table:table-cell office:value-type="string" table:style-name="ce71">
            <text:p>大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06967" table:style-name="ce30">
            <text:p>9789865406967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2">
            <text:p>環礁裡的提琴 : 2020後山文學獎得獎作品專輯</text:p>
          </table:table-cell>
          <table:table-cell office:value-type="string" table:style-name="ce82">
            <text:p>簡頊函執行編輯</text:p>
          </table:table-cell>
          <table:table-cell office:value-type="string" table:style-name="ce82">
            <text:p>臺東生活美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348" table:style-name="ce30">
            <text:p>9789865320348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71">
            <text:p>禪魔共舞：洛夫禪詩．超現實詩精品選</text:p>
          </table:table-cell>
          <table:table-cell office:value-type="string" table:style-name="ce71">
            <text:p>洛夫</text:p>
          </table:table-cell>
          <table:table-cell office:value-type="string" table:style-name="ce71">
            <text:p>釀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54051" table:style-name="ce30">
            <text:p>9789864454051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2">
            <text:p>薇紫欒紅稿：臺北研修年假雜詠</text:p>
          </table:table-cell>
          <table:table-cell office:value-type="string" table:style-name="ce82">
            <text:p>陳煒舜</text:p>
          </table:table-cell>
          <table:table-cell office:value-type="string" table:style-name="ce82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779" table:style-name="ce30">
            <text:p>9789864783779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71">
            <text:p>鍛鍊風霜：台灣戰後隨軍來台小說家解嚴後身分敘事探析</text:p>
          </table:table-cell>
          <table:table-cell office:value-type="string" table:style-name="ce71">
            <text:p>侯如綺</text:p>
          </table:table-cell>
          <table:table-cell office:value-type="string" table:style-name="ce71">
            <text:p>學生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518213" table:style-name="ce30">
            <text:p>978957151821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2">
            <text:p>闇夜的怪物</text:p>
          </table:table-cell>
          <table:table-cell office:value-type="string" table:style-name="ce82">
            <text:p>住野夜</text:p>
          </table:table-cell>
          <table:table-cell office:value-type="string" table:style-name="ce82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0889" table:style-name="ce30">
            <text:p>9789865100889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71">
            <text:p>韓國華人華文文學論：多變的身分、多重的認同</text:p>
          </table:table-cell>
          <table:table-cell office:value-type="string" table:style-name="ce71">
            <text:p>梁楠</text:p>
          </table:table-cell>
          <table:table-cell office:value-type="string" table:style-name="ce71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260" table:style-name="ce30">
            <text:p>978986326826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2">
            <text:p>歸來最美的宋詞：煙花詞酒華年裡，滿園風流關不住</text:p>
          </table:table-cell>
          <table:table-cell office:value-type="string" table:style-name="ce82">
            <text:p>李顏壘</text:p>
          </table:table-cell>
          <table:table-cell office:value-type="string" table:style-name="ce82">
            <text:p>清文華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2733" table:style-name="ce30">
            <text:p>9789865162733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71">
            <text:p>歸來最美的詩經：歲月靜好多思念，百轉柔腸情難解</text:p>
          </table:table-cell>
          <table:table-cell office:value-type="string" table:style-name="ce71">
            <text:p>李顏壘</text:p>
          </table:table-cell>
          <table:table-cell office:value-type="string" table:style-name="ce71">
            <text:p>清文華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2740" table:style-name="ce30">
            <text:p>9789865162740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2">
            <text:p>簡愛</text:p>
          </table:table-cell>
          <table:table-cell office:value-type="string" table:style-name="ce82">
            <text:p>夏綠蒂．勃朗特</text:p>
          </table:table-cell>
          <table:table-cell office:value-type="string" table:style-name="ce82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0797" table:style-name="ce30">
            <text:p>9789571380797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71">
            <text:p>雙城記</text:p>
          </table:table-cell>
          <table:table-cell office:value-type="string" table:style-name="ce71">
            <text:p>查爾斯．狄更斯</text:p>
          </table:table-cell>
          <table:table-cell office:value-type="string" table:style-name="ce71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1183" table:style-name="ce30">
            <text:p>978957138118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2">
            <text:p>羅芳伯傳奇</text:p>
          </table:table-cell>
          <table:table-cell office:value-type="string" table:style-name="ce82">
            <text:p>黃丙喜編撰</text:p>
          </table:table-cell>
          <table:table-cell office:value-type="string" table:style-name="ce82">
            <text:p>唐山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071938" table:style-name="ce30">
            <text:p>9789863071938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71">
            <text:p>羅貫中與《三國演義》</text:p>
          </table:table-cell>
          <table:table-cell office:value-type="string" table:style-name="ce71">
            <text:p>楊自平</text:p>
          </table:table-cell>
          <table:table-cell office:value-type="string" table:style-name="ce71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1409" table:style-name="ce30">
            <text:p>9789865221409<text:s/></text:p>
          </table:table-cell>
          <table:table-cell office:value-type="float" office:value="530" table:style-name="ce30">
            <text:p>530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2">
            <text:p>鏡子之家：《豐饒之海》四部曲原型，三島由紀夫鎔鑄自我的劃時代經典</text:p>
          </table:table-cell>
          <table:table-cell office:value-type="string" table:style-name="ce82">
            <text:p>三島由紀夫</text:p>
          </table:table-cell>
          <table:table-cell office:value-type="string" table:style-name="ce82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456" table:style-name="ce30">
            <text:p>9789865511456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71">
            <text:p>鐘聲又再響起（二版）</text:p>
          </table:table-cell>
          <table:table-cell office:value-type="string" table:style-name="ce71">
            <text:p>李家同</text:p>
          </table:table-cell>
          <table:table-cell office:value-type="string" table:style-name="ce71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5524" table:style-name="ce30">
            <text:p>9789570855524<text:s/></text:p>
          </table:table-cell>
          <table:table-cell office:value-type="float" office:value="270" table:style-name="ce30">
            <text:p>270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2">
            <text:p>鐵馬秋風大散關：關品方作品集</text:p>
          </table:table-cell>
          <table:table-cell office:value-type="string" table:style-name="ce82">
            <text:p>關品方</text:p>
          </table:table-cell>
          <table:table-cell office:value-type="string" table:style-name="ce82">
            <text:p>天地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548446" table:style-name="ce30">
            <text:p>9789888548446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71">
            <text:p>聽說桐島退社了</text:p>
          </table:table-cell>
          <table:table-cell office:value-type="string" table:style-name="ce71">
            <text:p>朝井遼</text:p>
          </table:table-cell>
          <table:table-cell office:value-type="string" table:style-name="ce71">
            <text:p>貓頭鷹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2624425" table:style-name="ce30">
            <text:p>9789862624425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2">
            <text:p>讀出太陽的心情：孩子生活美感的練習</text:p>
          </table:table-cell>
          <table:table-cell office:value-type="string" table:style-name="ce82">
            <text:p>廖玉蕙</text:p>
          </table:table-cell>
          <table:table-cell office:value-type="string" table:style-name="ce82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1749" table:style-name="ce30">
            <text:p>9789571381749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71">
            <text:p>讀史與述事：馮夢龍作品之歷史意識與政治關懷</text:p>
          </table:table-cell>
          <table:table-cell office:value-type="string" table:style-name="ce71">
            <text:p>劉柏正</text:p>
          </table:table-cell>
          <table:table-cell office:value-type="string" table:style-name="ce71">
            <text:p>新文豐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723181" table:style-name="ce30">
            <text:p>9789571723181<text:s/></text:p>
          </table:table-cell>
          <table:table-cell office:value-type="float" office:value="660" table:style-name="ce30">
            <text:p>660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2">
            <text:p>驚破霓裳羽衣：說不盡的唐詩，不過是歌舞昇平一場</text:p>
          </table:table-cell>
          <table:table-cell office:value-type="string" table:style-name="ce82">
            <text:p>杜昱青</text:p>
          </table:table-cell>
          <table:table-cell office:value-type="string" table:style-name="ce82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379" table:style-name="ce30">
            <text:p>9789865164379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71">
            <text:p>驚艷古亭的五彩拼圖</text:p>
          </table:table-cell>
          <table:table-cell office:value-type="string" table:style-name="ce71">
            <text:p>楊維仁主編</text:p>
          </table:table-cell>
          <table:table-cell office:value-type="string" table:style-name="ce71">
            <text:p>萬卷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83830" table:style-name="ce30">
            <text:p>9789864783830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  <table:table table:name="中文900" table:style-name="ta1">
        <table:table-column table:style-name="co9" table:default-cell-style-name="ce1"/>
        <table:table-column table:style-name="co30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9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1">
            <text:p>《歸鄉》的親子關係與俄羅斯文化：這位導演，讓我想起我爸媽</text:p>
          </table:table-cell>
          <table:table-cell office:value-type="string" table:style-name="ce49">
            <text:p>吳孟樵</text:p>
          </table:table-cell>
          <table:table-cell office:value-type="string" table:style-name="ce49">
            <text:p>新銳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924925" table:style-name="ce30">
            <text:p>9789578924925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82">
            <text:p>「全圖解」馬上提昇功力的57個攝影妙方：一目了然的專業級表現手法！</text:p>
          </table:table-cell>
          <table:table-cell office:value-type="string" table:style-name="ce97">
            <text:p>上田晃司</text:p>
          </table:table-cell>
          <table:table-cell office:value-type="string" table:style-name="ce97">
            <text:p>尖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060873" table:style-name="ce30">
            <text:p>9789571060873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1">
            <text:p>15分鐘水彩畫：最高效率水彩技法！只要15分鐘，就能創作出一幅幅水彩傑作</text:p>
          </table:table-cell>
          <table:table-cell office:value-type="string" table:style-name="ce49">
            <text:p>安娜．柯里亞迪奇</text:p>
          </table:table-cell>
          <table:table-cell office:value-type="string" table:style-name="ce49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277" table:style-name="ce30">
            <text:p>9789865529277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82">
            <text:p>1天即可完成寫實油畫基礎技法：只要6色+白色就能描繪色彩的正宗入門書！</text:p>
          </table:table-cell>
          <table:table-cell office:value-type="string" table:style-name="ce97">
            <text:p>大谷尚哉</text:p>
          </table:table-cell>
          <table:table-cell office:value-type="string" table:style-name="ce97">
            <text:p>北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559416" table:style-name="ce30">
            <text:p>9789579559416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1">
            <text:p>20XX年革命家設計課：夢想、推測、思辨，藝術家打造未來社會的實踐之路</text:p>
          </table:table-cell>
          <table:table-cell office:value-type="string" table:style-name="ce49">
            <text:p>長谷川愛</text:p>
          </table:table-cell>
          <table:table-cell office:value-type="string" table:style-name="ce49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531" table:style-name="ce30">
            <text:p>9789864592531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82">
            <text:p>21世紀全球永續住宅</text:p>
          </table:table-cell>
          <table:table-cell office:value-type="string" table:style-name="ce97">
            <text:p>艾蘭娜．史丹，克里斯多夫．霍桑</text:p>
          </table:table-cell>
          <table:table-cell office:value-type="string" table:style-name="ce97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7702100414" table:style-name="ce30">
            <text:p>4717702100414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1">
            <text:p>21隻貓貓看藝術史</text:p>
          </table:table-cell>
          <table:table-cell office:value-type="string" table:style-name="ce49">
            <text:p>黛安娜．沃爾斯，喬思琳．諾布里</text:p>
          </table:table-cell>
          <table:table-cell office:value-type="string" table:style-name="ce49">
            <text:p>行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5721" table:style-name="ce30">
            <text:p>9789869945721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82">
            <text:p>2週學會素描畫：不必靠天份，只要跟著描、照著畫，就能從0開始學會58個素描技法</text:p>
          </table:table-cell>
          <table:table-cell office:value-type="string" table:style-name="ce97">
            <text:p>山田雅夫</text:p>
          </table:table-cell>
          <table:table-cell office:value-type="string" table:style-name="ce97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130" table:style-name="ce30">
            <text:p>978986552913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1">
            <text:p>39步拍電影：輕鬆上手！手機也能辦到的拍片重點指南</text:p>
          </table:table-cell>
          <table:table-cell office:value-type="string" table:style-name="ce49">
            <text:p>麥特．史瑞福特，Little White Lies</text:p>
          </table:table-cell>
          <table:table-cell office:value-type="string" table:style-name="ce49">
            <text:p>創意市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34042" table:style-name="ce30">
            <text:p>9789865534042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82">
            <text:p>AAA城市藝術生活誌 <text:s/>5：如果西城是一首歌</text:p>
          </table:table-cell>
          <table:table-cell office:value-type="string" table:style-name="ce97">
            <text:p>翁浩原編輯</text:p>
          </table:table-cell>
          <table:table-cell office:value-type="string" table:style-name="ce97">
            <text:p>田園城市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46427" table:style-name="ce30">
            <text:p>9789869746427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1">
            <text:p>Adobe Lightroom CC 從攝影到編修：調色、潤色、風格 三位一體</text:p>
          </table:table-cell>
          <table:table-cell office:value-type="string" table:style-name="ce49">
            <text:p>白乃，黃文興</text:p>
          </table:table-cell>
          <table:table-cell office:value-type="string" table:style-name="ce49">
            <text:p>上奇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04477" table:style-name="ce30">
            <text:p>9789865004477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2">
            <text:p>Makapah...美術獎得獎作品專輯．2019（1+2冊)</text:p>
          </table:table-cell>
          <table:table-cell office:value-type="string" table:style-name="ce97">
            <text:p>瑪勒芙勒芙．杜妲莉茂主編</text:p>
          </table:table-cell>
          <table:table-cell office:value-type="string" table:style-name="ce97">
            <text:p>行政院原住民委員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399000023692" table:style-name="ce30">
            <text:p>9399000023692<text:s/></text:p>
          </table:table-cell>
          <table:table-cell office:value-type="float" office:value="1000" table:style-name="ce30">
            <text:p>1000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1">
            <text:p>NiceChord <text:s text:c="3"/>好和弦：Wiwi寫給想做音樂的你，厲害的人都在用！超過80個寫歌、編曲創作原理</text:p>
          </table:table-cell>
          <table:table-cell office:value-type="string" table:style-name="ce49">
            <text:p>官大為（Wiwi）</text:p>
          </table:table-cell>
          <table:table-cell office:value-type="string" table:style-name="ce49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79307" table:style-name="ce30">
            <text:p>9789864779307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2">
            <text:p>SOS 粗獷主義：臺灣與全球建築選輯</text:p>
          </table:table-cell>
          <table:table-cell office:value-type="string" table:style-name="ce97">
            <text:p>奧利佛．艾爾瑟等</text:p>
          </table:table-cell>
          <table:table-cell office:value-type="string" table:style-name="ce97">
            <text:p>田園城市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646529" table:style-name="ce30">
            <text:p>9789869646529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1">
            <text:p>This is 馬諦斯</text:p>
          </table:table-cell>
          <table:table-cell office:value-type="string" table:style-name="ce49">
            <text:p>凱瑟琳．英葛蘭</text:p>
          </table:table-cell>
          <table:table-cell office:value-type="string" table:style-name="ce49">
            <text:p>天培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0543" table:style-name="ce30">
            <text:p>978986993054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2">
            <text:p>This is 高更</text:p>
          </table:table-cell>
          <table:table-cell office:value-type="string" table:style-name="ce97">
            <text:p>喬治．洛丹</text:p>
          </table:table-cell>
          <table:table-cell office:value-type="string" table:style-name="ce97">
            <text:p>天培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0536" table:style-name="ce30">
            <text:p>978986993053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71">
            <text:p>This is 塞尚</text:p>
          </table:table-cell>
          <table:table-cell office:value-type="string" table:style-name="ce49">
            <text:p>喬蕊拉．安德魯斯；派翠克．沃爾繪</text:p>
          </table:table-cell>
          <table:table-cell office:value-type="string" table:style-name="ce49">
            <text:p>九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1452" table:style-name="ce30">
            <text:p>978986982145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82">
            <text:p>Typography 字誌：Issue 06 活字的現在</text:p>
          </table:table-cell>
          <table:table-cell office:value-type="string" table:style-name="ce97">
            <text:p>Graphic社編輯部，葉忠宜（卵形）</text:p>
          </table:table-cell>
          <table:table-cell office:value-type="string" table:style-name="ce97">
            <text:p>臉譜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358283" table:style-name="ce30">
            <text:p>9789862358283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1">
            <text:p>VAIDEOLOGY：吉他巫師．史蒂夫范的獨門演奏心法</text:p>
          </table:table-cell>
          <table:table-cell office:value-type="string" table:style-name="ce49">
            <text:p>史蒂夫范</text:p>
          </table:table-cell>
          <table:table-cell office:value-type="string" table:style-name="ce49">
            <text:p>一葦文思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61219" table:style-name="ce30">
            <text:p>9789869961219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82">
            <text:p>Veriteco植物染的春．夏．秋．冬：摘採大自然四季收穫的植物作為染材，感受瀨戶內海島嶼氣息的染布日常</text:p>
          </table:table-cell>
          <table:table-cell office:value-type="string" table:style-name="ce97">
            <text:p>淺田真理子作；福井裕子攝影</text:p>
          </table:table-cell>
          <table:table-cell office:value-type="string" table:style-name="ce97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418" table:style-name="ce30">
            <text:p>9789864592418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1">
            <text:p>一分鐘台北：歐文．沃姆</text:p>
          </table:table-cell>
          <table:table-cell office:value-type="string" table:style-name="ce49">
            <text:p>傑宏．尚斯主編</text:p>
          </table:table-cell>
          <table:table-cell office:value-type="string" table:style-name="ce49">
            <text:p>台北市立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2999" table:style-name="ce30">
            <text:p>9789865412999<text:s/></text:p>
          </table:table-cell>
          <table:table-cell office:value-type="float" office:value="1200" table:style-name="ce30">
            <text:p>120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2">
            <text:p>一日、一花、一色：感受大和傳統色與花朵圖案交織之美的366日</text:p>
          </table:table-cell>
          <table:table-cell office:value-type="string" table:style-name="ce97">
            <text:p>大野真由美</text:p>
          </table:table-cell>
          <table:table-cell office:value-type="string" table:style-name="ce97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092" table:style-name="ce30">
            <text:p>9789864086092<text:s/></text:p>
          </table:table-cell>
          <table:table-cell office:value-type="float" office:value="599" table:style-name="ce30">
            <text:p>599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1">
            <text:p>一生千面：唐文華與國光劇藝新美學</text:p>
          </table:table-cell>
          <table:table-cell office:value-type="string" table:style-name="ce49">
            <text:p>陳淑英</text:p>
          </table:table-cell>
          <table:table-cell office:value-type="string" table:style-name="ce49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2616" table:style-name="ce30">
            <text:p>9789571382616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82">
            <text:p>一次讀懂西洋繪畫史：解密85幅名畫，剖析37位巨匠，全方位了解西洋繪畫的歷史</text:p>
          </table:table-cell>
          <table:table-cell office:value-type="string" table:style-name="ce97">
            <text:p>田中久美子</text:p>
          </table:table-cell>
          <table:table-cell office:value-type="string" table:style-name="ce97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463" table:style-name="ce30">
            <text:p>978986459246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1">
            <text:p>一花入魂：回到初心，和大師練習日常插花</text:p>
          </table:table-cell>
          <table:table-cell office:value-type="string" table:style-name="ce49">
            <text:p>上野雄次</text:p>
          </table:table-cell>
          <table:table-cell office:value-type="string" table:style-name="ce49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8732" table:style-name="ce30">
            <text:p>9789573288732<text:s/></text:p>
          </table:table-cell>
          <table:table-cell office:value-type="float" office:value="620" table:style-name="ce30">
            <text:p>620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82">
            <text:p>一起在畫裡：廖繼春的故事</text:p>
          </table:table-cell>
          <table:table-cell office:value-type="string" table:style-name="ce97">
            <text:p>陳嘉鈴</text:p>
          </table:table-cell>
          <table:table-cell office:value-type="string" table:style-name="ce97">
            <text:p>使徒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8657" table:style-name="ce30">
            <text:p>9789869918657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1">
            <text:p>人間寫真家．細江英公自傳三部作套書（共3冊）</text:p>
          </table:table-cell>
          <table:table-cell office:value-type="string" table:style-name="ce49">
            <text:p>細江英公作；王志弘封面設計</text:p>
          </table:table-cell>
          <table:table-cell office:value-type="string" table:style-name="ce49">
            <text:p>臉譜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358221" table:style-name="ce30">
            <text:p>9789862358221<text:s/></text:p>
          </table:table-cell>
          <table:table-cell office:value-type="float" office:value="2500" table:style-name="ce30">
            <text:p>2500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82">
            <text:p>三十年磨一劍：盲拍．車站人文速寫：從新北投日式車站出擊的攝影必殺技</text:p>
          </table:table-cell>
          <table:table-cell office:value-type="string" table:style-name="ce97">
            <text:p>林一波</text:p>
          </table:table-cell>
          <table:table-cell office:value-type="string" table:style-name="ce97">
            <text:p>星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776731" table:style-name="ce30">
            <text:p>9789576776731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1">
            <text:p>三身穿透本質出：自殘、裸體與慈悲</text:p>
          </table:table-cell>
          <table:table-cell office:value-type="string" table:style-name="ce49">
            <text:p>鍾明德</text:p>
          </table:table-cell>
          <table:table-cell office:value-type="string" table:style-name="ce49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7828" table:style-name="ce30">
            <text:p>9789869907828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2">
            <text:p>千年一問 CHEN UEN：鄭問紀錄片</text:p>
          </table:table-cell>
          <table:table-cell office:value-type="string" table:style-name="ce97">
            <text:p>陳怡靜，黃麗如撰文</text:p>
          </table:table-cell>
          <table:table-cell office:value-type="string" table:style-name="ce97">
            <text:p>大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5785" table:style-name="ce30">
            <text:p>9789869855785<text:s/></text:p>
          </table:table-cell>
          <table:table-cell office:value-type="float" office:value="630" table:style-name="ce30">
            <text:p>63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1">
            <text:p>土星座下：桑塔格論七位思想藝術大師</text:p>
          </table:table-cell>
          <table:table-cell office:value-type="string" table:style-name="ce49">
            <text:p>蘇珊．桑塔格</text:p>
          </table:table-cell>
          <table:table-cell office:value-type="string" table:style-name="ce49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7559" table:style-name="ce30">
            <text:p>9789863447559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82">
            <text:p>大人的手繪拼貼教室：18類底紋技法＋10款構圖設計＋25種造型練習，從0開始的7堂紓壓創意課！</text:p>
          </table:table-cell>
          <table:table-cell office:value-type="string" table:style-name="ce97">
            <text:p>羅傑耀（Roger）</text:p>
          </table:table-cell>
          <table:table-cell office:value-type="string" table:style-name="ce97">
            <text:p>一心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33837" table:style-name="ce30">
            <text:p>9789869833837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1">
            <text:p>大指揮家與古典音樂：當代指揮大師的工作技藝、曲目觀點與後臺故事</text:p>
          </table:table-cell>
          <table:table-cell office:value-type="string" table:style-name="ce49">
            <text:p>約翰．莫切里</text:p>
          </table:table-cell>
          <table:table-cell office:value-type="string" table:style-name="ce49">
            <text:p>大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689458" table:style-name="ce30">
            <text:p>978957968945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82">
            <text:p>女子力配色圖鑑：2000個零失誤色彩最強搭配解方</text:p>
          </table:table-cell>
          <table:table-cell office:value-type="string" table:style-name="ce97">
            <text:p>紅糖美學，全惠民</text:p>
          </table:table-cell>
          <table:table-cell office:value-type="string" table:style-name="ce97">
            <text:p>碁峰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26486" table:style-name="ce30">
            <text:p>9789865026486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1">
            <text:p>小人書大人物：中國連環畫大師群英譜</text:p>
          </table:table-cell>
          <table:table-cell office:value-type="string" table:style-name="ce49">
            <text:p>林陽</text:p>
          </table:table-cell>
          <table:table-cell office:value-type="string" table:style-name="ce49">
            <text:p>龍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755928" table:style-name="ce30">
            <text:p>9789865755928<text:s/></text:p>
          </table:table-cell>
          <table:table-cell office:value-type="float" office:value="640" table:style-name="ce30">
            <text:p>640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82">
            <text:p>小桌花小瓶花 <text:s text:c="3"/>隨手花藝設計：小角落．小器皿，每天插插小花兒妝點生活</text:p>
          </table:table-cell>
          <table:table-cell office:value-type="string" table:style-name="ce97">
            <text:p>山本真美</text:p>
          </table:table-cell>
          <table:table-cell office:value-type="string" table:style-name="ce97">
            <text:p>瑞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14446" table:style-name="ce30">
            <text:p>9789864014446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1">
            <text:p>小野月世的水彩風景畫：從基礎到進階，畫出令人心動的瞬間</text:p>
          </table:table-cell>
          <table:table-cell office:value-type="string" table:style-name="ce99">
            <text:p>小野月世</text:p>
          </table:table-cell>
          <table:table-cell office:value-type="string" table:style-name="ce99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3360" table:style-name="ce30">
            <text:p>9789865113360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82">
            <text:p>小說：雙城計畫</text:p>
          </table:table-cell>
          <table:table-cell office:value-type="string" table:style-name="ce98">
            <text:p>余思穎總編</text:p>
          </table:table-cell>
          <table:table-cell office:value-type="string" table:style-name="ce98">
            <text:p>台北市立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2623" table:style-name="ce30">
            <text:p>9789865412623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1">
            <text:p>工筆新經典：多彩邊地少數民族創作技法</text:p>
          </table:table-cell>
          <table:table-cell office:value-type="string" table:style-name="ce99">
            <text:p>陳川主編</text:p>
          </table:table-cell>
          <table:table-cell office:value-type="string" table:style-name="ce99">
            <text:p>新一代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6142895" table:style-name="ce30">
            <text:p>9789866142895<text:s/></text:p>
          </table:table-cell>
          <table:table-cell office:value-type="float" office:value="1120" table:style-name="ce30">
            <text:p>1120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82">
            <text:p>工筆新經典：孫震生天界之境</text:p>
          </table:table-cell>
          <table:table-cell office:value-type="string" table:style-name="ce98">
            <text:p>陳川主編</text:p>
          </table:table-cell>
          <table:table-cell office:value-type="string" table:style-name="ce98">
            <text:p>新一代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6142901" table:style-name="ce30">
            <text:p>9789866142901<text:s/></text:p>
          </table:table-cell>
          <table:table-cell office:value-type="float" office:value="880" table:style-name="ce30">
            <text:p>880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1">
            <text:p>工筆新經典：素以為絢．水墨工筆畫技法</text:p>
          </table:table-cell>
          <table:table-cell office:value-type="string" table:style-name="ce99">
            <text:p>陳川主編</text:p>
          </table:table-cell>
          <table:table-cell office:value-type="string" table:style-name="ce99">
            <text:p>新一代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6142888" table:style-name="ce30">
            <text:p>9789866142888<text:s/></text:p>
          </table:table-cell>
          <table:table-cell office:value-type="float" office:value="1050" table:style-name="ce30">
            <text:p>1050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82">
            <text:p>不安、厭世與自我退隱：易文及同代南來文人</text:p>
          </table:table-cell>
          <table:table-cell office:value-type="string" table:style-name="ce98">
            <text:p>蘇偉貞</text:p>
          </table:table-cell>
          <table:table-cell office:value-type="string" table:style-name="ce98">
            <text:p>印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73334" table:style-name="ce30">
            <text:p>978986387333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1">
            <text:p>不死的力量：張毅的琉璃文化</text:p>
          </table:table-cell>
          <table:table-cell office:value-type="string" table:style-name="ce99">
            <text:p>張毅</text:p>
          </table:table-cell>
          <table:table-cell office:value-type="string" table:style-name="ce99">
            <text:p>天下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3510947449" table:style-name="ce30">
            <text:p>4713510947449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82">
            <text:p>中央聖馬丁的12堂必修課：帶你有系統地深度學習提問與創造、建立自我風格</text:p>
          </table:table-cell>
          <table:table-cell office:value-type="string" table:style-name="ce98">
            <text:p>露西．亞歷山大，提摩西．米亞拉</text:p>
          </table:table-cell>
          <table:table-cell office:value-type="string" table:style-name="ce98">
            <text:p>漫遊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93966" table:style-name="ce30">
            <text:p>9789864893966<text:s/></text:p>
          </table:table-cell>
          <table:table-cell office:value-type="float" office:value="860" table:style-name="ce30">
            <text:p>860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1">
            <text:p>中國繪畫史綱</text:p>
          </table:table-cell>
          <table:table-cell office:value-type="string" table:style-name="ce99">
            <text:p>傅抱石</text:p>
          </table:table-cell>
          <table:table-cell office:value-type="string" table:style-name="ce99">
            <text:p>香港中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570850" table:style-name="ce30">
            <text:p>9789888570850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82">
            <text:p><text:s/>丹青耀風華：承繼．開創．膠彩藝術</text:p>
          </table:table-cell>
          <table:table-cell office:value-type="string" table:style-name="ce98">
            <text:p>李貞慧，林彥良，魯漢平</text:p>
          </table:table-cell>
          <table:table-cell office:value-type="string" table:style-name="ce98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579" table:style-name="ce30">
            <text:p>9789862822579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1">
            <text:p>丹麥家具設計史：百年工藝美學溯源</text:p>
          </table:table-cell>
          <table:table-cell office:value-type="string" table:style-name="ce99">
            <text:p>多田羅景太</text:p>
          </table:table-cell>
          <table:table-cell office:value-type="string" table:style-name="ce99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4534" table:style-name="ce30">
            <text:p>9789865114534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82">
            <text:p>今日的藝術</text:p>
          </table:table-cell>
          <table:table-cell office:value-type="string" table:style-name="ce98">
            <text:p>岡本太郎</text:p>
          </table:table-cell>
          <table:table-cell office:value-type="string" table:style-name="ce98">
            <text:p>行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5707" table:style-name="ce30">
            <text:p>9789869945707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71">
            <text:p>公園遊戲力：22個精彩案例×一群幕後推手，與孩子一起翻轉全台兒童遊戲場</text:p>
          </table:table-cell>
          <table:table-cell office:value-type="string" table:style-name="ce99">
            <text:p>王佳琪，李玉華，還我特色公園行動聯盟</text:p>
          </table:table-cell>
          <table:table-cell office:value-type="string" table:style-name="ce99">
            <text:p>聯經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0840605" table:style-name="ce30">
            <text:p>9789570840605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82">
            <text:p>巴黎左岸1940～1950：法國文藝最璀璨的十年</text:p>
          </table:table-cell>
          <table:table-cell office:value-type="string" table:style-name="ce98">
            <text:p>阿涅絲．波西耶</text:p>
          </table:table-cell>
          <table:table-cell office:value-type="string" table:style-name="ce98">
            <text:p>創意市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199797" table:style-name="ce30">
            <text:p>9789579199797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1">
            <text:p><text:s/>幻獸設計概念圖典：30位頂尖繪師們的奇幻生物創作技巧</text:p>
          </table:table-cell>
          <table:table-cell office:value-type="string" table:style-name="ce99">
            <text:p>3dtotal Publishing作 ; 杜蘊慧翻譯</text:p>
          </table:table-cell>
          <table:table-cell office:value-type="string" table:style-name="ce99">
            <text:p>楓樹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501972" table:style-name="ce30">
            <text:p>9789579501972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82">
            <text:p>手繪旅行：跟著43位知名插畫家、藝術家與設計師邊走邊畫，記錄旅行的每次感動</text:p>
          </table:table-cell>
          <table:table-cell office:value-type="string" table:style-name="ce98">
            <text:p>丹尼．葛瑞格利</text:p>
          </table:table-cell>
          <table:table-cell office:value-type="string" table:style-name="ce98">
            <text:p>馬可孛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09026" table:style-name="ce30">
            <text:p>9789865509026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71">
            <text:p>文藝復興很有事！：其實文藝復興的藝術家們都非常努力地在「求生存」呢！現在就一同來了解他們的「處世訣竅」</text:p>
          </table:table-cell>
          <table:table-cell office:value-type="string" table:style-name="ce99">
            <text:p>壺屋美麗</text:p>
          </table:table-cell>
          <table:table-cell office:value-type="string" table:style-name="ce99">
            <text:p>瑞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13913" table:style-name="ce30">
            <text:p>978986401391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82">
            <text:p>日日，茶日子</text:p>
          </table:table-cell>
          <table:table-cell office:value-type="string" table:style-name="ce98">
            <text:p>李啟彰</text:p>
          </table:table-cell>
          <table:table-cell office:value-type="string" table:style-name="ce98">
            <text:p>日日學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76677" table:style-name="ce30">
            <text:p>9789869776677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1">
            <text:p>日本人就是這樣學平面設計：極簡留白．漫畫動感．情報滿載．魔鬼細節－85黃金法則</text:p>
          </table:table-cell>
          <table:table-cell office:value-type="string" table:style-name="ce99">
            <text:p>生田信一，大森裕二，龜尾敦</text:p>
          </table:table-cell>
          <table:table-cell office:value-type="string" table:style-name="ce9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809" table:style-name="ce30">
            <text:p>9789579072809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82">
            <text:p>日本東西名所浮世繪百景：16位浮世繪巨匠×逾100幅風景名畫，穿越百年的江戶名勝巡禮</text:p>
          </table:table-cell>
          <table:table-cell office:value-type="string" table:style-name="ce98">
            <text:p>遠足文化編輯部</text:p>
          </table:table-cell>
          <table:table-cell office:value-type="string" table:style-name="ce98">
            <text:p>遠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80549" table:style-name="ce30">
            <text:p>9789865080549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71">
            <text:p>日本設計師才懂的-商業空間設計學100：一次網羅！100位設計師&amp;建築師，380個台灣都在學的日本商空實例</text:p>
          </table:table-cell>
          <table:table-cell office:value-type="string" table:style-name="ce99">
            <text:p>PIE國際出版編輯部</text:p>
          </table:table-cell>
          <table:table-cell office:value-type="string" table:style-name="ce9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779" table:style-name="ce30">
            <text:p>9789579072779<text:s/></text:p>
          </table:table-cell>
          <table:table-cell office:value-type="float" office:value="699" table:style-name="ce30">
            <text:p>699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82">
            <text:p>日本鳥居大圖鑑：從鳥居歷史、流派到建築樣式全解析</text:p>
          </table:table-cell>
          <table:table-cell office:value-type="string" table:style-name="ce98">
            <text:p>藤本賴生</text:p>
          </table:table-cell>
          <table:table-cell office:value-type="string" table:style-name="ce98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2554" table:style-name="ce30">
            <text:p>9789865112554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71">
            <text:p>日本畫技法：畫材基礎×色彩調製×工序技法，創作日式優雅又時尚的貴族氣質畫作</text:p>
          </table:table-cell>
          <table:table-cell office:value-type="string" table:style-name="ce99">
            <text:p>菅田友子</text:p>
          </table:table-cell>
          <table:table-cell office:value-type="string" table:style-name="ce99">
            <text:p>易博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01206" table:style-name="ce30">
            <text:p>9789864801206<text:s/></text:p>
          </table:table-cell>
          <table:table-cell office:value-type="float" office:value="1500" table:style-name="ce30">
            <text:p>1500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82">
            <text:p>日本當代設計</text:p>
          </table:table-cell>
          <table:table-cell office:value-type="string" table:style-name="ce98">
            <text:p>娜歐蜜．波洛克</text:p>
          </table:table-cell>
          <table:table-cell office:value-type="string" table:style-name="ce98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078" table:style-name="ce30">
            <text:p>9789864086078<text:s/></text:p>
          </table:table-cell>
          <table:table-cell office:value-type="float" office:value="2400" table:style-name="ce30">
            <text:p>240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1">
            <text:p>日本當代最強插畫 2020：150 位當代最強畫師豪華作品集</text:p>
          </table:table-cell>
          <table:table-cell office:value-type="string" table:style-name="ce99">
            <text:p>平泉康兒</text:p>
          </table:table-cell>
          <table:table-cell office:value-type="string" table:style-name="ce99">
            <text:p>旗標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26324" table:style-name="ce30">
            <text:p>9789863126324<text:s/></text:p>
          </table:table-cell>
          <table:table-cell office:value-type="float" office:value="620" table:style-name="ce30">
            <text:p>620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82">
            <text:p>日系攝影：探究日本美學的表現與本質</text:p>
          </table:table-cell>
          <table:table-cell office:value-type="string" table:style-name="ce98">
            <text:p>千紅</text:p>
          </table:table-cell>
          <table:table-cell office:value-type="string" table:style-name="ce98">
            <text:p>尖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087719" table:style-name="ce30">
            <text:p>9789571087719<text:s/></text:p>
          </table:table-cell>
          <table:table-cell office:value-type="float" office:value="699" table:style-name="ce30">
            <text:p>699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1">
            <text:p>日常的水彩教室：清新溫</text:p>
          </table:table-cell>
          <table:table-cell office:value-type="string" table:style-name="ce99">
            <text:p>あべまりえ（Marie <text:s/>Abe）</text:p>
          </table:table-cell>
          <table:table-cell office:value-type="string" table:style-name="ce99">
            <text:p>良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7627230" table:style-name="ce30">
            <text:p>978986762723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82">
            <text:p>日常花事：當代花藝設計師的花束、桌花、花飾品，用好取得的草木花材，豐盈生活的美好姿態</text:p>
          </table:table-cell>
          <table:table-cell office:value-type="string" table:style-name="ce98">
            <text:p>王楨媛</text:p>
          </table:table-cell>
          <table:table-cell office:value-type="string" table:style-name="ce98">
            <text:p>蘋果屋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3506" table:style-name="ce30">
            <text:p>9789869933506<text:s/></text:p>
          </table:table-cell>
          <table:table-cell office:value-type="float" office:value="599" table:style-name="ce30">
            <text:p>599<text:s/>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71">
            <text:p>日常專家：你不知道的里米尼紀錄劇團</text:p>
          </table:table-cell>
          <table:table-cell office:value-type="string" table:style-name="ce99">
            <text:p>米莉安．德萊斯，佛羅里安．馬扎赫</text:p>
          </table:table-cell>
          <table:table-cell office:value-type="string" table:style-name="ce99">
            <text:p>書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4459063" table:style-name="ce30">
            <text:p>9789574459063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82">
            <text:p>木荷作庭：效仿自然的住宅景觀設計</text:p>
          </table:table-cell>
          <table:table-cell office:value-type="string" table:style-name="ce98">
            <text:p>木荷景觀工程有限公司</text:p>
          </table:table-cell>
          <table:table-cell office:value-type="string" table:style-name="ce98">
            <text:p>田園城市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9407" table:style-name="ce30">
            <text:p>9789869889407<text:s/></text:p>
          </table:table-cell>
          <table:table-cell office:value-type="float" office:value="1880" table:style-name="ce30">
            <text:p>1880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1">
            <text:p>水性色鉛筆 <text:s/>旅行風景彩繪課：讓水性色鉛筆帶你去旅行！</text:p>
          </table:table-cell>
          <table:table-cell office:value-type="string" table:style-name="ce99">
            <text:p>凜小花</text:p>
          </table:table-cell>
          <table:table-cell office:value-type="string" table:style-name="ce99">
            <text:p>朵琳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12159" table:style-name="ce30">
            <text:p>9789863812159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82">
            <text:p>水彩 LESSON ONE：王傑水彩風格必學入門課程</text:p>
          </table:table-cell>
          <table:table-cell office:value-type="string" table:style-name="ce98">
            <text:p>王傑</text:p>
          </table:table-cell>
          <table:table-cell office:value-type="string" table:style-name="ce98">
            <text:p>大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542920" table:style-name="ce30">
            <text:p>9789579542920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71">
            <text:p>水彩的基礎：從花草開始練習技法，工具、調色、構圖、技法全面解惑，輕鬆走進美好的繪畫世界！</text:p>
          </table:table-cell>
          <table:table-cell office:value-type="string" table:style-name="ce99">
            <text:p>冰兒蕭蕭</text:p>
          </table:table-cell>
          <table:table-cell office:value-type="string" table:style-name="ce99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203" table:style-name="ce30">
            <text:p>978986459220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82">
            <text:p>水彩畫自學聖經：7大主題，51個自學要點，一本最全面的水彩繪畫技巧寶典！</text:p>
          </table:table-cell>
          <table:table-cell office:value-type="string" table:style-name="ce98">
            <text:p>飛樂鳥工作室</text:p>
          </table:table-cell>
          <table:table-cell office:value-type="string" table:style-name="ce98">
            <text:p>碁峰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26042" table:style-name="ce30">
            <text:p>9789865026042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1">
            <text:p>水彩畫技法入門</text:p>
          </table:table-cell>
          <table:table-cell office:value-type="string" table:style-name="ce99">
            <text:p>陳穎彬</text:p>
          </table:table-cell>
          <table:table-cell office:value-type="string" table:style-name="ce99">
            <text:p>優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63701" table:style-name="ce30">
            <text:p>9789869963701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82">
            <text:p>水墨畫也能很時尚：誰都可以學得會，趣味十足的水墨畫（二版）</text:p>
          </table:table-cell>
          <table:table-cell office:value-type="string" table:style-name="ce98">
            <text:p>小林東雲</text:p>
          </table:table-cell>
          <table:table-cell office:value-type="string" table:style-name="ce98">
            <text:p>晨星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529840" table:style-name="ce30">
            <text:p>9789865529840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71">
            <text:p>世界、東亞及多重的現代視野：臺灣藝術史進路博物館營運新思維</text:p>
          </table:table-cell>
          <table:table-cell office:value-type="string" table:style-name="ce82">
            <text:p>黃蘭翔</text:p>
          </table:table-cell>
          <table:table-cell office:value-type="string" table:style-name="ce82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567" table:style-name="ce30">
            <text:p>9789865321567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82">
            <text:p>世界名畫鑑賞入門：品味101幅西洋藝術經典之美</text:p>
          </table:table-cell>
          <table:table-cell office:value-type="string" table:style-name="ce82">
            <text:p>陳馨儀</text:p>
          </table:table-cell>
          <table:table-cell office:value-type="string" table:style-name="ce82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9376" table:style-name="ce30">
            <text:p>978986552937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71">
            <text:p>世界奇觀一瞬間：得獎攝影作品背後的動人故事</text:p>
          </table:table-cell>
          <table:table-cell office:value-type="string" table:style-name="ce71">
            <text:p>容妲．魯賓斯等</text:p>
          </table:table-cell>
          <table:table-cell office:value-type="string" table:style-name="ce71">
            <text:p>尖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081090" table:style-name="ce30">
            <text:p>9789571081090<text:s/></text:p>
          </table:table-cell>
          <table:table-cell office:value-type="float" office:value="1199" table:style-name="ce30">
            <text:p>1199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82">
            <text:p>世界建築全知道</text:p>
          </table:table-cell>
          <table:table-cell office:value-type="string" table:style-name="ce82">
            <text:p>娜歐米</text:p>
          </table:table-cell>
          <table:table-cell office:value-type="string" table:style-name="ce82">
            <text:p>世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295432" table:style-name="ce30">
            <text:p>9789864295432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1">
            <text:p>世界家具大百科：從古典到當代</text:p>
          </table:table-cell>
          <table:table-cell office:value-type="string" table:style-name="ce71">
            <text:p>朱迪思．米勒</text:p>
          </table:table-cell>
          <table:table-cell office:value-type="string" table:style-name="ce71">
            <text:p>香港中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570942" table:style-name="ce30">
            <text:p>9789888570942<text:s/></text:p>
          </table:table-cell>
          <table:table-cell office:value-type="float" office:value="2170" table:style-name="ce30">
            <text:p>2170<text:s/>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82">
            <text:p>世界教堂建築巡禮：一個建築學者的朝聖散記</text:p>
          </table:table-cell>
          <table:table-cell office:value-type="string" table:style-name="ce82">
            <text:p>謝宗哲文圖</text:p>
          </table:table-cell>
          <table:table-cell office:value-type="string" table:style-name="ce82">
            <text:p>財團法人基督教宇宙光全人關懷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275806" table:style-name="ce30">
            <text:p>9789577275806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71">
            <text:p>他與她的飛行：宮崎駿與日本動畫美少女的戰鬥情結</text:p>
          </table:table-cell>
          <table:table-cell office:value-type="string" table:style-name="ce71">
            <text:p>李世暉，鄭聞文</text:p>
          </table:table-cell>
          <table:table-cell office:value-type="string" table:style-name="ce71">
            <text:p>交大出版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614437" table:style-name="ce30">
            <text:p>9789578614437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82">
            <text:p>令人心馳神往的風景寫生水彩訣竅</text:p>
          </table:table-cell>
          <table:table-cell office:value-type="string" table:style-name="ce82">
            <text:p>右近としこ</text:p>
          </table:table-cell>
          <table:table-cell office:value-type="string" table:style-name="ce82">
            <text:p>北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559492" table:style-name="ce30">
            <text:p>9789579559492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1">
            <text:p>以神祕微笑詮釋神性：解密達文西</text:p>
          </table:table-cell>
          <table:table-cell office:value-type="string" table:style-name="ce71">
            <text:p>林真如</text:p>
          </table:table-cell>
          <table:table-cell office:value-type="string" table:style-name="ce71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317" table:style-name="ce30">
            <text:p>9789865164317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82">
            <text:p>出界：水墨空間的人間詩學：意識、物質、身體、文化、政治想像的時空旅誌</text:p>
          </table:table-cell>
          <table:table-cell office:value-type="string" table:style-name="ce82">
            <text:p>高千惠</text:p>
          </table:table-cell>
          <table:table-cell office:value-type="string" table:style-name="ce82">
            <text:p>典藏藝術家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57608" table:style-name="ce30">
            <text:p>9789579057608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71">
            <text:p>包浩斯的女性藝術家：45位被遺忘的女性紀錄</text:p>
          </table:table-cell>
          <table:table-cell office:value-type="string" table:style-name="ce71">
            <text:p>伊莉莎白．奧托，派翠克．洛斯勒</text:p>
          </table:table-cell>
          <table:table-cell office:value-type="string" table:style-name="ce71">
            <text:p>典藏藝術家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57561" table:style-name="ce30">
            <text:p>9789579057561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82">
            <text:p>卡提耶．布列松：二十世紀的眼睛</text:p>
          </table:table-cell>
          <table:table-cell office:value-type="string" table:style-name="ce82">
            <text:p>皮耶．阿索利納</text:p>
          </table:table-cell>
          <table:table-cell office:value-type="string" table:style-name="ce82">
            <text:p>衛城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8112" table:style-name="ce30">
            <text:p>9789869938112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1">
            <text:p>古典藝用人體解剖學：描繪人體形態、比例及動作的必備工具</text:p>
          </table:table-cell>
          <table:table-cell office:value-type="string" table:style-name="ce71">
            <text:p>華樂麗．Ｌ．溫斯羅</text:p>
          </table:table-cell>
          <table:table-cell office:value-type="string" table:style-name="ce71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5904" table:style-name="ce30">
            <text:p>9789863775904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82">
            <text:p>台語片的魔力：從故事、明星、導演到類型與行銷的電影關鍵詞</text:p>
          </table:table-cell>
          <table:table-cell office:value-type="string" table:style-name="ce82">
            <text:p>林奎章</text:p>
          </table:table-cell>
          <table:table-cell office:value-type="string" table:style-name="ce82">
            <text:p>游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4725" table:style-name="ce30">
            <text:p>9789869934725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1">
            <text:p>台灣工藝產業的興起與變遷</text:p>
          </table:table-cell>
          <table:table-cell office:value-type="string" table:style-name="ce71">
            <text:p>呂明燦</text:p>
          </table:table-cell>
          <table:table-cell office:value-type="string" table:style-name="ce71">
            <text:p>博客思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267519" table:style-name="ce30">
            <text:p>9789579267519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82">
            <text:p>台灣水彩專題精選系列：光陰的故事．懷舊篇</text:p>
          </table:table-cell>
          <table:table-cell office:value-type="string" table:style-name="ce82">
            <text:p>洪東標，陳俊男主編；張明祺等作</text:p>
          </table:table-cell>
          <table:table-cell office:value-type="string" table:style-name="ce82">
            <text:p>金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1385" table:style-name="ce30">
            <text:p>9789869811385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1">
            <text:p>台灣百人視覺設計</text:p>
          </table:table-cell>
          <table:table-cell office:value-type="string" table:style-name="ce71">
            <text:p>楊宗魁策編</text:p>
          </table:table-cell>
          <table:table-cell office:value-type="string" table:style-name="ce71">
            <text:p>大計文化（柯鴻圖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177733" table:style-name="ce30">
            <text:p>9789869177733<text:s/></text:p>
          </table:table-cell>
          <table:table-cell office:value-type="float" office:value="2100" table:style-name="ce30">
            <text:p>2100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82">
            <text:p>台灣百年視覺設計</text:p>
          </table:table-cell>
          <table:table-cell office:value-type="string" table:style-name="ce82">
            <text:p>楊宗魁策編</text:p>
          </table:table-cell>
          <table:table-cell office:value-type="string" table:style-name="ce82">
            <text:p>大計文化（柯鴻圖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177726" table:style-name="ce30">
            <text:p>9789869177726<text:s/></text:p>
          </table:table-cell>
          <table:table-cell office:value-type="float" office:value="2100" table:style-name="ce30">
            <text:p>2100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1">
            <text:p>台灣絕景100攝影課：雲海、銀河、晨昏、夜景、四季、山中祕境</text:p>
          </table:table-cell>
          <table:table-cell office:value-type="string" table:style-name="ce71">
            <text:p>吳孟韋</text:p>
          </table:table-cell>
          <table:table-cell office:value-type="string" table:style-name="ce71">
            <text:p>太雅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364054" table:style-name="ce30">
            <text:p>9789863364054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82">
            <text:p>台灣黑光劇歷史：黑光劇在台灣</text:p>
          </table:table-cell>
          <table:table-cell office:value-type="string" table:style-name="ce82">
            <text:p>董鳳酈</text:p>
          </table:table-cell>
          <table:table-cell office:value-type="string" table:style-name="ce82">
            <text:p>杯子劇團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2607" table:style-name="ce30">
            <text:p>9789869872607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1">
            <text:p>史蒂夫．休斯頓的人體素描教學指南</text:p>
          </table:table-cell>
          <table:table-cell office:value-type="string" table:style-name="ce71">
            <text:p>史蒂夫．休斯頓</text:p>
          </table:table-cell>
          <table:table-cell office:value-type="string" table:style-name="ce71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6130" table:style-name="ce30">
            <text:p>978986377613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82">
            <text:p>四季 SZU CHI：阮義忠經典攝影集</text:p>
          </table:table-cell>
          <table:table-cell office:value-type="string" table:style-name="ce82">
            <text:p>阮義忠</text:p>
          </table:table-cell>
          <table:table-cell office:value-type="string" table:style-name="ce82">
            <text:p>攝影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328400" table:style-name="ce30">
            <text:p>9789570328400<text:s/></text:p>
          </table:table-cell>
          <table:table-cell office:value-type="float" office:value="1800" table:style-name="ce30">
            <text:p>1800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1">
            <text:p>四季．花草．動物紙雕圖案集</text:p>
          </table:table-cell>
          <table:table-cell office:value-type="string" table:style-name="ce71">
            <text:p>松原真紀</text:p>
          </table:table-cell>
          <table:table-cell office:value-type="string" table:style-name="ce71">
            <text:p>臺灣東販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115500" table:style-name="ce30">
            <text:p>9789865115500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82">
            <text:p>外國美術簡史</text:p>
          </table:table-cell>
          <table:table-cell office:value-type="string" table:style-name="ce82">
            <text:p>呂美編著</text:p>
          </table:table-cell>
          <table:table-cell office:value-type="string" table:style-name="ce82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359780" table:style-name="ce30">
            <text:p>9789577359780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71">
            <text:p>布農族人的歌．樂．與生命：一部建立於音樂普查基礎之上的布農族音樂行為分析與文化詮釋</text:p>
          </table:table-cell>
          <table:table-cell office:value-type="string" table:style-name="ce71">
            <text:p>曾毓芬</text:p>
          </table:table-cell>
          <table:table-cell office:value-type="string" table:style-name="ce71">
            <text:p>南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389320" table:style-name="ce30">
            <text:p>9789576389320<text:s/></text:p>
          </table:table-cell>
          <table:table-cell office:value-type="float" office:value="3000" table:style-name="ce30">
            <text:p>3000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82">
            <text:p>平均律如何毀了和聲：又干你甚麼事？</text:p>
          </table:table-cell>
          <table:table-cell office:value-type="string" table:style-name="ce82">
            <text:p>羅斯．芬</text:p>
          </table:table-cell>
          <table:table-cell office:value-type="string" table:style-name="ce82">
            <text:p>樂興之時管絃樂團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38900" table:style-name="ce30">
            <text:p>9789869838900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1">
            <text:p>平面設計研究室：100個傳單、海報精選範例詳解</text:p>
          </table:table-cell>
          <table:table-cell office:value-type="string" table:style-name="ce71">
            <text:p>BNN新社</text:p>
          </table:table-cell>
          <table:table-cell office:value-type="string" table:style-name="ce71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4855" table:style-name="ce30">
            <text:p>9789865114855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82">
            <text:p>打破水彩畫規則：水彩大師雪莉．特里韋納帶你踏出水彩畫舒適圈，激發創作的無限可能</text:p>
          </table:table-cell>
          <table:table-cell office:value-type="string" table:style-name="ce82">
            <text:p>雪莉．特里韋納</text:p>
          </table:table-cell>
          <table:table-cell office:value-type="string" table:style-name="ce82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364" table:style-name="ce30">
            <text:p>9789865511364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1">
            <text:p>打造建築小地標：美好地景．家的場所．設計實驗</text:p>
          </table:table-cell>
          <table:table-cell office:value-type="string" table:style-name="ce71">
            <text:p>風和文創編輯部</text:p>
          </table:table-cell>
          <table:table-cell office:value-type="string" table:style-name="ce71">
            <text:p>風和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7510" table:style-name="ce30">
            <text:p>9789869877510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82">
            <text:p>未來的商業空間設計法則</text:p>
          </table:table-cell>
          <table:table-cell office:value-type="string" table:style-name="ce82">
            <text:p>李偉耕</text:p>
          </table:table-cell>
          <table:table-cell office:value-type="string" table:style-name="ce82">
            <text:p>風和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7503" table:style-name="ce30">
            <text:p>9789869877503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71">
            <text:p>末年：戰後台灣現代建築與移植現代性</text:p>
          </table:table-cell>
          <table:table-cell office:value-type="string" table:style-name="ce71">
            <text:p>許麗玉</text:p>
          </table:table-cell>
          <table:table-cell office:value-type="string" table:style-name="ce71">
            <text:p>田園城市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92803" table:style-name="ce30">
            <text:p>9789869892803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82">
            <text:p>永井荷風：江戶藝術論：收錄〈鈴木春信的錦繪〉、〈龔固爾的歌麿及北齋傳〉等</text:p>
          </table:table-cell>
          <table:table-cell office:value-type="string" table:style-name="ce82">
            <text:p>永井荷風</text:p>
          </table:table-cell>
          <table:table-cell office:value-type="string" table:style-name="ce82">
            <text:p>紅通通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82234" table:style-name="ce30">
            <text:p>9789869782234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71">
            <text:p>生來已逝的愛德華．高栗：「死小孩」圖文邪教教主的怪奇人生</text:p>
          </table:table-cell>
          <table:table-cell office:value-type="string" table:style-name="ce71">
            <text:p>高栗</text:p>
          </table:table-cell>
          <table:table-cell office:value-type="string" table:style-name="ce71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7832" table:style-name="ce30">
            <text:p>9789863447832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82">
            <text:p>生命．大覺．曾培堯</text:p>
          </table:table-cell>
          <table:table-cell office:value-type="string" table:style-name="ce82">
            <text:p>徐婉禎</text:p>
          </table:table-cell>
          <table:table-cell office:value-type="string" table:style-name="ce82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352" table:style-name="ce30">
            <text:p>9789865321352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71">
            <text:p>生活與攝影藝術</text:p>
          </table:table-cell>
          <table:table-cell office:value-type="string" table:style-name="ce71">
            <text:p>劉祥祥-編著</text:p>
          </table:table-cell>
          <table:table-cell office:value-type="string" table:style-name="ce71">
            <text:p>台科大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31187" table:style-name="ce30">
            <text:p>9789865231187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82">
            <text:p>用年表學藝術史</text:p>
          </table:table-cell>
          <table:table-cell office:value-type="string" table:style-name="ce82">
            <text:p>中村邦夫</text:p>
          </table:table-cell>
          <table:table-cell office:value-type="string" table:style-name="ce82">
            <text:p>楓書坊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3776468" table:style-name="ce30">
            <text:p>9789863776468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71">
            <text:p>用色鉛筆畫喵星人：為主子畫一幅唯美的沙龍照</text:p>
          </table:table-cell>
          <table:table-cell office:value-type="string" table:style-name="ce71">
            <text:p>なかむらけんたろう</text:p>
          </table:table-cell>
          <table:table-cell office:value-type="string" table:style-name="ce71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5928" table:style-name="ce30">
            <text:p>9789863775928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82">
            <text:p>用視覺心理學看懂名畫的祕密：誰操控了你的感官？從光源、輪廓、意圖到構造，22堂透視「視覺魅力」的鑑賞認知課</text:p>
          </table:table-cell>
          <table:table-cell office:value-type="string" table:style-name="ce82">
            <text:p>三浦佳世</text:p>
          </table:table-cell>
          <table:table-cell office:value-type="string" table:style-name="ce82">
            <text:p>一起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1511" table:style-name="ce30">
            <text:p>9789869911511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1">
            <text:p>共情．同理心</text:p>
          </table:table-cell>
          <table:table-cell office:value-type="string" table:style-name="ce71">
            <text:p>鍾經新</text:p>
          </table:table-cell>
          <table:table-cell office:value-type="string" table:style-name="ce71">
            <text:p>大象藝術空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558198" table:style-name="ce30">
            <text:p>9789869558198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82">
            <text:p>印加最後的獨白：蟾蜍山萬盛草齋詩稿</text:p>
          </table:table-cell>
          <table:table-cell office:value-type="string" table:style-name="ce82">
            <text:p>陳福成</text:p>
          </table:table-cell>
          <table:table-cell office:value-type="string" table:style-name="ce82">
            <text:p>文史哲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45141" table:style-name="ce30">
            <text:p>9789863145141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1">
            <text:p>印象派，看不懂就沒印象啊啊</text:p>
          </table:table-cell>
          <table:table-cell office:value-type="string" table:style-name="ce71">
            <text:p>顧爺</text:p>
          </table:table-cell>
          <table:table-cell office:value-type="string" table:style-name="ce71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748" table:style-name="ce30">
            <text:p>9789579072748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82">
            <text:p>印象派全書：一本書看懂代表畫家及300多幅傑作，依時序了解關鍵事件與重要觀念，全面掌握一場藝術革命運動的演進全貌</text:p>
          </table:table-cell>
          <table:table-cell office:value-type="string" table:style-name="ce82">
            <text:p>薇若妮卡．布呂葉．歐貝爾托</text:p>
          </table:table-cell>
          <table:table-cell office:value-type="string" table:style-name="ce82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432" table:style-name="ce30">
            <text:p>9789864592432<text:s/></text:p>
          </table:table-cell>
          <table:table-cell office:value-type="float" office:value="1200" table:style-name="ce30">
            <text:p>1200<text:s/></text:p>
          </table:table-cell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71">
            <text:p>名畫的構造：從焦點、路徑、平衡、色彩到構圖，偉大的作品是怎麼畫出來的？ 22堂結合「敏感度」與「邏輯訓練」的視覺識讀課</text:p>
          </table:table-cell>
          <table:table-cell office:value-type="string" table:style-name="ce71">
            <text:p>秋田麻早子</text:p>
          </table:table-cell>
          <table:table-cell office:value-type="string" table:style-name="ce71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159" table:style-name="ce30">
            <text:p>9789865511159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82">
            <text:p>向大師學繪畫：西方藝術大師名畫復刻版，讓繪畫技巧升級的14堂繪畫課</text:p>
          </table:table-cell>
          <table:table-cell office:value-type="string" table:style-name="ce82">
            <text:p>西班牙派拉蒙專業團隊</text:p>
          </table:table-cell>
          <table:table-cell office:value-type="string" table:style-name="ce82">
            <text:p>采實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70496" table:style-name="ce30">
            <text:p>9789865070496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1">
            <text:p>回望彼岸：亞美劇場研究在台灣</text:p>
          </table:table-cell>
          <table:table-cell office:value-type="string" table:style-name="ce71">
            <text:p>謝筱玫主編</text:p>
          </table:table-cell>
          <table:table-cell office:value-type="string" table:style-name="ce71">
            <text:p>書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4458721" table:style-name="ce30">
            <text:p>9789574458721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82">
            <text:p>在流放地的影像：聞海電影研究</text:p>
          </table:table-cell>
          <table:table-cell office:value-type="string" table:style-name="ce82">
            <text:p>曹愷等</text:p>
          </table:table-cell>
          <table:table-cell office:value-type="string" table:style-name="ce82">
            <text:p>傾向</text:p>
          </table:table-cell>
          <table:table-cell office:value-type="float" office:value="2019" table:style-name="ce30">
            <text:p>2019<text:s/></text:p>
          </table:table-cell>
          <table:table-cell office:value-type="float" office:value="9789869827607" table:style-name="ce30">
            <text:p>9789869827607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71">
            <text:p>在途中：21位俠女的藝術青春夢</text:p>
          </table:table-cell>
          <table:table-cell office:value-type="string" table:style-name="ce71">
            <text:p>簡丹等</text:p>
          </table:table-cell>
          <table:table-cell office:value-type="string" table:style-name="ce71">
            <text:p>田園城市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6418" table:style-name="ce30">
            <text:p>9789869906418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82">
            <text:p>在愛裡，活出光：從唯識中找回全部生命的喜悅</text:p>
          </table:table-cell>
          <table:table-cell office:value-type="string" table:style-name="ce82">
            <text:p>Mago Lee</text:p>
          </table:table-cell>
          <table:table-cell office:value-type="string" table:style-name="ce82">
            <text:p>天下生活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50640" table:style-name="ce30">
            <text:p>9789869950640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71">
            <text:p><text:s/>在夢中</text:p>
          </table:table-cell>
          <table:table-cell office:value-type="string" table:style-name="ce71">
            <text:p>大衛．林區，克莉絲汀娜．麥坎娜</text:p>
          </table:table-cell>
          <table:table-cell office:value-type="string" table:style-name="ce71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0711" table:style-name="ce30">
            <text:p>9789571380711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82">
            <text:p>地底的光 LIGHT FROM UNDERGROUND</text:p>
          </table:table-cell>
          <table:table-cell office:value-type="string" table:style-name="ce82">
            <text:p>阮義忠</text:p>
          </table:table-cell>
          <table:table-cell office:value-type="string" table:style-name="ce82">
            <text:p>攝影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328417" table:style-name="ce30">
            <text:p>9789570328417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1">
            <text:p>多重曝光：攝影思維與技法分析</text:p>
          </table:table-cell>
          <table:table-cell office:value-type="string" table:style-name="ce71">
            <text:p>陳建強</text:p>
          </table:table-cell>
          <table:table-cell office:value-type="string" table:style-name="ce71">
            <text:p>上奇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04590" table:style-name="ce30">
            <text:p>9789865004590<text:s/></text:p>
          </table:table-cell>
          <table:table-cell office:value-type="float" office:value="620" table:style-name="ce30">
            <text:p>620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82">
            <text:p>她們的創作日常</text:p>
          </table:table-cell>
          <table:table-cell office:value-type="string" table:style-name="ce82">
            <text:p>梅森．柯瑞</text:p>
          </table:table-cell>
          <table:table-cell office:value-type="string" table:style-name="ce82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5760" table:style-name="ce30">
            <text:p>978957085576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71">
            <text:p>好日日記：茶道教我的二十四節氣之味</text:p>
          </table:table-cell>
          <table:table-cell office:value-type="string" table:style-name="ce71">
            <text:p>森下典子</text:p>
          </table:table-cell>
          <table:table-cell office:value-type="string" table:style-name="ce71">
            <text:p>橡實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01399" table:style-name="ce30">
            <text:p>9789865401399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82">
            <text:p>好作品的潛規則：培養「圖像閱讀力」就能判別好設計、名畫的構造法則，讓欣賞與創作，不再流於「憑感覺」</text:p>
          </table:table-cell>
          <table:table-cell office:value-type="string" table:style-name="ce82">
            <text:p>金持勳</text:p>
          </table:table-cell>
          <table:table-cell office:value-type="string" table:style-name="ce82">
            <text:p>奇点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9894159" table:style-name="ce30">
            <text:p>9789869894159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71">
            <text:p>好設計，會說話：好設計的6步創作流程×設計師的6大必備工具×設計元素的4堂解剖課</text:p>
          </table:table-cell>
          <table:table-cell office:value-type="string" table:style-name="ce71">
            <text:p>紅糖美學</text:p>
          </table:table-cell>
          <table:table-cell office:value-type="string" table:style-name="ce71">
            <text:p>邦聯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0212" table:style-name="ce30">
            <text:p>9789865520212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82">
            <text:p>好設計の配色圖鑑Ⅱ：聰明的選色、吸睛的配色，激發設計的色彩搭配靈感</text:p>
          </table:table-cell>
          <table:table-cell office:value-type="string" table:style-name="ce82">
            <text:p>Power Design Inc.</text:p>
          </table:table-cell>
          <table:table-cell office:value-type="string" table:style-name="ce82">
            <text:p>邦聯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520298" table:style-name="ce30">
            <text:p>9789865520298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71">
            <text:p>好萊塢實務大師：影視聲音設計：徹底解說奧斯卡金獎電影扣人心弦的聲音打造計畫與方法</text:p>
          </table:table-cell>
          <table:table-cell office:value-type="string" table:style-name="ce71">
            <text:p>大衛．松能夏因</text:p>
          </table:table-cell>
          <table:table-cell office:value-type="string" table:style-name="ce71">
            <text:p>易博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01169" table:style-name="ce30">
            <text:p>9789864801169<text:s/></text:p>
          </table:table-cell>
          <table:table-cell office:value-type="float" office:value="1200" table:style-name="ce30">
            <text:p>1200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82">
            <text:p>好萊塢實務大師Ric Viers音效聖經</text:p>
          </table:table-cell>
          <table:table-cell office:value-type="string" table:style-name="ce82">
            <text:p>里克．維爾斯</text:p>
          </table:table-cell>
          <table:table-cell office:value-type="string" table:style-name="ce82">
            <text:p>易博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01091" table:style-name="ce30">
            <text:p>9789864801091<text:s/></text:p>
          </table:table-cell>
          <table:table-cell office:value-type="float" office:value="1300" table:style-name="ce30">
            <text:p>1300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71">
            <text:p>如何成為藝術家</text:p>
          </table:table-cell>
          <table:table-cell office:value-type="string" table:style-name="ce71">
            <text:p>傑瑞．薩爾茲</text:p>
          </table:table-cell>
          <table:table-cell office:value-type="string" table:style-name="ce71">
            <text:p>奇点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94111" table:style-name="ce30">
            <text:p>9789869894111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82">
            <text:p>如何演奏流行鋼琴：林宣樣老師流行鋼琴超詳細影音教學全集</text:p>
          </table:table-cell>
          <table:table-cell office:value-type="string" table:style-name="ce82">
            <text:p>林宣樣</text:p>
          </table:table-cell>
          <table:table-cell office:value-type="string" table:style-name="ce82">
            <text:p>酷派音樂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2954580717" table:style-name="ce30">
            <text:p>4712954580717<text:s/></text:p>
          </table:table-cell>
          <table:table-cell office:value-type="float" office:value="1960" table:style-name="ce30">
            <text:p>1960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71">
            <text:p>如何寫瘦金體：剖析基本筆畫與部首</text:p>
          </table:table-cell>
          <table:table-cell office:value-type="string" table:style-name="ce71">
            <text:p>侯吉諒</text:p>
          </table:table-cell>
          <table:table-cell office:value-type="string" table:style-name="ce71">
            <text:p>木馬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98404" table:style-name="ce30">
            <text:p>9789863598404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82">
            <text:p>如果時間是穿戴且折疊的―天然纖維與雷射染實驗合作展</text:p>
          </table:table-cell>
          <table:table-cell office:value-type="string" table:style-name="ce82">
            <text:p>施惟捷</text:p>
          </table:table-cell>
          <table:table-cell office:value-type="string" table:style-name="ce82">
            <text:p>臺灣工藝研究發展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584" table:style-name="ce30">
            <text:p>9789865320584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1">
            <text:p>字型城市： 香港造字匠</text:p>
          </table:table-cell>
          <table:table-cell office:value-type="string" table:style-name="ce71">
            <text:p>郭斯恆</text:p>
          </table:table-cell>
          <table:table-cell office:value-type="string" table:style-name="ce71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6702" table:style-name="ce30">
            <text:p>9789620446702<text:s/></text:p>
          </table:table-cell>
          <table:table-cell office:value-type="float" office:value="1210" table:style-name="ce30">
            <text:p>1210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82">
            <text:p>守藝工匠：香港傳統工藝面貌</text:p>
          </table:table-cell>
          <table:table-cell office:value-type="string" table:style-name="ce82">
            <text:p>Rain Haze</text:p>
          </table:table-cell>
          <table:table-cell office:value-type="string" table:style-name="ce82">
            <text:p>香港非凡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76040" table:style-name="ce30">
            <text:p>9789888676040<text:s/></text:p>
          </table:table-cell>
          <table:table-cell office:value-type="float" office:value="1210" table:style-name="ce30">
            <text:p>1210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1">
            <text:p>曲盤開出一蕊花：戰前臺灣流行音樂讀本</text:p>
          </table:table-cell>
          <table:table-cell office:value-type="string" table:style-name="ce71">
            <text:p>洪芳怡</text:p>
          </table:table-cell>
          <table:table-cell office:value-type="string" table:style-name="ce71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9128" table:style-name="ce30">
            <text:p>9789573289128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82">
            <text:p>此生無悔此生</text:p>
          </table:table-cell>
          <table:table-cell office:value-type="string" table:style-name="ce82">
            <text:p>阮兆輝</text:p>
          </table:table-cell>
          <table:table-cell office:value-type="string" table:style-name="ce82">
            <text:p>天地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548996" table:style-name="ce30">
            <text:p>9789888548996<text:s/></text:p>
          </table:table-cell>
          <table:table-cell office:value-type="float" office:value="670" table:style-name="ce30">
            <text:p>670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1">
            <text:p>百年貝聿銘：游弋於不同文明之間的建築大師</text:p>
          </table:table-cell>
          <table:table-cell office:value-type="string" table:style-name="ce71">
            <text:p>李菁，賈冬婷</text:p>
          </table:table-cell>
          <table:table-cell office:value-type="string" table:style-name="ce71">
            <text:p>香港中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94778" table:style-name="ce30">
            <text:p>9789888694778<text:s/></text:p>
          </table:table-cell>
          <table:table-cell office:value-type="float" office:value="670" table:style-name="ce30">
            <text:p>670<text:s/>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82">
            <text:p>老屋顏與鐵窗花：被遺忘的「台灣元素」――承載台灣傳統文化、世代歷史、民居生活的人情風景</text:p>
          </table:table-cell>
          <table:table-cell office:value-type="string" table:style-name="ce82">
            <text:p>老屋顏（辛永勝，楊朝景）</text:p>
          </table:table-cell>
          <table:table-cell office:value-type="string" table:style-name="ce82">
            <text:p>馬可孛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09446" table:style-name="ce30">
            <text:p>9789865509446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71">
            <text:p>至高の音樂．3：古典樂天才的登峰造極</text:p>
          </table:table-cell>
          <table:table-cell office:value-type="string" table:style-name="ce71">
            <text:p>百田尚樹</text:p>
          </table:table-cell>
          <table:table-cell office:value-type="string" table:style-name="ce71">
            <text:p>有樂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647748" table:style-name="ce30">
            <text:p>9789869647748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82">
            <text:p>至高之處：義大利教堂藝術的千年光輝</text:p>
          </table:table-cell>
          <table:table-cell office:value-type="string" table:style-name="ce82">
            <text:p>戴佳茹</text:p>
          </table:table-cell>
          <table:table-cell office:value-type="string" table:style-name="ce82">
            <text:p>財團法人基督教宇宙光全人關懷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275752" table:style-name="ce30">
            <text:p>9789577275752<text:s/></text:p>
          </table:table-cell>
          <table:table-cell office:value-type="float" office:value="599" table:style-name="ce30">
            <text:p>599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9">
            <text:p>色計：極上配色關鍵技巧</text:p>
          </table:table-cell>
          <table:table-cell office:value-type="string" table:style-name="ce49">
            <text:p>SANDU</text:p>
          </table:table-cell>
          <table:table-cell office:value-type="string" table:style-name="ce49">
            <text:p>風和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7596" table:style-name="ce30">
            <text:p>9789869877596<text:s/></text:p>
          </table:table-cell>
          <table:table-cell office:value-type="float" office:value="620" table:style-name="ce30">
            <text:p>620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97">
            <text:p>色鉛筆手繪好時光：一畫就上手，最有溫度和手感的色鉛筆動物繪。</text:p>
          </table:table-cell>
          <table:table-cell office:value-type="string" table:style-name="ce97">
            <text:p>zhao</text:p>
          </table:table-cell>
          <table:table-cell office:value-type="string" table:style-name="ce97">
            <text:p>漢欣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867958" table:style-name="ce30">
            <text:p>978957686795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9">
            <text:p>行書連筆解碼</text:p>
          </table:table-cell>
          <table:table-cell office:value-type="string" table:style-name="ce49">
            <text:p>施春茂</text:p>
          </table:table-cell>
          <table:table-cell office:value-type="string" table:style-name="ce49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6147" table:style-name="ce30">
            <text:p>9789863776147<text:s/></text:p>
          </table:table-cell>
          <table:table-cell office:value-type="float" office:value="660" table:style-name="ce30">
            <text:p>660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97">
            <text:p>西方美學關鍵思維</text:p>
          </table:table-cell>
          <table:table-cell office:value-type="string" table:style-name="ce97">
            <text:p>曾長生</text:p>
          </table:table-cell>
          <table:table-cell office:value-type="string" table:style-name="ce97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4306" table:style-name="ce30">
            <text:p>9789577634306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9">
            <text:p>西方現代美術流派</text:p>
          </table:table-cell>
          <table:table-cell office:value-type="string" table:style-name="ce49">
            <text:p>胡泊編著</text:p>
          </table:table-cell>
          <table:table-cell office:value-type="string" table:style-name="ce49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359766" table:style-name="ce30">
            <text:p>9789577359766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97">
            <text:p>亨利．達格，被遺棄的天才，及其碎片：集純真與褻瀆於一身的非主流藝術家，無人知曉的癲狂與孤獨一生</text:p>
          </table:table-cell>
          <table:table-cell office:value-type="string" table:style-name="ce97">
            <text:p>吉姆．艾雷居</text:p>
          </table:table-cell>
          <table:table-cell office:value-type="string" table:style-name="ce97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7665" table:style-name="ce30">
            <text:p>9789863447665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9">
            <text:p>佐藤大提問中：日本設計鬼才與17組大師的非官方對談集</text:p>
          </table:table-cell>
          <table:table-cell office:value-type="string" table:style-name="ce49">
            <text:p>佐藤大</text:p>
          </table:table-cell>
          <table:table-cell office:value-type="string" table:style-name="ce49">
            <text:p>行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9240" table:style-name="ce30">
            <text:p>9789869859240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97">
            <text:p>你不可不知道的100首經典名曲</text:p>
          </table:table-cell>
          <table:table-cell office:value-type="string" table:style-name="ce97">
            <text:p>許汝紘</text:p>
          </table:table-cell>
          <table:table-cell office:value-type="string" table:style-name="ce97">
            <text:p>華滋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9748" table:style-name="ce30">
            <text:p>9789869829748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9">
            <text:p>你不可不知道的101位中國畫家及其作品</text:p>
          </table:table-cell>
          <table:table-cell office:value-type="string" table:style-name="ce49">
            <text:p>黃可萱</text:p>
          </table:table-cell>
          <table:table-cell office:value-type="string" table:style-name="ce49">
            <text:p>華滋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9779" table:style-name="ce30">
            <text:p>9789869829779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97">
            <text:p>你看港街招牌(增訂本)</text:p>
          </table:table-cell>
          <table:table-cell office:value-type="string" table:style-name="ce97">
            <text:p>李健明</text:p>
          </table:table-cell>
          <table:table-cell office:value-type="string" table:style-name="ce97">
            <text:p>香港非凡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75487" table:style-name="ce30">
            <text:p>9789888675487<text:s/></text:p>
          </table:table-cell>
          <table:table-cell office:value-type="float" office:value="710" table:style-name="ce30">
            <text:p>710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9">
            <text:p>你說，鳥取到底有什麼？安西水丸的鳥取民藝散步</text:p>
          </table:table-cell>
          <table:table-cell office:value-type="string" table:style-name="ce49">
            <text:p>安西水丸</text:p>
          </table:table-cell>
          <table:table-cell office:value-type="string" table:style-name="ce49">
            <text:p>遠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80648" table:style-name="ce30">
            <text:p>9789865080648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97">
            <text:p>宋代園林及其生活文化（二版）</text:p>
          </table:table-cell>
          <table:table-cell office:value-type="string" table:style-name="ce97">
            <text:p>侯迺慧</text:p>
          </table:table-cell>
          <table:table-cell office:value-type="string" table:style-name="ce97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6934" table:style-name="ce30">
            <text:p>9789571466934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9">
            <text:p>希臘眾神的天空：從神話傳說探索諸神的日常與起源</text:p>
          </table:table-cell>
          <table:table-cell office:value-type="string" table:style-name="ce49">
            <text:p>江逐浪</text:p>
          </table:table-cell>
          <table:table-cell office:value-type="string" table:style-name="ce49">
            <text:p>大旗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9943666" table:style-name="ce30">
            <text:p>9789869943666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97">
            <text:p>形式的起源：萬物形式演變之謎，自然物和人造物的設計美學×科學探索</text:p>
          </table:table-cell>
          <table:table-cell office:value-type="string" table:style-name="ce97">
            <text:p>克里斯多福．威廉斯</text:p>
          </table:table-cell>
          <table:table-cell office:value-type="string" table:style-name="ce97">
            <text:p>臉譜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358795" table:style-name="ce30">
            <text:p>9789862358795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9">
            <text:p>形象科學：視覺文化研究大師W. J. T. 米契爾，探索形象本質經典之作</text:p>
          </table:table-cell>
          <table:table-cell office:value-type="string" table:style-name="ce49">
            <text:p>W. J. T. 米契爾</text:p>
          </table:table-cell>
          <table:table-cell office:value-type="string" table:style-name="ce49">
            <text:p>馬可孛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09392" table:style-name="ce30">
            <text:p>9789865509392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97">
            <text:p>我的風格畫畫全書：素描．粉彩．水彩．壓克力．油畫，5大必學媒材×100個主題練習，零基礎也一畫上手</text:p>
          </table:table-cell>
          <table:table-cell office:value-type="string" table:style-name="ce97">
            <text:p>帕蒂斯．巴福，雅蒙汀．拉巴赫，A． 南特伊，皮耶．德米榭里</text:p>
          </table:table-cell>
          <table:table-cell office:value-type="string" table:style-name="ce97">
            <text:p>奇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2688" table:style-name="ce30">
            <text:p>9789869822688<text:s/></text:p>
          </table:table-cell>
          <table:table-cell office:value-type="float" office:value="699" table:style-name="ce30">
            <text:p>699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9">
            <text:p>我的第一本音樂小百科：古典芭蕾</text:p>
          </table:table-cell>
          <table:table-cell office:value-type="string" table:style-name="ce49">
            <text:p>徐仕恩（Ginnie <text:s/>Hsu）</text:p>
          </table:table-cell>
          <table:table-cell office:value-type="string" table:style-name="ce49">
            <text:p>水滴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9529501" table:style-name="ce30">
            <text:p>9789579529501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97">
            <text:p>我思，故我畫：就從2020起，做自己的畢卡索吧！</text:p>
          </table:table-cell>
          <table:table-cell office:value-type="string" table:style-name="ce97">
            <text:p>葉建宏</text:p>
          </table:table-cell>
          <table:table-cell office:value-type="string" table:style-name="ce97">
            <text:p>漢世紀數位文化EHGBooks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1647840099" table:style-name="ce30">
            <text:p>9781647840099<text:s/></text:p>
          </table:table-cell>
          <table:table-cell office:value-type="float" office:value="3200" table:style-name="ce30">
            <text:p>3200<text:s/>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9">
            <text:p>我們的行為是怎樣被設計的：友善設計如何改變人類的娛樂、生活與工作方式</text:p>
          </table:table-cell>
          <table:table-cell office:value-type="string" table:style-name="ce49">
            <text:p>匡山，羅伯．法布坎</text:p>
          </table:table-cell>
          <table:table-cell office:value-type="string" table:style-name="ce49">
            <text:p>大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06431" table:style-name="ce30">
            <text:p>9789865406431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97">
            <text:p>我們的搖滾樂</text:p>
          </table:table-cell>
          <table:table-cell office:value-type="string" table:style-name="ce97">
            <text:p>熊一蘋</text:p>
          </table:table-cell>
          <table:table-cell office:value-type="string" table:style-name="ce97">
            <text:p>游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62762" table:style-name="ce30">
            <text:p>9789869762762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9">
            <text:p>改變世界的非凡人物：芙烈達</text:p>
          </table:table-cell>
          <table:table-cell office:value-type="string" table:style-name="ce49">
            <text:p>伊莎貝爾．湯瑪斯著；瑪麗安娜．馬德里斯繪</text:p>
          </table:table-cell>
          <table:table-cell office:value-type="string" table:style-name="ce49">
            <text:p>聯經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0856606" table:style-name="ce30">
            <text:p>9789570856606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97">
            <text:p>改變世界的非凡人物：達文西</text:p>
          </table:table-cell>
          <table:table-cell office:value-type="string" table:style-name="ce97">
            <text:p>伊莎貝爾．湯瑪斯著；卡特潔．斯比澤繪</text:p>
          </table:table-cell>
          <table:table-cell office:value-type="string" table:style-name="ce97">
            <text:p>聯經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0856583" table:style-name="ce30">
            <text:p>9789570856583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49">
            <text:p>每一天都是色鉛筆塗鴉日：不用描草稿，直接畫輪廓、上疊色、打陰影，畫出可愛的立體圖案</text:p>
          </table:table-cell>
          <table:table-cell office:value-type="string" table:style-name="ce49">
            <text:p>Amily Shen</text:p>
          </table:table-cell>
          <table:table-cell office:value-type="string" table:style-name="ce49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1039" table:style-name="ce30">
            <text:p>9789865101039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97">
            <text:p>每天一小畫，不打草稿畫出清新水彩風</text:p>
          </table:table-cell>
          <table:table-cell office:value-type="string" table:style-name="ce97">
            <text:p>飛樂鳥工作室</text:p>
          </table:table-cell>
          <table:table-cell office:value-type="string" table:style-name="ce97">
            <text:p>碁峰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23850" table:style-name="ce30">
            <text:p>9789865023850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9">
            <text:p>見微知著：景品與微書的藝術</text:p>
          </table:table-cell>
          <table:table-cell office:value-type="string" table:style-name="ce49">
            <text:p>鄭春翔，蘇永平</text:p>
          </table:table-cell>
          <table:table-cell office:value-type="string" table:style-name="ce49">
            <text:p>科工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44754" table:style-name="ce30">
            <text:p>9789865444754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97">
            <text:p>走在托斯卡尼的豔陽下：漫遊歐洲建築演化的三十個線索</text:p>
          </table:table-cell>
          <table:table-cell office:value-type="string" table:style-name="ce97">
            <text:p>謝孟樂</text:p>
          </table:table-cell>
          <table:table-cell office:value-type="string" table:style-name="ce97">
            <text:p>詹氏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8727625" table:style-name="ce30">
            <text:p>9789868727625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9">
            <text:p>那些美麗的事物：花森安治言葉集</text:p>
          </table:table-cell>
          <table:table-cell office:value-type="string" table:style-name="ce49">
            <text:p>花森安治</text:p>
          </table:table-cell>
          <table:table-cell office:value-type="string" table:style-name="ce49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0766" table:style-name="ce30">
            <text:p>9789865100766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97">
            <text:p>亞熱帶花園：陶博×故宮聯合彩繪陶瓷特展</text:p>
          </table:table-cell>
          <table:table-cell office:value-type="string" table:style-name="ce97">
            <text:p>新北市立鶯歌陶瓷博物館</text:p>
          </table:table-cell>
          <table:table-cell office:value-type="string" table:style-name="ce97">
            <text:p>鶯歌陶瓷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3514" table:style-name="ce30">
            <text:p>9789865413514<text:s/></text:p>
          </table:table-cell>
          <table:table-cell office:value-type="float" office:value="1000" table:style-name="ce30">
            <text:p>1000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9">
            <text:p>京劇．未來式：王安祈與國光劇藝新美學</text:p>
          </table:table-cell>
          <table:table-cell office:value-type="string" table:style-name="ce49">
            <text:p>王照璵，李銘偉</text:p>
          </table:table-cell>
          <table:table-cell office:value-type="string" table:style-name="ce49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4429" table:style-name="ce30">
            <text:p>9789571384429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97">
            <text:p>來畫畫吧！水彩畫×色鉛筆完全自學，輕鬆上手</text:p>
          </table:table-cell>
          <table:table-cell office:value-type="string" table:style-name="ce97">
            <text:p>陳曉杰著；陳冑，夏在希，周敏繪</text:p>
          </table:table-cell>
          <table:table-cell office:value-type="string" table:style-name="ce97">
            <text:p>含章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5006455377" table:style-name="ce30">
            <text:p>4715006455377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9">
            <text:p>初學石頭篆刻：一刻就上手！</text:p>
          </table:table-cell>
          <table:table-cell office:value-type="string" table:style-name="ce49">
            <text:p>張喬涵</text:p>
          </table:table-cell>
          <table:table-cell office:value-type="string" table:style-name="ce49">
            <text:p>朵琳</text:p>
          </table:table-cell>
          <table:table-cell office:value-type="float" office:value="2019" table:style-name="ce30">
            <text:p>2019<text:s/></text:p>
          </table:table-cell>
          <table:table-cell office:value-type="float" office:value="9789863812128" table:style-name="ce30">
            <text:p>9789863812128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97">
            <text:p>初學者の水彩基本功：輕鬆自學透明水彩花草繪</text:p>
          </table:table-cell>
          <table:table-cell office:value-type="string" table:style-name="ce97">
            <text:p>星野木綿</text:p>
          </table:table-cell>
          <table:table-cell office:value-type="string" table:style-name="ce97">
            <text:p>良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7627209" table:style-name="ce30">
            <text:p>9789867627209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9">
            <text:p>初學者也能輕鬆上手！透明水彩花草技法</text:p>
          </table:table-cell>
          <table:table-cell office:value-type="string" table:style-name="ce49">
            <text:p>田代知子</text:p>
          </table:table-cell>
          <table:table-cell office:value-type="string" table:style-name="ce49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3124" table:style-name="ce30">
            <text:p>9789865113124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97">
            <text:p>制心：蔡志忠的微笑人生</text:p>
          </table:table-cell>
          <table:table-cell office:value-type="string" table:style-name="ce97">
            <text:p>蔡志忠</text:p>
          </table:table-cell>
          <table:table-cell office:value-type="string" table:style-name="ce97">
            <text:p>大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06660" table:style-name="ce30">
            <text:p>9789865406660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9">
            <text:p>岡倉覺三的茶之書</text:p>
          </table:table-cell>
          <table:table-cell office:value-type="string" table:style-name="ce49">
            <text:p>岡倉覺三</text:p>
          </table:table-cell>
          <table:table-cell office:value-type="string" table:style-name="ce49">
            <text:p>韋伯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273683" table:style-name="ce30">
            <text:p>9789864273683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71">
            <text:p>性別、政治與京劇表演文化</text:p>
          </table:table-cell>
          <table:table-cell office:value-type="string" table:style-name="ce82">
            <text:p>王安祈</text:p>
          </table:table-cell>
          <table:table-cell office:value-type="string" table:style-name="ce82">
            <text:p>臺大出版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03989" table:style-name="ce30">
            <text:p>9789863503989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71">
            <text:p>所有人都用得上的暢銷配色學：最實用的色彩心理學，搞懂色彩味道、個性和適用產品，成功配色有方法</text:p>
          </table:table-cell>
          <table:table-cell office:value-type="string" table:style-name="ce71">
            <text:p>SendPoints 編著</text:p>
          </table:table-cell>
          <table:table-cell office:value-type="string" table:style-name="ce71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687" table:style-name="ce30">
            <text:p>9789579072687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82">
            <text:p>拓開國際：國立歷史博物館與巴西聖保羅雙年展檔案彙編Ⅰ <text:s text:c="2"/>1956～1961</text:p>
          </table:table-cell>
          <table:table-cell office:value-type="string" table:style-name="ce82">
            <text:p>陳曼華主編</text:p>
          </table:table-cell>
          <table:table-cell office:value-type="string" table:style-name="ce82">
            <text:p>國立歷史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932" table:style-name="ce30">
            <text:p>9789865321932<text:s/></text:p>
          </table:table-cell>
          <table:table-cell office:value-type="float" office:value="1500" table:style-name="ce30">
            <text:p>1500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71">
            <text:p>東京夜行：Mateusz Urbanowicz 手繪作品集．2</text:p>
          </table:table-cell>
          <table:table-cell office:value-type="string" table:style-name="ce71">
            <text:p>Mateusz Urbanowicz</text:p>
          </table:table-cell>
          <table:table-cell office:value-type="string" table:style-name="ce71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357" table:style-name="ce30">
            <text:p>9789864592357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82">
            <text:p>東京藝大美術館長教你日本美術鑑賞術：一窺東洋美學堂奧的基礎入門</text:p>
          </table:table-cell>
          <table:table-cell office:value-type="string" table:style-name="ce82">
            <text:p>秋元雄史</text:p>
          </table:table-cell>
          <table:table-cell office:value-type="string" table:style-name="ce82">
            <text:p>方舟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1913" table:style-name="ce30">
            <text:p>9789869881913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71">
            <text:p>油性彩色筆：小王子的星球冒險</text:p>
          </table:table-cell>
          <table:table-cell office:value-type="string" table:style-name="ce71">
            <text:p>妤喵喵</text:p>
          </table:table-cell>
          <table:table-cell office:value-type="string" table:style-name="ce71">
            <text:p>桔子工作室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602991" table:style-name="ce30">
            <text:p>9789578602991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82">
            <text:p>法國花藝美學：色彩</text:p>
          </table:table-cell>
          <table:table-cell office:value-type="string" table:style-name="ce82">
            <text:p>克勞德．科塞克</text:p>
          </table:table-cell>
          <table:table-cell office:value-type="string" table:style-name="ce82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7018" table:style-name="ce30">
            <text:p>9789573287018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1">
            <text:p>法國經典建築紀行</text:p>
          </table:table-cell>
          <table:table-cell office:value-type="string" table:style-name="ce71">
            <text:p>羅慶鴻</text:p>
          </table:table-cell>
          <table:table-cell office:value-type="string" table:style-name="ce71">
            <text:p>大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49220" table:style-name="ce30">
            <text:p>9789865549220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82">
            <text:p>法國電影新浪潮</text:p>
          </table:table-cell>
          <table:table-cell office:value-type="string" table:style-name="ce82">
            <text:p>焦雄屏</text:p>
          </table:table-cell>
          <table:table-cell office:value-type="string" table:style-name="ce82">
            <text:p>蓋亞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94842" table:style-name="ce30">
            <text:p>9789863194842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71">
            <text:p>版印潮</text:p>
          </table:table-cell>
          <table:table-cell office:value-type="string" table:style-name="ce71">
            <text:p>國立臺灣美術館主辦；黃舒屏主編</text:p>
          </table:table-cell>
          <table:table-cell office:value-type="string" table:style-name="ce71">
            <text:p>國立台灣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147" table:style-name="ce30">
            <text:p>9789865321147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82">
            <text:p>版面研究所 <text:s/>2：心動版面學：53個讓女人下單的設計關鍵！</text:p>
          </table:table-cell>
          <table:table-cell office:value-type="string" table:style-name="ce82">
            <text:p>ingectar-e</text:p>
          </table:table-cell>
          <table:table-cell office:value-type="string" table:style-name="ce82">
            <text:p>三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584237" table:style-name="ce30">
            <text:p>9789576584237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71">
            <text:p>版面研究所：45個設計訣竅，讓提案一次通過！</text:p>
          </table:table-cell>
          <table:table-cell office:value-type="string" table:style-name="ce71">
            <text:p>ingectar-e</text:p>
          </table:table-cell>
          <table:table-cell office:value-type="string" table:style-name="ce71">
            <text:p>三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583056" table:style-name="ce30">
            <text:p>9789576583056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82">
            <text:p>玩心設計：改變千萬人的美好體驗，工作和生活的設計都該如此有趣！</text:p>
          </table:table-cell>
          <table:table-cell office:value-type="string" table:style-name="ce82">
            <text:p>陳威帆</text:p>
          </table:table-cell>
          <table:table-cell office:value-type="string" table:style-name="ce82">
            <text:p>先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343563" table:style-name="ce30">
            <text:p>9789861343563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1">
            <text:p>知道了！故宮：國寶，原來如此</text:p>
          </table:table-cell>
          <table:table-cell office:value-type="string" table:style-name="ce71">
            <text:p>邱建一</text:p>
          </table:table-cell>
          <table:table-cell office:value-type="string" table:style-name="ce71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1915" table:style-name="ce30">
            <text:p>9789570851915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82">
            <text:p>空間設計要思考的是：人與空間、形式和機能，從思考到現場，陸希傑的極簡美學與實踐</text:p>
          </table:table-cell>
          <table:table-cell office:value-type="string" table:style-name="ce82">
            <text:p>陸希傑</text:p>
          </table:table-cell>
          <table:table-cell office:value-type="string" table:style-name="ce82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306" table:style-name="ce30">
            <text:p>9789864086306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71">
            <text:p>空間透視繪圖教室</text:p>
          </table:table-cell>
          <table:table-cell office:value-type="string" table:style-name="ce71">
            <text:p>金銅鎬</text:p>
          </table:table-cell>
          <table:table-cell office:value-type="string" table:style-name="ce71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6178" table:style-name="ce30">
            <text:p>9789863776178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82">
            <text:p>空箱職人傳授零食空盒模型密技</text:p>
          </table:table-cell>
          <table:table-cell office:value-type="string" table:style-name="ce82">
            <text:p>HARUKIRU（はるきる）</text:p>
          </table:table-cell>
          <table:table-cell office:value-type="string" table:style-name="ce82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3087" table:style-name="ce30">
            <text:p>9789865113087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71">
            <text:p>花的世界無限可能</text:p>
          </table:table-cell>
          <table:table-cell office:value-type="string" table:style-name="ce71">
            <text:p>夏妙然</text:p>
          </table:table-cell>
          <table:table-cell office:value-type="string" table:style-name="ce71">
            <text:p>萬里機構－萬里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1472250" table:style-name="ce30">
            <text:p>9789621472250<text:s/></text:p>
          </table:table-cell>
          <table:table-cell office:value-type="float" office:value="440" table:style-name="ce30">
            <text:p>440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82">
            <text:p>花森安治的設計書：《生活手帖》初代編集長，長達30年的工藝美學</text:p>
          </table:table-cell>
          <table:table-cell office:value-type="string" table:style-name="ce82">
            <text:p>花森安治</text:p>
          </table:table-cell>
          <table:table-cell office:value-type="string" table:style-name="ce82">
            <text:p>悅知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00803" table:style-name="ce30">
            <text:p>9789865100803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71">
            <text:p>花職人的花藝基本功：基礎花型的花束&amp;盆花的表現手法</text:p>
          </table:table-cell>
          <table:table-cell office:value-type="string" table:style-name="ce71">
            <text:p>蛭田謙一郎</text:p>
          </table:table-cell>
          <table:table-cell office:value-type="string" table:style-name="ce71">
            <text:p>噴泉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1293" table:style-name="ce30">
            <text:p>9789869811293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82">
            <text:p>花藝技巧×實例寶典</text:p>
          </table:table-cell>
          <table:table-cell office:value-type="string" table:style-name="ce82">
            <text:p>鄧衛東</text:p>
          </table:table-cell>
          <table:table-cell office:value-type="string" table:style-name="ce82">
            <text:p>旗林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31136" table:style-name="ce30">
            <text:p>9789863831136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71">
            <text:p>花藝素材百科：600種切花、乾燥花、永生花材完全圖鑑</text:p>
          </table:table-cell>
          <table:table-cell office:value-type="string" table:style-name="ce71">
            <text:p>陳根旺，花草遊戲編輯部</text:p>
          </table:table-cell>
          <table:table-cell office:value-type="string" table:style-name="ce71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5712" table:style-name="ce30">
            <text:p>9789864085712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82">
            <text:p>金石之光：篆刻藝術與印章碑石</text:p>
          </table:table-cell>
          <table:table-cell office:value-type="string" table:style-name="ce82">
            <text:p>顧文州編著</text:p>
          </table:table-cell>
          <table:table-cell office:value-type="string" table:style-name="ce82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1057" table:style-name="ce30">
            <text:p>9789865161057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71">
            <text:p>金馬魅力：水墨筆下的美麗與哀愁</text:p>
          </table:table-cell>
          <table:table-cell office:value-type="string" table:style-name="ce71">
            <text:p>郭美珠</text:p>
          </table:table-cell>
          <table:table-cell office:value-type="string" table:style-name="ce71">
            <text:p>台灣遊讀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15980" table:style-name="ce30">
            <text:p>9789869715980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82">
            <text:p>金窩、銀窩、狗窩：一段追尋「舒適」的住宅建築發展史</text:p>
          </table:table-cell>
          <table:table-cell office:value-type="string" table:style-name="ce82">
            <text:p>黎辛斯基</text:p>
          </table:table-cell>
          <table:table-cell office:value-type="string" table:style-name="ce82">
            <text:p>貓頭鷹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624272" table:style-name="ce30">
            <text:p>9789862624272<text:s/></text:p>
          </table:table-cell>
          <table:table-cell office:value-type="float" office:value="490" table:style-name="ce30">
            <text:p>490<text:s/>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71">
            <text:p>非典型美術館：西洋美術史超入門，第一本！從人性角度教你西洋美術鑑賞術，超過158幅此生必看名畫全解析</text:p>
          </table:table-cell>
          <table:table-cell office:value-type="string" table:style-name="ce71">
            <text:p>山田五郎，小山淳子</text:p>
          </table:table-cell>
          <table:table-cell office:value-type="string" table:style-name="ce71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142" table:style-name="ce30">
            <text:p>9789865511142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82">
            <text:p>侯吉諒書法講堂（1+2冊）</text:p>
          </table:table-cell>
          <table:table-cell office:value-type="string" table:style-name="ce82">
            <text:p>侯吉諒</text:p>
          </table:table-cell>
          <table:table-cell office:value-type="string" table:style-name="ce82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0406" table:style-name="ce30">
            <text:p>9789570850406<text:s/></text:p>
          </table:table-cell>
          <table:table-cell office:value-type="float" office:value="780" table:style-name="ce30">
            <text:p>780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1">
            <text:p>前進國家音樂廳！：臺九線音樂故事</text:p>
          </table:table-cell>
          <table:table-cell office:value-type="string" table:style-name="ce71">
            <text:p>陳俊斌</text:p>
          </table:table-cell>
          <table:table-cell office:value-type="string" table:style-name="ce71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6495" table:style-name="ce30">
            <text:p>9789869826495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82">
            <text:p>前瞻．文墨．黃光男</text:p>
          </table:table-cell>
          <table:table-cell office:value-type="string" table:style-name="ce82">
            <text:p>廖新田</text:p>
          </table:table-cell>
          <table:table-cell office:value-type="string" table:style-name="ce82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413" table:style-name="ce30">
            <text:p>9789865321413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71">
            <text:p>南島．熾情．吳炫三</text:p>
          </table:table-cell>
          <table:table-cell office:value-type="string" table:style-name="ce71">
            <text:p>陳長華</text:p>
          </table:table-cell>
          <table:table-cell office:value-type="string" table:style-name="ce71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406" table:style-name="ce30">
            <text:p>9789865321406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82">
            <text:p>南薰殿歷代帝后圖像（上）</text:p>
          </table:table-cell>
          <table:table-cell office:value-type="string" table:style-name="ce82">
            <text:p>林莉娜主編</text:p>
          </table:table-cell>
          <table:table-cell office:value-type="string" table:style-name="ce82">
            <text:p>故宮博物院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5628406" table:style-name="ce30">
            <text:p>9789575628406<text:s/></text:p>
          </table:table-cell>
          <table:table-cell office:value-type="float" office:value="1700" table:style-name="ce30">
            <text:p>1700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71">
            <text:p>品茶時光：從認識到品茗，發覺自我的茶之道</text:p>
          </table:table-cell>
          <table:table-cell office:value-type="string" table:style-name="ce71">
            <text:p>生活繪本編輯部</text:p>
          </table:table-cell>
          <table:table-cell office:value-type="string" table:style-name="ce71">
            <text:p>楓葉社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02306" table:style-name="ce30">
            <text:p>978986370230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82">
            <text:p>品牌設計力 <text:s text:c="2"/>2：7家品牌設計公司×36個品牌設計案例×5種產業領域</text:p>
          </table:table-cell>
          <table:table-cell office:value-type="string" table:style-name="ce82">
            <text:p>東販編輯部</text:p>
          </table:table-cell>
          <table:table-cell office:value-type="string" table:style-name="ce82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4312" table:style-name="ce30">
            <text:p>9789865114312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71">
            <text:p>城市旅行速寫！台灣：範例＆畫本二合一，代針筆、原子筆、鋼珠筆多種筆都能畫</text:p>
          </table:table-cell>
          <table:table-cell office:value-type="string" table:style-name="ce71">
            <text:p>陳志忠圖文</text:p>
          </table:table-cell>
          <table:table-cell office:value-type="string" table:style-name="ce71">
            <text:p>朱雀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42266" table:style-name="ce30">
            <text:p>9789869842266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82">
            <text:p>室內設計必學施工圖：教你建立邏輯、畫出重點，建立紮實基礎，快速繪製一看就懂可施作的圖面</text:p>
          </table:table-cell>
          <table:table-cell office:value-type="string" table:style-name="ce82">
            <text:p>陳文亮，林麗菁，邱致豪</text:p>
          </table:table-cell>
          <table:table-cell office:value-type="string" table:style-name="ce82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245" table:style-name="ce30">
            <text:p>9789864086245<text:s/></text:p>
          </table:table-cell>
          <table:table-cell office:value-type="float" office:value="699" table:style-name="ce30">
            <text:p>699<text:s/>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71">
            <text:p>室內設計配色事典：專業設計師必備色彩計畫全書，配色方案+實景案例+色號，提案一次過關</text:p>
          </table:table-cell>
          <table:table-cell office:value-type="string" table:style-name="ce71">
            <text:p>北京普元文化藝術有限公司PROCO普洛可時尚，張昕婕</text:p>
          </table:table-cell>
          <table:table-cell office:value-type="string" table:style-name="ce51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238" table:style-name="ce30">
            <text:p>9789864086238<text:s/></text:p>
          </table:table-cell>
          <table:table-cell office:value-type="float" office:value="880" table:style-name="ce30">
            <text:p>880<text:s/>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89">
            <text:p>建築的夢想<text:span text:style-name="T4"><text:s text:c="3"/>: <text:s text:c="2"/>關於生活、健康與公平社會：龐畢度中心建築師理察．羅傑斯自傳</text:span></text:p>
          </table:table-cell>
          <table:table-cell office:value-type="string" table:style-name="ce90">
            <text:p>理察．羅傑斯，理察．布朗</text:p>
          </table:table-cell>
          <table:table-cell office:value-type="string" table:style-name="ce90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588" table:style-name="ce30">
            <text:p>9789579072588<text:s/></text:p>
          </table:table-cell>
          <table:table-cell office:value-type="float" office:value="599" table:style-name="ce30">
            <text:p>599<text:s/></text:p>
          </table:table-cell>
          <table:table-cell table:number-columns-repeated="16377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89">
            <text:p>建築的誕生：15位傳奇大師的生命故事，161件影響世界美學的不朽作品</text:p>
          </table:table-cell>
          <table:table-cell office:value-type="string" table:style-name="ce89">
            <text:p>金弘澈</text:p>
          </table:table-cell>
          <table:table-cell office:value-type="string" table:style-name="ce89">
            <text:p>大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796017" table:style-name="ce30">
            <text:p>9789861796017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90">
            <text:p>建築美學永續城鄉：空間、社區、不動產的循環經濟</text:p>
          </table:table-cell>
          <table:table-cell office:value-type="string" table:style-name="ce90">
            <text:p>張桂鳳</text:p>
          </table:table-cell>
          <table:table-cell office:value-type="string" table:style-name="ce90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9097" table:style-name="ce30">
            <text:p>9789577639097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89">
            <text:p>建築師，很有事：畫說空間的療癒與幽默，林淵源的異想世界</text:p>
          </table:table-cell>
          <table:table-cell office:value-type="string" table:style-name="ce89">
            <text:p>林淵源</text:p>
          </table:table-cell>
          <table:table-cell office:value-type="string" table:style-name="ce89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5781" table:style-name="ce30">
            <text:p>9789864085781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90">
            <text:p>建築設計：涵構與理路</text:p>
          </table:table-cell>
          <table:table-cell office:value-type="string" table:style-name="ce90">
            <text:p>李峻霖，莊亦婷</text:p>
          </table:table-cell>
          <table:table-cell office:value-type="string" table:style-name="ce90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8618" table:style-name="ce30">
            <text:p>9789577638618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89">
            <text:p>指揮家之心：為什麼音樂如此動人？指揮家帶你深入音樂表象之下的世界</text:p>
          </table:table-cell>
          <table:table-cell office:value-type="string" table:style-name="ce89">
            <text:p>馬克．維格斯沃（Mark <text:s/>Wigglesworth）</text:p>
          </table:table-cell>
          <table:table-cell office:value-type="string" table:style-name="ce89">
            <text:p>經濟新潮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8075" table:style-name="ce30">
            <text:p>9789869868075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90">
            <text:p>故宮沒說的事：古玩藏研，掐絲流光</text:p>
          </table:table-cell>
          <table:table-cell office:value-type="string" table:style-name="ce90">
            <text:p>陳慧如</text:p>
          </table:table-cell>
          <table:table-cell office:value-type="string" table:style-name="ce90">
            <text:p>商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778119" table:style-name="ce30">
            <text:p>9789864778119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89">
            <text:p>故宮院長說故宮</text:p>
          </table:table-cell>
          <table:table-cell office:value-type="string" table:style-name="ce89">
            <text:p>李文儒</text:p>
          </table:table-cell>
          <table:table-cell office:value-type="string" table:style-name="ce89">
            <text:p>大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0321" table:style-name="ce30">
            <text:p>9789869860321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90">
            <text:p>春畫：一窺江戶人的日常性生活</text:p>
          </table:table-cell>
          <table:table-cell office:value-type="string" table:style-name="ce90">
            <text:p>早川聞多</text:p>
          </table:table-cell>
          <table:table-cell office:value-type="string" table:style-name="ce90">
            <text:p>健行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4139" table:style-name="ce30">
            <text:p>9789869854139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89">
            <text:p>是枝裕和：再一次，從這裡開始</text:p>
          </table:table-cell>
          <table:table-cell office:value-type="string" table:style-name="ce89">
            <text:p>是枝裕和</text:p>
          </table:table-cell>
          <table:table-cell office:value-type="string" table:style-name="ce89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0650" table:style-name="ce30">
            <text:p>9789571380650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90">
            <text:p>毗陵吳氏園林錄</text:p>
          </table:table-cell>
          <table:table-cell office:value-type="string" table:style-name="ce90">
            <text:p>薛煥炳</text:p>
          </table:table-cell>
          <table:table-cell office:value-type="string" table:style-name="ce90">
            <text:p>香港中華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75432" table:style-name="ce30">
            <text:p>9789888675432<text:s/></text:p>
          </table:table-cell>
          <table:table-cell office:value-type="float" office:value="490" table:style-name="ce30">
            <text:p>490<text:s/>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89">
            <text:p>活用3色：畫出百變細膩水彩畫：蔬果、花草、木紋、自然風景，運用推薦的3色，表現100種以上的色彩</text:p>
          </table:table-cell>
          <table:table-cell office:value-type="string" table:style-name="ce89">
            <text:p>小林啟子</text:p>
          </table:table-cell>
          <table:table-cell office:value-type="string" table:style-name="ce89">
            <text:p>瑞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14439" table:style-name="ce30">
            <text:p>9789864014439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90">
            <text:p>為社會而設計（二版）</text:p>
          </table:table-cell>
          <table:table-cell office:value-type="string" table:style-name="ce90">
            <text:p>奈傑爾．懷特里</text:p>
          </table:table-cell>
          <table:table-cell office:value-type="string" table:style-name="ce90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6538" table:style-name="ce30">
            <text:p>9789570856538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89">
            <text:p>看人．畫人．彭萬墀</text:p>
          </table:table-cell>
          <table:table-cell office:value-type="string" table:style-name="ce89">
            <text:p>陳英德</text:p>
          </table:table-cell>
          <table:table-cell office:value-type="string" table:style-name="ce89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376" table:style-name="ce30">
            <text:p>9789865321376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90">
            <text:p>看不見的風景：金門視覺設計紀實2002～2020</text:p>
          </table:table-cell>
          <table:table-cell office:value-type="string" table:style-name="ce90">
            <text:p>翁翁</text:p>
          </table:table-cell>
          <table:table-cell office:value-type="string" table:style-name="ce90">
            <text:p>龍時代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8012" table:style-name="ce30">
            <text:p>978986987801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89">
            <text:p>看見與觸碰性別：近現代中國藝術史新視野</text:p>
          </table:table-cell>
          <table:table-cell office:value-type="string" table:style-name="ce89">
            <text:p>賴毓芝，高彥頤，阮圓主編</text:p>
          </table:table-cell>
          <table:table-cell office:value-type="string" table:style-name="ce89">
            <text:p>石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6660429" table:style-name="ce30">
            <text:p>9789866660429<text:s/></text:p>
          </table:table-cell>
          <table:table-cell office:value-type="float" office:value="690" table:style-name="ce30">
            <text:p>690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90">
            <text:p>看得見的記憶：22部電影裡的百年臺灣電影史</text:p>
          </table:table-cell>
          <table:table-cell office:value-type="string" table:style-name="ce90">
            <text:p>陳逸達等</text:p>
          </table:table-cell>
          <table:table-cell office:value-type="string" table:style-name="ce90">
            <text:p>春山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9248" table:style-name="ce30">
            <text:p>9789869949248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89">
            <text:p>看漫畫學設計：經典品牌與設計大師</text:p>
          </table:table-cell>
          <table:table-cell office:value-type="string" table:style-name="ce89">
            <text:p>金在勳</text:p>
          </table:table-cell>
          <table:table-cell office:value-type="string" table:style-name="ce89">
            <text:p>旗標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23668" table:style-name="ce30">
            <text:p>9789863123668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90">
            <text:p>看懂大師 8：張大千 VS. 牡丹富貴</text:p>
          </table:table-cell>
          <table:table-cell office:value-type="string" table:style-name="ce90">
            <text:p>何恭上</text:p>
          </table:table-cell>
          <table:table-cell office:value-type="string" table:style-name="ce90">
            <text:p>藝術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724046" table:style-name="ce30">
            <text:p>9789576724046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89">
            <text:p>看懂好電影的快樂指南：我們都需要的電影懶人包，讀了小史、認識經典、分析類型、更懂了理論</text:p>
          </table:table-cell>
          <table:table-cell office:value-type="string" table:style-name="ce89">
            <text:p>愛德華．羅斯</text:p>
          </table:table-cell>
          <table:table-cell office:value-type="string" table:style-name="ce8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663" table:style-name="ce30">
            <text:p>9789579072663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90">
            <text:p>突破Breakthrough：視覺傳達類設計方法與國際競賽指南</text:p>
          </table:table-cell>
          <table:table-cell office:value-type="string" table:style-name="ce90">
            <text:p>黃絜如，白乃遠，趙國松</text:p>
          </table:table-cell>
          <table:table-cell office:value-type="string" table:style-name="ce90">
            <text:p>深石數位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04996" table:style-name="ce30">
            <text:p>9789865004996<text:s/></text:p>
          </table:table-cell>
          <table:table-cell office:value-type="float" office:value="460" table:style-name="ce30">
            <text:p>460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89">
            <text:p>紀錄片：歷史、美學、製作、倫理（修訂三版）</text:p>
          </table:table-cell>
          <table:table-cell office:value-type="string" table:style-name="ce89">
            <text:p>李道明</text:p>
          </table:table-cell>
          <table:table-cell office:value-type="string" table:style-name="ce89">
            <text:p>三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468501" table:style-name="ce30">
            <text:p>9789571468501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90">
            <text:p>紀錄片導論</text:p>
          </table:table-cell>
          <table:table-cell office:value-type="string" table:style-name="ce90">
            <text:p>比爾．尼可斯</text:p>
          </table:table-cell>
          <table:table-cell office:value-type="string" table:style-name="ce90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8441" table:style-name="ce30">
            <text:p>9789577638441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89">
            <text:p>約翰．凱吉：一位酷兒的禪機藝語</text:p>
          </table:table-cell>
          <table:table-cell office:value-type="string" table:style-name="ce89">
            <text:p>彭宇薰</text:p>
          </table:table-cell>
          <table:table-cell office:value-type="string" table:style-name="ce89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531" table:style-name="ce30">
            <text:p>9789862822531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90">
            <text:p>美國人文城市與經典建築</text:p>
          </table:table-cell>
          <table:table-cell office:value-type="string" table:style-name="ce90">
            <text:p>蘇玉守</text:p>
          </table:table-cell>
          <table:table-cell office:value-type="string" table:style-name="ce90">
            <text:p>博客思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267601" table:style-name="ce30">
            <text:p>9789579267601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89">
            <text:p>美國視覺第一好手，教你做出手機時代的好LOGO+好圖標</text:p>
          </table:table-cell>
          <table:table-cell office:value-type="string" table:style-name="ce89">
            <text:p>菲利克斯．薩克威爾，艾蜜莉．帕茲</text:p>
          </table:table-cell>
          <table:table-cell office:value-type="string" table:style-name="ce8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694" table:style-name="ce30">
            <text:p>9789579072694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90">
            <text:p>郎祖筠的FUN演生活學</text:p>
          </table:table-cell>
          <table:table-cell office:value-type="string" table:style-name="ce90">
            <text:p>郎祖筠</text:p>
          </table:table-cell>
          <table:table-cell office:value-type="string" table:style-name="ce90">
            <text:p>平安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314725" table:style-name="ce30">
            <text:p>9789579314725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89">
            <text:p>音樂認知心理學（二版）</text:p>
          </table:table-cell>
          <table:table-cell office:value-type="string" table:style-name="ce89">
            <text:p>蔡振家</text:p>
          </table:table-cell>
          <table:table-cell office:value-type="string" table:style-name="ce89">
            <text:p>臺大出版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03941" table:style-name="ce30">
            <text:p>9789863503941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90">
            <text:p>風景園林快題設計：設計方法與案例分析</text:p>
          </table:table-cell>
          <table:table-cell office:value-type="string" table:style-name="ce90">
            <text:p>韋昳</text:p>
          </table:table-cell>
          <table:table-cell office:value-type="string" table:style-name="ce90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359773" table:style-name="ce30">
            <text:p>978957735977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89">
            <text:p>風華絕代：清末民初的三大京劇名伶</text:p>
          </table:table-cell>
          <table:table-cell office:value-type="string" table:style-name="ce89">
            <text:p>楊二十四</text:p>
          </table:table-cell>
          <table:table-cell office:value-type="string" table:style-name="ce89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805" table:style-name="ce30">
            <text:p>9789865164805<text:s/></text:p>
          </table:table-cell>
          <table:table-cell office:value-type="float" office:value="410" table:style-name="ce30">
            <text:p>410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90">
            <text:p>兼容美學與因樂評論：哲學路徑、批評方法與實踐</text:p>
          </table:table-cell>
          <table:table-cell office:value-type="string" table:style-name="ce90">
            <text:p>曾毓芬</text:p>
          </table:table-cell>
          <table:table-cell office:value-type="string" table:style-name="ce90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1744" table:style-name="ce30">
            <text:p>9789865221744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89">
            <text:p>原子筆繪畫入門課：簡直太神了！原來用原子筆可以畫得這麼美</text:p>
          </table:table-cell>
          <table:table-cell office:value-type="string" table:style-name="ce89">
            <text:p>曾世球</text:p>
          </table:table-cell>
          <table:table-cell office:value-type="string" table:style-name="ce89">
            <text:p>晨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439829" table:style-name="ce30">
            <text:p>9789864439829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90">
            <text:p>哥吉拉2怪獸之王：電影美術設定集</text:p>
          </table:table-cell>
          <table:table-cell office:value-type="string" table:style-name="ce90">
            <text:p>艾比．伯恩斯坦</text:p>
          </table:table-cell>
          <table:table-cell office:value-type="string" table:style-name="ce90">
            <text:p>尖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055411" table:style-name="ce30">
            <text:p>9789571055411<text:s/></text:p>
          </table:table-cell>
          <table:table-cell office:value-type="float" office:value="1200" table:style-name="ce30">
            <text:p>1200<text:s/>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89">
            <text:p>展覽與時代：藝術展覽研究與臺灣藝術史</text:p>
          </table:table-cell>
          <table:table-cell office:value-type="string" table:style-name="ce89">
            <text:p>簡伯如主編</text:p>
          </table:table-cell>
          <table:table-cell office:value-type="string" table:style-name="ce89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574" table:style-name="ce30">
            <text:p>9789865321574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90">
            <text:p>島嶼．畫境．李義弘</text:p>
          </table:table-cell>
          <table:table-cell office:value-type="string" table:style-name="ce90">
            <text:p>吳繼濤</text:p>
          </table:table-cell>
          <table:table-cell office:value-type="string" table:style-name="ce90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383" table:style-name="ce30">
            <text:p>9789865321383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89">
            <text:p>徐悲鴻：華人百年巨匠系列</text:p>
          </table:table-cell>
          <table:table-cell office:value-type="string" table:style-name="ce89">
            <text:p>林光輝等</text:p>
          </table:table-cell>
          <table:table-cell office:value-type="string" table:style-name="ce89">
            <text:p>晶美藝術股份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8630031" table:style-name="ce30">
            <text:p>9789868630031<text:s/></text:p>
          </table:table-cell>
          <table:table-cell office:value-type="float" office:value="900" table:style-name="ce30">
            <text:p>900<text:s/>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90">
            <text:p>旅途上的畫畫課：會玩就會畫，零基礎也能上手的風景寫生課（修訂版）</text:p>
          </table:table-cell>
          <table:table-cell office:value-type="string" table:style-name="ce90">
            <text:p>王傑</text:p>
          </table:table-cell>
          <table:table-cell office:value-type="string" table:style-name="ce90">
            <text:p>一起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1504" table:style-name="ce30">
            <text:p>9789869911504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89">
            <text:p>旅遊攝影料理妙方：100個一看就上手的寫真秘訣：讓回憶更加精彩的專家絕活</text:p>
          </table:table-cell>
          <table:table-cell office:value-type="string" table:style-name="ce89">
            <text:p>野寺治孝</text:p>
          </table:table-cell>
          <table:table-cell office:value-type="string" table:style-name="ce89">
            <text:p>尖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087832" table:style-name="ce30">
            <text:p>9789571087832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90">
            <text:p>旅繪是生活：速寫一本就上手，單色×水彩×色鉛筆，畫下美好回憶</text:p>
          </table:table-cell>
          <table:table-cell office:value-type="string" table:style-name="ce90">
            <text:p>王嘉玲（Sammi）</text:p>
          </table:table-cell>
          <table:table-cell office:value-type="string" table:style-name="ce90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8077" table:style-name="ce30">
            <text:p>9789573288077<text:s/></text:p>
          </table:table-cell>
          <table:table-cell office:value-type="float" office:value="620" table:style-name="ce30">
            <text:p>620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89">
            <text:p>時尚插畫聖經</text:p>
          </table:table-cell>
          <table:table-cell office:value-type="string" table:style-name="ce89">
            <text:p>塗至道</text:p>
          </table:table-cell>
          <table:table-cell office:value-type="string" table:style-name="ce89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9067" table:style-name="ce30">
            <text:p>9789573289067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90">
            <text:p>書情畫意</text:p>
          </table:table-cell>
          <table:table-cell office:value-type="string" table:style-name="ce90">
            <text:p>藍色水銀等</text:p>
          </table:table-cell>
          <table:table-cell office:value-type="string" table:style-name="ce90">
            <text:p>天空數位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75021" table:style-name="ce30">
            <text:p>9789865575021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89">
            <text:p>校園公共藝術的環境美學：以國立臺灣藝術大學舉隅</text:p>
          </table:table-cell>
          <table:table-cell office:value-type="string" table:style-name="ce89">
            <text:p>施慧美</text:p>
          </table:table-cell>
          <table:table-cell office:value-type="string" table:style-name="ce89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62056" table:style-name="ce30">
            <text:p>9789869962056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90">
            <text:p>格局設計全書</text:p>
          </table:table-cell>
          <table:table-cell office:value-type="string" table:style-name="ce90">
            <text:p>東販編輯部</text:p>
          </table:table-cell>
          <table:table-cell office:value-type="string" table:style-name="ce90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3971" table:style-name="ce30">
            <text:p>9789865113971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90">
            <text:p>特殊印刷．加工事典</text:p>
          </table:table-cell>
          <table:table-cell office:value-type="string" table:style-name="ce96">
            <text:p>FLAIR，西村希美，島﨑肇則</text:p>
          </table:table-cell>
          <table:table-cell office:value-type="string" table:style-name="ce90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4657" table:style-name="ce30">
            <text:p>9789865114657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90">
            <text:p>琉璃古風：琉璃器與文化之特色</text:p>
          </table:table-cell>
          <table:table-cell office:value-type="string" table:style-name="ce90">
            <text:p>李麗紅編著</text:p>
          </table:table-cell>
          <table:table-cell office:value-type="string" table:style-name="ce90">
            <text:p>崧燁文化</text:p>
          </table:table-cell>
          <table:table-cell office:value-type="float" office:value="2019" table:style-name="ce30">
            <text:p>2019<text:s/></text:p>
          </table:table-cell>
          <table:table-cell office:value-type="float" office:value="9789865161439" table:style-name="ce30">
            <text:p>9789865161439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89">
            <text:p>神的兒子：埃爾．格雷考</text:p>
          </table:table-cell>
          <table:table-cell office:value-type="string" table:style-name="ce89">
            <text:p>韓秀─著</text:p>
          </table:table-cell>
          <table:table-cell office:value-type="string" table:style-name="ce89">
            <text:p>三民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1470009" table:style-name="ce30">
            <text:p>9789571470009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90">
            <text:p>秘密南方：典藏作品中的冷戰視角及全球南方</text:p>
          </table:table-cell>
          <table:table-cell office:value-type="string" table:style-name="ce90">
            <text:p>高森信男</text:p>
          </table:table-cell>
          <table:table-cell office:value-type="string" table:style-name="ce90">
            <text:p>台北市立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59291" table:style-name="ce30">
            <text:p>9789865459291<text:s/></text:p>
          </table:table-cell>
          <table:table-cell office:value-type="float" office:value="1200" table:style-name="ce30">
            <text:p>1200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89">
            <text:p>粉彩Fun心畫：30天的內在療癒塗鴉</text:p>
          </table:table-cell>
          <table:table-cell office:value-type="string" table:style-name="ce89">
            <text:p>周詠詩</text:p>
          </table:table-cell>
          <table:table-cell office:value-type="string" table:style-name="ce89">
            <text:p>靛藍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450799" table:style-name="ce30">
            <text:p>9789869450799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90">
            <text:p>素描的原點：從比例、透視到光影明暗，習畫者人手必備的路米斯素描大全</text:p>
          </table:table-cell>
          <table:table-cell office:value-type="string" table:style-name="ce90">
            <text:p>安德魯．路米斯</text:p>
          </table:table-cell>
          <table:table-cell office:value-type="string" table:style-name="ce90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326" table:style-name="ce30">
            <text:p>9789865511326<text:s/></text:p>
          </table:table-cell>
          <table:table-cell office:value-type="float" office:value="599" table:style-name="ce30">
            <text:p>599<text:s/></text:p>
          </table:table-cell>
          <table:table-cell table:number-columns-repeated="16377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89">
            <text:p>素描的樂趣：零基礎也能輕鬆下筆的3大繪畫基本，路米斯素描自學聖經</text:p>
          </table:table-cell>
          <table:table-cell office:value-type="string" table:style-name="ce89">
            <text:p>安德魯．路米斯</text:p>
          </table:table-cell>
          <table:table-cell office:value-type="string" table:style-name="ce89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197" table:style-name="ce30">
            <text:p>9789865511197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90">
            <text:p>素描敘事：366天生活集錦</text:p>
          </table:table-cell>
          <table:table-cell office:value-type="string" table:style-name="ce90">
            <text:p>陳瓊花</text:p>
          </table:table-cell>
          <table:table-cell office:value-type="string" table:style-name="ce90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630" table:style-name="ce30">
            <text:p>978986282263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89">
            <text:p>素描理論與創意實驗性素描訓練</text:p>
          </table:table-cell>
          <table:table-cell office:value-type="string" table:style-name="ce89">
            <text:p>易彩波</text:p>
          </table:table-cell>
          <table:table-cell office:value-type="string" table:style-name="ce89">
            <text:p>財經錢線文化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804045" table:style-name="ce30">
            <text:p>9789576804045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90">
            <text:p>馬格蘭的街頭智慧：馬格蘭街頭攝影終極精選</text:p>
          </table:table-cell>
          <table:table-cell office:value-type="string" table:style-name="ce90">
            <text:p>史蒂芬．麥克拉倫</text:p>
          </table:table-cell>
          <table:table-cell office:value-type="string" table:style-name="ce90">
            <text:p>大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722859" table:style-name="ce30">
            <text:p>9789578722859<text:s/></text:p>
          </table:table-cell>
          <table:table-cell office:value-type="float" office:value="1100" table:style-name="ce30">
            <text:p>1100<text:s/></text:p>
          </table:table-cell>
          <table:table-cell table:number-columns-repeated="16377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89">
            <text:p>高文舉：林吳素霞南管戲傳本</text:p>
          </table:table-cell>
          <table:table-cell office:value-type="string" table:style-name="ce89">
            <text:p>徐祥口述；陳令允，林吳素霞抄錄</text:p>
          </table:table-cell>
          <table:table-cell office:value-type="string" table:style-name="ce89">
            <text:p>文化部文化資產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676" table:style-name="ce30">
            <text:p>9789865320676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90">
            <text:p>高瞻遠矚：現代建築在臺灣實踐的見證 <text:s text:c="2"/>高而潘建築作品珠玉展</text:p>
          </table:table-cell>
          <table:table-cell office:value-type="string" table:style-name="ce90">
            <text:p>高而潘等撰文；吳淑英主編</text:p>
          </table:table-cell>
          <table:table-cell office:value-type="string" table:style-name="ce90">
            <text:p>臺灣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980" table:style-name="ce30">
            <text:p>9789865320980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89">
            <text:p>乾燥花設計圖鑑：160款完美演繹範例集</text:p>
          </table:table-cell>
          <table:table-cell office:value-type="string" table:style-name="ce89">
            <text:p>植物生活編輯部</text:p>
          </table:table-cell>
          <table:table-cell office:value-type="string" table:style-name="ce89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5750" table:style-name="ce30">
            <text:p>9789864085750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90">
            <text:p>假如我是一隻海燕：從日治到解嚴，臺灣現代舞的故事</text:p>
          </table:table-cell>
          <table:table-cell office:value-type="string" table:style-name="ce90">
            <text:p>林巧棠</text:p>
          </table:table-cell>
          <table:table-cell office:value-type="string" table:style-name="ce90">
            <text:p>衛城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681742" table:style-name="ce30">
            <text:p>978986968174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89">
            <text:p>做設計的第一堂材料課</text:p>
          </table:table-cell>
          <table:table-cell office:value-type="string" table:style-name="ce89">
            <text:p>伊娜．阿勒西那，艾琳．路佩登</text:p>
          </table:table-cell>
          <table:table-cell office:value-type="string" table:style-name="ce8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649" table:style-name="ce30">
            <text:p>9789579072649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90">
            <text:p>基本設計力：簡單卻效果超群的77原則</text:p>
          </table:table-cell>
          <table:table-cell office:value-type="string" table:style-name="ce90">
            <text:p>宇治智子</text:p>
          </table:table-cell>
          <table:table-cell office:value-type="string" table:style-name="ce90">
            <text:p>如何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365473" table:style-name="ce30">
            <text:p>9789861365473<text:s/></text:p>
          </table:table-cell>
          <table:table-cell office:value-type="float" office:value="330" table:style-name="ce30">
            <text:p>330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89">
            <text:p>婚禮花藝設計全書：英倫花藝大師經典婚禮花藝課程Step-by-Step全收錄</text:p>
          </table:table-cell>
          <table:table-cell office:value-type="string" table:style-name="ce89">
            <text:p>朱蒂思．布萊克洛克</text:p>
          </table:table-cell>
          <table:table-cell office:value-type="string" table:style-name="ce89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207" table:style-name="ce30">
            <text:p>9789864086207<text:s/></text:p>
          </table:table-cell>
          <table:table-cell office:value-type="float" office:value="899" table:style-name="ce30">
            <text:p>899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90">
            <text:p>寂滅生命的靈光</text:p>
          </table:table-cell>
          <table:table-cell office:value-type="string" table:style-name="ce90">
            <text:p>張雅玲</text:p>
          </table:table-cell>
          <table:table-cell office:value-type="string" table:style-name="ce90">
            <text:p>春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524439" table:style-name="ce30">
            <text:p>9789578524439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89">
            <text:p>彩繪靜心胡娜庫許願本（增訂版）</text:p>
          </table:table-cell>
          <table:table-cell office:value-type="string" table:style-name="ce89">
            <text:p>陳盈君</text:p>
          </table:table-cell>
          <table:table-cell office:value-type="string" table:style-name="ce89">
            <text:p>地平線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39341" table:style-name="ce30">
            <text:p>9789869839341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91">
            <text:p>從天堂到人間：文藝復興到巴洛克的藝術史<text:span text:style-name="T4">&amp;名畫故事</text:span></text:p>
          </table:table-cell>
          <table:table-cell office:value-type="string" table:style-name="ce92">
            <text:p>陳韻琳</text:p>
          </table:table-cell>
          <table:table-cell office:value-type="string" table:style-name="ce89">
            <text:p>財團法人基督教宇宙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275776" table:style-name="ce30">
            <text:p>9789577275776<text:s/></text:p>
          </table:table-cell>
          <table:table-cell office:value-type="float" office:value="590" table:style-name="ce30">
            <text:p>590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89">
            <text:p>從心所欲：蘇曼殊詩畫論稿</text:p>
          </table:table-cell>
          <table:table-cell office:value-type="string" table:style-name="ce89">
            <text:p>黃永健</text:p>
          </table:table-cell>
          <table:table-cell office:value-type="string" table:style-name="ce89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369" table:style-name="ce30">
            <text:p>9789863268369<text:s/></text:p>
          </table:table-cell>
          <table:table-cell office:value-type="float" office:value="270" table:style-name="ce30">
            <text:p>270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90">
            <text:p>從著色繪本學習：配色的基礎知識享受著色的樂趣提升色彩感知力</text:p>
          </table:table-cell>
          <table:table-cell office:value-type="string" table:style-name="ce90">
            <text:p>櫻井輝子，堀井理繪</text:p>
          </table:table-cell>
          <table:table-cell office:value-type="string" table:style-name="ce90">
            <text:p>北星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559522" table:style-name="ce30">
            <text:p>978957955952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86">
            <text:p>從裝懂到聽懂，現代音樂簡史：爵士、藍調、民謠、搖滾、龐克、嘻哈……生活中總是沒人理解你，但你一定能找到一種音樂懂自己。</text:p>
          </table:table-cell>
          <table:table-cell office:value-type="string" table:style-name="ce87">
            <text:p>王碩，儲智勇</text:p>
          </table:table-cell>
          <table:table-cell office:value-type="string" table:style-name="ce87">
            <text:p>大是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654722" table:style-name="ce30">
            <text:p>9789579654722<text:s/></text:p>
          </table:table-cell>
          <table:table-cell office:value-type="float" office:value="340" table:style-name="ce30">
            <text:p>340<text:s/></text:p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86">
            <text:p>從零開始，絕對上手的自學素描練習：50種插畫家都在用的創意技法，靜物、人像、風景、街頭速寫、自畫像，讓你想畫什麼都能畫，從手殘變身米開朗基羅！</text:p>
          </table:table-cell>
          <table:table-cell office:value-type="string" table:style-name="ce1">
            <text:p>丹尼．葛瑞格利</text:p>
          </table:table-cell>
          <table:table-cell office:value-type="string" table:style-name="ce87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5880" table:style-name="ce30">
            <text:p>9789864085880<text:s/></text:p>
          </table:table-cell>
          <table:table-cell office:value-type="float" office:value="430" table:style-name="ce30">
            <text:p>430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89">
            <text:p>從譚鑫培到余叔岩</text:p>
          </table:table-cell>
          <table:table-cell office:value-type="string" table:style-name="ce89">
            <text:p>齊如山</text:p>
          </table:table-cell>
          <table:table-cell office:value-type="string" table:style-name="ce89">
            <text:p>黃山國際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971276" table:style-name="ce30">
            <text:p>9789863971276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90">
            <text:p>探索克羅岱爾《緞子鞋》之深諦</text:p>
          </table:table-cell>
          <table:table-cell office:value-type="string" table:style-name="ce90">
            <text:p>楊莉莉</text:p>
          </table:table-cell>
          <table:table-cell office:value-type="string" table:style-name="ce90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6464" table:style-name="ce30">
            <text:p>9789869826464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89">
            <text:p>探索貝聿銘</text:p>
          </table:table-cell>
          <table:table-cell office:value-type="string" table:style-name="ce89">
            <text:p>黃健敏等</text:p>
          </table:table-cell>
          <table:table-cell office:value-type="string" table:style-name="ce89">
            <text:p>典藏藝術家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57653" table:style-name="ce30">
            <text:p>978957905765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95">
            <text:p>晚清官員收藏活動研究：以呂大澂及其友人為中心</text:p>
          </table:table-cell>
          <table:table-cell office:value-type="string" table:style-name="ce94">
            <text:p>白謙慎</text:p>
          </table:table-cell>
          <table:table-cell office:value-type="string" table:style-name="ce94">
            <text:p>香港中華書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75678" table:style-name="ce30">
            <text:p>9789888675678<text:s/></text:p>
          </table:table-cell>
          <table:table-cell office:value-type="float" office:value="670" table:style-name="ce30">
            <text:p>670<text:s/></text:p>
          </table:table-cell>
          <table:table-cell table:number-columns-repeated="16377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89">
            <text:p>梵谷與日本：東西方文明相互衝擊的世紀之交，一位偉大藝術家的日本足跡</text:p>
          </table:table-cell>
          <table:table-cell office:value-type="string" table:style-name="ce95">
            <text:p>原田舞葉</text:p>
          </table:table-cell>
          <table:table-cell office:value-type="string" table:style-name="ce95">
            <text:p>木馬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597650" table:style-name="ce30">
            <text:p>978986359765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90">
            <text:p>清初蘇州崑劇劇壇研究</text:p>
          </table:table-cell>
          <table:table-cell office:value-type="string" table:style-name="ce94">
            <text:p>盧柏勳</text:p>
          </table:table-cell>
          <table:table-cell office:value-type="string" table:style-name="ce94">
            <text:p>國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615743" table:style-name="ce30">
            <text:p>9789573615743<text:s/></text:p>
          </table:table-cell>
          <table:table-cell office:value-type="float" office:value="1600" table:style-name="ce30">
            <text:p>1600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89">
            <text:p>清宮戲班逸史</text:p>
          </table:table-cell>
          <table:table-cell office:value-type="string" table:style-name="ce95">
            <text:p>羅泰琪</text:p>
          </table:table-cell>
          <table:table-cell office:value-type="string" table:style-name="ce95">
            <text:p>國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09153" table:style-name="ce30">
            <text:p>9789869809153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90">
            <text:p>現代主義：異端的誘惑：從波特萊爾到貝克特及其他</text:p>
          </table:table-cell>
          <table:table-cell office:value-type="string" table:style-name="ce94">
            <text:p>彼得．蓋伊</text:p>
          </table:table-cell>
          <table:table-cell office:value-type="string" table:style-name="ce94">
            <text:p>立緒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601623" table:style-name="ce30">
            <text:p>9789863601623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89">
            <text:p>現代包裝設計理念變革與創新設計研究</text:p>
          </table:table-cell>
          <table:table-cell office:value-type="string" table:style-name="ce95">
            <text:p>鄭芳蕾</text:p>
          </table:table-cell>
          <table:table-cell office:value-type="string" table:style-name="ce95">
            <text:p>財經錢線文化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804731" table:style-name="ce30">
            <text:p>9789576804731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90">
            <text:p>現代生活的畫家 The Painter of Modern Life（偉大的思想家 2）</text:p>
          </table:table-cell>
          <table:table-cell office:value-type="string" table:style-name="ce94">
            <text:p>夏爾．波特萊爾（Charles <text:s/>Baudela）</text:p>
          </table:table-cell>
          <table:table-cell office:value-type="string" table:style-name="ce94">
            <text:p>香港商務印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758553" table:style-name="ce30">
            <text:p>9789620758553<text:s/></text:p>
          </table:table-cell>
          <table:table-cell office:value-type="float" office:value="370" table:style-name="ce30">
            <text:p>370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89">
            <text:p>產品創意設計素描：迅速畫出精美草圖！工業設計師必學的素描技法</text:p>
          </table:table-cell>
          <table:table-cell office:value-type="string" table:style-name="ce95">
            <text:p>SendPoints 編著</text:p>
          </table:table-cell>
          <table:table-cell office:value-type="string" table:style-name="ce95">
            <text:p>旗標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26218" table:style-name="ce30">
            <text:p>9789863126218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90">
            <text:p>產品語意設計</text:p>
          </table:table-cell>
          <table:table-cell office:value-type="string" table:style-name="ce94">
            <text:p>呂太鋒等</text:p>
          </table:table-cell>
          <table:table-cell office:value-type="string" table:style-name="ce94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359643" table:style-name="ce30">
            <text:p>978957735964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89">
            <text:p>畢卡索的繆斯：從現實主義到立體派，與情愛糾纏的藝術生命</text:p>
          </table:table-cell>
          <table:table-cell office:value-type="string" table:style-name="ce95">
            <text:p>盧芷庭，王志豔</text:p>
          </table:table-cell>
          <table:table-cell office:value-type="string" table:style-name="ce95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5017" table:style-name="ce30">
            <text:p>9789865165017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90">
            <text:p>異壺尋藏：壺裡的異想世界-壺器展</text:p>
          </table:table-cell>
          <table:table-cell office:value-type="string" table:style-name="ce94">
            <text:p>張大春</text:p>
          </table:table-cell>
          <table:table-cell office:value-type="string" table:style-name="ce94">
            <text:p>台中市文化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4641" table:style-name="ce30">
            <text:p>9789865414641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89">
            <text:p>移地花競艷：臺灣亂彈戲的敘事結構與地方特色</text:p>
          </table:table-cell>
          <table:table-cell office:value-type="string" table:style-name="ce95">
            <text:p>簡秀珍</text:p>
          </table:table-cell>
          <table:table-cell office:value-type="string" table:style-name="ce95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6488" table:style-name="ce30">
            <text:p>9789869826488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90">
            <text:p>移動與遷徙：從地方到他方的故事</text:p>
          </table:table-cell>
          <table:table-cell office:value-type="string" table:style-name="ce94">
            <text:p>吳慧芳，吳尚霖執行編輯；吳尚霖，金潤瑞專文撰稿</text:p>
          </table:table-cell>
          <table:table-cell office:value-type="string" table:style-name="ce94">
            <text:p>高市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6416" table:style-name="ce30">
            <text:p>9789865416416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89">
            <text:p>規劃快題設計：設計方法與案例分析</text:p>
          </table:table-cell>
          <table:table-cell office:value-type="string" table:style-name="ce95">
            <text:p>韋爽真</text:p>
          </table:table-cell>
          <table:table-cell office:value-type="string" table:style-name="ce95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359834" table:style-name="ce30">
            <text:p>9789577359834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90">
            <text:p>設計師不傳的私房秘技：展示陳列設計500</text:p>
          </table:table-cell>
          <table:table-cell office:value-type="string" table:style-name="ce94">
            <text:p>漂亮家居編輯部</text:p>
          </table:table-cell>
          <table:table-cell office:value-type="string" table:style-name="ce94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5811" table:style-name="ce30">
            <text:p>9789864085811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89">
            <text:p>設計做為藝術：當代藝術大師布魯諾．莫那利，半世紀不墜的設計論經典</text:p>
          </table:table-cell>
          <table:table-cell office:value-type="string" table:style-name="ce95">
            <text:p>布魯諾．莫那利</text:p>
          </table:table-cell>
          <table:table-cell office:value-type="string" table:style-name="ce95">
            <text:p>臉譜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358269" table:style-name="ce30">
            <text:p>9789862358269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90">
            <text:p>設計排版 最基礎教科書</text:p>
          </table:table-cell>
          <table:table-cell office:value-type="string" table:style-name="ce94">
            <text:p>米倉明男，生田信一，青柳千鄉</text:p>
          </table:table-cell>
          <table:table-cell office:value-type="string" table:style-name="ce94">
            <text:p>三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8709" table:style-name="ce30">
            <text:p>9789869868709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89">
            <text:p><text:s/>設計摺學：立體包裝：從完美展開圖到絕妙包裝盒，設計師不可不知的立體結構生成術</text:p>
          </table:table-cell>
          <table:table-cell office:value-type="string" table:style-name="ce95">
            <text:p>保羅．傑克森</text:p>
          </table:table-cell>
          <table:table-cell office:value-type="string" table:style-name="ce95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586" table:style-name="ce30">
            <text:p>9789864592586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90">
            <text:p>透視圖 <text:s text:c="2"/>拿起筆就會畫：一步驟一圖解，60秒學會設計、繪畫基本功</text:p>
          </table:table-cell>
          <table:table-cell office:value-type="string" table:style-name="ce94">
            <text:p>中山繁信</text:p>
          </table:table-cell>
          <table:table-cell office:value-type="string" table:style-name="ce94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6191" table:style-name="ce30">
            <text:p>9789864086191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89">
            <text:p>這是一本 Sketch Up to Lay Out 的書：用一半時間畫兩套彩色施工圖</text:p>
          </table:table-cell>
          <table:table-cell office:value-type="string" table:style-name="ce95">
            <text:p>林芷如</text:p>
          </table:table-cell>
          <table:table-cell office:value-type="string" table:style-name="ce95">
            <text:p>太陽系數位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475570" table:style-name="ce30">
            <text:p>9789869475570<text:s/></text:p>
          </table:table-cell>
          <table:table-cell office:value-type="float" office:value="980" table:style-name="ce30">
            <text:p>980<text:s/></text:p>
          </table:table-cell>
          <table:table-cell table:number-columns-repeated="1637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90">
            <text:p>速配色彩圖表 <text:s text:c="3"/>立刻上手的配色方案：基本色．無彩色．金銀色．螢光色</text:p>
          </table:table-cell>
          <table:table-cell office:value-type="string" table:style-name="ce94">
            <text:p>南雲治嘉</text:p>
          </table:table-cell>
          <table:table-cell office:value-type="string" table:style-name="ce94">
            <text:p>龍溪國際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31413" table:style-name="ce30">
            <text:p>9789869831413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89">
            <text:p>速寫台灣：跟著小開老師，從基礎學起，畫出你的台灣style</text:p>
          </table:table-cell>
          <table:table-cell office:value-type="string" table:style-name="ce95">
            <text:p>鄭開翔</text:p>
          </table:table-cell>
          <table:table-cell office:value-type="string" table:style-name="ce95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3288435" table:style-name="ce30">
            <text:p>9789573288435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90">
            <text:p>陳澄波全集．第7卷：個人史料．2</text:p>
          </table:table-cell>
          <table:table-cell office:value-type="string" table:style-name="ce94">
            <text:p>賴鈴如，何冠儀執行編輯</text:p>
          </table:table-cell>
          <table:table-cell office:value-type="string" table:style-name="ce94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418" table:style-name="ce30">
            <text:p>9789862822418<text:s/></text:p>
          </table:table-cell>
          <table:table-cell office:value-type="float" office:value="2600" table:style-name="ce30">
            <text:p>2600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89">
            <text:p>陳澄波全集．第12卷：論評．1</text:p>
          </table:table-cell>
          <table:table-cell office:value-type="string" table:style-name="ce95">
            <text:p>賴鈴如，何冠儀執行編輯</text:p>
          </table:table-cell>
          <table:table-cell office:value-type="string" table:style-name="ce95">
            <text:p>藝術家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2822494" table:style-name="ce30">
            <text:p>9789862822494<text:s/></text:p>
          </table:table-cell>
          <table:table-cell office:value-type="float" office:value="1000" table:style-name="ce30">
            <text:p>1000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90">
            <text:p>陳澄波全集．第14卷：228文獻</text:p>
          </table:table-cell>
          <table:table-cell office:value-type="string" table:style-name="ce94">
            <text:p>賴鈴如，何冠儀執行編輯</text:p>
          </table:table-cell>
          <table:table-cell office:value-type="string" table:style-name="ce94">
            <text:p>藝術家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2822593" table:style-name="ce30">
            <text:p>9789862822593<text:s/></text:p>
          </table:table-cell>
          <table:table-cell office:value-type="float" office:value="1000" table:style-name="ce30">
            <text:p>1000<text:s/>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89">
            <text:p>陷阱：2019高雄國際貨櫃藝術節</text:p>
          </table:table-cell>
          <table:table-cell office:value-type="string" table:style-name="ce95">
            <text:p>曾媚珍等</text:p>
          </table:table-cell>
          <table:table-cell office:value-type="string" table:style-name="ce95">
            <text:p>高市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6508" table:style-name="ce30">
            <text:p>9789865416508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90">
            <text:p>博物館怪奇事件簿：鬧鬼、詛咒、珍奇景品… 解開最不可思議的博物館之謎！</text:p>
          </table:table-cell>
          <table:table-cell office:value-type="string" table:style-name="ce94">
            <text:p>克萊兒．考克-斯塔基</text:p>
          </table:table-cell>
          <table:table-cell office:value-type="string" table:style-name="ce94">
            <text:p>創意市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34035" table:style-name="ce30">
            <text:p>9789865534035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89">
            <text:p>博涉．問道．杜忠誥</text:p>
          </table:table-cell>
          <table:table-cell office:value-type="string" table:style-name="ce95">
            <text:p>李思賢</text:p>
          </table:table-cell>
          <table:table-cell office:value-type="string" table:style-name="ce95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437" table:style-name="ce30">
            <text:p>9789865321437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90">
            <text:p>就是愛住活感的家，揮別樣板設計：跳脫風格框架，讓家更Cozy！</text:p>
          </table:table-cell>
          <table:table-cell office:value-type="string" table:style-name="ce94">
            <text:p>漂亮家居編輯部</text:p>
          </table:table-cell>
          <table:table-cell office:value-type="string" table:style-name="ce94">
            <text:p>麥浩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85958" table:style-name="ce30">
            <text:p>9789864085958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89">
            <text:p>普普藝術，有故事：100個有梗怪咖&amp;酷藝術，為什麼讀廣告、學設計、玩時尚、做藝術，一定要認識它？</text:p>
          </table:table-cell>
          <table:table-cell office:value-type="string" table:style-name="ce95">
            <text:p>安迪．史都華．麥凱</text:p>
          </table:table-cell>
          <table:table-cell office:value-type="string" table:style-name="ce95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816" table:style-name="ce30">
            <text:p>9789579072816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90">
            <text:p>景觀模型的創造與製作．3</text:p>
          </table:table-cell>
          <table:table-cell office:value-type="string" table:style-name="ce94">
            <text:p>奧川泰弘</text:p>
          </table:table-cell>
          <table:table-cell office:value-type="string" table:style-name="ce94">
            <text:p>楓書坊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3776499" table:style-name="ce30">
            <text:p>9789863776499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89">
            <text:p>最強配色選色速查圖典5000：聰明的選色．吸睛的配色．激發設計的色彩搭配靈感</text:p>
          </table:table-cell>
          <table:table-cell office:value-type="string" table:style-name="ce95">
            <text:p>紅糖美學</text:p>
          </table:table-cell>
          <table:table-cell office:value-type="string" table:style-name="ce95">
            <text:p>邦聯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20151" table:style-name="ce30">
            <text:p>9789865520151<text:s/></text:p>
          </table:table-cell>
          <table:table-cell office:value-type="float" office:value="499" table:style-name="ce30">
            <text:p>499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90">
            <text:p>最清新水彩入門全圖解練習集</text:p>
          </table:table-cell>
          <table:table-cell office:value-type="string" table:style-name="ce94">
            <text:p>飛樂鳥工作室</text:p>
          </table:table-cell>
          <table:table-cell office:value-type="string" table:style-name="ce94">
            <text:p>碁峰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25328" table:style-name="ce30">
            <text:p>9789865025328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89">
            <text:p>最新油畫技法入門</text:p>
          </table:table-cell>
          <table:table-cell office:value-type="string" table:style-name="ce95">
            <text:p>陳穎彬</text:p>
          </table:table-cell>
          <table:table-cell office:value-type="string" table:style-name="ce95">
            <text:p>優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63718" table:style-name="ce30">
            <text:p>9789869963718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90">
            <text:p>植田正治的寫真世界：女兒眼中的攝影家人生</text:p>
          </table:table-cell>
          <table:table-cell office:value-type="string" table:style-name="ce94">
            <text:p>增谷和子</text:p>
          </table:table-cell>
          <table:table-cell office:value-type="string" table:style-name="ce94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595" table:style-name="ce30">
            <text:p>9789579072595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89">
            <text:p>植物情人 The Plant lover：臺灣第一本水彩古典植物畫</text:p>
          </table:table-cell>
          <table:table-cell office:value-type="string" table:style-name="ce95">
            <text:p>黃湘玲</text:p>
          </table:table-cell>
          <table:table-cell office:value-type="string" table:style-name="ce95">
            <text:p>大塊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549343" table:style-name="ce30">
            <text:p>9789865549343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90">
            <text:p>湘南古民居泥塑藝術研究</text:p>
          </table:table-cell>
          <table:table-cell office:value-type="string" table:style-name="ce94">
            <text:p>李麗珍</text:p>
          </table:table-cell>
          <table:table-cell office:value-type="string" table:style-name="ce94">
            <text:p>財經錢線文化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804748" table:style-name="ce30">
            <text:p>9789576804748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89">
            <text:p>無聲的歡樂頌：用音樂征服命運的貝多芬</text:p>
          </table:table-cell>
          <table:table-cell office:value-type="string" table:style-name="ce89">
            <text:p>盧芷庭</text:p>
          </table:table-cell>
          <table:table-cell office:value-type="string" table:style-name="ce89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430" table:style-name="ce30">
            <text:p>9789865164430<text:s/></text:p>
          </table:table-cell>
          <table:table-cell office:value-type="float" office:value="295" table:style-name="ce30">
            <text:p>295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90">
            <text:p>琺瑯精工：琺瑯器與文化之特色</text:p>
          </table:table-cell>
          <table:table-cell office:value-type="string" table:style-name="ce90">
            <text:p>李麗紅編著</text:p>
          </table:table-cell>
          <table:table-cell office:value-type="string" table:style-name="ce90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1422" table:style-name="ce30">
            <text:p>9789865161422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89">
            <text:p>畫出人物之美：水彩大師查爾斯．雷德的繪畫學習經典</text:p>
          </table:table-cell>
          <table:table-cell office:value-type="string" table:style-name="ce89">
            <text:p>查爾斯．雷德</text:p>
          </table:table-cell>
          <table:table-cell office:value-type="string" table:style-name="ce89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432" table:style-name="ce30">
            <text:p>9789865511432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90">
            <text:p>畫出水彩之旅：45堂環遊世界的異國寫生課，從基礎技法到自我風格，愛上每一次旅途的水彩練習</text:p>
          </table:table-cell>
          <table:table-cell office:value-type="string" table:style-name="ce90">
            <text:p>麥可．里爾登</text:p>
          </table:table-cell>
          <table:table-cell office:value-type="string" table:style-name="ce90">
            <text:p>大牌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1401" table:style-name="ce30">
            <text:p>9789865511401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89">
            <text:p>畫好玩！這麼萌的塗鴉我可以</text:p>
          </table:table-cell>
          <table:table-cell office:value-type="string" table:style-name="ce89">
            <text:p>飛樂鳥</text:p>
          </table:table-cell>
          <table:table-cell office:value-type="string" table:style-name="ce89">
            <text:p>碁峰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26806" table:style-name="ce30">
            <text:p>9789865026806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90">
            <text:p>畫是想出來畫，想是畫出來的：蕭仁徵傳記暨檔案彙編</text:p>
          </table:table-cell>
          <table:table-cell office:value-type="string" table:style-name="ce90">
            <text:p>蕭仁徵等</text:p>
          </table:table-cell>
          <table:table-cell office:value-type="string" table:style-name="ce90">
            <text:p>國立歷史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2427" table:style-name="ce30">
            <text:p>9789865322427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89">
            <text:p>畫背景！細膩質感技巧書：轟動推特的「佐藤式基準線」，讓你用各種構圖畫出神作！</text:p>
          </table:table-cell>
          <table:table-cell office:value-type="string" table:style-name="ce89">
            <text:p>佐藤夕子</text:p>
          </table:table-cell>
          <table:table-cell office:value-type="string" table:style-name="ce89">
            <text:p>三悅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39201" table:style-name="ce30">
            <text:p>9789869939201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90">
            <text:p>畫師之路：黃金的藝術人生</text:p>
          </table:table-cell>
          <table:table-cell office:value-type="string" table:style-name="ce90">
            <text:p>黃金</text:p>
          </table:table-cell>
          <table:table-cell office:value-type="string" table:style-name="ce90">
            <text:p>香港非凡出版社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676057" table:style-name="ce30">
            <text:p>9789888676057<text:s/></text:p>
          </table:table-cell>
          <table:table-cell office:value-type="float" office:value="1350" table:style-name="ce30">
            <text:p>1350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89">
            <text:p>筆痕墨跡：史博館館藏名家書畫展</text:p>
          </table:table-cell>
          <table:table-cell office:value-type="string" table:style-name="ce89">
            <text:p>蔡耀慶撰稿；江桂珍主編</text:p>
          </table:table-cell>
          <table:table-cell office:value-type="string" table:style-name="ce89">
            <text:p>國立歷史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192" table:style-name="ce30">
            <text:p>9789865321192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90">
            <text:p>筆墨．詩境．周澄</text:p>
          </table:table-cell>
          <table:table-cell office:value-type="string" table:style-name="ce90">
            <text:p>黃冬富</text:p>
          </table:table-cell>
          <table:table-cell office:value-type="string" table:style-name="ce90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390" table:style-name="ce30">
            <text:p>9789865321390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89">
            <text:p>絕美建築三十九渡：每一則建築背後的故事，都是一個渡口</text:p>
          </table:table-cell>
          <table:table-cell office:value-type="string" table:style-name="ce89">
            <text:p>李曉明</text:p>
          </table:table-cell>
          <table:table-cell office:value-type="string" table:style-name="ce89">
            <text:p>清文華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5775" table:style-name="ce30">
            <text:p>9789869885775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90">
            <text:p>給設計的你：帶你窺見設計的完整輪廓</text:p>
          </table:table-cell>
          <table:table-cell office:value-type="string" table:style-name="ce90">
            <text:p>裴恩設計事務所</text:p>
          </table:table-cell>
          <table:table-cell office:value-type="string" table:style-name="ce90">
            <text:p>佳魁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98026" table:style-name="ce30">
            <text:p>9789863798026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89">
            <text:p>舒適居家百變風格：配色×燈光×選物，掌握室內裝潢的基本，打造理想家</text:p>
          </table:table-cell>
          <table:table-cell office:value-type="string" table:style-name="ce89">
            <text:p>主婦之友社</text:p>
          </table:table-cell>
          <table:table-cell office:value-type="string" table:style-name="ce89">
            <text:p>良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7627216" table:style-name="ce30">
            <text:p>9789867627216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90">
            <text:p>虛擬真實：沉浸式劇場創作祕笈</text:p>
          </table:table-cell>
          <table:table-cell office:value-type="string" table:style-name="ce90">
            <text:p>傑森．華倫</text:p>
          </table:table-cell>
          <table:table-cell office:value-type="string" table:style-name="ce90">
            <text:p>書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4458820" table:style-name="ce30">
            <text:p>9789574458820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89">
            <text:p>街道美學</text:p>
          </table:table-cell>
          <table:table-cell office:value-type="string" table:style-name="ce89">
            <text:p>蘆原義信</text:p>
          </table:table-cell>
          <table:table-cell office:value-type="string" table:style-name="ce89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7178" table:style-name="ce30">
            <text:p>9789577637178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90">
            <text:p>費洛蒙：遠距離</text:p>
          </table:table-cell>
          <table:table-cell office:value-type="string" table:style-name="ce90">
            <text:p>李雅雯</text:p>
          </table:table-cell>
          <table:table-cell office:value-type="string" table:style-name="ce90">
            <text:p>頤創藝有限公司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9986106" table:style-name="ce30">
            <text:p>9789869986106<text:s/></text:p>
          </table:table-cell>
          <table:table-cell office:value-type="float" office:value="699" table:style-name="ce30">
            <text:p>699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89">
            <text:p>超成功鋼琴教室職場大全：學校沒教七件事</text:p>
          </table:table-cell>
          <table:table-cell office:value-type="string" table:style-name="ce89">
            <text:p>藤拓弘</text:p>
          </table:table-cell>
          <table:table-cell office:value-type="string" table:style-name="ce89">
            <text:p>有樂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647755" table:style-name="ce30">
            <text:p>9789869647755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90">
            <text:p>超現實主義宣言</text:p>
          </table:table-cell>
          <table:table-cell office:value-type="string" table:style-name="ce90">
            <text:p>安德列．布勒東，耿一偉</text:p>
          </table:table-cell>
          <table:table-cell office:value-type="string" table:style-name="ce90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8358" table:style-name="ce30">
            <text:p>9789863448358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89">
            <text:p>超簡單！室內設計圖拿筆就能畫</text:p>
          </table:table-cell>
          <table:table-cell office:value-type="string" table:style-name="ce89">
            <text:p>吉爾．羅南</text:p>
          </table:table-cell>
          <table:table-cell office:value-type="string" table:style-name="ce89">
            <text:p>野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43986" table:style-name="ce30">
            <text:p>978986384398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90">
            <text:p>超簡單彩繪水墨畫：毛筆也能畫水彩</text:p>
          </table:table-cell>
          <table:table-cell office:value-type="string" table:style-name="ce90">
            <text:p>酒井幸子</text:p>
          </table:table-cell>
          <table:table-cell office:value-type="string" table:style-name="ce90">
            <text:p>太雅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363989" table:style-name="ce30">
            <text:p>9789863363989<text:s/></text:p>
          </table:table-cell>
          <table:table-cell office:value-type="float" office:value="230" table:style-name="ce30">
            <text:p>230<text:s/>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89">
            <text:p>進入古典音樂之門</text:p>
          </table:table-cell>
          <table:table-cell office:value-type="string" table:style-name="ce89">
            <text:p>吳家恆</text:p>
          </table:table-cell>
          <table:table-cell office:value-type="string" table:style-name="ce89">
            <text:p>足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69006" table:style-name="ce30">
            <text:p>9789865569006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90">
            <text:p>鄉土．情懷．陳其茂</text:p>
          </table:table-cell>
          <table:table-cell office:value-type="string" table:style-name="ce90">
            <text:p>陳樹升</text:p>
          </table:table-cell>
          <table:table-cell office:value-type="string" table:style-name="ce90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345" table:style-name="ce30">
            <text:p>9789865321345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89">
            <text:p>開心初學小花束：簡單手法×時尚花藝家飾×迷你花禮 <text:s text:c="2"/>走進花藝生活的第一本書</text:p>
          </table:table-cell>
          <table:table-cell office:value-type="string" table:style-name="ce89">
            <text:p>小野木 彩香</text:p>
          </table:table-cell>
          <table:table-cell office:value-type="string" table:style-name="ce89">
            <text:p>噴泉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1255" table:style-name="ce30">
            <text:p>9789869811255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90">
            <text:p>集錦．吉錦</text:p>
          </table:table-cell>
          <table:table-cell office:value-type="string" table:style-name="ce90">
            <text:p>吉文考古</text:p>
          </table:table-cell>
          <table:table-cell office:value-type="string" table:style-name="ce90">
            <text:p>布克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206693" table:style-name="ce30">
            <text:p>9789869206693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89">
            <text:p>黑暗中求光的反派畫師卡拉瓦喬</text:p>
          </table:table-cell>
          <table:table-cell office:value-type="string" table:style-name="ce89">
            <text:p>金祥根</text:p>
          </table:table-cell>
          <table:table-cell office:value-type="string" table:style-name="ce89">
            <text:p>維他命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03199" table:style-name="ce30">
            <text:p>9789869803199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90">
            <text:p>傳統字譜吟詩</text:p>
          </table:table-cell>
          <table:table-cell office:value-type="string" table:style-name="ce90">
            <text:p>陳茂仁</text:p>
          </table:table-cell>
          <table:table-cell office:value-type="string" table:style-name="ce90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7956" table:style-name="ce30">
            <text:p>9789577637956<text:s/></text:p>
          </table:table-cell>
          <table:table-cell office:value-type="float" office:value="240" table:style-name="ce30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89">
            <text:p>嗨！有趣的故事：常香玉</text:p>
          </table:table-cell>
          <table:table-cell office:value-type="string" table:style-name="ce89">
            <text:p>湯素蘭</text:p>
          </table:table-cell>
          <table:table-cell office:value-type="string" table:style-name="ce89">
            <text:p>風格司藝術創作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697706" table:style-name="ce30">
            <text:p>9789578697706<text:s/></text:p>
          </table:table-cell>
          <table:table-cell office:value-type="float" office:value="180" table:style-name="ce30">
            <text:p>180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90">
            <text:p>微縮×攝影 Double Take：經典名場景的完美重現</text:p>
          </table:table-cell>
          <table:table-cell office:value-type="string" table:style-name="ce90">
            <text:p>亞德里安．松德雷格</text:p>
          </table:table-cell>
          <table:table-cell office:value-type="string" table:style-name="ce90">
            <text:p>尖端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087139" table:style-name="ce30">
            <text:p>9789571087139<text:s/></text:p>
          </table:table-cell>
          <table:table-cell office:value-type="float" office:value="1199" table:style-name="ce30">
            <text:p>1199<text:s/></text:p>
          </table:table-cell>
          <table:table-cell table:number-columns-repeated="1637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89">
            <text:p>愛上和諧舒壓粉彩畫：插畫家教你11種唯美必學技法！療癒系粉彩手繪大全．從零開始！</text:p>
          </table:table-cell>
          <table:table-cell office:value-type="string" table:style-name="ce89">
            <text:p>立花千榮子</text:p>
          </table:table-cell>
          <table:table-cell office:value-type="string" table:style-name="ce89">
            <text:p>瑞昇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014422" table:style-name="ce30">
            <text:p>978986401442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90">
            <text:p>感覺不被愛的時候，就畫一棵樹吧！：跟著心理學博士畫樹木圖解讀內心世界</text:p>
          </table:table-cell>
          <table:table-cell office:value-type="string" table:style-name="ce90">
            <text:p>嚴文華</text:p>
          </table:table-cell>
          <table:table-cell office:value-type="string" table:style-name="ce90">
            <text:p>遠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80778" table:style-name="ce30">
            <text:p>9789865080778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89">
            <text:p>新Z世代辦公室設計診斷書：留住90好人才</text:p>
          </table:table-cell>
          <table:table-cell office:value-type="string" table:style-name="ce89">
            <text:p>何大為</text:p>
          </table:table-cell>
          <table:table-cell office:value-type="string" table:style-name="ce89">
            <text:p>風和文創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77534" table:style-name="ce30">
            <text:p>9789869877534<text:s/></text:p>
          </table:table-cell>
          <table:table-cell office:value-type="float" office:value="399" table:style-name="ce30">
            <text:p>399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90">
            <text:p>會畫畫不是夢：我的第一本色鉛筆隨手畫入門</text:p>
          </table:table-cell>
          <table:table-cell office:value-type="string" table:style-name="ce90">
            <text:p>飛樂鳥工作室</text:p>
          </table:table-cell>
          <table:table-cell office:value-type="string" table:style-name="ce90">
            <text:p>碁峰資訊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24796" table:style-name="ce30">
            <text:p>9789865024796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89">
            <text:p>歲月．心痕．楊識宏</text:p>
          </table:table-cell>
          <table:table-cell office:value-type="string" table:style-name="ce89">
            <text:p>蕭瓊瑞</text:p>
          </table:table-cell>
          <table:table-cell office:value-type="string" table:style-name="ce89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420" table:style-name="ce30">
            <text:p>9789865321420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90">
            <text:p><text:s/>溫德斯談電影：情感創作&amp;影像邏輯</text:p>
          </table:table-cell>
          <table:table-cell office:value-type="string" table:style-name="ce90">
            <text:p>文．溫德斯</text:p>
          </table:table-cell>
          <table:table-cell office:value-type="string" table:style-name="ce90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786" table:style-name="ce30">
            <text:p>9789579072786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89">
            <text:p>溫德斯談電影：觀看的行為</text:p>
          </table:table-cell>
          <table:table-cell office:value-type="string" table:style-name="ce89">
            <text:p>文．溫德斯</text:p>
          </table:table-cell>
          <table:table-cell office:value-type="string" table:style-name="ce8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793" table:style-name="ce30">
            <text:p>9789579072793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90">
            <text:p>當代藝術大白話</text:p>
          </table:table-cell>
          <table:table-cell office:value-type="string" table:style-name="ce90">
            <text:p>格里森．佩里</text:p>
          </table:table-cell>
          <table:table-cell office:value-type="string" table:style-name="ce93">
            <text:p>阿橋社文化事業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11340" table:style-name="ce30">
            <text:p>978986971134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91">
            <text:p>當代藝術關鍵詞100（二版）</text:p>
          </table:table-cell>
          <table:table-cell office:value-type="string" table:style-name="ce91">
            <text:p>暮澤剛巳</text:p>
          </table:table-cell>
          <table:table-cell office:value-type="string" table:style-name="ce91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7993" table:style-name="ce30">
            <text:p>978986344799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92">
            <text:p>聖地牙哥．卡拉特拉瓦：關於他的手繪與建築的所思所想</text:p>
          </table:table-cell>
          <table:table-cell office:value-type="string" table:style-name="ce92">
            <text:p>克莉絲汀娜．卡西歐．德．阿爾伯諾茲</text:p>
          </table:table-cell>
          <table:table-cell office:value-type="string" table:style-name="ce92">
            <text:p>典藏藝術家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57684" table:style-name="ce30">
            <text:p>9789579057684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91">
            <text:p>董培新畫說金庸</text:p>
          </table:table-cell>
          <table:table-cell office:value-type="string" table:style-name="ce91">
            <text:p>董培新</text:p>
          </table:table-cell>
          <table:table-cell office:value-type="string" table:style-name="ce91">
            <text:p>香港商務印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758096" table:style-name="ce30">
            <text:p>9789620758096<text:s/></text:p>
          </table:table-cell>
          <table:table-cell office:value-type="float" office:value="1800" table:style-name="ce30">
            <text:p>1800<text:s/>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92">
            <text:p>解碼梵谷：看圖秒懂大藝術家</text:p>
          </table:table-cell>
          <table:table-cell office:value-type="string" table:style-name="ce92">
            <text:p>蘇菲．柯林斯</text:p>
          </table:table-cell>
          <table:table-cell office:value-type="string" table:style-name="ce92">
            <text:p>大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722842" table:style-name="ce30">
            <text:p>9789578722842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91">
            <text:p>解碼莫內：看圖秒懂大藝術家</text:p>
          </table:table-cell>
          <table:table-cell office:value-type="string" table:style-name="ce91">
            <text:p>理查．威爾斯</text:p>
          </table:table-cell>
          <table:table-cell office:value-type="string" table:style-name="ce91">
            <text:p>大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722835" table:style-name="ce30">
            <text:p>9789578722835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92">
            <text:p>解讀攝影大師：認識他們的創作人生、觀點與作品觀看之道</text:p>
          </table:table-cell>
          <table:table-cell office:value-type="string" table:style-name="ce92">
            <text:p>伊恩．傑佛瑞</text:p>
          </table:table-cell>
          <table:table-cell office:value-type="string" table:style-name="ce92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724" table:style-name="ce30">
            <text:p>9789579072724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91">
            <text:p>跨領域音樂教學：理論與實務</text:p>
          </table:table-cell>
          <table:table-cell office:value-type="string" table:style-name="ce91">
            <text:p>蘇金輝</text:p>
          </table:table-cell>
          <table:table-cell office:value-type="string" table:style-name="ce91">
            <text:p>翰蘆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7817" table:style-name="ce30">
            <text:p>9789869947817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92">
            <text:p>遊歷電影．電影遊歷</text:p>
          </table:table-cell>
          <table:table-cell office:value-type="string" table:style-name="ce92">
            <text:p>黃國兆</text:p>
          </table:table-cell>
          <table:table-cell office:value-type="string" table:style-name="ce92">
            <text:p>初文出版社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7991809" table:style-name="ce30">
            <text:p>9789887991809<text:s/></text:p>
          </table:table-cell>
          <table:table-cell office:value-type="float" office:value="560" table:style-name="ce30">
            <text:p>560<text:s/>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91">
            <text:p>鉛筆素描入門教科書</text:p>
          </table:table-cell>
          <table:table-cell office:value-type="string" table:style-name="ce91">
            <text:p>bigakukan美學館</text:p>
          </table:table-cell>
          <table:table-cell office:value-type="string" table:style-name="ce91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5836" table:style-name="ce30">
            <text:p>9789863775836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92">
            <text:p>零基礎！水彩畫美食： 第3彈</text:p>
          </table:table-cell>
          <table:table-cell office:value-type="string" table:style-name="ce92">
            <text:p>王建傑</text:p>
          </table:table-cell>
          <table:table-cell office:value-type="string" table:style-name="ce92">
            <text:p>野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44488" table:style-name="ce30">
            <text:p>9789863844488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91">
            <text:p>圖案設計學：從視覺表現解讀對稱法則，寫給設計師的系統化Repeat Pattern操作手冊</text:p>
          </table:table-cell>
          <table:table-cell office:value-type="string" table:style-name="ce91">
            <text:p>保羅．傑克森</text:p>
          </table:table-cell>
          <table:table-cell office:value-type="string" table:style-name="ce91">
            <text:p>積木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92210" table:style-name="ce30">
            <text:p>9789864592210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92">
            <text:p>圖解Pro混音法 <text:s/>: <text:s/>音像設計+觀念解說+實務操作,專業混音工程師具體細膩全套展開</text:p>
          </table:table-cell>
          <table:table-cell office:value-type="string" table:style-name="ce92">
            <text:p>石田ごうき</text:p>
          </table:table-cell>
          <table:table-cell office:value-type="string" table:style-name="ce92">
            <text:p>易博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01046" table:style-name="ce30">
            <text:p>9789864801046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91">
            <text:p>圖解古典樂：從樂理入門到音樂史完全解析，全方位提升藝術涵養</text:p>
          </table:table-cell>
          <table:table-cell office:value-type="string" table:style-name="ce91">
            <text:p>中川右介</text:p>
          </table:table-cell>
          <table:table-cell office:value-type="string" table:style-name="ce91">
            <text:p>臺灣東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13148" table:style-name="ce30">
            <text:p>978986511314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92">
            <text:p>圖解電子音樂創作法：從基礎知識到風格活用，徹底解說專業混音與聲音製造技巧</text:p>
          </table:table-cell>
          <table:table-cell office:value-type="string" table:style-name="ce92">
            <text:p>竹內一弘</text:p>
          </table:table-cell>
          <table:table-cell office:value-type="string" table:style-name="ce92">
            <text:p>易博士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801251" table:style-name="ce30">
            <text:p>9789864801251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91">
            <text:p>圖像溝通的法則</text:p>
          </table:table-cell>
          <table:table-cell office:value-type="string" table:style-name="ce91">
            <text:p>馬克．愛德華茲</text:p>
          </table:table-cell>
          <table:table-cell office:value-type="string" table:style-name="ce91">
            <text:p>如果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567573" table:style-name="ce30">
            <text:p>9789578567573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92">
            <text:p>圖說中國古建築：建築史家的五十年手札</text:p>
          </table:table-cell>
          <table:table-cell office:value-type="string" table:style-name="ce92">
            <text:p>張馭寰</text:p>
          </table:table-cell>
          <table:table-cell office:value-type="string" table:style-name="ce92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2272" table:style-name="ce30">
            <text:p>9789571382272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91">
            <text:p>夢想漫步：彩繪童話鎮商店街</text:p>
          </table:table-cell>
          <table:table-cell office:value-type="string" table:style-name="ce91">
            <text:p>井田千秋</text:p>
          </table:table-cell>
          <table:table-cell office:value-type="string" table:style-name="ce91">
            <text:p>良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7627315" table:style-name="ce30">
            <text:p>9789867627315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92">
            <text:p>歌唱戲劇教學實務</text:p>
          </table:table-cell>
          <table:table-cell office:value-type="string" table:style-name="ce92">
            <text:p>謝淑文</text:p>
          </table:table-cell>
          <table:table-cell office:value-type="string" table:style-name="ce92">
            <text:p>翰蘆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47879" table:style-name="ce30">
            <text:p>9789869947879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91">
            <text:p>漫畫李梅樹：清水祖師廟緣起</text:p>
          </table:table-cell>
          <table:table-cell office:value-type="string" table:style-name="ce91">
            <text:p>咖哩東</text:p>
          </table:table-cell>
          <table:table-cell office:value-type="string" table:style-name="ce91">
            <text:p>遠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80594" table:style-name="ce30">
            <text:p>9789865080594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92">
            <text:p>網絡與階層：走向立體的明清繪畫與視覺文化研究</text:p>
          </table:table-cell>
          <table:table-cell office:value-type="string" table:style-name="ce92">
            <text:p>王正華</text:p>
          </table:table-cell>
          <table:table-cell office:value-type="string" table:style-name="ce92">
            <text:p>石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6660436" table:style-name="ce30">
            <text:p>9789866660436<text:s/></text:p>
          </table:table-cell>
          <table:table-cell office:value-type="float" office:value="790" table:style-name="ce30">
            <text:p>790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91">
            <text:p>臺府展圖錄復刻別冊</text:p>
          </table:table-cell>
          <table:table-cell office:value-type="string" table:style-name="ce91">
            <text:p>何政廣總編輯；蕭瓊瑞撰文</text:p>
          </table:table-cell>
          <table:table-cell office:value-type="string" table:style-name="ce91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37992" table:style-name="ce30">
            <text:p>9789865437992<text:s/></text:p>
          </table:table-cell>
          <table:table-cell office:value-type="float" office:value="1000" table:style-name="ce30">
            <text:p>1000<text:s/>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92">
            <text:p>臺灣水彩專題精選系列：河海篇</text:p>
          </table:table-cell>
          <table:table-cell office:value-type="string" table:style-name="ce92">
            <text:p>羅宇成主編</text:p>
          </table:table-cell>
          <table:table-cell office:value-type="string" table:style-name="ce92">
            <text:p>金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1330" table:style-name="ce30">
            <text:p>9789869811330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91">
            <text:p>臺灣近代攝影藝術史概論：1850年代至2018年</text:p>
          </table:table-cell>
          <table:table-cell office:value-type="string" table:style-name="ce91">
            <text:p>姜麗華</text:p>
          </table:table-cell>
          <table:table-cell office:value-type="string" table:style-name="ce91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62001" table:style-name="ce30">
            <text:p>9789869962001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92">
            <text:p>臺灣現當代藝術風神榜 <text:s text:c="2"/>進畫論：32位重量級藝術家的藝術創作與生平推介</text:p>
          </table:table-cell>
          <table:table-cell office:value-type="string" table:style-name="ce92">
            <text:p>王福東</text:p>
          </table:table-cell>
          <table:table-cell office:value-type="string" table:style-name="ce92">
            <text:p>春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524422" table:style-name="ce30">
            <text:p>9789578524422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91">
            <text:p>臺灣現當代藝術風神榜：進畫論：32位重量級藝術家的藝術創作與生平推介</text:p>
          </table:table-cell>
          <table:table-cell office:value-type="string" table:style-name="ce91">
            <text:p>王福東</text:p>
          </table:table-cell>
          <table:table-cell office:value-type="string" table:style-name="ce91">
            <text:p>春暉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524347" table:style-name="ce30">
            <text:p>9789578524347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92">
            <text:p>臺灣畫廊．產業史年表（1960～1980）</text:p>
          </table:table-cell>
          <table:table-cell office:value-type="string" table:style-name="ce92">
            <text:p>鍾經新，陳長華</text:p>
          </table:table-cell>
          <table:table-cell office:value-type="string" table:style-name="ce92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463" table:style-name="ce30">
            <text:p>9789862822463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91">
            <text:p>臺灣畫廊．產業史年表（1981～1990）</text:p>
          </table:table-cell>
          <table:table-cell office:value-type="string" table:style-name="ce91">
            <text:p>鍾經新總編輯；柯人鳳等執行編輯</text:p>
          </table:table-cell>
          <table:table-cell office:value-type="string" table:style-name="ce91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609" table:style-name="ce30">
            <text:p>9789862822609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92">
            <text:p>臺灣畫廊．產業史年表（1991～2000）</text:p>
          </table:table-cell>
          <table:table-cell office:value-type="string" table:style-name="ce92">
            <text:p>鍾經新，胡永芬</text:p>
          </table:table-cell>
          <table:table-cell office:value-type="string" table:style-name="ce92">
            <text:p>藝術家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2822647" table:style-name="ce30">
            <text:p>9789862822647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91">
            <text:p>臺灣藝術史的書寫：重建臺灣藝術史學術演講系列實錄</text:p>
          </table:table-cell>
          <table:table-cell office:value-type="string" table:style-name="ce91">
            <text:p>廖新田等</text:p>
          </table:table-cell>
          <table:table-cell office:value-type="string" table:style-name="ce91">
            <text:p>國立歷史博物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1994" table:style-name="ce30">
            <text:p>9789865321994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92">
            <text:p>臺灣藝術家法國沙龍學會TFA巡迴展．2020</text:p>
          </table:table-cell>
          <table:table-cell office:value-type="string" table:style-name="ce92">
            <text:p>台灣藝術家法國沙龍學會主辦；台中市港區藝術中心協辦；黃詩雯主編</text:p>
          </table:table-cell>
          <table:table-cell office:value-type="string" table:style-name="ce92">
            <text:p>台灣藝術家法國沙龍學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8798793" table:style-name="ce30">
            <text:p>9789868798793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91">
            <text:p>臺灣關鍵年代的文化省思與藝術評論：石守謙論集</text:p>
          </table:table-cell>
          <table:table-cell office:value-type="string" table:style-name="ce91">
            <text:p>石守謙</text:p>
          </table:table-cell>
          <table:table-cell office:value-type="string" table:style-name="ce91">
            <text:p>雄獅圖書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4741601" table:style-name="ce30">
            <text:p>9789574741601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92">
            <text:p>舞中生有：錢秀蓮舞蹈1969～2019</text:p>
          </table:table-cell>
          <table:table-cell office:value-type="string" table:style-name="ce92">
            <text:p>錢秀蓮</text:p>
          </table:table-cell>
          <table:table-cell office:value-type="string" table:style-name="ce92">
            <text:p>天地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88548804" table:style-name="ce30">
            <text:p>9789888548804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91">
            <text:p>舞台導演的基本法則</text:p>
          </table:table-cell>
          <table:table-cell office:value-type="string" table:style-name="ce91">
            <text:p>亞歷山大．狄恩，勞倫斯．凱瑞</text:p>
          </table:table-cell>
          <table:table-cell office:value-type="string" table:style-name="ce91">
            <text:p>致出版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86314" table:style-name="ce30">
            <text:p>9789869886314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92">
            <text:p>製作文字的工作</text:p>
          </table:table-cell>
          <table:table-cell office:value-type="string" table:style-name="ce92">
            <text:p>鳥海修</text:p>
          </table:table-cell>
          <table:table-cell office:value-type="string" table:style-name="ce92">
            <text:p>臉譜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358436" table:style-name="ce30">
            <text:p>9789862358436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87">
            <text:p>輕課程：生活與戲劇藝術</text:p>
          </table:table-cell>
          <table:table-cell office:value-type="string" table:style-name="ce87">
            <text:p>黃心華編著</text:p>
          </table:table-cell>
          <table:table-cell office:value-type="string" table:style-name="ce87">
            <text:p>台科大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4552924" table:style-name="ce30">
            <text:p>9789864552924<text:s/></text:p>
          </table:table-cell>
          <table:table-cell office:value-type="float" office:value="300" table:style-name="ce30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90">
            <text:p>劇場實務提綱（增訂版）</text:p>
          </table:table-cell>
          <table:table-cell office:value-type="string" table:style-name="ce90">
            <text:p>黃惟馨</text:p>
          </table:table-cell>
          <table:table-cell office:value-type="string" table:style-name="ce90">
            <text:p>秀威資訊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268314" table:style-name="ce30">
            <text:p>9789863268314<text:s/></text:p>
          </table:table-cell>
          <table:table-cell office:value-type="float" office:value="600" table:style-name="ce30">
            <text:p>600<text:s/>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89">
            <text:p>厲害插畫家，必學的風格畫畫課</text:p>
          </table:table-cell>
          <table:table-cell office:value-type="string" table:style-name="ce89">
            <text:p>塞爾溫．黎米</text:p>
          </table:table-cell>
          <table:table-cell office:value-type="string" table:style-name="ce89">
            <text:p>原點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72625" table:style-name="ce30">
            <text:p>9789579072625<text:s/></text:p>
          </table:table-cell>
          <table:table-cell office:value-type="float" office:value="350" table:style-name="ce30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90">
            <text:p>影享新視界：導演創作之路</text:p>
          </table:table-cell>
          <table:table-cell office:value-type="string" table:style-name="ce90">
            <text:p>陳俊宏編著</text:p>
          </table:table-cell>
          <table:table-cell office:value-type="string" table:style-name="ce90">
            <text:p>上奇科技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004927" table:style-name="ce30">
            <text:p>9789865004927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89">
            <text:p>影視攝影理論與實務：導演與攝影師必讀</text:p>
          </table:table-cell>
          <table:table-cell office:value-type="string" table:style-name="ce89">
            <text:p>Blain Brown</text:p>
          </table:table-cell>
          <table:table-cell office:value-type="string" table:style-name="ce89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01956" table:style-name="ce30">
            <text:p>9789869901956<text:s/></text:p>
          </table:table-cell>
          <table:table-cell office:value-type="float" office:value="700" table:style-name="ce30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90">
            <text:p>數位藝術家的素描簿 vol.5：城市街景篇</text:p>
          </table:table-cell>
          <table:table-cell office:value-type="string" table:style-name="ce90">
            <text:p>3D Total</text:p>
          </table:table-cell>
          <table:table-cell office:value-type="string" table:style-name="ce90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6253" table:style-name="ce30">
            <text:p>9789863776253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89">
            <text:p>數位藝術家的素描簿 vol.6：奇幻角色篇</text:p>
          </table:table-cell>
          <table:table-cell office:value-type="string" table:style-name="ce89">
            <text:p>3D Total</text:p>
          </table:table-cell>
          <table:table-cell office:value-type="string" table:style-name="ce89">
            <text:p>楓書坊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76482" table:style-name="ce30">
            <text:p>9789863776482<text:s/></text:p>
          </table:table-cell>
          <table:table-cell office:value-type="float" office:value="280" table:style-name="ce30">
            <text:p>280<text:s/></text:p>
          </table:table-cell>
          <table:table-cell table:number-columns-repeated="1637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89">
            <text:p>歐文排印細部法則：從閱讀動線、字母、單字、行、行距與欄位到字的性質，瑞士字體排印大師教你提升可讀性的基礎知識與關鍵細節</text:p>
          </table:table-cell>
          <table:table-cell office:value-type="string" table:style-name="ce90">
            <text:p>尤斯特．侯克利</text:p>
          </table:table-cell>
          <table:table-cell office:value-type="string" table:style-name="ce90">
            <text:p>臉譜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358078" table:style-name="ce30">
            <text:p>9789862358078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91">
            <text:p>歐洲百年經典植物繪：花朵、草木、果實……，48種手繪植物名畫的細微觀察與作畫祕訣</text:p>
          </table:table-cell>
          <table:table-cell office:value-type="string" table:style-name="ce91">
            <text:p>薇樂莉．貝恩斯</text:p>
          </table:table-cell>
          <table:table-cell office:value-type="string" table:style-name="ce91">
            <text:p>奇点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94128" table:style-name="ce30">
            <text:p>9789869894128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92">
            <text:p>編舞筆記</text:p>
          </table:table-cell>
          <table:table-cell office:value-type="string" table:style-name="ce92">
            <text:p>強納森．布洛斯</text:p>
          </table:table-cell>
          <table:table-cell office:value-type="string" table:style-name="ce92">
            <text:p>書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4458851" table:style-name="ce30">
            <text:p>9789574458851<text:s/></text:p>
          </table:table-cell>
          <table:table-cell office:value-type="float" office:value="260" table:style-name="ce30">
            <text:p>260<text:s/>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91">
            <text:p>蔡明亮的十三張臉：華語電影研究的當代面孔</text:p>
          </table:table-cell>
          <table:table-cell office:value-type="string" table:style-name="ce91">
            <text:p>孫松榮，曾炫淳</text:p>
          </table:table-cell>
          <table:table-cell office:value-type="string" table:style-name="ce91">
            <text:p>國立交通大學出版社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8614468" table:style-name="ce30">
            <text:p>9789578614468<text:s/></text:p>
          </table:table-cell>
          <table:table-cell office:value-type="float" office:value="680" table:style-name="ce30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92">
            <text:p>蝦蟆的油：黑澤明尋找黑澤明</text:p>
          </table:table-cell>
          <table:table-cell office:value-type="string" table:style-name="ce92">
            <text:p>黑澤明</text:p>
          </table:table-cell>
          <table:table-cell office:value-type="string" table:style-name="ce92">
            <text:p>麥田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447580" table:style-name="ce30">
            <text:p>9789863447580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91">
            <text:p>衝動與脈動：創作經驗中的心理動力</text:p>
          </table:table-cell>
          <table:table-cell office:value-type="string" table:style-name="ce91">
            <text:p>劉錫權</text:p>
          </table:table-cell>
          <table:table-cell office:value-type="string" table:style-name="ce91">
            <text:p>遠流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6457" table:style-name="ce30">
            <text:p>9789869826457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92">
            <text:p>誰來唱我們的歌―流行歌曲中台灣原住民族的現聲／身</text:p>
          </table:table-cell>
          <table:table-cell office:value-type="string" table:style-name="ce92">
            <text:p>葉莞妤</text:p>
          </table:table-cell>
          <table:table-cell office:value-type="string" table:style-name="ce92">
            <text:p>國立東華大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3067" table:style-name="ce30">
            <text:p>9789869823067<text:s/></text:p>
          </table:table-cell>
          <table:table-cell office:value-type="float" office:value="200" table:style-name="ce30">
            <text:p>200<text:s/>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91">
            <text:p>論構圖</text:p>
          </table:table-cell>
          <table:table-cell office:value-type="string" table:style-name="ce91">
            <text:p>楊椀為</text:p>
          </table:table-cell>
          <table:table-cell office:value-type="string" table:style-name="ce91">
            <text:p>城邦印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4365" table:style-name="ce30">
            <text:p>9789865514365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92">
            <text:p>論戲劇（二版）</text:p>
          </table:table-cell>
          <table:table-cell office:value-type="string" table:style-name="ce92">
            <text:p>高行健，方梓勳</text:p>
          </table:table-cell>
          <table:table-cell office:value-type="string" table:style-name="ce92">
            <text:p>聯經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0855289" table:style-name="ce30">
            <text:p>9789570855289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91">
            <text:p>趣樂軒：楊雲貴抄本</text:p>
          </table:table-cell>
          <table:table-cell office:value-type="string" table:style-name="ce91">
            <text:p>楊寶蓮編著</text:p>
          </table:table-cell>
          <table:table-cell office:value-type="string" table:style-name="ce91">
            <text:p>龍岡數位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941961" table:style-name="ce30">
            <text:p>9789577941961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92">
            <text:p>凝煉文化．疊映當代：民族舞蹈創作的對話</text:p>
          </table:table-cell>
          <table:table-cell office:value-type="string" table:style-name="ce92">
            <text:p>蕭君玲</text:p>
          </table:table-cell>
          <table:table-cell office:value-type="string" table:style-name="ce92">
            <text:p>文史哲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145219" table:style-name="ce30">
            <text:p>9789863145219<text:s/></text:p>
          </table:table-cell>
          <table:table-cell office:value-type="float" office:value="420" table:style-name="ce30">
            <text:p>420<text:s/>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91">
            <text:p>憨子弟．瘋亂彈：臺灣北管藝術大展專輯圖錄</text:p>
          </table:table-cell>
          <table:table-cell office:value-type="string" table:style-name="ce91">
            <text:p>簡秀珍研究策劃；陳磅礴等編輯</text:p>
          </table:table-cell>
          <table:table-cell office:value-type="string" table:style-name="ce91">
            <text:p>傳藝中心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320300" table:style-name="ce30">
            <text:p>9789865320300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92">
            <text:p>曉．花事：李明川的療癒系花藝</text:p>
          </table:table-cell>
          <table:table-cell office:value-type="string" table:style-name="ce92">
            <text:p>李明川</text:p>
          </table:table-cell>
          <table:table-cell office:value-type="string" table:style-name="ce92">
            <text:p>出色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60666" table:style-name="ce30">
            <text:p>9789869860666<text:s/></text:p>
          </table:table-cell>
          <table:table-cell office:value-type="float" office:value="1200" table:style-name="ce30">
            <text:p>1200<text:s/>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91">
            <text:p>靜物構圖輕鬆上手：泰納畫室靜物資料集</text:p>
          </table:table-cell>
          <table:table-cell office:value-type="string" table:style-name="ce91">
            <text:p>張家荣等</text:p>
          </table:table-cell>
          <table:table-cell office:value-type="string" table:style-name="ce91">
            <text:p>金塊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9968515" table:style-name="ce30">
            <text:p>9789869968515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92">
            <text:p>戲劇的世界：過程戲劇設計手冊</text:p>
          </table:table-cell>
          <table:table-cell office:value-type="string" table:style-name="ce92">
            <text:p>西西莉．歐尼爾</text:p>
          </table:table-cell>
          <table:table-cell office:value-type="string" table:style-name="ce92">
            <text:p>心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1919096" table:style-name="ce30">
            <text:p>9789861919096<text:s/></text:p>
          </table:table-cell>
          <table:table-cell office:value-type="float" office:value="250" table:style-name="ce30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91">
            <text:p>戲劇導演：分析、溝通與風格</text:p>
          </table:table-cell>
          <table:table-cell office:value-type="string" table:style-name="ce91">
            <text:p>法蘭西斯．霍吉，邁可．馬克連</text:p>
          </table:table-cell>
          <table:table-cell office:value-type="string" table:style-name="ce91">
            <text:p>揚智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983522" table:style-name="ce30">
            <text:p>9789862983522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92">
            <text:p>爵士吉他直球對決</text:p>
          </table:table-cell>
          <table:table-cell office:value-type="string" table:style-name="ce92">
            <text:p>林煒盛</text:p>
          </table:table-cell>
          <table:table-cell office:value-type="string" table:style-name="ce92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220983" table:style-name="ce30">
            <text:p>9789865220983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91">
            <text:p>環保創藝 化廢為寶</text:p>
          </table:table-cell>
          <table:table-cell office:value-type="string" table:style-name="ce91">
            <text:p>曾雅玲</text:p>
          </table:table-cell>
          <table:table-cell office:value-type="string" table:style-name="ce91">
            <text:p>慈濟傳播人文志業基金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726935" table:style-name="ce30">
            <text:p>9789865726935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92">
            <text:p>療癒粉彩：日常手繪輕鬆學</text:p>
          </table:table-cell>
          <table:table-cell office:value-type="string" table:style-name="ce92">
            <text:p>渡邊美羽，陳品君</text:p>
          </table:table-cell>
          <table:table-cell office:value-type="string" table:style-name="ce92">
            <text:p>旗林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831259" table:style-name="ce30">
            <text:p>9789863831259<text:s/></text:p>
          </table:table-cell>
          <table:table-cell office:value-type="float" office:value="598" table:style-name="ce30">
            <text:p>598<text:s/>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91">
            <text:p>療癒羅浮宮：從羅浮宮經典名畫看人生百態，學會活著的姿態</text:p>
          </table:table-cell>
          <table:table-cell office:value-type="string" table:style-name="ce91">
            <text:p>中野京子</text:p>
          </table:table-cell>
          <table:table-cell office:value-type="string" table:style-name="ce91">
            <text:p>時報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1382111" table:style-name="ce30">
            <text:p>9789571382111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92">
            <text:p>臉的書 Face Book</text:p>
          </table:table-cell>
          <table:table-cell office:value-type="string" table:style-name="ce92">
            <text:p>水越設計，周育如</text:p>
          </table:table-cell>
          <table:table-cell office:value-type="string" table:style-name="ce92">
            <text:p>時報文化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571384979" table:style-name="ce30">
            <text:p>9789571384979<text:s/></text:p>
          </table:table-cell>
          <table:table-cell office:value-type="float" office:value="690" table:style-name="ce30">
            <text:p>690<text:s/>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91">
            <text:p>賽德克族與太魯閣族的歌樂即興系統研究</text:p>
          </table:table-cell>
          <table:table-cell office:value-type="string" table:style-name="ce91">
            <text:p>曾毓芬</text:p>
          </table:table-cell>
          <table:table-cell office:value-type="string" table:style-name="ce91">
            <text:p>南天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6389313" table:style-name="ce30">
            <text:p>9789576389313<text:s/></text:p>
          </table:table-cell>
          <table:table-cell office:value-type="float" office:value="3000" table:style-name="ce30">
            <text:p>3000<text:s/>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92">
            <text:p>邁爾士．戴維斯自傳：爵士巨擘的咆哮人生</text:p>
          </table:table-cell>
          <table:table-cell office:value-type="string" table:style-name="ce92">
            <text:p>邁爾士．戴維斯，昆西．楚普</text:p>
          </table:table-cell>
          <table:table-cell office:value-type="string" table:style-name="ce92">
            <text:p>大石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8722972" table:style-name="ce30">
            <text:p>9789578722972<text:s/></text:p>
          </table:table-cell>
          <table:table-cell office:value-type="float" office:value="750" table:style-name="ce30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91">
            <text:p>擺放的方式：安排物件的修辭</text:p>
          </table:table-cell>
          <table:table-cell office:value-type="string" table:style-name="ce91">
            <text:p>李歐納．科仁著；娜妲莉．杜巴斯吉耶繪</text:p>
          </table:table-cell>
          <table:table-cell office:value-type="string" table:style-name="ce91">
            <text:p>行人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9264" table:style-name="ce30">
            <text:p>978986985926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92">
            <text:p>簡單素描：一畫就上手6堂入門課，不靠天份的零基礎自學手冊</text:p>
          </table:table-cell>
          <table:table-cell office:value-type="string" table:style-name="ce92">
            <text:p>藤森詔子</text:p>
          </table:table-cell>
          <table:table-cell office:value-type="string" table:style-name="ce92">
            <text:p>一起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15048" table:style-name="ce30">
            <text:p>9789869815048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91">
            <text:p>簡單迷人的捲紙巧飾</text:p>
          </table:table-cell>
          <table:table-cell office:value-type="string" table:style-name="ce91">
            <text:p>藝風堂編輯部</text:p>
          </table:table-cell>
          <table:table-cell office:value-type="string" table:style-name="ce91">
            <text:p>藝風堂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93374" table:style-name="ce30">
            <text:p>9789869893374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7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92">
            <text:p>繪畫描の基本．鉛筆＆水彩：精準透視、立體成形，20堂淡彩速寫練習課！</text:p>
          </table:table-cell>
          <table:table-cell office:value-type="string" table:style-name="ce92">
            <text:p>醍醐芳晴</text:p>
          </table:table-cell>
          <table:table-cell office:value-type="string" table:style-name="ce92">
            <text:p>和平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3712008" table:style-name="ce30">
            <text:p>9789863712008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91">
            <text:p>藝術，在這裡</text:p>
          </table:table-cell>
          <table:table-cell office:value-type="string" table:style-name="ce91">
            <text:p>洪金禪</text:p>
          </table:table-cell>
          <table:table-cell office:value-type="string" table:style-name="ce91">
            <text:p>高市美術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416492" table:style-name="ce30">
            <text:p>9789865416492<text:s/></text:p>
          </table:table-cell>
          <table:table-cell office:value-type="float" office:value="450" table:style-name="ce30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89">
            <text:p>藝術，有意思：從古典樂到流行曲，從文藝復興到現代藝術，提昇文青力的必備手冊</text:p>
          </table:table-cell>
          <table:table-cell office:value-type="string" table:style-name="ce90">
            <text:p>覃子安</text:p>
          </table:table-cell>
          <table:table-cell office:value-type="string" table:style-name="ce90">
            <text:p>崧燁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164447" table:style-name="ce30">
            <text:p>9789865164447<text:s/></text:p>
          </table:table-cell>
          <table:table-cell office:value-type="float" office:value="299" table:style-name="ce30">
            <text:p>299<text:s/>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89">
            <text:p>藝術100關鍵詞</text:p>
          </table:table-cell>
          <table:table-cell office:value-type="string" table:style-name="ce89">
            <text:p>黃可萱</text:p>
          </table:table-cell>
          <table:table-cell office:value-type="string" table:style-name="ce89">
            <text:p>華滋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29755" table:style-name="ce30">
            <text:p>9789869829755<text:s/></text:p>
          </table:table-cell>
          <table:table-cell office:value-type="float" office:value="520" table:style-name="ce30">
            <text:p>520<text:s/>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90">
            <text:p>藝術市場上的攝影：從交易到收藏的操作與演變</text:p>
          </table:table-cell>
          <table:table-cell office:value-type="string" table:style-name="ce90">
            <text:p>茱麗葉．海金</text:p>
          </table:table-cell>
          <table:table-cell office:value-type="string" table:style-name="ce90">
            <text:p>典藏藝術家庭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057707" table:style-name="ce30">
            <text:p>9789579057707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89">
            <text:p>藝術行銷：藝術／行銷斜槓人的雙刀心法</text:p>
          </table:table-cell>
          <table:table-cell office:value-type="string" table:style-name="ce89">
            <text:p>夏學理等</text:p>
          </table:table-cell>
          <table:table-cell office:value-type="string" table:style-name="ce89">
            <text:p>五南圖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7638649" table:style-name="ce30">
            <text:p>9789577638649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90">
            <text:p>藝術家手冊</text:p>
          </table:table-cell>
          <table:table-cell office:value-type="string" table:style-name="ce90">
            <text:p>雷．史密斯</text:p>
          </table:table-cell>
          <table:table-cell office:value-type="string" table:style-name="ce90">
            <text:p>漢湘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254356" table:style-name="ce30">
            <text:p>9789862254356<text:s/></text:p>
          </table:table-cell>
          <table:table-cell office:value-type="float" office:value="580" table:style-name="ce30">
            <text:p>580<text:s/>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89">
            <text:p>藝術家的職涯管理術：如何讓你的作品變商品！</text:p>
          </table:table-cell>
          <table:table-cell office:value-type="string" table:style-name="ce89">
            <text:p>希瑟．達西．班達里，喬納森．梅爾伯</text:p>
          </table:table-cell>
          <table:table-cell office:value-type="string" table:style-name="ce89">
            <text:p>阿橋社文化事業有限公司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711333" table:style-name="ce30">
            <text:p>9789869711333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90">
            <text:p>藝術博物館的理論與實踐</text:p>
          </table:table-cell>
          <table:table-cell office:value-type="string" table:style-name="ce90">
            <text:p>廖仁義</text:p>
          </table:table-cell>
          <table:table-cell office:value-type="string" table:style-name="ce90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562" table:style-name="ce30">
            <text:p>9789862822562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89">
            <text:p>藝術疆界：那些年海外藝術家訪問錄</text:p>
          </table:table-cell>
          <table:table-cell office:value-type="string" table:style-name="ce89">
            <text:p>何政廣</text:p>
          </table:table-cell>
          <table:table-cell office:value-type="string" table:style-name="ce89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470" table:style-name="ce30">
            <text:p>9789862822470<text:s/></text:p>
          </table:table-cell>
          <table:table-cell office:value-type="float" office:value="480" table:style-name="ce30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90">
            <text:p>鏡頭的語言：情緒、象徵、潛文本，電影影像的56種敘事能力</text:p>
          </table:table-cell>
          <table:table-cell office:value-type="string" table:style-name="ce90">
            <text:p>古斯塔夫．莫卡杜</text:p>
          </table:table-cell>
          <table:table-cell office:value-type="string" table:style-name="ce90">
            <text:p>大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9542975" table:style-name="ce30">
            <text:p>9789579542975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89">
            <text:p>關於品牌設計我想和您分享的心得</text:p>
          </table:table-cell>
          <table:table-cell office:value-type="string" table:style-name="ce89">
            <text:p>可染品牌顧問股份有限公司</text:p>
          </table:table-cell>
          <table:table-cell office:value-type="string" table:style-name="ce89">
            <text:p>城邦印書館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5514372" table:style-name="ce30">
            <text:p>9789865514372<text:s/></text:p>
          </table:table-cell>
          <table:table-cell office:value-type="float" office:value="500" table:style-name="ce30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90">
            <text:p>繼園臺七號：再繪逝水年華</text:p>
          </table:table-cell>
          <table:table-cell office:value-type="string" table:style-name="ce90">
            <text:p>楊凡</text:p>
          </table:table-cell>
          <table:table-cell office:value-type="string" table:style-name="ce90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6795" table:style-name="ce30">
            <text:p>9789620446795<text:s/></text:p>
          </table:table-cell>
          <table:table-cell office:value-type="float" office:value="1580" table:style-name="ce30">
            <text:p>1580<text:s/>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89">
            <text:p>繼園臺七號：楊凡電影</text:p>
          </table:table-cell>
          <table:table-cell office:value-type="string" table:style-name="ce89">
            <text:p>楊凡</text:p>
          </table:table-cell>
          <table:table-cell office:value-type="string" table:style-name="ce89">
            <text:p>香港三聯書店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620446801" table:style-name="ce30">
            <text:p>9789620446801<text:s/></text:p>
          </table:table-cell>
          <table:table-cell office:value-type="float" office:value="1130" table:style-name="ce30">
            <text:p>1130<text:s/>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90">
            <text:p>攝影的本質：深入觀看與創意思考的關鍵法則</text:p>
          </table:table-cell>
          <table:table-cell office:value-type="string" table:style-name="ce90">
            <text:p>布魯斯．巴恩博</text:p>
          </table:table-cell>
          <table:table-cell office:value-type="string" table:style-name="ce90">
            <text:p>創意市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4717702106683" table:style-name="ce30">
            <text:p>4717702106683<text:s/></text:p>
          </table:table-cell>
          <table:table-cell office:value-type="float" office:value="650" table:style-name="ce30">
            <text:p>650<text:s/>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89">
            <text:p>聽見音樂的靈魂：作曲家帶你聽懂西方古典音樂的演變和故事</text:p>
          </table:table-cell>
          <table:table-cell office:value-type="string" table:style-name="ce89">
            <text:p>揚．斯沃福德</text:p>
          </table:table-cell>
          <table:table-cell office:value-type="string" table:style-name="ce89">
            <text:p>真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8830" table:style-name="ce30">
            <text:p>9789869858830<text:s/></text:p>
          </table:table-cell>
          <table:table-cell office:value-type="float" office:value="380" table:style-name="ce30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90">
            <text:p>聽．寫 霍剛</text:p>
          </table:table-cell>
          <table:table-cell office:value-type="string" table:style-name="ce90">
            <text:p>霍剛口述；鄭乃銘著</text:p>
          </table:table-cell>
          <table:table-cell office:value-type="string" table:style-name="ce90">
            <text:p>華藝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448888" table:style-name="ce30">
            <text:p>9789869448888<text:s/></text:p>
          </table:table-cell>
          <table:table-cell office:value-type="float" office:value="800" table:style-name="ce30">
            <text:p>800<text:s/>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89">
            <text:p>驚異北齋：一次看懂《北齋漫畫》躍然紙上的動感</text:p>
          </table:table-cell>
          <table:table-cell office:value-type="string" table:style-name="ce89">
            <text:p>藤久，田中聰著</text:p>
          </table:table-cell>
          <table:table-cell office:value-type="string" table:style-name="ce89">
            <text:p>健行文化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854160" table:style-name="ce30">
            <text:p>9789869854160<text:s/></text:p>
          </table:table-cell>
          <table:table-cell office:value-type="float" office:value="360" table:style-name="ce30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90">
            <text:p>攬勝：近現代實景山水畫</text:p>
          </table:table-cell>
          <table:table-cell office:value-type="string" table:style-name="ce90">
            <text:p>劉宇珍，陳蓓文字撰述</text:p>
          </table:table-cell>
          <table:table-cell office:value-type="string" table:style-name="ce90">
            <text:p>故宮博物院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575628321" table:style-name="ce30">
            <text:p>9789575628321<text:s/></text:p>
          </table:table-cell>
          <table:table-cell office:value-type="float" office:value="950" table:style-name="ce30">
            <text:p>950<text:s/>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89">
            <text:p>讓水彩聽話：給初學者的繪畫技巧與建議，掌握水特性的5堂課</text:p>
          </table:table-cell>
          <table:table-cell office:value-type="string" table:style-name="ce89">
            <text:p>娜塔莉．帕拉迪絲．格拉帕</text:p>
          </table:table-cell>
          <table:table-cell office:value-type="string" table:style-name="ce89">
            <text:p>一起來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9911528" table:style-name="ce30">
            <text:p>9789869911528<text:s/></text:p>
          </table:table-cell>
          <table:table-cell office:value-type="float" office:value="550" table:style-name="ce30">
            <text:p>550<text:s/>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90">
            <text:p>靈山行</text:p>
          </table:table-cell>
          <table:table-cell office:value-type="string" table:style-name="ce90">
            <text:p>高行健</text:p>
          </table:table-cell>
          <table:table-cell office:value-type="string" table:style-name="ce90">
            <text:p>聯經</text:p>
          </table:table-cell>
          <table:table-cell office:value-type="float" office:value="2021" table:style-name="ce30">
            <text:p>2021<text:s/></text:p>
          </table:table-cell>
          <table:table-cell office:value-type="float" office:value="9789865624651" table:style-name="ce30">
            <text:p>9789865624651<text:s/></text:p>
          </table:table-cell>
          <table:table-cell office:value-type="float" office:value="2500" table:style-name="ce30">
            <text:p>2500<text:s/>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89">
            <text:p>觀看的歷史轉型：歐洲藝術展覽的起源與演變</text:p>
          </table:table-cell>
          <table:table-cell office:value-type="string" table:style-name="ce89">
            <text:p>劉碧旭</text:p>
          </table:table-cell>
          <table:table-cell office:value-type="string" table:style-name="ce89">
            <text:p>藝術家</text:p>
          </table:table-cell>
          <table:table-cell office:value-type="float" office:value="2020" table:style-name="ce30">
            <text:p>2020<text:s/></text:p>
          </table:table-cell>
          <table:table-cell office:value-type="float" office:value="9789862822456" table:style-name="ce30">
            <text:p>9789862822456<text:s/></text:p>
          </table:table-cell>
          <table:table-cell office:value-type="float" office:value="400" table:style-name="ce30">
            <text:p>400<text:s/></text:p>
          </table:table-cell>
          <table:table-cell table:number-columns-repeated="16377"/>
        </table:table-row>
        <table:table-row table:number-rows-repeated="1048130" table:style-name="ro1">
          <table:table-cell table:number-columns-repeated="16384"/>
        </table:table-row>
      </table:table>
      <table:table table:name="西文TOP推薦書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分類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Connecting People‭, ‬Place and Design</text:p>
          </table:table-cell>
          <table:table-cell office:value-type="string" table:style-name="ce3">
            <text:p>Angelique Edmonds</text:p>
          </table:table-cell>
          <table:table-cell office:value-type="string" table:style-name="ce3">
            <text:p>Intellect</text:p>
          </table:table-cell>
          <table:table-cell office:value-type="float" office:value="2020" table:style-name="ce10">
            <text:p>2020</text:p>
          </table:table-cell>
          <table:table-cell office:value-type="float" office:value="9781789381320" table:style-name="ce12">
            <text:p>9781789381320<text:s/></text:p>
          </table:table-cell>
          <table:table-cell office:value-type="string" table:style-name="ce10">
            <text:p>USD</text:p>
          </table:table-cell>
          <table:table-cell office:value-type="float" office:value="86.5" table:style-name="ce11">
            <text:p>86.50<text:s/></text:p>
          </table:table-cell>
          <table:table-cell table:number-columns-repeated="1637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Museum Collection Ethics‭: ‬Acquisition‭, ‬Stewardship‭, ‬and Interpretation</text:p>
          </table:table-cell>
          <table:table-cell office:value-type="string" table:style-name="ce3">
            <text:p>Steven Miller</text:p>
          </table:table-cell>
          <table:table-cell office:value-type="string" table:style-name="ce3">
            <text:p>Rowman‭ &amp; ‬Littlefield Publishers‭, ‬Inc‭.     ‬</text:p>
          </table:table-cell>
          <table:table-cell office:value-type="float" office:value="2020" table:style-name="ce10">
            <text:p>2020</text:p>
          </table:table-cell>
          <table:table-cell office:value-type="float" office:value="9781538135204" table:style-name="ce12">
            <text:p>9781538135204<text:s/></text:p>
          </table:table-cell>
          <table:table-cell office:value-type="string" table:style-name="ce10">
            <text:p>USD</text:p>
          </table:table-cell>
          <table:table-cell office:value-type="float" office:value="32" table:style-name="ce11">
            <text:p>32.00<text:s/></text:p>
          </table:table-cell>
          <table:table-cell table:number-columns-repeated="1637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Place‭, ‬Pedagogy and Play‭: ‬Participation‭, ‬Design and Research with Children</text:p>
          </table:table-cell>
          <table:table-cell office:value-type="string" table:style-name="ce3">
            <text:p>Matluba Khan‭, ‬Simon Bell‭, ‬Jenny Wood</text:p>
          </table:table-cell>
          <table:table-cell office:value-type="string" table:style-name="ce3">
            <text:p>Routledge</text:p>
          </table:table-cell>
          <table:table-cell office:value-type="float" office:value="2020" table:style-name="ce10">
            <text:p>2020</text:p>
          </table:table-cell>
          <table:table-cell office:value-type="float" office:value="9780367086374" table:style-name="ce12">
            <text:p>9780367086374<text:s/></text:p>
          </table:table-cell>
          <table:table-cell office:value-type="string" table:style-name="ce10">
            <text:p>USD</text:p>
          </table:table-cell>
          <table:table-cell office:value-type="float" office:value="63.66" table:style-name="ce11">
            <text:p>63.66<text:s/>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4">
            <text:p>分類號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Cultural Anthropology‭: ‬Asking Questions about Humanity</text:p>
          </table:table-cell>
          <table:table-cell office:value-type="string" table:style-name="ce3">
            <text:p>Robert L‭. ‬Welsch</text:p>
          </table:table-cell>
          <table:table-cell office:value-type="string" table:style-name="ce3">
            <text:p>Oxford University Press‭, ‬USA</text:p>
          </table:table-cell>
          <table:table-cell office:value-type="float" office:value="2020" table:style-name="ce10">
            <text:p>2020</text:p>
          </table:table-cell>
          <table:table-cell office:value-type="float" office:value="9780197522929" table:style-name="ce12">
            <text:p>9780197522929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89.95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Pop with Gods‭, ‬Shakespeare‭, ‬and AI‭: ‬Popular Film‭, (‬Musical‭) ‬Theatre‭, ‬and TV Drama</text:p>
          </table:table-cell>
          <table:table-cell office:value-type="string" table:style-name="ce3">
            <text:p>Iris H‭. ‬Tuan</text:p>
          </table:table-cell>
          <table:table-cell office:value-type="string" table:style-name="ce3">
            <text:p>Palgrave Macmillan</text:p>
          </table:table-cell>
          <table:table-cell office:value-type="float" office:value="2020" table:style-name="ce10">
            <text:p>2020</text:p>
          </table:table-cell>
          <table:table-cell office:value-type="float" office:value="9789811572968" table:style-name="ce12">
            <text:p>9789811572968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99.00‭ ‬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3" table:style-name="ce6"/>
          <table:table-cell table:number-columns-repeated="3" table:style-name="ce8"/>
          <table:table-cell table:style-name="ce2"/>
          <table:table-cell table:number-columns-repeated="16375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幣別</text:p>
          </table:table-cell>
          <table:table-cell office:value-type="string" table:style-name="ce9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A Social History of Early Rock‭  '‬n‭'  ‬Roll in Germany‭: ‬Hamburg from burlesque to The Beatles‭, ‬1956-69</text:p>
          </table:table-cell>
          <table:table-cell office:value-type="string" table:style-name="ce3">
            <text:p>Julia Sneeringer</text:p>
          </table:table-cell>
          <table:table-cell office:value-type="string" table:style-name="ce3">
            <text:p>Bloomsbury Academic‭ (‬UK‭)                  ‬</text:p>
          </table:table-cell>
          <table:table-cell office:value-type="float" office:value="2020" table:style-name="ce10">
            <text:p>2020</text:p>
          </table:table-cell>
          <table:table-cell office:value-type="float" office:value="9781350139534" table:style-name="ce12">
            <text:p>9781350139534<text:s/></text:p>
          </table:table-cell>
          <table:table-cell office:value-type="string" table:style-name="ce10">
            <text:p>USD</text:p>
          </table:table-cell>
          <table:table-cell office:value-type="float" office:value="41.02" table:style-name="ce10">
            <text:p>41.02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Architecture and Health‭: ‬Guiding Principles for Practice</text:p>
          </table:table-cell>
          <table:table-cell office:value-type="string" table:style-name="ce3">
            <text:p>Dina Battisto</text:p>
          </table:table-cell>
          <table:table-cell office:value-type="string" table:style-name="ce3">
            <text:p>Routledge‭                                 ‬</text:p>
          </table:table-cell>
          <table:table-cell office:value-type="float" office:value="2020" table:style-name="ce10">
            <text:p>2020</text:p>
          </table:table-cell>
          <table:table-cell office:value-type="float" office:value="9780367075224" table:style-name="ce12">
            <text:p>9780367075224<text:s/></text:p>
          </table:table-cell>
          <table:table-cell office:value-type="string" table:style-name="ce10">
            <text:p>USD</text:p>
          </table:table-cell>
          <table:table-cell office:value-type="float" office:value="60.83" table:style-name="ce10">
            <text:p>60.83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Craftland Japan</text:p>
          </table:table-cell>
          <table:table-cell office:value-type="string" table:style-name="ce3">
            <text:p>Uwe Röttgen‭, ‬Katharina Zettl</text:p>
          </table:table-cell>
          <table:table-cell office:value-type="string" table:style-name="ce3">
            <text:p>Thames‭ &amp; ‬Hudson</text:p>
          </table:table-cell>
          <table:table-cell office:value-type="float" office:value="2020" table:style-name="ce10">
            <text:p>2020</text:p>
          </table:table-cell>
          <table:table-cell office:value-type="float" office:value="9780500295342" table:style-name="ce12">
            <text:p>9780500295342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39.95‭ ‬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Performance Studies‭: ‬An Introduction‭, ‬4th Edition</text:p>
          </table:table-cell>
          <table:table-cell office:value-type="string" table:style-name="ce3">
            <text:p>Richard Schechner</text:p>
          </table:table-cell>
          <table:table-cell office:value-type="string" table:style-name="ce3">
            <text:p>Routledge</text:p>
          </table:table-cell>
          <table:table-cell office:value-type="float" office:value="2020" table:style-name="ce10">
            <text:p>2020</text:p>
          </table:table-cell>
          <table:table-cell office:value-type="float" office:value="9781138284562" table:style-name="ce12">
            <text:p>9781138284562<text:s/></text:p>
          </table:table-cell>
          <table:table-cell office:value-type="string" table:style-name="ce10">
            <text:p>USD</text:p>
          </table:table-cell>
          <table:table-cell office:value-type="float" office:value="56.58" table:style-name="ce10">
            <text:p>56.58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5" table:style-name="ce10">
            <text:p>5</text:p>
          </table:table-cell>
          <table:table-cell office:value-type="string" table:style-name="ce3">
            <text:p>Product Design and Sustainability‭: ‬Strategies‭, ‬Tools‭, ‬and Practice</text:p>
          </table:table-cell>
          <table:table-cell office:value-type="string" table:style-name="ce3">
            <text:p>Jane Penty</text:p>
          </table:table-cell>
          <table:table-cell office:value-type="string" table:style-name="ce3">
            <text:p>Routledge‭                                 ‬</text:p>
          </table:table-cell>
          <table:table-cell office:value-type="float" office:value="2020" table:style-name="ce10">
            <text:p>2020</text:p>
          </table:table-cell>
          <table:table-cell office:value-type="float" office:value="9781138301986" table:style-name="ce12">
            <text:p>9781138301986<text:s/></text:p>
          </table:table-cell>
          <table:table-cell office:value-type="string" table:style-name="ce10">
            <text:p>USD</text:p>
          </table:table-cell>
          <table:table-cell office:value-type="float" office:value="56.58" table:style-name="ce10">
            <text:p>56.58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6" table:style-name="ce10">
            <text:p>6</text:p>
          </table:table-cell>
          <table:table-cell office:value-type="string" table:style-name="ce3">
            <text:p>Radical Housing‭: ‬Designing Multi-Generational and Co-Living Housing for All</text:p>
          </table:table-cell>
          <table:table-cell office:value-type="string" table:style-name="ce3">
            <text:p>Caroline Dove</text:p>
          </table:table-cell>
          <table:table-cell office:value-type="string" table:style-name="ce3">
            <text:p>Riba Publishing</text:p>
          </table:table-cell>
          <table:table-cell office:value-type="float" office:value="2020" table:style-name="ce10">
            <text:p>2020</text:p>
          </table:table-cell>
          <table:table-cell office:value-type="float" office:value="9781859468913" table:style-name="ce12">
            <text:p>9781859468913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52.00‭ ‬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7" table:style-name="ce10">
            <text:p>7</text:p>
          </table:table-cell>
          <table:table-cell office:value-type="string" table:style-name="ce3">
            <text:p>Sunny Days‭: ‬The Children's Television Revolution That Changed America</text:p>
          </table:table-cell>
          <table:table-cell office:value-type="string" table:style-name="ce3">
            <text:p>David Kamp</text:p>
          </table:table-cell>
          <table:table-cell office:value-type="string" table:style-name="ce3">
            <text:p>Simon‭ &amp; ‬Schuster</text:p>
          </table:table-cell>
          <table:table-cell office:value-type="float" office:value="2020" table:style-name="ce10">
            <text:p>2020</text:p>
          </table:table-cell>
          <table:table-cell office:value-type="float" office:value="9781501137808" table:style-name="ce12">
            <text:p>9781501137808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27.50‭ ‬</text:p>
          </table:table-cell>
          <table:table-cell table:number-columns-repeated="16375"/>
        </table:table-row>
        <table:table-row table:style-name="ro10">
          <table:table-cell office:value-type="float" office:value="700" table:style-name="ce4">
            <text:p>700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The Louvre‭: ‬The History‭, ‬the Collections‭, ‬the Architecture</text:p>
          </table:table-cell>
          <table:table-cell office:value-type="string" table:style-name="ce3">
            <text:p>Genevieve Bresc-Bautier‭ ‬</text:p>
          </table:table-cell>
          <table:table-cell office:value-type="string" table:style-name="ce3">
            <text:p>Rizzoli Electa</text:p>
          </table:table-cell>
          <table:table-cell office:value-type="float" office:value="2020" table:style-name="ce10">
            <text:p>2020</text:p>
          </table:table-cell>
          <table:table-cell office:value-type="float" office:value="9780847868933" table:style-name="ce12">
            <text:p>9780847868933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100.00‭ ‬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Translocal Performance in Asian Theatre and Film</text:p>
          </table:table-cell>
          <table:table-cell office:value-type="string" table:style-name="ce3">
            <text:p>Iris H‭. ‬Tuan</text:p>
          </table:table-cell>
          <table:table-cell office:value-type="string" table:style-name="ce3">
            <text:p>Palgrave Macmillan</text:p>
          </table:table-cell>
          <table:table-cell office:value-type="float" office:value="2018" table:style-name="ce10">
            <text:p>2018</text:p>
          </table:table-cell>
          <table:table-cell office:value-type="float" office:value="9789811086083" table:style-name="ce12">
            <text:p>9789811086083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54.47‭ ‬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0" table:style-name="ce10">
            <text:p>10</text:p>
          </table:table-cell>
          <table:table-cell office:value-type="string" table:style-name="ce3">
            <text:p>Visual Storytelling with Color and Light</text:p>
          </table:table-cell>
          <table:table-cell office:value-type="string" table:style-name="ce3">
            <text:p>Michael Humphries</text:p>
          </table:table-cell>
          <table:table-cell office:value-type="string" table:style-name="ce3">
            <text:p>CRC Press</text:p>
          </table:table-cell>
          <table:table-cell office:value-type="float" office:value="2020" table:style-name="ce10">
            <text:p>2020</text:p>
          </table:table-cell>
          <table:table-cell office:value-type="float" office:value="9780415720649" table:style-name="ce12">
            <text:p>9780415720649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49.95‭ ‬</text:p>
          </table:table-cell>
          <table:table-cell table:number-columns-repeated="16375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11" table:style-name="ce10">
            <text:p>11</text:p>
          </table:table-cell>
          <table:table-cell office:value-type="string" table:style-name="ce3">
            <text:p>Yoshitomo Nara</text:p>
          </table:table-cell>
          <table:table-cell office:value-type="string" table:style-name="ce3">
            <text:p>Mika Yoshitake‭, ‬Michael Govan</text:p>
          </table:table-cell>
          <table:table-cell office:value-type="string" table:style-name="ce3">
            <text:p>Prestel Publishing</text:p>
          </table:table-cell>
          <table:table-cell office:value-type="float" office:value="2020" table:style-name="ce10">
            <text:p>2020</text:p>
          </table:table-cell>
          <table:table-cell office:value-type="float" office:value="9783791359175" table:style-name="ce12">
            <text:p>9783791359175<text:s/></text:p>
          </table:table-cell>
          <table:table-cell office:value-type="string" table:style-name="ce10">
            <text:p>USD</text:p>
          </table:table-cell>
          <table:table-cell office:value-type="float" office:value="49.52" table:style-name="ce10">
            <text:p>49.52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3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4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Himalaya‭: ‬A Human History</text:p>
          </table:table-cell>
          <table:table-cell office:value-type="string" table:style-name="ce3">
            <text:p>Ed Douglas‭ ‬</text:p>
          </table:table-cell>
          <table:table-cell office:value-type="string" table:style-name="ce3">
            <text:p>W‭. ‬W‭. ‬Norton‭ &amp; ‬Company</text:p>
          </table:table-cell>
          <table:table-cell office:value-type="float" office:value="2021" table:style-name="ce10">
            <text:p>2021</text:p>
          </table:table-cell>
          <table:table-cell office:value-type="float" office:value="9780393541991" table:style-name="ce12">
            <text:p>9780393541991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40.00‭ ‬</text:p>
          </table:table-cell>
          <table:table-cell table:number-columns-repeated="1637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Ming China and its Allies‭: ‬Imperial Rule in Eurasia</text:p>
          </table:table-cell>
          <table:table-cell office:value-type="string" table:style-name="ce3">
            <text:p>David M‭. ‬Robinson</text:p>
          </table:table-cell>
          <table:table-cell office:value-type="string" table:style-name="ce3">
            <text:p>Cambridge University Press‭                ‬</text:p>
          </table:table-cell>
          <table:table-cell office:value-type="float" office:value="2020" table:style-name="ce10">
            <text:p>2020</text:p>
          </table:table-cell>
          <table:table-cell office:value-type="float" office:value="9781108489225" table:style-name="ce12">
            <text:p>9781108489225<text:s/></text:p>
          </table:table-cell>
          <table:table-cell office:value-type="string" table:style-name="ce10">
            <text:p>USD</text:p>
          </table:table-cell>
          <table:table-cell office:value-type="float" office:value="42.43" table:style-name="ce10">
            <text:p>42.43</text:p>
          </table:table-cell>
          <table:table-cell table:number-columns-repeated="1637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Broadway‭: ‬The American Musical‭, ‬3rd Edition</text:p>
          </table:table-cell>
          <table:table-cell office:value-type="string" table:style-name="ce3">
            <text:p>Laurence Maslon‭, ‬Michael Kantor</text:p>
          </table:table-cell>
          <table:table-cell office:value-type="string" table:style-name="ce3">
            <text:p>Applause Books</text:p>
          </table:table-cell>
          <table:table-cell office:value-type="float" office:value="2020" table:style-name="ce10">
            <text:p>2020</text:p>
          </table:table-cell>
          <table:table-cell office:value-type="float" office:value="9781493047673" table:style-name="ce12">
            <text:p>9781493047673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44.95‭ ‬</text:p>
          </table:table-cell>
          <table:table-cell table:number-columns-repeated="16375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Chinese Dance‭: ‬National Movements in a Revolutionary Age</text:p>
          </table:table-cell>
          <table:table-cell office:value-type="string" table:style-name="ce3">
            <text:p>Emily Wilcox‭, ‬Liangyu Fu</text:p>
          </table:table-cell>
          <table:table-cell office:value-type="string" table:style-name="ce3">
            <text:p>Michigan Publishing Services</text:p>
          </table:table-cell>
          <table:table-cell office:value-type="float" office:value="2020" table:style-name="ce10">
            <text:p>2020</text:p>
          </table:table-cell>
          <table:table-cell office:value-type="float" office:value="9781607855217" table:style-name="ce12">
            <text:p>9781607855217<text:s/></text:p>
          </table:table-cell>
          <table:table-cell office:value-type="string" table:style-name="ce10">
            <text:p>USD</text:p>
          </table:table-cell>
          <table:table-cell office:value-type="string" table:style-name="ce10">
            <text:p>39.99‭ ‬</text:p>
          </table:table-cell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04" table:style-name="ro1">
          <table:table-cell table:number-columns-repeated="16384"/>
        </table:table-row>
      </table:table>
      <table:table table:name="西文000" table:style-name="ta1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5">
            <text:p><text:span text:style-name="T4">序號</text:span></text:p>
          </table:table-cell>
          <table:table-cell office:value-type="string" table:style-name="ce15">
            <text:p><text:span text:style-name="T4">題名</text:span></text:p>
          </table:table-cell>
          <table:table-cell office:value-type="string" table:style-name="ce15">
            <text:p><text:span text:style-name="T4">作者</text:span></text:p>
          </table:table-cell>
          <table:table-cell office:value-type="string" table:style-name="ce15">
            <text:p><text:span text:style-name="T4">出版社</text:span></text:p>
          </table:table-cell>
          <table:table-cell office:value-type="string" table:style-name="ce15">
            <text:p><text:span text:style-name="T4">出版年</text:span></text:p>
          </table:table-cell>
          <table:table-cell office:value-type="string" table:style-name="ce15">
            <text:p>ISBN</text:p>
          </table:table-cell>
          <table:table-cell office:value-type="string" table:style-name="ce15">
            <text:p><text:span text:style-name="T4">幣別</text:span></text:p>
          </table:table-cell>
          <table:table-cell office:value-type="string" table:style-name="ce16">
            <text:p><text:span text:style-name="T5">價格</text:span>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 Representation of Nationhood in the Museum</text:p>
          </table:table-cell>
          <table:table-cell office:value-type="string" table:style-name="ce18">
            <text:p>Sang-Hoon Jang(Sang-hun Chang)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67463" table:style-name="ce19">
            <text:p>9781138367463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Archival Storytelling: A Filmmaker's Guide to Finding, Using, and Licensing Third-Party Visuals and Music, 2nd Edition</text:p>
          </table:table-cell>
          <table:table-cell office:value-type="string" table:style-name="ce18">
            <text:p>Sheila Curran Bernard, Kenn Rabi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915039" table:style-name="ce19">
            <text:p>9781138915039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Connecting Museums</text:p>
          </table:table-cell>
          <table:table-cell office:value-type="string" table:style-name="ce18">
            <text:p>Mark O'Neill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490024" table:style-name="ce19">
            <text:p>9781138490024<text:s/></text:p>
          </table:table-cell>
          <table:table-cell office:value-type="string" table:style-name="ce17">
            <text:p>USD</text:p>
          </table:table-cell>
          <table:table-cell office:value-type="float" office:value="169.79" table:style-name="ce20">
            <text:p>169.79</text:p>
          </table:table-cell>
          <table:table-cell table:number-columns-repeated="16376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Curatorial Things: Cultures of the Curatorial 4</text:p>
          </table:table-cell>
          <table:table-cell office:value-type="string" table:style-name="ce18">
            <text:p>Beatrice Von Bismarck, Benjamin Meyer-Krahmer </text:p>
          </table:table-cell>
          <table:table-cell office:value-type="string" table:style-name="ce18">
            <text:p>Sternberg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3956792809" table:style-name="ce19">
            <text:p>978395679280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3.00‭</text:p>
          </table:table-cell>
          <table:table-cell table:number-columns-repeated="16376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8">
            <text:p>Directing the Documentary, 7th Edition</text:p>
          </table:table-cell>
          <table:table-cell office:value-type="string" table:style-name="ce18">
            <text:p>Michael Rabiger, Courtney Herman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35574" table:style-name="ce19">
            <text:p>9780367235574<text:s/></text:p>
          </table:table-cell>
          <table:table-cell office:value-type="string" table:style-name="ce17">
            <text:p>USD</text:p>
          </table:table-cell>
          <table:table-cell office:value-type="float" office:value="76.39" table:style-name="ce20">
            <text:p>76.39</text:p>
          </table:table-cell>
          <table:table-cell table:number-columns-repeated="1637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Documenting the Visual Arts</text:p>
          </table:table-cell>
          <table:table-cell office:value-type="string" table:style-name="ce18">
            <text:p>Roger Hallas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65982" table:style-name="ce19">
            <text:p>9781138565982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ngaging Communities in Museums: Sharing Vision, Creation and Development</text:p>
          </table:table-cell>
          <table:table-cell office:value-type="string" table:style-name="ce18">
            <text:p>David B. Allison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489721" table:style-name="ce19">
            <text:p>9781138489721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0">
            <text:p>63.66</text:p>
          </table:table-cell>
          <table:table-cell table:number-columns-repeated="16376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European Heritage, Dialogue and Digital Practices</text:p>
          </table:table-cell>
          <table:table-cell office:value-type="string" table:style-name="ce18">
            <text:p>Areti Galani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148065" table:style-name="ce19">
            <text:p>9780367148065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0">
            <text:p>63.66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Graphic Design in Museum Exhibitions: Display, Identity and Narrative</text:p>
          </table:table-cell>
          <table:table-cell office:value-type="string" table:style-name="ce18">
            <text:p>Jona Piehl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50373" table:style-name="ce19">
            <text:p>9781138350373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International Thinking on Children in Museums: A Sociocultural View of Practice</text:p>
          </table:table-cell>
          <table:table-cell office:value-type="string" table:style-name="ce18">
            <text:p>Sharon E. Shaff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75815" table:style-name="ce19">
            <text:p>9780367275815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Introduction to Interactive Digital Media: Concept and Practice</text:p>
          </table:table-cell>
          <table:table-cell office:value-type="string" table:style-name="ce18">
            <text:p>Julia V. Griffey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48638" table:style-name="ce19">
            <text:p>9780367148638<text:s/></text:p>
          </table:table-cell>
          <table:table-cell office:value-type="string" table:style-name="ce17">
            <text:p>USD</text:p>
          </table:table-cell>
          <table:table-cell office:value-type="float" office:value="52.34" table:style-name="ce20">
            <text:p>52.34</text:p>
          </table:table-cell>
          <table:table-cell table:number-columns-repeated="1637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8">
            <text:p>MRM6 :Museum Registration Methods(6/e)</text:p>
          </table:table-cell>
          <table:table-cell office:value-type="string" table:style-name="ce18">
            <text:p>John E. Simmons, Toni M Kiser, American Alliance of Museums</text:p>
          </table:table-cell>
          <table:table-cell office:value-type="string" table:style-name="ce18">
            <text:p>Rowman &amp; Littlefield Publishers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38113110" table:style-name="ce19">
            <text:p>978153811311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5.00‭</text:p>
          </table:table-cell>
          <table:table-cell table:number-columns-repeated="1637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Museum Lighting: A Guide for Conservators and Curators</text:p>
          </table:table-cell>
          <table:table-cell office:value-type="string" table:style-name="ce18">
            <text:p>David Saunders</text:p>
          </table:table-cell>
          <table:table-cell office:value-type="string" table:style-name="ce18">
            <text:p>Getty Conservation Institute</text:p>
          </table:table-cell>
          <table:table-cell office:value-type="float" office:value="2020" table:style-name="ce17">
            <text:p>2020</text:p>
          </table:table-cell>
          <table:table-cell office:value-type="float" office:value="9781606066379" table:style-name="ce19">
            <text:p>978160606637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0.00‭</text:p>
          </table:table-cell>
          <table:table-cell table:number-columns-repeated="1637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useum Media</text:p>
          </table:table-cell>
          <table:table-cell office:value-type="string" table:style-name="ce18">
            <text:p>Michelle Henning</text:p>
          </table:table-cell>
          <table:table-cell office:value-type="string" table:style-name="ce18">
            <text:p>Wiley-Blackwell</text:p>
          </table:table-cell>
          <table:table-cell office:value-type="float" office:value="2020" table:style-name="ce17">
            <text:p>2020</text:p>
          </table:table-cell>
          <table:table-cell office:value-type="float" office:value="9781119642022" table:style-name="ce19">
            <text:p>978111964202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</text:p>
          </table:table-cell>
          <table:table-cell table:number-columns-repeated="1637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useum Mercenary: A Handbook for Independent Museum Professionals</text:p>
          </table:table-cell>
          <table:table-cell office:value-type="string" table:style-name="ce18">
            <text:p>Rebecca Migdal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18603" table:style-name="ce19">
            <text:p>9781538118603<text:s/></text:p>
          </table:table-cell>
          <table:table-cell office:value-type="string" table:style-name="ce17">
            <text:p>USD</text:p>
          </table:table-cell>
          <table:table-cell office:value-type="float" office:value="55" table:style-name="ce20">
            <text:p>55</text:p>
          </table:table-cell>
          <table:table-cell table:number-columns-repeated="16376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string" table:style-name="ce18">
            <text:p>Museum Representations of Chinese Diasporas: Migration Histories and the Cultural Heritage of the Homeland</text:p>
          </table:table-cell>
          <table:table-cell office:value-type="string" table:style-name="ce18">
            <text:p>Cangbai Wang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66299" table:style-name="ce19">
            <text:p>9780367466299<text:s/></text:p>
          </table:table-cell>
          <table:table-cell office:value-type="string" table:style-name="ce17">
            <text:p>USD</text:p>
          </table:table-cell>
          <table:table-cell office:value-type="float" office:value="169.79" table:style-name="ce20">
            <text:p>169.79</text:p>
          </table:table-cell>
          <table:table-cell table:number-columns-repeated="16376"/>
        </table:table-row>
        <table:table-row table:style-name="ro11">
          <table:table-cell office:value-type="float" office:value="17" table:style-name="ce17">
            <text:p>17</text:p>
          </table:table-cell>
          <table:table-cell office:value-type="string" table:style-name="ce18">
            <text:p>Museum Transformations: Decolonization and Democratization</text:p>
          </table:table-cell>
          <table:table-cell office:value-type="string" table:style-name="ce18">
            <text:p>Annie E. Coombes, Ruth B. Phillips</text:p>
          </table:table-cell>
          <table:table-cell office:value-type="string" table:style-name="ce18">
            <text:p>John Wiley &amp; Sons Singapore Pte.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19642046" table:style-name="ce19">
            <text:p>978111964204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</text:p>
          </table:table-cell>
          <table:table-cell table:number-columns-repeated="16376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Museums and Design for Creative Lives</text:p>
          </table:table-cell>
          <table:table-cell office:value-type="string" table:style-name="ce18">
            <text:p>Suzanne MacLeod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026189" table:style-name="ce19">
            <text:p>978036702618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<text:s/></text:p>
          </table:table-cell>
          <table:table-cell table:number-columns-repeated="16376"/>
        </table:table-row>
        <table:table-row table:style-name="ro12">
          <table:table-cell office:value-type="float" office:value="19" table:style-name="ce17">
            <text:p>19</text:p>
          </table:table-cell>
          <table:table-cell office:value-type="string" table:style-name="ce18">
            <text:p>Museums and Social Change: Challenging the Unhelpful Museum</text:p>
          </table:table-cell>
          <table:table-cell office:value-type="string" table:style-name="ce18">
            <text:p>Adele Chynoweth, Bernadette Lynch, Klaus Petersen and the oth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28019" table:style-name="ce19">
            <text:p>9780367228019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Museums, Sexuality, and Gender Activism</text:p>
          </table:table-cell>
          <table:table-cell office:value-type="string" table:style-name="ce18">
            <text:p>Joshua G. Adair, Amy K. Levi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95106" table:style-name="ce19">
            <text:p>9780367195106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National Museums and the Origins of Nations: Emotional Myths and Narratives</text:p>
          </table:table-cell>
          <table:table-cell office:value-type="string" table:style-name="ce18">
            <text:p>Sheila Watso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34383" table:style-name="ce19">
            <text:p>9780367334383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New Journalisms: Rethinking Practice, Theory and Pedagogy</text:p>
          </table:table-cell>
          <table:table-cell office:value-type="string" table:style-name="ce18">
            <text:p>Karen Fowler-Watt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96757" table:style-name="ce19">
            <text:p>9781138596757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23" table:style-name="ce17">
            <text:p>23</text:p>
          </table:table-cell>
          <table:table-cell office:value-type="string" table:style-name="ce18">
            <text:p>Socializing Art Museums: Rethinking the Publics' Experience</text:p>
          </table:table-cell>
          <table:table-cell office:value-type="string" table:style-name="ce18">
            <text:p>Alejandra Alonso Tak,  Ángel Pazos-López</text:p>
          </table:table-cell>
          <table:table-cell office:value-type="string" table:style-name="ce18">
            <text:p>Walter de Gruyter GmbH &amp; Co.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110646320" table:style-name="ce19">
            <text:p>978311064632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7.62‭</text:p>
          </table:table-cell>
          <table:table-cell table:number-columns-repeated="16376"/>
        </table:table-row>
        <table:table-row table:style-name="ro11">
          <table:table-cell office:value-type="float" office:value="24" table:style-name="ce17">
            <text:p>24</text:p>
          </table:table-cell>
          <table:table-cell office:value-type="string" table:style-name="ce18">
            <text:p>Story Movements: How Documentaries Empower People and Inspire Social Change</text:p>
          </table:table-cell>
          <table:table-cell office:value-type="string" table:style-name="ce18">
            <text:p>Caty Borum Chattoo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943424" table:style-name="ce19">
            <text:p>9780190943424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1">
          <table:table-cell office:value-type="float" office:value="25" table:style-name="ce17">
            <text:p>25</text:p>
          </table:table-cell>
          <table:table-cell office:value-type="string" table:style-name="ce18">
            <text:p>The Art of Minorities: Cultural Representation in Museums of the Middle East and North Africa</text:p>
          </table:table-cell>
          <table:table-cell office:value-type="string" table:style-name="ce18">
            <text:p>Virginie Rey</text:p>
          </table:table-cell>
          <table:table-cell office:value-type="string" table:style-name="ce18">
            <text:p>Edinburgh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4443760" table:style-name="ce19">
            <text:p>9781474443760<text:s/></text:p>
          </table:table-cell>
          <table:table-cell office:value-type="string" table:style-name="ce17">
            <text:p>USD</text:p>
          </table:table-cell>
          <table:table-cell office:value-type="float" office:value="113.19" table:style-name="ce20">
            <text:p>113.19</text:p>
          </table:table-cell>
          <table:table-cell table:number-columns-repeated="16376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The Insiders' Guide to Factual Filmmaking</text:p>
          </table:table-cell>
          <table:table-cell office:value-type="string" table:style-name="ce18">
            <text:p>Tony Stark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815369783" table:style-name="ce19">
            <text:p>9780815369783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The Museum Curator's Guide: Understanding, Managing and Presenting Objects</text:p>
          </table:table-cell>
          <table:table-cell office:value-type="string" table:style-name="ce18">
            <text:p>Nicola Pickering</text:p>
          </table:table-cell>
          <table:table-cell office:value-type="string" table:style-name="ce18">
            <text:p>Lund Humphries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848223240" table:style-name="ce19">
            <text:p>978184822324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9.99‭</text:p>
          </table:table-cell>
          <table:table-cell table:number-columns-repeated="16376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User Comments and Moderation in Digital Journalism: Disruptive Engagement</text:p>
          </table:table-cell>
          <table:table-cell office:value-type="string" table:style-name="ce18">
            <text:p>Thomas B. Ksiazek, Nina Springer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226428" table:style-name="ce19">
            <text:p>9780367226428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0">
            <text:p>63.66</text:p>
          </table:table-cell>
          <table:table-cell table:number-columns-repeated="16376"/>
        </table:table-row>
        <table:table-row table:style-name="ro11">
          <table:table-cell office:value-type="float" office:value="29" table:style-name="ce17">
            <text:p>29</text:p>
          </table:table-cell>
          <table:table-cell office:value-type="string" table:style-name="ce18">
            <text:p>Working with Young Children in Museums: Weaving Theory and Practice</text:p>
          </table:table-cell>
          <table:table-cell office:value-type="string" table:style-name="ce18">
            <text:p>Abigail Hackett, Rachel Holmes, Christina MacRae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53008" table:style-name="ce19">
            <text:p>9781138353008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西文100" table:style-name="ta1">
        <table:table-column table:style-name="co9" table:default-cell-style-name="ce1"/>
        <table:table-column table:style-name="co33" table:default-cell-style-name="ce1"/>
        <table:table-column table:style-name="co19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merican Utopia</text:p>
          </table:table-cell>
          <table:table-cell office:value-type="string" table:style-name="ce18">
            <text:p>David Byrne, Maira Kalman</text:p>
          </table:table-cell>
          <table:table-cell office:value-type="string" table:style-name="ce18">
            <text:p>Bloomsbury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635576689" table:style-name="ce19">
            <text:p>9781635576689<text:s/></text:p>
          </table:table-cell>
          <table:table-cell office:value-type="string" table:style-name="ce17">
            <text:p>USD</text:p>
          </table:table-cell>
          <table:table-cell office:value-type="float" office:value="28.3" table:style-name="ce23">
            <text:p>28.30</text:p>
          </table:table-cell>
          <table:table-cell table:number-columns-repeated="1637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Connecting People, Place and Design</text:p>
          </table:table-cell>
          <table:table-cell office:value-type="string" table:style-name="ce18">
            <text:p>Angelique Edmonds</text:p>
          </table:table-cell>
          <table:table-cell office:value-type="string" table:style-name="ce18">
            <text:p>Intellect</text:p>
          </table:table-cell>
          <table:table-cell office:value-type="float" office:value="2020" table:style-name="ce17">
            <text:p>2020</text:p>
          </table:table-cell>
          <table:table-cell office:value-type="float" office:value="9781789381320" table:style-name="ce19">
            <text:p>9781789381320<text:s/></text:p>
          </table:table-cell>
          <table:table-cell office:value-type="string" table:style-name="ce17">
            <text:p>USD</text:p>
          </table:table-cell>
          <table:table-cell office:value-type="string" table:style-name="ce23">
            <text:p>86.50‭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Inspired by Method: Creative Tools for the Design Process</text:p>
          </table:table-cell>
          <table:table-cell office:value-type="string" table:style-name="ce18">
            <text:p>Alexandra Martini</text:p>
          </table:table-cell>
          <table:table-cell office:value-type="string" table:style-name="ce18">
            <text:p>Bis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9063695736" table:style-name="ce19">
            <text:p>9789063695736<text:s/></text:p>
          </table:table-cell>
          <table:table-cell office:value-type="string" table:style-name="ce17">
            <text:p>USD</text:p>
          </table:table-cell>
          <table:table-cell office:value-type="float" office:value="45.28" table:style-name="ce23">
            <text:p>45.28</text:p>
          </table:table-cell>
          <table:table-cell table:number-columns-repeated="16376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18">
            <text:p>Michelangelo's Design Principles, Particularly in Relation to Those of Raphael</text:p>
          </table:table-cell>
          <table:table-cell office:value-type="string" table:style-name="ce18">
            <text:p>Erwin Panofsky, Michelangelo Buonarroti, Gerda Panofsky-Soergel and the other</text:p>
          </table:table-cell>
          <table:table-cell office:value-type="string" table:style-name="ce18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691165264" table:style-name="ce19">
            <text:p>9780691165264<text:s/></text:p>
          </table:table-cell>
          <table:table-cell office:value-type="string" table:style-name="ce17">
            <text:p>USD</text:p>
          </table:table-cell>
          <table:table-cell office:value-type="string" table:style-name="ce23">
            <text:p>39.95‭</text:p>
          </table:table-cell>
          <table:table-cell table:number-columns-repeated="1637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Museum Collection Ethics: Acquisition, Stewardship, and Interpretation</text:p>
          </table:table-cell>
          <table:table-cell office:value-type="string" table:style-name="ce18">
            <text:p>Steven Miller</text:p>
          </table:table-cell>
          <table:table-cell office:value-type="string" table:style-name="ce18">
            <text:p>Rowman &amp; Littlefield Publishers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38135204" table:style-name="ce19">
            <text:p>9781538135204<text:s/></text:p>
          </table:table-cell>
          <table:table-cell office:value-type="string" table:style-name="ce17">
            <text:p>USD</text:p>
          </table:table-cell>
          <table:table-cell office:value-type="string" table:style-name="ce23">
            <text:p>32.00‭</text:p>
          </table:table-cell>
          <table:table-cell table:number-columns-repeated="16376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Place, Pedagogy and Play: Participation, Design and Research with Children</text:p>
          </table:table-cell>
          <table:table-cell office:value-type="string" table:style-name="ce18">
            <text:p>Matluba Khan, Simon Bell, Jenny Wood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086374" table:style-name="ce19">
            <text:p>9780367086374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3">
            <text:p>63.66</text:p>
          </table:table-cell>
          <table:table-cell table:number-columns-repeated="1637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Supermindful: How to Tap Into Your Creativity</text:p>
          </table:table-cell>
          <table:table-cell office:value-type="string" table:style-name="ce18">
            <text:p>Eliza Lay Ryan</text:p>
          </table:table-cell>
          <table:table-cell office:value-type="string" table:style-name="ce18">
            <text:p>Panoma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784521707" table:style-name="ce19">
            <text:p>9781784521707<text:s/></text:p>
          </table:table-cell>
          <table:table-cell office:value-type="string" table:style-name="ce17">
            <text:p>USD</text:p>
          </table:table-cell>
          <table:table-cell office:value-type="string" table:style-name="ce23">
            <text:p>19.95‭</text:p>
          </table:table-cell>
          <table:table-cell table:number-columns-repeated="16376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8">
            <text:p>The Observer Effect: On Contemporary Painting</text:p>
          </table:table-cell>
          <table:table-cell office:value-type="string" table:style-name="ce18">
            <text:p>Barry Schwabsky, Rob Colvin, Sherman Sam</text:p>
          </table:table-cell>
          <table:table-cell office:value-type="string" table:style-name="ce18">
            <text:p>Sternberg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3956794605" table:style-name="ce19">
            <text:p>9783956794605<text:s/></text:p>
          </table:table-cell>
          <table:table-cell office:value-type="string" table:style-name="ce17">
            <text:p>USD</text:p>
          </table:table-cell>
          <table:table-cell office:value-type="string" table:style-name="ce23">
            <text:p>25.00‭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The Responsive Environment: Design, Aesthetics, and the Human in the 1970s</text:p>
          </table:table-cell>
          <table:table-cell office:value-type="string" table:style-name="ce18">
            <text:p>Larry D. Busbea</text:p>
          </table:table-cell>
          <table:table-cell office:value-type="string" table:style-name="ce18">
            <text:p>University of Minnesota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17907105" table:style-name="ce19">
            <text:p>9781517907105<text:s/></text:p>
          </table:table-cell>
          <table:table-cell office:value-type="string" table:style-name="ce17">
            <text:p>USD</text:p>
          </table:table-cell>
          <table:table-cell office:value-type="string" table:style-name="ce23">
            <text:p>30.00‭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西文200" table:style-name="ta1">
        <table:table-column table:style-name="co9" table:default-cell-style-name="ce1"/>
        <table:table-column table:style-name="co14" table:default-cell-style-name="ce1"/>
        <table:table-column table:style-name="co34" table:default-cell-style-name="ce1"/>
        <table:table-column table:style-name="co20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8">
            <text:p>價格</text:p>
          </table:table-cell>
          <table:table-cell table:number-columns-repeated="16376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18">
            <text:p>Identity in a Secular Age: Science, Religion, and Public Perceptions</text:p>
          </table:table-cell>
          <table:table-cell office:value-type="string" table:style-name="ce18">
            <text:p>Fern Elsdon-Baker, Bernard V Lightman</text:p>
          </table:table-cell>
          <table:table-cell office:value-type="string" table:style-name="ce18">
            <text:p>University of Pittsburgh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822946281" table:style-name="ce19">
            <text:p>978082294628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</text:p>
          </table:table-cell>
          <table:table-cell table:number-columns-repeated="16376"/>
        </table:table-row>
        <table:table-row table:style-name="ro11">
          <table:table-cell office:value-type="float" office:value="2" table:style-name="ce24">
            <text:p>2</text:p>
          </table:table-cell>
          <table:table-cell office:value-type="string" table:style-name="ce18">
            <text:p>Martin Schoeller: Survivors. Faces of Life after the Holocaust</text:p>
          </table:table-cell>
          <table:table-cell office:value-type="string" table:style-name="ce18">
            <text:p>Joachim Gauck, Martin Schoeller; photography by Martin Schoeller </text:p>
          </table:table-cell>
          <table:table-cell office:value-type="string" table:style-name="ce18">
            <text:p>STEIDL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958296213" table:style-name="ce19">
            <text:p>9783958296213<text:s/></text:p>
          </table:table-cell>
          <table:table-cell office:value-type="string" table:style-name="ce17">
            <text:p>USD</text:p>
          </table:table-cell>
          <table:table-cell office:value-type="float" office:value="35.369999999999997" table:style-name="ce20">
            <text:p>35.37</text:p>
          </table:table-cell>
          <table:table-cell table:number-columns-repeated="16376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Muslims and Citizens: Islam, Politics, and the French Revolution</text:p>
          </table:table-cell>
          <table:table-cell office:value-type="string" table:style-name="ce18">
            <text:p>Ian Coller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43369" table:style-name="ce19">
            <text:p>978030024336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Performing Filial Piety in Northern Song China: Family, State, and Native Place</text:p>
          </table:table-cell>
          <table:table-cell office:value-type="string" table:style-name="ce18">
            <text:p>Cong Ellen Zhang</text:p>
          </table:table-cell>
          <table:table-cell office:value-type="string" table:style-name="ce18">
            <text:p>University of Hawaii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824882754" table:style-name="ce19">
            <text:p>978082488275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8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The Ka'ba Orientations: Readings in Islam's Ancient House</text:p>
          </table:table-cell>
          <table:table-cell office:value-type="string" table:style-name="ce18">
            <text:p>Simon O'Meara, </text:p>
          </table:table-cell>
          <table:table-cell office:value-type="string" table:style-name="ce18">
            <text:p>Edinburgh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748699308" table:style-name="ce19">
            <text:p>9780748699308<text:s/></text:p>
          </table:table-cell>
          <table:table-cell office:value-type="string" table:style-name="ce17">
            <text:p>USD</text:p>
          </table:table-cell>
          <table:table-cell office:value-type="float" office:value="134.41999999999999" table:style-name="ce20">
            <text:p>134.42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西文300" table:style-name="ta2">
        <table:table-column table:style-name="co9" table:default-cell-style-name="ce1"/>
        <table:table-column table:style-name="co14" table:default-cell-style-name="ce1"/>
        <table:table-column table:style-name="co18" table:default-cell-style-name="ce1"/>
        <table:table-column table:style-name="co34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21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 Century of Student Movements in China: The Mountain Movers, 1919–2019</text:p>
          </table:table-cell>
          <table:table-cell office:value-type="string" table:style-name="ce18">
            <text:p>Xiaobing Li, Qiang Fang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93609168" table:style-name="ce22">
            <text:p>9781793609168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15.00‭</text:p>
          </table:table-cell>
          <table:table-cell table:number-columns-repeated="16376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A Sleepwalker's Guide to Social Media</text:p>
          </table:table-cell>
          <table:table-cell office:value-type="string" table:style-name="ce18">
            <text:p>Tony D. Sampson</text:p>
          </table:table-cell>
          <table:table-cell office:value-type="string" table:style-name="ce18">
            <text:p>John Wiley &amp; Sons Singapore Pte.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09537419" table:style-name="ce22">
            <text:p>9781509537419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4.95‭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ctivism and Rhetoric: Theories and Contexts for Political Engagement(2/e)</text:p>
          </table:table-cell>
          <table:table-cell office:value-type="string" table:style-name="ce18">
            <text:p>JongHwa Lee, Seth Kahn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01713" table:style-name="ce22">
            <text:p>9781138501713.00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5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Actors and Audiences: Conversations in the Electric Air</text:p>
          </table:table-cell>
          <table:table-cell office:value-type="string" table:style-name="ce18">
            <text:p>Caroline Heim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210073" table:style-name="ce22">
            <text:p>9781138210073.0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5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8">
            <text:p>Alternative Globalizations: Eastern Europe and the Postcolonial World</text:p>
          </table:table-cell>
          <table:table-cell office:value-type="string" table:style-name="ce18">
            <text:p>James Mark, Artemy M. Kalinovsky, Steffi Marung</text:p>
          </table:table-cell>
          <table:table-cell office:value-type="string" table:style-name="ce18">
            <text:p>Indian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53046512" table:style-name="ce22">
            <text:p>9780253046512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48.00‭</text:p>
          </table:table-cell>
          <table:table-cell table:number-columns-repeated="16376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Annoying Music in Everyday Life</text:p>
          </table:table-cell>
          <table:table-cell office:value-type="string" table:style-name="ce18">
            <text:p>Felipe Trotta, Matt Brennan, Simon Frith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501360626" table:style-name="ce22">
            <text:p>9781501360626.00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5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Becoming Our Future: Global Indigenous Curatorial Practice</text:p>
          </table:table-cell>
          <table:table-cell office:value-type="string" table:style-name="ce18">
            <text:p>Julie Nagam</text:p>
          </table:table-cell>
          <table:table-cell office:value-type="string" table:style-name="ce18">
            <text:p>Arp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927886229" table:style-name="ce22">
            <text:p>9781927886229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0.00‭</text:p>
          </table:table-cell>
          <table:table-cell table:number-columns-repeated="16376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Beyond Nightingale: Nursing on the Crimean War Battlefields</text:p>
          </table:table-cell>
          <table:table-cell office:value-type="string" table:style-name="ce18">
            <text:p>Carol Helmstadter</text:p>
          </table:table-cell>
          <table:table-cell office:value-type="string" table:style-name="ce18">
            <text:p>Manchester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26140517" table:style-name="ce22">
            <text:p>9781526140517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Branded Entertainment in Korea</text:p>
          </table:table-cell>
          <table:table-cell office:value-type="string" table:style-name="ce18">
            <text:p>Hyunsun Yoon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05317" table:style-name="ce22">
            <text:p>9780367205317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60.00‭</text:p>
          </table:table-cell>
          <table:table-cell table:number-columns-repeated="16376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8">
            <text:p>Building Blocks: A Cultural History of Codes, Compositions, and Dispositions</text:p>
          </table:table-cell>
          <table:table-cell office:value-type="string" table:style-name="ce18">
            <text:p>Jose Muño Alvis</text:p>
          </table:table-cell>
          <table:table-cell office:value-type="string" table:style-name="ce18">
            <text:p>Transcript Verlag, Roswitha Gost, Sigrid Nokel u. Dr. Karin Werner</text:p>
          </table:table-cell>
          <table:table-cell office:value-type="float" office:value="2020" table:style-name="ce17">
            <text:p>2020</text:p>
          </table:table-cell>
          <table:table-cell office:value-type="float" office:value="9783837647815" table:style-name="ce22">
            <text:p>9783837647815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55.00‭</text:p>
          </table:table-cell>
          <table:table-cell table:number-columns-repeated="16376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string" table:style-name="ce18">
            <text:p>Chinatown Film Culture: The Appearance of Cinema in San Francisco's Chinese Neighborhood</text:p>
          </table:table-cell>
          <table:table-cell office:value-type="string" table:style-name="ce18">
            <text:p>Kim K. Fahlstedt</text:p>
          </table:table-cell>
          <table:table-cell office:value-type="string" table:style-name="ce18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978804401" table:style-name="ce22">
            <text:p>978197880440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4.95‭</text:p>
          </table:table-cell>
          <table:table-cell table:number-columns-repeated="1637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Cities at War: Global Insecurity and Urban Resistance</text:p>
          </table:table-cell>
          <table:table-cell office:value-type="string" table:style-name="ce18">
            <text:p>Mary Kaldor, Saskia Sassen</text:p>
          </table:table-cell>
          <table:table-cell office:value-type="string" table:style-name="ce18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31185394" table:style-name="ce22">
            <text:p>9780231185394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0.00‭</text:p>
          </table:table-cell>
          <table:table-cell table:number-columns-repeated="16376"/>
        </table:table-row>
        <table:table-row table:style-name="ro12">
          <table:table-cell office:value-type="float" office:value="13" table:style-name="ce17">
            <text:p>13</text:p>
          </table:table-cell>
          <table:table-cell office:value-type="string" table:style-name="ce18">
            <text:p>Cities of the World: Regional Patterns and Urban Environments</text:p>
          </table:table-cell>
          <table:table-cell office:value-type="string" table:style-name="ce18">
            <text:p>Stanley D. Brunn, Donald J. Zeigler, Maureen Hays-Mitchell and the other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26349" table:style-name="ce22">
            <text:p>9781538126349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49.00‭</text:p>
          </table:table-cell>
          <table:table-cell table:number-columns-repeated="1637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Communities and Cultural Heritage: Global Issues, Local Values</text:p>
          </table:table-cell>
          <table:table-cell office:value-type="string" table:style-name="ce18">
            <text:p>Valerie Higgins, Diane Dougla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67975" table:style-name="ce22">
            <text:p>9780367467975.00<text:s/></text:p>
          </table:table-cell>
          <table:table-cell office:value-type="string" table:style-name="ce17">
            <text:p>USD</text:p>
          </table:table-cell>
          <table:table-cell office:value-type="float" office:value="169.79" table:style-name="ce25">
            <text:p>169.79</text:p>
          </table:table-cell>
          <table:table-cell table:number-columns-repeated="16376"/>
        </table:table-row>
        <table:table-row table:style-name="ro11">
          <table:table-cell office:value-type="float" office:value="15" table:style-name="ce17">
            <text:p>15</text:p>
          </table:table-cell>
          <table:table-cell office:value-type="string" table:style-name="ce18">
            <text:p>Cork: In Architecture, Design, Fashion, Art</text:p>
          </table:table-cell>
          <table:table-cell office:value-type="string" table:style-name="ce18">
            <text:p>Guillaume Bounoure, Chloe Genevaux</text:p>
          </table:table-cell>
          <table:table-cell office:value-type="string" table:style-name="ce18">
            <text:p>Gingko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3943330328" table:style-name="ce22">
            <text:p>9783943330328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45.00‭</text:p>
          </table:table-cell>
          <table:table-cell table:number-columns-repeated="16376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string" table:style-name="ce18">
            <text:p>Cross-Cultural Journalism and Strategic Communication: Storytelling and Diversity(2/e)</text:p>
          </table:table-cell>
          <table:table-cell office:value-type="string" table:style-name="ce18">
            <text:p>Maria E. Len-Rios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95224" table:style-name="ce22">
            <text:p>9781138595224.00<text:s/></text:p>
          </table:table-cell>
          <table:table-cell office:value-type="string" table:style-name="ce17">
            <text:p>USD</text:p>
          </table:table-cell>
          <table:table-cell office:value-type="float" office:value="62.24" table:style-name="ce25">
            <text:p>62.24</text:p>
          </table:table-cell>
          <table:table-cell table:number-columns-repeated="1637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Cultural Anthropology: Asking Questions about Humanity</text:p>
          </table:table-cell>
          <table:table-cell office:value-type="string" table:style-name="ce18">
            <text:p>Robert L. Welsch</text:p>
          </table:table-cell>
          <table:table-cell office:value-type="string" table:style-name="ce18">
            <text:p>Oxford University Press, USA</text:p>
          </table:table-cell>
          <table:table-cell office:value-type="float" office:value="2020" table:style-name="ce17">
            <text:p>2020</text:p>
          </table:table-cell>
          <table:table-cell office:value-type="float" office:value="9780197522929" table:style-name="ce22">
            <text:p>9780197522929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89.95‭</text:p>
          </table:table-cell>
          <table:table-cell table:number-columns-repeated="16376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Culture Sensitive Design: A Guide to Culture in Practice</text:p>
          </table:table-cell>
          <table:table-cell office:value-type="string" table:style-name="ce18">
            <text:p>Annemiek Van Boeijen</text:p>
          </table:table-cell>
          <table:table-cell office:value-type="string" table:style-name="ce18">
            <text:p>Bis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9063695613" table:style-name="ce22">
            <text:p>9789063695613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45.00‭</text:p>
          </table:table-cell>
          <table:table-cell table:number-columns-repeated="1637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Deserting from the Culture Wars</text:p>
          </table:table-cell>
          <table:table-cell office:value-type="string" table:style-name="ce18">
            <text:p>Maria Hlavajova, Sven Lutticken</text:p>
          </table:table-cell>
          <table:table-cell office:value-type="string" table:style-name="ce18">
            <text:p>MIT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62539432" table:style-name="ce22">
            <text:p>9780262539432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9.95‭</text:p>
          </table:table-cell>
          <table:table-cell table:number-columns-repeated="1637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Desire Lines: A Guide to Community Participation in Designing Places</text:p>
          </table:table-cell>
          <table:table-cell office:value-type="string" table:style-name="ce18">
            <text:p>Lesley Malone</text:p>
          </table:table-cell>
          <table:table-cell office:value-type="string" table:style-name="ce18">
            <text:p>Riba Publishing</text:p>
          </table:table-cell>
          <table:table-cell office:value-type="float" office:value="2019" table:style-name="ce17">
            <text:p>2019</text:p>
          </table:table-cell>
          <table:table-cell office:value-type="float" office:value="9781859467275" table:style-name="ce22">
            <text:p>9781859467275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2.95‭</text:p>
          </table:table-cell>
          <table:table-cell table:number-columns-repeated="16376"/>
        </table:table-row>
        <table:table-row table:style-name="ro11">
          <table:table-cell office:value-type="float" office:value="21" table:style-name="ce17">
            <text:p>21</text:p>
          </table:table-cell>
          <table:table-cell office:value-type="string" table:style-name="ce18">
            <text:p>Disability in Contemporary China: Citizenship, Identity and Culture</text:p>
          </table:table-cell>
          <table:table-cell office:value-type="string" table:style-name="ce18">
            <text:p>Sarah Dauncey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7118539" table:style-name="ce22">
            <text:p>9781107118539.00<text:s/></text:p>
          </table:table-cell>
          <table:table-cell office:value-type="string" table:style-name="ce17">
            <text:p>USD</text:p>
          </table:table-cell>
          <table:table-cell office:value-type="float" office:value="106.12" table:style-name="ce25">
            <text:p>106.12</text:p>
          </table:table-cell>
          <table:table-cell table:number-columns-repeated="16376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Dynamics of Human Biocultural Diversity: A Unified Approach</text:p>
          </table:table-cell>
          <table:table-cell office:value-type="string" table:style-name="ce18">
            <text:p>Elisa J. Sobo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589711" table:style-name="ce22">
            <text:p>978113858971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51.95‭</text:p>
          </table:table-cell>
          <table:table-cell table:number-columns-repeated="16376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Earthquake Children: Building Resilience from the Ruins of Tokyo</text:p>
          </table:table-cell>
          <table:table-cell office:value-type="string" table:style-name="ce18">
            <text:p>Janet Borland</text:p>
          </table:table-cell>
          <table:table-cell office:value-type="string" table:style-name="ce18">
            <text:p>Harva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674247833" table:style-name="ce22">
            <text:p>9780674247833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2.00‭</text:p>
          </table:table-cell>
          <table:table-cell table:number-columns-repeated="16376"/>
        </table:table-row>
        <table:table-row table:style-name="ro11">
          <table:table-cell office:value-type="float" office:value="24" table:style-name="ce17">
            <text:p>24</text:p>
          </table:table-cell>
          <table:table-cell office:value-type="string" table:style-name="ce18">
            <text:p>Economic Geography: A Contemporary Introduction(3/e)</text:p>
          </table:table-cell>
          <table:table-cell office:value-type="string" table:style-name="ce18">
            <text:p>Neil M. Coe, Philip F. Kelly, Henry Wai-Chung Yeung</text:p>
          </table:table-cell>
          <table:table-cell office:value-type="string" table:style-name="ce18">
            <text:p>John Wiley &amp; Sons Singapore Pte.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19389552" table:style-name="ce22">
            <text:p>9781119389552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Fashioning Postfeminism: Spectacular Femininity and Transnational Culture</text:p>
          </table:table-cell>
          <table:table-cell office:value-type="string" table:style-name="ce18">
            <text:p>Simidele Dosekun</text:p>
          </table:table-cell>
          <table:table-cell office:value-type="string" table:style-name="ce18">
            <text:p>University of Illinois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52085086" table:style-name="ce22">
            <text:p>9780252085086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6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Gen X at Middle Age in Popular Culture</text:p>
          </table:table-cell>
          <table:table-cell office:value-type="string" table:style-name="ce18">
            <text:p> Pamela W. Hollander </text:p>
          </table:table-cell>
          <table:table-cell office:value-type="string" table:style-name="ce18">
            <text:p>Lexing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93617330" table:style-name="ce22">
            <text:p>9781793617330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95.00‭ ‬</text:p>
          </table:table-cell>
          <table:table-cell table:number-columns-repeated="16376"/>
        </table:table-row>
        <table:table-row table:style-name="ro11">
          <table:table-cell office:value-type="float" office:value="27" table:style-name="ce17">
            <text:p>27</text:p>
          </table:table-cell>
          <table:table-cell office:value-type="string" table:style-name="ce18">
            <text:p>History and International Relations: From the Ancient World to the 21st Century(2/e)</text:p>
          </table:table-cell>
          <table:table-cell office:value-type="string" table:style-name="ce18">
            <text:p>Howard LeRoy Malchow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11646" table:style-name="ce22">
            <text:p>9781350111646.00<text:s/></text:p>
          </table:table-cell>
          <table:table-cell office:value-type="string" table:style-name="ce17">
            <text:p>USD</text:p>
          </table:table-cell>
          <table:table-cell office:value-type="float" office:value="39.6" table:style-name="ce25">
            <text:p>39.6</text:p>
          </table:table-cell>
          <table:table-cell table:number-columns-repeated="16376"/>
        </table:table-row>
        <table:table-row table:style-name="ro11">
          <table:table-cell office:value-type="float" office:value="28" table:style-name="ce17">
            <text:p>28</text:p>
          </table:table-cell>
          <table:table-cell office:value-type="string" table:style-name="ce18">
            <text:p>Industrial Networks and Cinemas of India: Shooting Stars, Shifting Geographies and Multiplying Media</text:p>
          </table:table-cell>
          <table:table-cell office:value-type="string" table:style-name="ce18">
            <text:p>Monika Mehta, Madhuja Mukherje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44719" table:style-name="ce22">
            <text:p>9780367344719.00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5">
            <text:p>56.58</text:p>
          </table:table-cell>
          <table:table-cell table:number-columns-repeated="16376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Information Graphics</text:p>
          </table:table-cell>
          <table:table-cell office:value-type="string" table:style-name="ce18">
            <text:p>Sandra Rendgen, Julius Wiedemann</text:p>
          </table:table-cell>
          <table:table-cell office:value-type="string" table:style-name="ce18">
            <text:p>Taschen</text:p>
          </table:table-cell>
          <table:table-cell office:value-type="float" office:value="2020" table:style-name="ce17">
            <text:p>2020</text:p>
          </table:table-cell>
          <table:table-cell office:value-type="float" office:value="9783836583831" table:style-name="ce22">
            <text:p>978383658383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Just Like Us: The American Struggle to Understand Foreigners</text:p>
          </table:table-cell>
          <table:table-cell office:value-type="string" table:style-name="ce18">
            <text:p>Thomas Borstelmann</text:p>
          </table:table-cell>
          <table:table-cell office:value-type="string" table:style-name="ce18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31193528" table:style-name="ce22">
            <text:p>9780231193528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2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Kimono: The Art and Evolution of Japanese Fashion</text:p>
          </table:table-cell>
          <table:table-cell office:value-type="string" table:style-name="ce18">
            <text:p>Anna Jackson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94017" table:style-name="ce22">
            <text:p>9780500294017.00<text:s/></text:p>
          </table:table-cell>
          <table:table-cell office:value-type="string" table:style-name="ce17">
            <text:p>USD</text:p>
          </table:table-cell>
          <table:table-cell office:value-type="float" office:value="56.53" table:style-name="ce25">
            <text:p>56.53</text:p>
          </table:table-cell>
          <table:table-cell table:number-columns-repeated="16376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Korean Skilled Workers: Toward a Labor Aristocracy</text:p>
          </table:table-cell>
          <table:table-cell office:value-type="string" table:style-name="ce18">
            <text:p>Hyung-A Kim, Clark W. Sorensen</text:p>
          </table:table-cell>
          <table:table-cell office:value-type="string" table:style-name="ce18">
            <text:p>University of Washingt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95747200" table:style-name="ce22">
            <text:p>9780295747200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95.00‭ ‬</text:p>
          </table:table-cell>
          <table:table-cell table:number-columns-repeated="16376"/>
        </table:table-row>
        <table:table-row table:style-name="ro11">
          <table:table-cell office:value-type="float" office:value="33" table:style-name="ce17">
            <text:p>33</text:p>
          </table:table-cell>
          <table:table-cell office:value-type="string" table:style-name="ce18">
            <text:p>Kuala Lumpur: Community, Infrastructure and Urban Inclusivity</text:p>
          </table:table-cell>
          <table:table-cell office:value-type="string" table:style-name="ce18">
            <text:p>Marek Kozlowski, Asma Mehan, Krzysztof Nawratek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207387" table:style-name="ce22">
            <text:p>9781138207387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60.00‭ ‬</text:p>
          </table:table-cell>
          <table:table-cell table:number-columns-repeated="16376"/>
        </table:table-row>
        <table:table-row table:style-name="ro11">
          <table:table-cell office:value-type="float" office:value="34" table:style-name="ce17">
            <text:p>34</text:p>
          </table:table-cell>
          <table:table-cell office:value-type="string" table:style-name="ce18">
            <text:p>Labels: Making Independent Music</text:p>
          </table:table-cell>
          <table:table-cell office:value-type="string" table:style-name="ce18">
            <text:p>Dominik Bartmanski, Ian Woodward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474280457" table:style-name="ce22">
            <text:p>9781474280457.00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5">
            <text:p>28.28</text:p>
          </table:table-cell>
          <table:table-cell table:number-columns-repeated="16376"/>
        </table:table-row>
        <table:table-row table:style-name="ro11">
          <table:table-cell office:value-type="float" office:value="35" table:style-name="ce17">
            <text:p>35</text:p>
          </table:table-cell>
          <table:table-cell office:value-type="string" table:style-name="ce18">
            <text:p>Learning from Arnstein's Ladder: From Citizen Participation to Public Engagement</text:p>
          </table:table-cell>
          <table:table-cell office:value-type="string" table:style-name="ce18">
            <text:p>Mickey Lauria, Carissa Schively Slotterback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58238" table:style-name="ce22">
            <text:p>9780367258238.0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5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Learning from Bryant Park: Revitalizing Cities, Towns, and Public Spaces</text:p>
          </table:table-cell>
          <table:table-cell office:value-type="string" table:style-name="ce18">
            <text:p>Andrew M. Manshel</text:p>
          </table:table-cell>
          <table:table-cell office:value-type="string" table:style-name="ce18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978802438" table:style-name="ce22">
            <text:p>9781978802438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8">
            <text:p>Manufacturing Celebrity: Latino Paparazzi and Women Reporters in Hollywood</text:p>
          </table:table-cell>
          <table:table-cell office:value-type="string" table:style-name="ce18">
            <text:p>Vanessa Díaz 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9436" table:style-name="ce22">
            <text:p>9781478009436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7.95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Migrant, Multicultural and Diasporic Heritage: Beyond and Between Borders</text:p>
          </table:table-cell>
          <table:table-cell office:value-type="string" table:style-name="ce18">
            <text:p>Alexandra Dellios, Eureka Henrich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48465" table:style-name="ce22">
            <text:p>9780367348465.0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5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8">
            <text:p>Museums and Sites of Persuasion: Politics, Memory and Human Rights</text:p>
          </table:table-cell>
          <table:table-cell office:value-type="string" table:style-name="ce18">
            <text:p>Joyce Apsel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67818" table:style-name="ce22">
            <text:p>9781138567818.0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5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8">
            <text:p>New Media Unions: Organizing Digital Journalists</text:p>
          </table:table-cell>
          <table:table-cell office:value-type="string" table:style-name="ce18">
            <text:p>Nicole S. Cohen, Greig De Peuter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327115" table:style-name="ce22">
            <text:p>9781138327115.00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5">
            <text:p>63.66</text:p>
          </table:table-cell>
          <table:table-cell table:number-columns-repeated="16376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Our Voices, Our Histories: Asian American and Pacific Islander Women</text:p>
          </table:table-cell>
          <table:table-cell office:value-type="string" table:style-name="ce18">
            <text:p>Shirley Hune, Gail M. Nomura</text:p>
          </table:table-cell>
          <table:table-cell office:value-type="string" table:style-name="ce18">
            <text:p>New York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9877010" table:style-name="ce22">
            <text:p>9781479877010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42" table:style-name="ce17">
            <text:p>42</text:p>
          </table:table-cell>
          <table:table-cell office:value-type="string" table:style-name="ce18">
            <text:p>Political Geography: A Critical Introduction</text:p>
          </table:table-cell>
          <table:table-cell office:value-type="string" table:style-name="ce18">
            <text:p>Sara Smith</text:p>
          </table:table-cell>
          <table:table-cell office:value-type="string" table:style-name="ce18">
            <text:p>John Wiley &amp; Sons Singapore Pte.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19315186" table:style-name="ce22">
            <text:p>9781119315186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40.95‭ ‬</text:p>
          </table:table-cell>
          <table:table-cell table:number-columns-repeated="16376"/>
        </table:table-row>
        <table:table-row table:style-name="ro11">
          <table:table-cell office:value-type="float" office:value="43" table:style-name="ce17">
            <text:p>43</text:p>
          </table:table-cell>
          <table:table-cell office:value-type="string" table:style-name="ce18">
            <text:p>Pop with Gods, Shakespeare, and AI: Popular Film, (Musical) Theatre, and TV Drama</text:p>
          </table:table-cell>
          <table:table-cell office:value-type="string" table:style-name="ce18">
            <text:p>Iris H. Tuan</text:p>
          </table:table-cell>
          <table:table-cell office:value-type="string" table:style-name="ce18">
            <text:p>Palgrave Macmillan</text:p>
          </table:table-cell>
          <table:table-cell office:value-type="float" office:value="2020" table:style-name="ce17">
            <text:p>2020</text:p>
          </table:table-cell>
          <table:table-cell office:value-type="string" table:style-name="ce22">
            <text:p> 9789811572968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99.00‭ ‬</text:p>
          </table:table-cell>
          <table:table-cell table:number-columns-repeated="16376"/>
        </table:table-row>
        <table:table-row table:style-name="ro11">
          <table:table-cell office:value-type="float" office:value="44" table:style-name="ce17">
            <text:p>44</text:p>
          </table:table-cell>
          <table:table-cell office:value-type="string" table:style-name="ce18">
            <text:p>Popular Culture and the Civic Imagination: Case Studies of Creative Social Change</text:p>
          </table:table-cell>
          <table:table-cell office:value-type="string" table:style-name="ce18">
            <text:p>Henry Jenkins, Gabriel Peters-Lazaro, Sangita Shresthova</text:p>
          </table:table-cell>
          <table:table-cell office:value-type="string" table:style-name="ce18">
            <text:p>New York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9869503" table:style-name="ce22">
            <text:p>9781479869503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2.00‭ ‬</text:p>
          </table:table-cell>
          <table:table-cell table:number-columns-repeated="16376"/>
        </table:table-row>
        <table:table-row table:style-name="ro11">
          <table:table-cell office:value-type="float" office:value="45" table:style-name="ce17">
            <text:p>45</text:p>
          </table:table-cell>
          <table:table-cell office:value-type="string" table:style-name="ce18">
            <text:p>Prison Theatre and the Global Crisis of Incarceration: Performance and Incarceration</text:p>
          </table:table-cell>
          <table:table-cell office:value-type="string" table:style-name="ce18">
            <text:p>Ashley E. Lucas, Patrick Lonergan, Kevin J. Wetmore Jr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408185896" table:style-name="ce22">
            <text:p>9781408185896.00<text:s/></text:p>
          </table:table-cell>
          <table:table-cell office:value-type="string" table:style-name="ce17">
            <text:p>USD</text:p>
          </table:table-cell>
          <table:table-cell office:value-type="float" office:value="31.11" table:style-name="ce25">
            <text:p>31.11</text:p>
          </table:table-cell>
          <table:table-cell table:number-columns-repeated="16376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Queer Korea</text:p>
          </table:table-cell>
          <table:table-cell office:value-type="string" table:style-name="ce18">
            <text:p>Todd A. Henry 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2901" table:style-name="ce22">
            <text:p>978147800290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8">
            <text:p>Red Creative: Culture and Modernity in China</text:p>
          </table:table-cell>
          <table:table-cell office:value-type="string" table:style-name="ce18">
            <text:p>Justin  O'Connor, Xin Gu</text:p>
          </table:table-cell>
          <table:table-cell office:value-type="string" table:style-name="ce18">
            <text:p>Intellect (UK)</text:p>
          </table:table-cell>
          <table:table-cell office:value-type="float" office:value="2020" table:style-name="ce17">
            <text:p>2020</text:p>
          </table:table-cell>
          <table:table-cell office:value-type="float" office:value="9781789382303" table:style-name="ce22">
            <text:p>9781789382303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2.50‭ ‬</text:p>
          </table:table-cell>
          <table:table-cell table:number-columns-repeated="16376"/>
        </table:table-row>
        <table:table-row table:style-name="ro11">
          <table:table-cell office:value-type="float" office:value="48" table:style-name="ce17">
            <text:p>48</text:p>
          </table:table-cell>
          <table:table-cell office:value-type="string" table:style-name="ce18">
            <text:p>Rethinking Cosmopolitanism: Africa in Europe / Europe in Africa</text:p>
          </table:table-cell>
          <table:table-cell office:value-type="string" table:style-name="ce18">
            <text:p>Salah M. Hassan, Chika Okeke-Agulu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8743" table:style-name="ce22">
            <text:p>9781478008743.00<text:s/></text:p>
          </table:table-cell>
          <table:table-cell office:value-type="string" table:style-name="ce17">
            <text:p>USD</text:p>
          </table:table-cell>
          <table:table-cell office:value-type="float" office:value="29.7" table:style-name="ce25">
            <text:p>29.7</text:p>
          </table:table-cell>
          <table:table-cell table:number-columns-repeated="16376"/>
        </table:table-row>
        <table:table-row table:style-name="ro11">
          <table:table-cell office:value-type="float" office:value="49" table:style-name="ce17">
            <text:p>49</text:p>
          </table:table-cell>
          <table:table-cell office:value-type="string" table:style-name="ce18">
            <text:p>Return to the Source: New Energy Landscapes from the Land Art Generator Initiative Abu Dhabi</text:p>
          </table:table-cell>
          <table:table-cell office:value-type="string" table:style-name="ce18">
            <text:p>Elizabeth Monoian, Robert Ferry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380" table:style-name="ce22">
            <text:p>9783791359380.00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5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8">
            <text:p>Roxanne Lowit photographs Yves Saint Laurent</text:p>
          </table:table-cell>
          <table:table-cell office:value-type="string" table:style-name="ce18">
            <text:p>Roxanne Lowit, Pierré Berge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037" table:style-name="ce22">
            <text:p>9780500023037.00<text:s/></text:p>
          </table:table-cell>
          <table:table-cell office:value-type="string" table:style-name="ce17">
            <text:p>USD</text:p>
          </table:table-cell>
          <table:table-cell office:value-type="float" office:value="35.299999999999997" table:style-name="ce25">
            <text:p>35.3</text:p>
          </table:table-cell>
          <table:table-cell table:number-columns-repeated="16376"/>
        </table:table-row>
        <table:table-row table:style-name="ro12">
          <table:table-cell office:value-type="float" office:value="51" table:style-name="ce17">
            <text:p>51</text:p>
          </table:table-cell>
          <table:table-cell office:value-type="string" table:style-name="ce18">
            <text:p>Science for the Sustainable City: Empirical Insights from the Baltimore School of Urban Ecology</text:p>
          </table:table-cell>
          <table:table-cell office:value-type="string" table:style-name="ce18">
            <text:p>Steward T. Pickett,  Mary L. Cadenasso, J. Morgan Grove and three others</text:p>
          </table:table-cell>
          <table:table-cell office:value-type="string" table:style-name="ce18">
            <text:p>Yale University Press</text:p>
          </table:table-cell>
          <table:table-cell office:value-type="float" office:value="2019" table:style-name="ce17">
            <text:p>2019</text:p>
          </table:table-cell>
          <table:table-cell office:value-type="float" office:value="9780300246285" table:style-name="ce22">
            <text:p>9780300246285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0.00‭ ‬</text:p>
          </table:table-cell>
          <table:table-cell table:number-columns-repeated="16376"/>
        </table:table-row>
        <table:table-row table:style-name="ro11">
          <table:table-cell office:value-type="float" office:value="52" table:style-name="ce17">
            <text:p>52</text:p>
          </table:table-cell>
          <table:table-cell office:value-type="string" table:style-name="ce18">
            <text:p>Seizing the Square: 1989 Protests in China and Germany from a Global Perspective</text:p>
          </table:table-cell>
          <table:table-cell office:value-type="string" table:style-name="ce18">
            <text:p>Daniel Palm</text:p>
          </table:table-cell>
          <table:table-cell office:value-type="string" table:style-name="ce18">
            <text:p>Walter de Gruyter GmbH &amp; Co.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110682465" table:style-name="ce22">
            <text:p>9783110682465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73.20‭ ‬</text:p>
          </table:table-cell>
          <table:table-cell table:number-columns-repeated="16376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8">
            <text:p>Skateboarding and Femininity: Gender, Space-Making and Expressive Movement</text:p>
          </table:table-cell>
          <table:table-cell office:value-type="string" table:style-name="ce18">
            <text:p>Dani Abulhawa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57594" table:style-name="ce22">
            <text:p>9780367457594.00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5">
            <text:p>63.67</text:p>
          </table:table-cell>
          <table:table-cell table:number-columns-repeated="16376"/>
        </table:table-row>
        <table:table-row table:style-name="ro11">
          <table:table-cell office:value-type="float" office:value="54" table:style-name="ce17">
            <text:p>54</text:p>
          </table:table-cell>
          <table:table-cell office:value-type="string" table:style-name="ce18">
            <text:p>Small-Scale Urban Greening: Creating Places of Health, Creativity, and Ecological Sustainability</text:p>
          </table:table-cell>
          <table:table-cell office:value-type="string" table:style-name="ce18">
            <text:p>Angela Lod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187870" table:style-name="ce22">
            <text:p>9781138187870.0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5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8">
            <text:p>Social Media Measurement and Management: Entrepreneurial Digital Analytics</text:p>
          </table:table-cell>
          <table:table-cell office:value-type="string" table:style-name="ce18">
            <text:p>Jeremy Harris Lipschultz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815363927" table:style-name="ce22">
            <text:p>9780815363927.00<text:s/></text:p>
          </table:table-cell>
          <table:table-cell office:value-type="string" table:style-name="ce17">
            <text:p>USD</text:p>
          </table:table-cell>
          <table:table-cell office:value-type="float" office:value="55.17" table:style-name="ce25">
            <text:p>55.17</text:p>
          </table:table-cell>
          <table:table-cell table:number-columns-repeated="16376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8">
            <text:p>Sociology of the Arts: Exploring Fine and Popular Forms, 2nd Edition</text:p>
          </table:table-cell>
          <table:table-cell office:value-type="string" table:style-name="ce18">
            <text:p>Victoria D. Alexander</text:p>
          </table:table-cell>
          <table:table-cell office:value-type="string" table:style-name="ce18">
            <text:p>Wiley-Blackwell</text:p>
          </table:table-cell>
          <table:table-cell office:value-type="float" office:value="2020" table:style-name="ce17">
            <text:p>2020</text:p>
          </table:table-cell>
          <table:table-cell office:value-type="float" office:value="9780470672884" table:style-name="ce22">
            <text:p>9780470672884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8">
            <text:p>Stuart Style: Monarchy, Dress and the Scottish Male Elite</text:p>
          </table:table-cell>
          <table:table-cell office:value-type="string" table:style-name="ce18">
            <text:p>Maria Hayward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40368" table:style-name="ce22">
            <text:p>9780300240368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8">
            <text:p>Style on the Street: From Tokyo and Beyond</text:p>
          </table:table-cell>
          <table:table-cell office:value-type="string" table:style-name="ce18">
            <text:p>Rei Shito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728" table:style-name="ce22">
            <text:p>9780847868728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8">
            <text:p>The Chinese City, 2nd Edition</text:p>
          </table:table-cell>
          <table:table-cell office:value-type="string" table:style-name="ce18">
            <text:p>Weiping Wu, Piper Gaubatz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27771" table:style-name="ce22">
            <text:p>9781138327771.00<text:s/></text:p>
          </table:table-cell>
          <table:table-cell office:value-type="string" table:style-name="ce17">
            <text:p>USD</text:p>
          </table:table-cell>
          <table:table-cell office:value-type="float" office:value="50.92" table:style-name="ce25">
            <text:p>50.92</text:p>
          </table:table-cell>
          <table:table-cell table:number-columns-repeated="16376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8">
            <text:p>The Cultural Meaning of Aleppo: A Landscape Recovery for the Ancient City</text:p>
          </table:table-cell>
          <table:table-cell office:value-type="string" table:style-name="ce18">
            <text:p>Giulia Annalinda Neglia </text:p>
          </table:table-cell>
          <table:table-cell office:value-type="string" table:style-name="ce18">
            <text:p>Intellect (UK)</text:p>
          </table:table-cell>
          <table:table-cell office:value-type="float" office:value="2020" table:style-name="ce17">
            <text:p>2020</text:p>
          </table:table-cell>
          <table:table-cell office:value-type="float" office:value="9781789381771" table:style-name="ce22">
            <text:p>978178938177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53.00‭ ‬</text:p>
          </table:table-cell>
          <table:table-cell table:number-columns-repeated="16376"/>
        </table:table-row>
        <table:table-row table:style-name="ro11">
          <table:table-cell office:value-type="float" office:value="61" table:style-name="ce17">
            <text:p>61</text:p>
          </table:table-cell>
          <table:table-cell office:value-type="string" table:style-name="ce18">
            <text:p>The Dharma of Fashion: A Buddhist Approach to Our Life with Clothes</text:p>
          </table:table-cell>
          <table:table-cell office:value-type="string" table:style-name="ce18">
            <text:p>Otto Von Busch, Josh Korda; illustrated by Jesse Bercowetz</text:p>
          </table:table-cell>
          <table:table-cell office:value-type="string" table:style-name="ce18">
            <text:p>Schiffer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0764358944" table:style-name="ce22">
            <text:p>9780764358944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4.99‭ ‬</text:p>
          </table:table-cell>
          <table:table-cell table:number-columns-repeated="16376"/>
        </table:table-row>
        <table:table-row table:style-name="ro11">
          <table:table-cell office:value-type="float" office:value="62" table:style-name="ce17">
            <text:p>62</text:p>
          </table:table-cell>
          <table:table-cell office:value-type="string" table:style-name="ce18">
            <text:p>The Dutch East India Company in Early Modern Japan: Gift Giving and Diplomacy</text:p>
          </table:table-cell>
          <table:table-cell office:value-type="string" table:style-name="ce18">
            <text:p>Michael Laver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26039" table:style-name="ce22">
            <text:p>9781350126039.00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5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8">
            <text:p>The Making of Migration: The Biopolitics of Mobility at Europe's Borders</text:p>
          </table:table-cell>
          <table:table-cell office:value-type="string" table:style-name="ce18">
            <text:p>Martina Tazzioli</text:p>
          </table:table-cell>
          <table:table-cell office:value-type="string" table:style-name="ce18">
            <text:p>Sage Publications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26464040" table:style-name="ce22">
            <text:p>9781526464040.00<text:s/></text:p>
          </table:table-cell>
          <table:table-cell office:value-type="string" table:style-name="ce17">
            <text:p>USD</text:p>
          </table:table-cell>
          <table:table-cell office:value-type="float" office:value="35.36" table:style-name="ce25">
            <text:p>35.36</text:p>
          </table:table-cell>
          <table:table-cell table:number-columns-repeated="16376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8">
            <text:p>The Music Technology Cookbook: Ready-Made Recipes for the Classroom</text:p>
          </table:table-cell>
          <table:table-cell office:value-type="string" table:style-name="ce18">
            <text:p>Adam Patrick Bell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7523896" table:style-name="ce22">
            <text:p>9780197523896.00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5">
            <text:p>32.53</text:p>
          </table:table-cell>
          <table:table-cell table:number-columns-repeated="16376"/>
        </table:table-row>
        <table:table-row table:style-name="ro11">
          <table:table-cell office:value-type="float" office:value="65" table:style-name="ce17">
            <text:p>65</text:p>
          </table:table-cell>
          <table:table-cell office:value-type="string" table:style-name="ce18">
            <text:p>The Origins of the Modern Japanese Bureaucracy</text:p>
          </table:table-cell>
          <table:table-cell office:value-type="string" table:style-name="ce18">
            <text:p>Yuichiro Shimizu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79557" table:style-name="ce22">
            <text:p>9781350079557.00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5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8">
            <text:p>The Participant: A Century of Participation in Four Stories</text:p>
          </table:table-cell>
          <table:table-cell office:value-type="string" table:style-name="ce18">
            <text:p>Christopher M. Kelty</text:p>
          </table:table-cell>
          <table:table-cell office:value-type="string" table:style-name="ce18">
            <text:p>University of Chicago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26666761" table:style-name="ce22">
            <text:p>978022666676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8">
            <text:p>The Rhetoric of Social Movements: Networks, Power, and New Media</text:p>
          </table:table-cell>
          <table:table-cell office:value-type="string" table:style-name="ce18">
            <text:p>Nathan Crick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523862" table:style-name="ce22">
            <text:p>9780367523862.0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5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68" table:style-name="ce17">
            <text:p>68</text:p>
          </table:table-cell>
          <table:table-cell office:value-type="string" table:style-name="ce18">
            <text:p>The Urban Block: A Guide for Urban Designers, Architects and Town Planners</text:p>
          </table:table-cell>
          <table:table-cell office:value-type="string" table:style-name="ce18">
            <text:p>Jonathan Tarbatt, Chloe Street Tarbatt</text:p>
          </table:table-cell>
          <table:table-cell office:value-type="string" table:style-name="ce18">
            <text:p>Riba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859468746" table:style-name="ce22">
            <text:p>9781859468746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52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8">
            <text:p>Transorientalism in Art, Fashion, and Film: Inventions of Identity</text:p>
          </table:table-cell>
          <table:table-cell office:value-type="string" table:style-name="ce18">
            <text:p>Adam Geczy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175334" table:style-name="ce22">
            <text:p>9781350175334.00<text:s/></text:p>
          </table:table-cell>
          <table:table-cell office:value-type="string" table:style-name="ce17">
            <text:p>USD</text:p>
          </table:table-cell>
          <table:table-cell office:value-type="float" office:value="41.02" table:style-name="ce25">
            <text:p>41.02</text:p>
          </table:table-cell>
          <table:table-cell table:number-columns-repeated="16376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8">
            <text:p>Urban Regeneration in the UK, 3rd Edition</text:p>
          </table:table-cell>
          <table:table-cell office:value-type="string" table:style-name="ce18">
            <text:p>Andrew Tallo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492523" table:style-name="ce22">
            <text:p>9781138492523.00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5">
            <text:p>46.68</text:p>
          </table:table-cell>
          <table:table-cell table:number-columns-repeated="16376"/>
        </table:table-row>
        <table:table-row table:style-name="ro11">
          <table:table-cell office:value-type="float" office:value="71" table:style-name="ce17">
            <text:p>71</text:p>
          </table:table-cell>
          <table:table-cell office:value-type="string" table:style-name="ce18">
            <text:p>Vogue: Fantasy &amp; Fashion</text:p>
          </table:table-cell>
          <table:table-cell office:value-type="string" table:style-name="ce18">
            <text:p>Vogue, Laird Borrelli, John Galliano</text:p>
          </table:table-cell>
          <table:table-cell office:value-type="string" table:style-name="ce18">
            <text:p>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419733321" table:style-name="ce22">
            <text:p>9781419733321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00.00‭ ‬</text:p>
          </table:table-cell>
          <table:table-cell table:number-columns-repeated="16376"/>
        </table:table-row>
        <table:table-row table:style-name="ro11">
          <table:table-cell office:value-type="float" office:value="72" table:style-name="ce17">
            <text:p>72</text:p>
          </table:table-cell>
          <table:table-cell office:value-type="string" table:style-name="ce18">
            <text:p>Voice of the Silenced Peoples in the Global Cold War: The Assembly of Captive European Nations, 1954-1972</text:p>
          </table:table-cell>
          <table:table-cell office:value-type="string" table:style-name="ce18">
            <text:p>Anna Mazurkiewicz</text:p>
          </table:table-cell>
          <table:table-cell office:value-type="string" table:style-name="ce18">
            <text:p>Walter de Gruyter GmbH &amp; Co.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110657050" table:style-name="ce22">
            <text:p>9783110657050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109.83‭ ‬</text:p>
          </table:table-cell>
          <table:table-cell table:number-columns-repeated="16376"/>
        </table:table-row>
        <table:table-row table:style-name="ro11">
          <table:table-cell office:value-type="float" office:value="73" table:style-name="ce17">
            <text:p>73</text:p>
          </table:table-cell>
          <table:table-cell office:value-type="string" table:style-name="ce18">
            <text:p>We're Not Here to Entertain: Punk Rock, Ronald Reagan, and the Real Culture War of 1980s America</text:p>
          </table:table-cell>
          <table:table-cell office:value-type="string" table:style-name="ce18">
            <text:p>Kevin Mattson</text:p>
          </table:table-cell>
          <table:table-cell office:value-type="string" table:style-name="ce18">
            <text:p>Oxford University Press, USA</text:p>
          </table:table-cell>
          <table:table-cell office:value-type="float" office:value="2020" table:style-name="ce17">
            <text:p>2020</text:p>
          </table:table-cell>
          <table:table-cell office:value-type="float" office:value="9780190908232" table:style-name="ce22">
            <text:p>9780190908232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7.95‭ ‬</text:p>
          </table:table-cell>
          <table:table-cell table:number-columns-repeated="16376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8">
            <text:p>Wild Things: The Material Culture of Everyday Life</text:p>
          </table:table-cell>
          <table:table-cell office:value-type="string" table:style-name="ce18">
            <text:p>Judy Attfield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70714" table:style-name="ce22">
            <text:p>9781350070714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26.95‭ ‬</text:p>
          </table:table-cell>
          <table:table-cell table:number-columns-repeated="16376"/>
        </table:table-row>
        <table:table-row table:style-name="ro11">
          <table:table-cell office:value-type="float" office:value="75" table:style-name="ce17">
            <text:p>75</text:p>
          </table:table-cell>
          <table:table-cell office:value-type="string" table:style-name="ce18">
            <text:p>William Nelson Lovatt in Late Qing China: War, Maritime Customs, and Treaty Ports, 1860–1904</text:p>
          </table:table-cell>
          <table:table-cell office:value-type="string" table:style-name="ce18">
            <text:p>Wayne Patterson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498566469" table:style-name="ce22">
            <text:p>9781498566469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95.00‭ ‬</text:p>
          </table:table-cell>
          <table:table-cell table:number-columns-repeated="16376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8">
            <text:p>Women in Tang China</text:p>
          </table:table-cell>
          <table:table-cell office:value-type="string" table:style-name="ce18">
            <text:p>Bret Hinsch</text:p>
          </table:table-cell>
          <table:table-cell office:value-type="string" table:style-name="ce18">
            <text:p>Rowman &amp; Littlefield Publishers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38134894" table:style-name="ce22">
            <text:p>9781538134894.00<text:s/></text:p>
          </table:table-cell>
          <table:table-cell office:value-type="string" table:style-name="ce17">
            <text:p>USD</text:p>
          </table:table-cell>
          <table:table-cell office:value-type="string" table:style-name="ce25">
            <text:p>99.00‭ ‬</text:p>
          </table:table-cell>
          <table:table-cell table:number-columns-repeated="16376"/>
        </table:table-row>
        <table:table-row table:style-name="ro11">
          <table:table-cell office:value-type="float" office:value="77" table:style-name="ce17">
            <text:p>77</text:p>
          </table:table-cell>
          <table:table-cell office:value-type="string" table:style-name="ce18">
            <text:p>Women in World History: 1450 to the Present</text:p>
          </table:table-cell>
          <table:table-cell office:value-type="string" table:style-name="ce18">
            <text:p>Bonnie G. Smith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474272933" table:style-name="ce22">
            <text:p>9781474272933.00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5">
            <text:p>32.53</text:p>
          </table:table-cell>
          <table:table-cell table:number-columns-repeated="16376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8">
            <text:p>Working Cities: Architecture, Place and Production</text:p>
          </table:table-cell>
          <table:table-cell office:value-type="string" table:style-name="ce18">
            <text:p>Howard Davi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28662" table:style-name="ce22">
            <text:p>9781138328662.00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5">
            <text:p>46.68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西文500" table:style-name="ta1">
        <table:table-column table:style-name="co9" table:default-cell-style-name="ce1"/>
        <table:table-column table:style-name="co28" table:default-cell-style-name="ce1"/>
        <table:table-column table:style-name="co35" table:default-cell-style-name="ce1"/>
        <table:table-column table:style-name="co34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21">
            <text:p>價格</text:p>
          </table:table-cell>
          <table:table-cell table:number-columns-repeated="16376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18">
            <text:p>Controversy in Science Museums: Re-Imagining Exhibition Spaces and Practice</text:p>
          </table:table-cell>
          <table:table-cell office:value-type="string" table:style-name="ce18">
            <text:p>Erminia Pedretti, Ana Maria Navas Iannini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579989" table:style-name="ce19">
            <text:p>9781138579989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Drawing and Painting Botanicals for Artists: How to Create Beautifully Detailed Plant and Flower Illustrations</text:p>
          </table:table-cell>
          <table:table-cell office:value-type="string" table:style-name="ce18">
            <text:p>Karen Kluglein</text:p>
          </table:table-cell>
          <table:table-cell office:value-type="string" table:style-name="ce18">
            <text:p>Rockport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631598579" table:style-name="ce19">
            <text:p>978163159857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6.99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Soviet Scientists Remember: Oral Histories of the Cold War Generation</text:p>
          </table:table-cell>
          <table:table-cell office:value-type="string" table:style-name="ce18">
            <text:p>Maria A. Rogacheva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498574341" table:style-name="ce19">
            <text:p>978149857434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Advertising Account Planning: New Strategies in the Digital Landscape</text:p>
          </table:table-cell>
          <table:table-cell office:value-type="string" table:style-name="ce18">
            <text:p>Carol J. Pardun, Beth E. Barnes, Sheri Broyles</text:p>
          </table:table-cell>
          <table:table-cell office:value-type="string" table:style-name="ce18">
            <text:p>Rowman &amp; Littlefield Publishers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38114070" table:style-name="ce19">
            <text:p>978153811407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00‭ ‬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西文600" table:style-name="ta1">
        <table:table-column table:style-name="co9" table:default-cell-style-name="ce1"/>
        <table:table-column table:style-name="co36" table:default-cell-style-name="ce1"/>
        <table:table-column table:style-name="co34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21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 Book on Books: New Aesthetics in Book Design</text:p>
          </table:table-cell>
          <table:table-cell office:value-type="string" table:style-name="ce18">
            <text:p>Victor Cheung, Viction:workshop</text:p>
          </table:table-cell>
          <table:table-cell office:value-type="string" table:style-name="ce18">
            <text:p>Victionary (Viction:ary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9887972631" table:style-name="ce19">
            <text:p>9789887972631<text:s/></text:p>
          </table:table-cell>
          <table:table-cell office:value-type="string" table:style-name="ce17">
            <text:p>USD</text:p>
          </table:table-cell>
          <table:table-cell office:value-type="float" office:value="42.38" table:style-name="ce20">
            <text:p>42.38</text:p>
          </table:table-cell>
          <table:table-cell table:number-columns-repeated="16376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Advertising Creative: Strategy, Copy, and Design (International Student Edition)(5/e)</text:p>
          </table:table-cell>
          <table:table-cell office:value-type="string" table:style-name="ce18">
            <text:p>Tom Altstiel, Jean Grow, Marcel Jennings</text:p>
          </table:table-cell>
          <table:table-cell office:value-type="string" table:style-name="ce18">
            <text:p>Sage Publications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44370361" table:style-name="ce19">
            <text:p>9781544370361<text:s/></text:p>
          </table:table-cell>
          <table:table-cell office:value-type="string" table:style-name="ce17">
            <text:p>USD</text:p>
          </table:table-cell>
          <table:table-cell office:value-type="float" office:value="116.02" table:style-name="ce20">
            <text:p>116.02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Branded Interactions: Marketing Through Design in the Digital Age</text:p>
          </table:table-cell>
          <table:table-cell office:value-type="string" table:style-name="ce18">
            <text:p>Marco Spies, Katja Wenger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709" table:style-name="ce19">
            <text:p>978050002370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Craft in Art Therapy: Diverse Approaches to the Transformative Power of Craft Materials and Methods</text:p>
          </table:table-cell>
          <table:table-cell office:value-type="string" table:style-name="ce18">
            <text:p>Lauren Leon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43163" table:style-name="ce19">
            <text:p>978036734316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Engaging Diverse Communities: A Guide to Museum Public Relations</text:p>
          </table:table-cell>
          <table:table-cell office:value-type="string" table:style-name="ce18">
            <text:p>Melissa A. Johnson</text:p>
          </table:table-cell>
          <table:table-cell office:value-type="string" table:style-name="ce18">
            <text:p>University of Massachusetts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625345424" table:style-name="ce19">
            <text:p>978162534542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8.95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Historical Wig Styling: Victorian to the Present, 2nd Edition</text:p>
          </table:table-cell>
          <table:table-cell office:value-type="string" table:style-name="ce18">
            <text:p>Allison Lowery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91567" table:style-name="ce19">
            <text:p>9781138391567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Recognise Me: Branding</text:p>
          </table:table-cell>
          <table:table-cell office:value-type="string" table:style-name="ce18">
            <text:p>Ken Cato 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6642" table:style-name="ce19">
            <text:p>978186470664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8">
            <text:p>Sourcing Ideas for Textile Design: Researching Colour, Surface, Structure, Texture and Pattern</text:p>
          </table:table-cell>
          <table:table-cell office:value-type="string" table:style-name="ce18">
            <text:p>Josephine Steed, Frances Stevenson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77638" table:style-name="ce19">
            <text:p>9781350077638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Spacewear: Weightlessness and the Final Frontier of Fashion</text:p>
          </table:table-cell>
          <table:table-cell office:value-type="string" table:style-name="ce18">
            <text:p>Barbara Brownie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175341" table:style-name="ce19">
            <text:p>9781350175341<text:s/></text:p>
          </table:table-cell>
          <table:table-cell office:value-type="string" table:style-name="ce17">
            <text:p>USD</text:p>
          </table:table-cell>
          <table:table-cell office:value-type="float" office:value="41.02" table:style-name="ce20">
            <text:p>41.02</text:p>
          </table:table-cell>
          <table:table-cell table:number-columns-repeated="16376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8">
            <text:p>The Architecture of Natural Cooling(2/e)</text:p>
          </table:table-cell>
          <table:table-cell office:value-type="string" table:style-name="ce18">
            <text:p>Brian Ford, Rosa Schiano-Phan, Juan A. Vallejo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629073" table:style-name="ce19">
            <text:p>9781138629073<text:s/></text:p>
          </table:table-cell>
          <table:table-cell office:value-type="string" table:style-name="ce17">
            <text:p>USD</text:p>
          </table:table-cell>
          <table:table-cell office:value-type="float" office:value="52.34" table:style-name="ce20">
            <text:p>52.34</text:p>
          </table:table-cell>
          <table:table-cell table:number-columns-repeated="1637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The George Washington Bridge: Poetry in Steel</text:p>
          </table:table-cell>
          <table:table-cell office:value-type="string" table:style-name="ce18">
            <text:p>Michael Aaron Rockland</text:p>
          </table:table-cell>
          <table:table-cell office:value-type="string" table:style-name="ce18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813594613" table:style-name="ce19">
            <text:p>978081359461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8">
            <text:p>The New Typography in Scandinavia: Modernist Design and Print Culture</text:p>
          </table:table-cell>
          <table:table-cell office:value-type="string" table:style-name="ce18">
            <text:p>Trond Klevgaard, Grace Lees-Maffei, Kjetil Fallan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112391" table:style-name="ce19">
            <text:p>9781350112391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18">
            <text:p>Viral Pandemics: From Smallpox to COVID-19</text:p>
          </table:table-cell>
          <table:table-cell office:value-type="string" table:style-name="ce18">
            <text:p>Rae-Ellen W. Kavey, Allison Kavey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439651" table:style-name="ce19">
            <text:p>9780367439651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Wear, Repair, Repurpose: A Maker's Guide to Mending and Upcycling Clothes</text:p>
          </table:table-cell>
          <table:table-cell office:value-type="string" table:style-name="ce18">
            <text:p>Lily Fulop</text:p>
          </table:table-cell>
          <table:table-cell office:value-type="string" table:style-name="ce18">
            <text:p>Countryma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682684344" table:style-name="ce19">
            <text:p>978168268434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5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Wild Kitchen: Nature-Loving Chefs at Home</text:p>
          </table:table-cell>
          <table:table-cell office:value-type="string" table:style-name="ce18">
            <text:p>Claire Bingham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013" table:style-name="ce19">
            <text:p>9780500023013<text:s/></text:p>
          </table:table-cell>
          <table:table-cell office:value-type="string" table:style-name="ce17">
            <text:p>USD</text:p>
          </table:table-cell>
          <table:table-cell office:value-type="float" office:value="35.369999999999997" table:style-name="ce20">
            <text:p>35.37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西文700" table:style-name="ta1">
        <table:table-column table:style-name="co9" table:default-cell-style-name="ce1"/>
        <table:table-column table:style-name="co37" table:default-cell-style-name="ce1"/>
        <table:table-column table:style-name="co34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21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26.2 Miles to Happiness: A Comedian's Tale of Running, Red Wine and Redemption</text:p>
          </table:table-cell>
          <table:table-cell office:value-type="string" table:style-name="ce18">
            <text:p>Paul Tonkinson</text:p>
          </table:table-cell>
          <table:table-cell office:value-type="string" table:style-name="ce18">
            <text:p>Bloomsbury Sport</text:p>
          </table:table-cell>
          <table:table-cell office:value-type="float" office:value="2020" table:style-name="ce17">
            <text:p>2020</text:p>
          </table:table-cell>
          <table:table-cell office:value-type="float" office:value="9781472966261" table:style-name="ce19">
            <text:p>9781472966261<text:s/></text:p>
          </table:table-cell>
          <table:table-cell office:value-type="string" table:style-name="ce17">
            <text:p>USD</text:p>
          </table:table-cell>
          <table:table-cell office:value-type="float" office:value="21.21" table:style-name="ce20">
            <text:p>21.21</text:p>
          </table:table-cell>
          <table:table-cell table:number-columns-repeated="1637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 Century of Colour in Design: 250 innovative objects and the stories behind them</text:p>
          </table:table-cell>
          <table:table-cell office:value-type="string" table:style-name="ce18">
            <text:p>David Harrison</text:p>
          </table:table-cell>
          <table:table-cell office:value-type="string" table:style-name="ce18">
            <text:p>Thames &amp; Hudson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60760533" table:style-name="ce19">
            <text:p>9781760760533<text:s/></text:p>
          </table:table-cell>
          <table:table-cell office:value-type="string" table:style-name="ce17">
            <text:p>USD</text:p>
          </table:table-cell>
          <table:table-cell office:value-type="float" office:value="28.23" table:style-name="ce20">
            <text:p>28.23</text:p>
          </table:table-cell>
          <table:table-cell table:number-columns-repeated="16376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style-name="ce18">
            <text:p>A Companion to Federico Fellini</text:p>
          </table:table-cell>
          <table:table-cell office:value-type="string" table:style-name="ce18">
            <text:p>Frank Burke, Marguerite Waller, Marita Gubareva </text:p>
          </table:table-cell>
          <table:table-cell office:value-type="string" table:style-name="ce18">
            <text:p>Wiley-Blackwell</text:p>
          </table:table-cell>
          <table:table-cell office:value-type="float" office:value="2020" table:style-name="ce17">
            <text:p>2020</text:p>
          </table:table-cell>
          <table:table-cell office:value-type="float" office:value="9781119431534" table:style-name="ce19">
            <text:p>978111943153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5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A Concise Dictionary of the Avant-Gardes</text:p>
          </table:table-cell>
          <table:table-cell office:value-type="string" table:style-name="ce18">
            <text:p>Richard Kostelanetz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577442" table:style-name="ce19">
            <text:p>9781138577442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A Life in Movies: Stories from 50 Years in Hollywood</text:p>
          </table:table-cell>
          <table:table-cell office:value-type="string" table:style-name="ce18">
            <text:p>Irwin Winkler</text:p>
          </table:table-cell>
          <table:table-cell office:value-type="string" table:style-name="ce18">
            <text:p>Harry N. 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419735257" table:style-name="ce19">
            <text:p>978141973525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7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A Long, Long Way: Hollywood's Unfinished Journey from Racism to Reconciliation</text:p>
          </table:table-cell>
          <table:table-cell office:value-type="string" table:style-name="ce18">
            <text:p>Greg Garrett 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906252" table:style-name="ce19">
            <text:p>9780190906252<text:s/></text:p>
          </table:table-cell>
          <table:table-cell office:value-type="string" table:style-name="ce17">
            <text:p>USD</text:p>
          </table:table-cell>
          <table:table-cell office:value-type="float" office:value="26.87" table:style-name="ce20">
            <text:p>26.87</text:p>
          </table:table-cell>
          <table:table-cell table:number-columns-repeated="1637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A Romance with French Living: Interiors Inspired by Classic French Style</text:p>
          </table:table-cell>
          <table:table-cell office:value-type="string" table:style-name="ce18">
            <text:p>Carolyn Westbrook</text:p>
          </table:table-cell>
          <table:table-cell office:value-type="string" table:style-name="ce18">
            <text:p>Cico</text:p>
          </table:table-cell>
          <table:table-cell office:value-type="float" office:value="2020" table:style-name="ce17">
            <text:p>2020</text:p>
          </table:table-cell>
          <table:table-cell office:value-type="float" office:value="9781782498780" table:style-name="ce19">
            <text:p>9781782498780<text:s/></text:p>
          </table:table-cell>
          <table:table-cell office:value-type="string" table:style-name="ce17">
            <text:p>USD</text:p>
          </table:table-cell>
          <table:table-cell office:value-type="float" office:value="35.369999999999997" table:style-name="ce20">
            <text:p>35.37</text:p>
          </table:table-cell>
          <table:table-cell table:number-columns-repeated="16376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8">
            <text:p>A Social History of Early Rock  'n'  Roll in Germany: Hamburg from burlesque to The Beatles, 1956-69</text:p>
          </table:table-cell>
          <table:table-cell office:value-type="string" table:style-name="ce18">
            <text:p>Julia Sneeringer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39534" table:style-name="ce19">
            <text:p>9781350139534<text:s/></text:p>
          </table:table-cell>
          <table:table-cell office:value-type="string" table:style-name="ce17">
            <text:p>USD</text:p>
          </table:table-cell>
          <table:table-cell office:value-type="float" office:value="41.02" table:style-name="ce20">
            <text:p>41.02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A Way of Seeing</text:p>
          </table:table-cell>
          <table:table-cell office:value-type="string" table:style-name="ce18">
            <text:p>Helen Levitt, James Agee</text:p>
          </table:table-cell>
          <table:table-cell office:value-type="string" table:style-name="ce18">
            <text:p>Walther Konig Verlag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33601801" table:style-name="ce19">
            <text:p>9781733601801<text:s/></text:p>
          </table:table-cell>
          <table:table-cell office:value-type="string" table:style-name="ce17">
            <text:p>USD</text:p>
          </table:table-cell>
          <table:table-cell office:value-type="float" office:value="53.77" table:style-name="ce20">
            <text:p>53.77</text:p>
          </table:table-cell>
          <table:table-cell table:number-columns-repeated="1637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Academics, Artists, and Museums: 21st-Century Partnerships</text:p>
          </table:table-cell>
          <table:table-cell office:value-type="string" table:style-name="ce18">
            <text:p>Irina D. Costach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521240" table:style-name="ce19">
            <text:p>978036752124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7.95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Acting for the Screen</text:p>
          </table:table-cell>
          <table:table-cell office:value-type="string" table:style-name="ce18">
            <text:p>Mary Lou Belli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311640" table:style-name="ce19">
            <text:p>978113831164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Adrian Lester and Lolita Chakrabarti: A Working Diary</text:p>
          </table:table-cell>
          <table:table-cell office:value-type="string" table:style-name="ce18">
            <text:p>Adrian Lester, Lolita Chakrabarti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350092778" table:style-name="ce19">
            <text:p>9781350092778<text:s/></text:p>
          </table:table-cell>
          <table:table-cell office:value-type="string" table:style-name="ce17">
            <text:p>USD</text:p>
          </table:table-cell>
          <table:table-cell office:value-type="float" office:value="26.87" table:style-name="ce20">
            <text:p>26.87</text:p>
          </table:table-cell>
          <table:table-cell table:number-columns-repeated="1637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After Debussy: Music, Language, and the Margins of Philosophy</text:p>
          </table:table-cell>
          <table:table-cell office:value-type="string" table:style-name="ce18">
            <text:p>Julian Johnson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066826" table:style-name="ce19">
            <text:p>9780190066826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  </text:p>
          </table:table-cell>
          <table:table-cell office:value-type="string" table:style-name="ce18">
            <text:p>Laura Mulvey</text:p>
          </table:table-cell>
          <table:table-cell office:value-type="string" table:style-name="ce18">
            <text:p>Reakti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141221" table:style-name="ce19">
            <text:p>9781789141221<text:s/></text:p>
          </table:table-cell>
          <table:table-cell office:value-type="string" table:style-name="ce17">
            <text:p>USD</text:p>
          </table:table-cell>
          <table:table-cell office:value-type="float" office:value="21.22" table:style-name="ce20">
            <text:p>21.22</text:p>
          </table:table-cell>
          <table:table-cell table:number-columns-repeated="16376"/>
        </table:table-row>
        <table:table-row table:style-name="ro11">
          <table:table-cell office:value-type="float" office:value="15" table:style-name="ce17">
            <text:p>15</text:p>
          </table:table-cell>
          <table:table-cell office:value-type="string" table:style-name="ce18">
            <text:p>Age Inclusive Public Space</text:p>
          </table:table-cell>
          <table:table-cell office:value-type="string" table:style-name="ce18">
            <text:p>Dominique Hauderowicz, Kristian Serena</text:p>
          </table:table-cell>
          <table:table-cell office:value-type="string" table:style-name="ce18">
            <text:p>Hatje Cantz</text:p>
          </table:table-cell>
          <table:table-cell office:value-type="float" office:value="2020" table:style-name="ce17">
            <text:p>2020</text:p>
          </table:table-cell>
          <table:table-cell office:value-type="float" office:value="9783775745901" table:style-name="ce19">
            <text:p>9783775745901<text:s/></text:p>
          </table:table-cell>
          <table:table-cell office:value-type="string" table:style-name="ce17">
            <text:p>USD</text:p>
          </table:table-cell>
          <table:table-cell office:value-type="float" office:value="48.11" table:style-name="ce20">
            <text:p>48.11</text:p>
          </table:table-cell>
          <table:table-cell table:number-columns-repeated="16376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string" table:style-name="ce18">
            <text:p>Alberto Giacometti: Face to Face</text:p>
          </table:table-cell>
          <table:table-cell office:value-type="string" table:style-name="ce18">
            <text:p>Jo Widoff, Alberto Giacometti, Christian Alandete</text:p>
          </table:table-cell>
          <table:table-cell office:value-type="string" table:style-name="ce18">
            <text:p>Hirmer Publishers (UK)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77436487" table:style-name="ce19">
            <text:p>9783777436487<text:s/></text:p>
          </table:table-cell>
          <table:table-cell office:value-type="string" table:style-name="ce17">
            <text:p>USD</text:p>
          </table:table-cell>
          <table:table-cell office:value-type="float" office:value="56.53" table:style-name="ce20">
            <text:p>56.53</text:p>
          </table:table-cell>
          <table:table-cell table:number-columns-repeated="1637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Alcohol Ink: Step-By-Step Techniques for Ink-Based Fluid Art</text:p>
          </table:table-cell>
          <table:table-cell office:value-type="string" table:style-name="ce18">
            <text:p>Desiree Delage</text:p>
          </table:table-cell>
          <table:table-cell office:value-type="string" table:style-name="ce18">
            <text:p>David &amp; Charles</text:p>
          </table:table-cell>
          <table:table-cell office:value-type="float" office:value="2020" table:style-name="ce17">
            <text:p>2020</text:p>
          </table:table-cell>
          <table:table-cell office:value-type="float" office:value="9781446308349" table:style-name="ce19">
            <text:p>978144630834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2.99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Alternative Theater in Taiwan: Feminist and Intercultural Approaches</text:p>
          </table:table-cell>
          <table:table-cell office:value-type="string" table:style-name="ce18">
            <text:p>Iris H. Tuan</text:p>
          </table:table-cell>
          <table:table-cell office:value-type="string" table:style-name="ce18">
            <text:p>Cambria</text:p>
          </table:table-cell>
          <table:table-cell office:value-type="float" office:value="2007" table:style-name="ce17">
            <text:p>2007</text:p>
          </table:table-cell>
          <table:table-cell office:value-type="float" office:value="9781934043103" table:style-name="ce19">
            <text:p>978193404310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04.95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American Indian Image Makers of Hollywood</text:p>
          </table:table-cell>
          <table:table-cell office:value-type="string" table:style-name="ce18">
            <text:p>Frank Javier Garcia Berumen</text:p>
          </table:table-cell>
          <table:table-cell office:value-type="string" table:style-name="ce18">
            <text:p>McFarland &amp; Company</text:p>
          </table:table-cell>
          <table:table-cell office:value-type="float" office:value="2020" table:style-name="ce17">
            <text:p>2020</text:p>
          </table:table-cell>
          <table:table-cell office:value-type="float" office:value="9781476678139" table:style-name="ce19">
            <text:p>978147667813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1">
          <table:table-cell office:value-type="float" office:value="20" table:style-name="ce17">
            <text:p>20</text:p>
          </table:table-cell>
          <table:table-cell office:value-type="string" table:style-name="ce18">
            <text:p>American Presidents and Oliver Stone: Kennedy, Nixon, and Bush Between History and Cinema</text:p>
          </table:table-cell>
          <table:table-cell office:value-type="string" table:style-name="ce18">
            <text:p>Carl Howard Freedman </text:p>
          </table:table-cell>
          <table:table-cell office:value-type="string" table:style-name="ce18">
            <text:p>Intellect</text:p>
          </table:table-cell>
          <table:table-cell office:value-type="float" office:value="2020" table:style-name="ce17">
            <text:p>2020</text:p>
          </table:table-cell>
          <table:table-cell office:value-type="float" office:value="9781789382624" table:style-name="ce19">
            <text:p>978178938262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1">
          <table:table-cell office:value-type="float" office:value="21" table:style-name="ce17">
            <text:p>21</text:p>
          </table:table-cell>
          <table:table-cell office:value-type="string" table:style-name="ce18">
            <text:p>An Actor's Guide--Making It in New York City, Third Edition: Everything a Working Actor Needs to Survive and Succeed in the Big Apple, 3rd Edition</text:p>
          </table:table-cell>
          <table:table-cell office:value-type="string" table:style-name="ce18">
            <text:p>Glenn Alterman</text:p>
          </table:table-cell>
          <table:table-cell office:value-type="string" table:style-name="ce18">
            <text:p>Allworth</text:p>
          </table:table-cell>
          <table:table-cell office:value-type="float" office:value="2020" table:style-name="ce17">
            <text:p>2020</text:p>
          </table:table-cell>
          <table:table-cell office:value-type="float" office:value="9781621536963" table:style-name="ce19">
            <text:p>978162153696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9‭ ‬</text:p>
          </table:table-cell>
          <table:table-cell table:number-columns-repeated="16376"/>
        </table:table-row>
        <table:table-row table:style-name="ro11">
          <table:table-cell office:value-type="float" office:value="22" table:style-name="ce17">
            <text:p>22</text:p>
          </table:table-cell>
          <table:table-cell office:value-type="string" table:style-name="ce18">
            <text:p>An Anthology of Australian Albums: Critical Engagements</text:p>
          </table:table-cell>
          <table:table-cell office:value-type="string" table:style-name="ce18">
            <text:p>Jon Stratton, Jon Dale, Tony Mitchell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501339851" table:style-name="ce19">
            <text:p>9781501339851<text:s/></text:p>
          </table:table-cell>
          <table:table-cell office:value-type="string" table:style-name="ce17">
            <text:p>USD</text:p>
          </table:table-cell>
          <table:table-cell office:value-type="float" office:value="135.83000000000001" table:style-name="ce20">
            <text:p>135.83</text:p>
          </table:table-cell>
          <table:table-cell table:number-columns-repeated="16376"/>
        </table:table-row>
        <table:table-row table:style-name="ro11">
          <table:table-cell office:value-type="float" office:value="23" table:style-name="ce17">
            <text:p>23</text:p>
          </table:table-cell>
          <table:table-cell office:value-type="string" table:style-name="ce18">
            <text:p>Architectural Digest: The Most Beautiful Rooms in the World: A Curated Selection by the International Editors of Architectural Digest</text:p>
          </table:table-cell>
          <table:table-cell office:value-type="string" table:style-name="ce18">
            <text:p>Marie Kalt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483" table:style-name="ce19">
            <text:p>978084786848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Architecture and Health: Guiding Principles for Practice</text:p>
          </table:table-cell>
          <table:table-cell office:value-type="string" table:style-name="ce18">
            <text:p>Dina Battisto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075224" table:style-name="ce19">
            <text:p>9780367075224<text:s/></text:p>
          </table:table-cell>
          <table:table-cell office:value-type="string" table:style-name="ce17">
            <text:p>USD</text:p>
          </table:table-cell>
          <table:table-cell office:value-type="float" office:value="60.83" table:style-name="ce20">
            <text:p>60.83</text:p>
          </table:table-cell>
          <table:table-cell table:number-columns-repeated="16376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Architecture China: Architects' Studios</text:p>
          </table:table-cell>
          <table:table-cell office:value-type="string" table:style-name="ce18">
            <text:p>Wanli Mo, Xiangning Li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8714" table:style-name="ce19">
            <text:p>978186470871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1">
          <table:table-cell office:value-type="float" office:value="26" table:style-name="ce17">
            <text:p>26</text:p>
          </table:table-cell>
          <table:table-cell office:value-type="string" table:style-name="ce18">
            <text:p>Architecture China: Re/Define Tradition</text:p>
          </table:table-cell>
          <table:table-cell office:value-type="string" table:style-name="ce18">
            <text:p>Xiangning Li, Jiawei Jiang, Wanli Mo and two others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8868" table:style-name="ce19">
            <text:p>978186470886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Architizer: The World's Best Architecture</text:p>
          </table:table-cell>
          <table:table-cell office:value-type="string" table:style-name="ce18">
            <text:p>Architizer</text:p>
          </table:table-cell>
          <table:table-cell office:value-type="string" table:style-name="ce18">
            <text:p>Phaid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838660666" table:style-name="ce19">
            <text:p>9781838660666<text:s/></text:p>
          </table:table-cell>
          <table:table-cell office:value-type="string" table:style-name="ce17">
            <text:p>USD</text:p>
          </table:table-cell>
          <table:table-cell office:value-type="float" office:value="84.82" table:style-name="ce20">
            <text:p>84.82</text:p>
          </table:table-cell>
          <table:table-cell table:number-columns-repeated="16376"/>
        </table:table-row>
        <table:table-row table:style-name="ro11">
          <table:table-cell office:value-type="float" office:value="28" table:style-name="ce17">
            <text:p>28</text:p>
          </table:table-cell>
          <table:table-cell office:value-type="string" table:style-name="ce18">
            <text:p>Arriving Home: A Gracious Southern Welcome</text:p>
          </table:table-cell>
          <table:table-cell office:value-type="string" table:style-name="ce18">
            <text:p>James T. Farmer, Jeff Herr, Deborah Roberts</text:p>
          </table:table-cell>
          <table:table-cell office:value-type="string" table:style-name="ce18">
            <text:p>Gibbs Smith</text:p>
          </table:table-cell>
          <table:table-cell office:value-type="float" office:value="2020" table:style-name="ce17">
            <text:p>2020</text:p>
          </table:table-cell>
          <table:table-cell office:value-type="float" office:value="9781423654131" table:style-name="ce19">
            <text:p>978142365413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1">
          <table:table-cell office:value-type="float" office:value="29" table:style-name="ce17">
            <text:p>29</text:p>
          </table:table-cell>
          <table:table-cell office:value-type="string" table:style-name="ce18">
            <text:p>Art of Soul</text:p>
          </table:table-cell>
          <table:table-cell office:value-type="string" table:style-name="ce18">
            <text:p>Pixar(Firm), Tina Fey, Pete Docter, Kemp Powers; 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52179810" table:style-name="ce19">
            <text:p>978145217981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Art of the Non-Western World: Asia, Africa, Oceania, and the Americas</text:p>
          </table:table-cell>
          <table:table-cell office:value-type="string" table:style-name="ce18">
            <text:p>Nancy L. Kelker </text:p>
          </table:table-cell>
          <table:table-cell office:value-type="string" table:style-name="ce18">
            <text:p>Oxford University Press, USA</text:p>
          </table:table-cell>
          <table:table-cell office:value-type="float" office:value="2020" table:style-name="ce17">
            <text:p>2020</text:p>
          </table:table-cell>
          <table:table-cell office:value-type="float" office:value="9780190263102" table:style-name="ce19">
            <text:p>978019026310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9.95‭ ‬</text:p>
          </table:table-cell>
          <table:table-cell table:number-columns-repeated="16376"/>
        </table:table-row>
        <table:table-row table:style-name="ro11">
          <table:table-cell office:value-type="float" office:value="31" table:style-name="ce17">
            <text:p>31</text:p>
          </table:table-cell>
          <table:table-cell office:value-type="string" table:style-name="ce18">
            <text:p>Art, Global Maoism and the Chinese Cultural Revolution: Space, Time and the Embodied Description of the Past</text:p>
          </table:table-cell>
          <table:table-cell office:value-type="string" table:style-name="ce18">
            <text:p>Jacopo Galimberti, Noemi de Haro-García, Victoria H. F. Scott</text:p>
          </table:table-cell>
          <table:table-cell office:value-type="string" table:style-name="ce18">
            <text:p>Manchester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26117465" table:style-name="ce19">
            <text:p>9781526117465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Artisans: in Architecture &amp; Interior Design</text:p>
          </table:table-cell>
          <table:table-cell office:value-type="string" table:style-name="ce18">
            <text:p>Wim Pauwels</text:p>
          </table:table-cell>
          <table:table-cell office:value-type="string" table:style-name="ce18">
            <text:p>Beta-Plus; Multilingual edition</text:p>
          </table:table-cell>
          <table:table-cell office:value-type="float" office:value="2020" table:style-name="ce17">
            <text:p>2020</text:p>
          </table:table-cell>
          <table:table-cell office:value-type="float" office:value="9782875500861" table:style-name="ce19">
            <text:p>9782875500861<text:s/></text:p>
          </table:table-cell>
          <table:table-cell office:value-type="string" table:style-name="ce17">
            <text:p>USD</text:p>
          </table:table-cell>
          <table:table-cell office:value-type="float" office:value="99.04" table:style-name="ce20">
            <text:p>99.04</text:p>
          </table:table-cell>
          <table:table-cell table:number-columns-repeated="16376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Assembled in Light: The Houses of Barnes Coy Architects</text:p>
          </table:table-cell>
          <table:table-cell office:value-type="string" table:style-name="ce18">
            <text:p>Alastair Gordon, Pilar Viladas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582" table:style-name="ce19">
            <text:p>978084786858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1">
          <table:table-cell office:value-type="float" office:value="34" table:style-name="ce17">
            <text:p>34</text:p>
          </table:table-cell>
          <table:table-cell office:value-type="string" table:style-name="ce18">
            <text:p>Avatar: The Last Airbender the Art of the Animated Series Deluxe, Second Edition</text:p>
          </table:table-cell>
          <table:table-cell office:value-type="string" table:style-name="ce18">
            <text:p>Michael Dante DiMartino, Bryan Konietzko</text:p>
          </table:table-cell>
          <table:table-cell office:value-type="string" table:style-name="ce18">
            <text:p>Dark Hors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506721705" table:style-name="ce19">
            <text:p>978150672170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9.99‭ ‬</text:p>
          </table:table-cell>
          <table:table-cell table:number-columns-repeated="16376"/>
        </table:table-row>
        <table:table-row table:style-name="ro11">
          <table:table-cell office:value-type="float" office:value="35" table:style-name="ce17">
            <text:p>35</text:p>
          </table:table-cell>
          <table:table-cell office:value-type="string" table:style-name="ce18">
            <text:p>Avatar: The Last Airbender the Art of the Animated Series, Second Edition</text:p>
          </table:table-cell>
          <table:table-cell office:value-type="string" table:style-name="ce18">
            <text:p>Michael Dante DiMartino, Bryan Konietzko</text:p>
          </table:table-cell>
          <table:table-cell office:value-type="string" table:style-name="ce18">
            <text:p>Dark Hors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506721699" table:style-name="ce19">
            <text:p>978150672169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9‭ ‬</text:p>
          </table:table-cell>
          <table:table-cell table:number-columns-repeated="16376"/>
        </table:table-row>
        <table:table-row table:style-name="ro12">
          <table:table-cell office:value-type="float" office:value="36" table:style-name="ce17">
            <text:p>36</text:p>
          </table:table-cell>
          <table:table-cell office:value-type="string" table:style-name="ce18">
            <text:p>Avatar: The Last Airbender--The Lost Adventures and Team Avatar Tales Library Edition</text:p>
          </table:table-cell>
          <table:table-cell office:value-type="string" table:style-name="ce18">
            <text:p>Gene Luen Yang, Faith Erin Hicks; illustrated by Gurihiru, Sara Goetter </text:p>
          </table:table-cell>
          <table:table-cell office:value-type="string" table:style-name="ce18">
            <text:p>Dark Hors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506722740" table:style-name="ce19">
            <text:p>978150672274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9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8">
            <text:p>Bach's Legacy: The Music as Heard by Later Masters</text:p>
          </table:table-cell>
          <table:table-cell office:value-type="string" table:style-name="ce18">
            <text:p>Russell Stinson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091224" table:style-name="ce19">
            <text:p>9780190091224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Bach's Musical Universe: The Composer and His Work</text:p>
          </table:table-cell>
          <table:table-cell office:value-type="string" table:style-name="ce18">
            <text:p>Christoph Wolff</text:p>
          </table:table-cell>
          <table:table-cell office:value-type="string" table:style-name="ce18">
            <text:p>W. W. Norton &amp; Company</text:p>
          </table:table-cell>
          <table:table-cell office:value-type="float" office:value="2020" table:style-name="ce17">
            <text:p>2020</text:p>
          </table:table-cell>
          <table:table-cell office:value-type="float" office:value="9780393050714" table:style-name="ce19">
            <text:p>978039305071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8">
            <text:p>Ballet in the Cold War: A Soviet-American Exchange</text:p>
          </table:table-cell>
          <table:table-cell office:value-type="string" table:style-name="ce18">
            <text:p>Anne Searcy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945107" table:style-name="ce19">
            <text:p>9780190945107<text:s/></text:p>
          </table:table-cell>
          <table:table-cell office:value-type="string" table:style-name="ce17">
            <text:p>USD</text:p>
          </table:table-cell>
          <table:table-cell office:value-type="float" office:value="36.770000000000003" table:style-name="ce20">
            <text:p>36.77</text:p>
          </table:table-cell>
          <table:table-cell table:number-columns-repeated="16376"/>
        </table:table-row>
        <table:table-row table:style-name="ro11">
          <table:table-cell office:value-type="float" office:value="40" table:style-name="ce17">
            <text:p>40</text:p>
          </table:table-cell>
          <table:table-cell office:value-type="string" table:style-name="ce18">
            <text:p>Basilico: Metropoli</text:p>
          </table:table-cell>
          <table:table-cell office:value-type="string" table:style-name="ce18">
            <text:p>Giovanna Calvenzi,  Gabriele Basilico, Filippo Maggia</text:p>
          </table:table-cell>
          <table:table-cell office:value-type="string" table:style-name="ce18">
            <text:p>Skira 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3153" table:style-name="ce19">
            <text:p>9788857243153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Bauhaus 100: Sites of Modernism: A Grand Tour</text:p>
          </table:table-cell>
          <table:table-cell office:value-type="string" table:style-name="ce18">
            <text:p>Werner Durth, Wolfgang Pehnt</text:p>
          </table:table-cell>
          <table:table-cell office:value-type="string" table:style-name="ce18">
            <text:p>Hatje Cantz</text:p>
          </table:table-cell>
          <table:table-cell office:value-type="float" office:value="2019" table:style-name="ce17">
            <text:p>2019</text:p>
          </table:table-cell>
          <table:table-cell office:value-type="float" office:value="9783775746144" table:style-name="ce19">
            <text:p>9783775746144<text:s/></text:p>
          </table:table-cell>
          <table:table-cell office:value-type="string" table:style-name="ce17">
            <text:p>USD</text:p>
          </table:table-cell>
          <table:table-cell office:value-type="float" office:value="24.04" table:style-name="ce20">
            <text:p>24.04</text:p>
          </table:table-cell>
          <table:table-cell table:number-columns-repeated="16376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8">
            <text:p>Bauhaus: New Edition</text:p>
          </table:table-cell>
          <table:table-cell office:value-type="string" table:style-name="ce18">
            <text:p>Frank Whitford, Michael White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04627" table:style-name="ce19">
            <text:p>9780500204627<text:s/></text:p>
          </table:table-cell>
          <table:table-cell office:value-type="string" table:style-name="ce17">
            <text:p>USD</text:p>
          </table:table-cell>
          <table:table-cell office:value-type="float" office:value="21.15" table:style-name="ce20">
            <text:p>21.15</text:p>
          </table:table-cell>
          <table:table-cell table:number-columns-repeated="16376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8">
            <text:p>Beautiful Beach Houses: Living in Stunning Coastal Escapes</text:p>
          </table:table-cell>
          <table:table-cell office:value-type="string" table:style-name="ce18">
            <text:p>Mark Bullivant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8615" table:style-name="ce19">
            <text:p>978186470861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8">
            <text:p>Becoming an Actor's Director: Directing Actors for Film and Television</text:p>
          </table:table-cell>
          <table:table-cell office:value-type="string" table:style-name="ce18">
            <text:p>Regge Lif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91900" table:style-name="ce19">
            <text:p>9780367191900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8">
            <text:p>Beethoven Moves</text:p>
          </table:table-cell>
          <table:table-cell office:value-type="string" table:style-name="ce18">
            <text:p>Andreas Kugler</text:p>
          </table:table-cell>
          <table:table-cell office:value-type="string" table:style-name="ce18">
            <text:p>Hatje Cantz</text:p>
          </table:table-cell>
          <table:table-cell office:value-type="float" office:value="2020" table:style-name="ce17">
            <text:p>2020</text:p>
          </table:table-cell>
          <table:table-cell office:value-type="float" office:value="9783775747493" table:style-name="ce19">
            <text:p>9783775747493<text:s/></text:p>
          </table:table-cell>
          <table:table-cell office:value-type="string" table:style-name="ce17">
            <text:p>USD</text:p>
          </table:table-cell>
          <table:table-cell office:value-type="float" office:value="67.92" table:style-name="ce20">
            <text:p>67.92</text:p>
          </table:table-cell>
          <table:table-cell table:number-columns-repeated="16376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Beyond Aesthetics: Use, Abuse, and Dissonance in African Art Traditions</text:p>
          </table:table-cell>
          <table:table-cell office:value-type="string" table:style-name="ce18">
            <text:p>Wole Soyinka 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47626" table:style-name="ce19">
            <text:p>978030024762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8">
            <text:p>Beyond Broadway: The Pleasure and Promise of Musical Theatre Across America</text:p>
          </table:table-cell>
          <table:table-cell office:value-type="string" table:style-name="ce18">
            <text:p>Stacy Ellen Wolf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639532" table:style-name="ce19">
            <text:p>9780190639532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8">
            <text:p>Beyond the Symbol: Thoughts on a Broader Visual Language: Design by Thinking</text:p>
          </table:table-cell>
          <table:table-cell office:value-type="string" table:style-name="ce18">
            <text:p>Ken Cato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6673" table:style-name="ce19">
            <text:p>978186470667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8">
            <text:p>Beyond the West: New Global Architecture</text:p>
          </table:table-cell>
          <table:table-cell office:value-type="string" table:style-name="ce18">
            <text:p>Gestalten</text:p>
          </table:table-cell>
          <table:table-cell office:value-type="string" table:style-name="ce18">
            <text:p>Gestalten</text:p>
          </table:table-cell>
          <table:table-cell office:value-type="float" office:value="2020" table:style-name="ce17">
            <text:p>2020</text:p>
          </table:table-cell>
          <table:table-cell office:value-type="float" office:value="9783899558791" table:style-name="ce19">
            <text:p>978389955879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9.00‭ ‬</text:p>
          </table:table-cell>
          <table:table-cell table:number-columns-repeated="16376"/>
        </table:table-row>
        <table:table-row table:style-name="ro11">
          <table:table-cell office:value-type="float" office:value="50" table:style-name="ce17">
            <text:p>50</text:p>
          </table:table-cell>
          <table:table-cell office:value-type="string" table:style-name="ce18">
            <text:p>Black Oscars: From Mammy to Minny, What the Academy Awards Tell Us about African Americans</text:p>
          </table:table-cell>
          <table:table-cell office:value-type="string" table:style-name="ce18">
            <text:p>Frederick Gooding Jr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23720" table:style-name="ce19">
            <text:p>978153812372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00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8">
            <text:p>Blade Runner 2049: Interlinked - The Art</text:p>
          </table:table-cell>
          <table:table-cell office:value-type="string" table:style-name="ce18">
            <text:p>Tanya Lapointe</text:p>
          </table:table-cell>
          <table:table-cell office:value-type="string" table:style-name="ce18">
            <text:p>Tita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092110" table:style-name="ce19">
            <text:p>978178909211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1">
          <table:table-cell office:value-type="float" office:value="52" table:style-name="ce17">
            <text:p>52</text:p>
          </table:table-cell>
          <table:table-cell office:value-type="string" table:style-name="ce18">
            <text:p>Blurred Transparencies in Contemporary Glass Architecture: Material, Culture, and Technology</text:p>
          </table:table-cell>
          <table:table-cell office:value-type="string" table:style-name="ce18">
            <text:p>Aki Ishida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84020" table:style-name="ce19">
            <text:p>978113858402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53" table:style-name="ce17">
            <text:p>53</text:p>
          </table:table-cell>
          <table:table-cell office:value-type="string" table:style-name="ce18">
            <text:p>Bosco Sodi</text:p>
          </table:table-cell>
          <table:table-cell office:value-type="string" table:style-name="ce18">
            <text:p>Dakin Hart, Juan Manuel Bonet, Matthew J. Abrams and two others 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7875" table:style-name="ce19">
            <text:p>978084786787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5.00‭ ‬</text:p>
          </table:table-cell>
          <table:table-cell table:number-columns-repeated="16376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8">
            <text:p>Branded Entertainment and Cinema: The Marketisation of Italian Film</text:p>
          </table:table-cell>
          <table:table-cell office:value-type="string" table:style-name="ce18">
            <text:p>Gloria Dagnino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815348528" table:style-name="ce19">
            <text:p>9780815348528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8">
            <text:p>Bring That Beat Back: How Sampling Built Hip-Hop</text:p>
          </table:table-cell>
          <table:table-cell office:value-type="string" table:style-name="ce18">
            <text:p>Nate Patrin</text:p>
          </table:table-cell>
          <table:table-cell office:value-type="string" table:style-name="ce18">
            <text:p>University of Minnesota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17906283" table:style-name="ce19">
            <text:p>978151790628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2.95‭ ‬</text:p>
          </table:table-cell>
          <table:table-cell table:number-columns-repeated="16376"/>
        </table:table-row>
        <table:table-row table:style-name="ro11">
          <table:table-cell office:value-type="float" office:value="56" table:style-name="ce17">
            <text:p>56</text:p>
          </table:table-cell>
          <table:table-cell office:value-type="string" table:style-name="ce18">
            <text:p>Brown Bohemians: Honoring the Light and Magic of Our Creative Community</text:p>
          </table:table-cell>
          <table:table-cell office:value-type="string" table:style-name="ce18">
            <text:p>Vanessa Coore Vernon, Morgan Ashley, Wendy Pruitt</text:p>
          </table:table-cell>
          <table:table-cell office:value-type="string" table:style-name="ce18">
            <text:p>powerHous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576879238" table:style-name="ce19">
            <text:p>978157687923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8">
            <text:p>Buddha: Photographs by Michael Kenna</text:p>
          </table:table-cell>
          <table:table-cell office:value-type="string" table:style-name="ce18">
            <text:p>Michael Kenna</text:p>
          </table:table-cell>
          <table:table-cell office:value-type="string" table:style-name="ce18">
            <text:p>Prestel Publishing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91385082" table:style-name="ce19">
            <text:p>9783791385082<text:s/></text:p>
          </table:table-cell>
          <table:table-cell office:value-type="string" table:style-name="ce17">
            <text:p>USD</text:p>
          </table:table-cell>
          <table:table-cell office:value-type="float" office:value="56.6" table:style-name="ce20">
            <text:p>56.6</text:p>
          </table:table-cell>
          <table:table-cell table:number-columns-repeated="16376"/>
        </table:table-row>
        <table:table-row table:style-name="ro11">
          <table:table-cell office:value-type="float" office:value="58" table:style-name="ce17">
            <text:p>58</text:p>
          </table:table-cell>
          <table:table-cell office:value-type="string" table:style-name="ce18">
            <text:p>Business and Entrepreneurship for Filmmakers: Making a Living as a Creative Artist in the Film Industry</text:p>
          </table:table-cell>
          <table:table-cell office:value-type="string" table:style-name="ce18">
            <text:p>Charles Haine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140076" table:style-name="ce19">
            <text:p>9780367140076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8">
            <text:p>Ceilings and Dreams: The Architecture of Levity</text:p>
          </table:table-cell>
          <table:table-cell office:value-type="string" table:style-name="ce18">
            <text:p>Paul Emmons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479388" table:style-name="ce19">
            <text:p>9781138479388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8">
            <text:p>Central and Eastern European Art Since 1950</text:p>
          </table:table-cell>
          <table:table-cell office:value-type="string" table:style-name="ce18">
            <text:p>Maja  Fowkes, Reuben Fowkes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04375" table:style-name="ce19">
            <text:p>978050020437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5‭ ‬</text:p>
          </table:table-cell>
          <table:table-cell table:number-columns-repeated="16376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8">
            <text:p>Chairpedia: 101 Stories of Chairs</text:p>
          </table:table-cell>
          <table:table-cell office:value-type="string" table:style-name="ce18">
            <text:p>Ramón Ubeda, Maria José Ballcells</text:p>
          </table:table-cell>
          <table:table-cell office:value-type="string" table:style-name="ce18">
            <text:p>La Fabrica</text:p>
          </table:table-cell>
          <table:table-cell office:value-type="float" office:value="2020" table:style-name="ce17">
            <text:p>2020</text:p>
          </table:table-cell>
          <table:table-cell office:value-type="float" office:value="9788417769291" table:style-name="ce19">
            <text:p>9788417769291<text:s/></text:p>
          </table:table-cell>
          <table:table-cell office:value-type="string" table:style-name="ce17">
            <text:p>USD</text:p>
          </table:table-cell>
          <table:table-cell office:value-type="float" office:value="53.77" table:style-name="ce20">
            <text:p>53.77</text:p>
          </table:table-cell>
          <table:table-cell table:number-columns-repeated="16376"/>
        </table:table-row>
        <table:table-row table:style-name="ro11">
          <table:table-cell office:value-type="float" office:value="62" table:style-name="ce17">
            <text:p>62</text:p>
          </table:table-cell>
          <table:table-cell office:value-type="string" table:style-name="ce18">
            <text:p>Chaumet Tiaras: Divine Jewels</text:p>
          </table:table-cell>
          <table:table-cell office:value-type="string" table:style-name="ce18">
            <text:p>Fraser-Cavassoni, Natasha, Clare Phillips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10284" table:style-name="ce19">
            <text:p>9780500210284<text:s/></text:p>
          </table:table-cell>
          <table:table-cell office:value-type="string" table:style-name="ce17">
            <text:p>USD</text:p>
          </table:table-cell>
          <table:table-cell office:value-type="float" office:value="113.19" table:style-name="ce20">
            <text:p>113.19</text:p>
          </table:table-cell>
          <table:table-cell table:number-columns-repeated="16376"/>
        </table:table-row>
        <table:table-row table:style-name="ro11">
          <table:table-cell office:value-type="float" office:value="63" table:style-name="ce17">
            <text:p>63</text:p>
          </table:table-cell>
          <table:table-cell office:value-type="string" table:style-name="ce18">
            <text:p>Children's and Young Adult Comics</text:p>
          </table:table-cell>
          <table:table-cell office:value-type="string" table:style-name="ce18">
            <text:p>Gwen Athene Tarbox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09196" table:style-name="ce19">
            <text:p>9781350009196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8">
            <text:p>Children's Picturebooks: The Art of Visual Storytelling</text:p>
          </table:table-cell>
          <table:table-cell office:value-type="string" table:style-name="ce18">
            <text:p>Martin Salisbury, Morag Styles</text:p>
          </table:table-cell>
          <table:table-cell office:value-type="string" table:style-name="ce18">
            <text:p>Laurence King</text:p>
          </table:table-cell>
          <table:table-cell office:value-type="float" office:value="2020" table:style-name="ce17">
            <text:p>2020</text:p>
          </table:table-cell>
          <table:table-cell office:value-type="float" office:value="9781786275738" table:style-name="ce19">
            <text:p>9781786275738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65" table:style-name="ce17">
            <text:p>65</text:p>
          </table:table-cell>
          <table:table-cell office:value-type="string" table:style-name="ce18">
            <text:p>Clyfford Still: The Late Works</text:p>
          </table:table-cell>
          <table:table-cell office:value-type="string" table:style-name="ce18">
            <text:p>David Anfam, Dean Sobel,  Alex Katz and two others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605" table:style-name="ce19">
            <text:p>978084786860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8">
            <text:p>Coastal Blues: Home Decorating Ideas Inspired by Seaside Living</text:p>
          </table:table-cell>
          <table:table-cell office:value-type="string" table:style-name="ce18">
            <text:p>Sally Hayden, Alice Whately</text:p>
          </table:table-cell>
          <table:table-cell office:value-type="string" table:style-name="ce18">
            <text:p>Ryland Peters &amp; Small</text:p>
          </table:table-cell>
          <table:table-cell office:value-type="float" office:value="2020" table:style-name="ce17">
            <text:p>2020</text:p>
          </table:table-cell>
          <table:table-cell office:value-type="float" office:value="9781788791472" table:style-name="ce19">
            <text:p>9781788791472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8">
            <text:p>Coco Raynes: 50 Years of Design Evolution</text:p>
          </table:table-cell>
          <table:table-cell office:value-type="string" table:style-name="ce18">
            <text:p>Coco Raynes Associates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8899" table:style-name="ce19">
            <text:p>978186470889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8">
            <text:p>Comics Studies: A Guidebook</text:p>
          </table:table-cell>
          <table:table-cell office:value-type="string" table:style-name="ce18">
            <text:p>Charles Hatfield, Bart Beaty</text:p>
          </table:table-cell>
          <table:table-cell office:value-type="string" table:style-name="ce18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813591414" table:style-name="ce19">
            <text:p>978081359141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4.95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8">
            <text:p>Concert Design: The Road, The Craft, The Industry</text:p>
          </table:table-cell>
          <table:table-cell office:value-type="string" table:style-name="ce18">
            <text:p>Seth Jackson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503861" table:style-name="ce19">
            <text:p>978113850386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1.45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8">
            <text:p>Contemporary African Art: Second Edition</text:p>
          </table:table-cell>
          <table:table-cell office:value-type="string" table:style-name="ce18">
            <text:p>Sidney Littlefield Kasfir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93591" table:style-name="ce19">
            <text:p>9780500293591<text:s/></text:p>
          </table:table-cell>
          <table:table-cell office:value-type="string" table:style-name="ce17">
            <text:p>USD</text:p>
          </table:table-cell>
          <table:table-cell office:value-type="float" office:value="21.15" table:style-name="ce20">
            <text:p>21.15</text:p>
          </table:table-cell>
          <table:table-cell table:number-columns-repeated="16376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8">
            <text:p>Contemporary Art and the Digitization of Everyday Life</text:p>
          </table:table-cell>
          <table:table-cell office:value-type="string" table:style-name="ce18">
            <text:p>Janet Kraynak</text:p>
          </table:table-cell>
          <table:table-cell office:value-type="string" table:style-name="ce18">
            <text:p>University of California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520303911" table:style-name="ce19">
            <text:p>978052030391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1">
          <table:table-cell office:value-type="float" office:value="72" table:style-name="ce17">
            <text:p>72</text:p>
          </table:table-cell>
          <table:table-cell office:value-type="string" table:style-name="ce18">
            <text:p>Contemporary Indonesian Fashion: Through the Looking Glass</text:p>
          </table:table-cell>
          <table:table-cell office:value-type="string" table:style-name="ce18">
            <text:p>Alessandra Lopez y Royo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61309" table:style-name="ce19">
            <text:p>9781350061309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8">
            <text:p>Contemporary Museum Architecture and Design: Theory and Practice of Place</text:p>
          </table:table-cell>
          <table:table-cell office:value-type="string" table:style-name="ce18">
            <text:p>Georgia Lindsay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075248" table:style-name="ce19">
            <text:p>9780367075248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0">
            <text:p>56.58</text:p>
          </table:table-cell>
          <table:table-cell table:number-columns-repeated="16376"/>
        </table:table-row>
        <table:table-row table:style-name="ro11">
          <table:table-cell office:value-type="float" office:value="74" table:style-name="ce17">
            <text:p>74</text:p>
          </table:table-cell>
          <table:table-cell office:value-type="string" table:style-name="ce18">
            <text:p>Control Chaos: Redefining the Visual Cultures of Asia: PHUNK</text:p>
          </table:table-cell>
          <table:table-cell office:value-type="string" table:style-name="ce18">
            <text:p>Justin Zhuang</text:p>
          </table:table-cell>
          <table:table-cell office:value-type="string" table:style-name="ce18">
            <text:p>Thames &amp; Hudson Ltd.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500296042" table:style-name="ce19">
            <text:p>9780500296042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8">
            <text:p>Cork: City and County</text:p>
          </table:table-cell>
          <table:table-cell office:value-type="string" table:style-name="ce18">
            <text:p>Frank Keohane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24870" table:style-name="ce19">
            <text:p>978030022487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5.00‭ ‬</text:p>
          </table:table-cell>
          <table:table-cell table:number-columns-repeated="16376"/>
        </table:table-row>
        <table:table-row table:style-name="ro11">
          <table:table-cell office:value-type="float" office:value="76" table:style-name="ce17">
            <text:p>76</text:p>
          </table:table-cell>
          <table:table-cell office:value-type="string" table:style-name="ce18">
            <text:p>Costing for the Fashion Industry</text:p>
          </table:table-cell>
          <table:table-cell office:value-type="string" table:style-name="ce18">
            <text:p>Nathalie Evans, Michael Jeffrey, Susan Craig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78895" table:style-name="ce19">
            <text:p>9781350078895<text:s/></text:p>
          </table:table-cell>
          <table:table-cell office:value-type="string" table:style-name="ce17">
            <text:p>USD</text:p>
          </table:table-cell>
          <table:table-cell office:value-type="float" office:value="31.11" table:style-name="ce20">
            <text:p>31.11</text:p>
          </table:table-cell>
          <table:table-cell table:number-columns-repeated="16376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8">
            <text:p>Craftland Japan</text:p>
          </table:table-cell>
          <table:table-cell office:value-type="string" table:style-name="ce18">
            <text:p>Uwe Röttgen, Katharina Zettl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95342" table:style-name="ce19">
            <text:p>978050029534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8">
            <text:p>Creating Verbatim Theatre from Oral Histories</text:p>
          </table:table-cell>
          <table:table-cell office:value-type="string" table:style-name="ce18">
            <text:p>Clare Summerskill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81505" table:style-name="ce19">
            <text:p>9780367181505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79" table:style-name="ce17">
            <text:p>79</text:p>
          </table:table-cell>
          <table:table-cell office:value-type="string" table:style-name="ce18">
            <text:p>Creative Alcohol Inks: A Step-By-Step Guide to Achieving Amazing Effects--Explore Painting, Pouring, Blending, Textures, and More!</text:p>
          </table:table-cell>
          <table:table-cell office:value-type="string" table:style-name="ce18">
            <text:p>Ashley Mahlberg</text:p>
          </table:table-cell>
          <table:table-cell office:value-type="string" table:style-name="ce18">
            <text:p>Quarry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631597916" table:style-name="ce19">
            <text:p>978163159791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9‭ ‬</text:p>
          </table:table-cell>
          <table:table-cell table:number-columns-repeated="16376"/>
        </table:table-row>
        <table:table-row table:style-name="ro11">
          <table:table-cell office:value-type="float" office:value="80" table:style-name="ce17">
            <text:p>80</text:p>
          </table:table-cell>
          <table:table-cell office:value-type="string" table:style-name="ce18">
            <text:p>Creative and Critical Projects in Classroom Music: Fifty Years of Sound and Silence</text:p>
          </table:table-cell>
          <table:table-cell office:value-type="string" table:style-name="ce18">
            <text:p>John Finney, Chris Philpott, Gary Spruc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17727" table:style-name="ce19">
            <text:p>9780367417727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1">
          <table:table-cell office:value-type="float" office:value="81" table:style-name="ce17">
            <text:p>81</text:p>
          </table:table-cell>
          <table:table-cell office:value-type="string" table:style-name="ce18">
            <text:p>Creative Presence: Settler Colonialism, Indigenous Self-Determination and Decolonial Contemporary Artwork</text:p>
          </table:table-cell>
          <table:table-cell office:value-type="string" table:style-name="ce18">
            <text:p>Emily Merson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785523212" table:style-name="ce19">
            <text:p>978178552321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3">
          <table:table-cell office:value-type="float" office:value="82" table:style-name="ce17">
            <text:p>82</text:p>
          </table:table-cell>
          <table:table-cell office:value-type="string" table:style-name="ce18">
            <text:p>Cristobal Balenciaga, Philippe Venet, Hubert de Givenchy: Grand Traditions in French Couture</text:p>
          </table:table-cell>
          <table:table-cell office:value-type="string" table:style-name="ce18">
            <text:p>Christiane De Nicolay-Mazery, Hubert De Givenchy, Minnie De Beauvau Craon; photography by Luc Castel</text:p>
          </table:table-cell>
          <table:table-cell office:value-type="string" table:style-name="ce18">
            <text:p>Flammarion-Pere Castor</text:p>
          </table:table-cell>
          <table:table-cell office:value-type="float" office:value="2020" table:style-name="ce17">
            <text:p>2020</text:p>
          </table:table-cell>
          <table:table-cell office:value-type="float" office:value="9782081519503" table:style-name="ce19">
            <text:p>978208151950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8‭ ‬</text:p>
          </table:table-cell>
          <table:table-cell table:number-columns-repeated="16376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8">
            <text:p>Critical design in Japan: Material culture, luxury, and the avant-garde</text:p>
          </table:table-cell>
          <table:table-cell office:value-type="string" table:style-name="ce18">
            <text:p>Ory Bartal</text:p>
          </table:table-cell>
          <table:table-cell office:value-type="string" table:style-name="ce18">
            <text:p>Manchester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26139979" table:style-name="ce19">
            <text:p>9781526139979<text:s/></text:p>
          </table:table-cell>
          <table:table-cell office:value-type="string" table:style-name="ce17">
            <text:p>USD</text:p>
          </table:table-cell>
          <table:table-cell office:value-type="float" office:value="113.19" table:style-name="ce20">
            <text:p>113.19</text:p>
          </table:table-cell>
          <table:table-cell table:number-columns-repeated="16376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8">
            <text:p>Crossover Stars in the Hindi Film Industry: Globalizing Pakistani Identity</text:p>
          </table:table-cell>
          <table:table-cell office:value-type="string" table:style-name="ce18">
            <text:p>Dina Khdai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66806" table:style-name="ce19">
            <text:p>9780367266806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85" table:style-name="ce17">
            <text:p>85</text:p>
          </table:table-cell>
          <table:table-cell office:value-type="string" table:style-name="ce18">
            <text:p>Dance Fields: Staking a Claim for Dance Studies in the Twenty-First Century</text:p>
          </table:table-cell>
          <table:table-cell office:value-type="string" table:style-name="ce18">
            <text:p>Ann R. David, Michael Huxley, Sarah Whatley</text:p>
          </table:table-cell>
          <table:table-cell office:value-type="string" table:style-name="ce18">
            <text:p>Dance Books </text:p>
          </table:table-cell>
          <table:table-cell office:value-type="float" office:value="2020" table:style-name="ce17">
            <text:p>2020</text:p>
          </table:table-cell>
          <table:table-cell office:value-type="float" office:value="9781852731816" table:style-name="ce19">
            <text:p>9781852731816<text:s/></text:p>
          </table:table-cell>
          <table:table-cell office:value-type="string" table:style-name="ce17">
            <text:p>USD</text:p>
          </table:table-cell>
          <table:table-cell office:value-type="float" office:value="35.369999999999997" table:style-name="ce20">
            <text:p>35.37</text:p>
          </table:table-cell>
          <table:table-cell table:number-columns-repeated="16376"/>
        </table:table-row>
        <table:table-row table:style-name="ro11">
          <table:table-cell office:value-type="float" office:value="86" table:style-name="ce17">
            <text:p>86</text:p>
          </table:table-cell>
          <table:table-cell office:value-type="string" table:style-name="ce18">
            <text:p>Dancing Across Borders: Perspectives on Dance, Young People and Change</text:p>
          </table:table-cell>
          <table:table-cell office:value-type="string" table:style-name="ce18">
            <text:p>Charlotte Svendler Nielsen, Stephanie Burridg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42590" table:style-name="ce19">
            <text:p>9780367442590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8">
            <text:p>David King: Designer, Activist, Visual Historian</text:p>
          </table:table-cell>
          <table:table-cell office:value-type="string" table:style-name="ce18">
            <text:p>Rick Poynor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50107" table:style-name="ce19">
            <text:p>978030025010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1">
          <table:table-cell office:value-type="float" office:value="88" table:style-name="ce17">
            <text:p>88</text:p>
          </table:table-cell>
          <table:table-cell office:value-type="string" table:style-name="ce18">
            <text:p>David Wiseman</text:p>
          </table:table-cell>
          <table:table-cell office:value-type="string" table:style-name="ce18">
            <text:p>Mayer Rus, Susan Weber, David Wiseman and two others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4904" table:style-name="ce19">
            <text:p>978084786490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8">
            <text:p>Decorate Happy: Bold, Colorful Interiors</text:p>
          </table:table-cell>
          <table:table-cell office:value-type="string" table:style-name="ce18">
            <text:p>Anthony Baratta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6823" table:style-name="ce19">
            <text:p>978084786682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1">
          <table:table-cell office:value-type="float" office:value="90" table:style-name="ce17">
            <text:p>90</text:p>
          </table:table-cell>
          <table:table-cell office:value-type="string" table:style-name="ce18">
            <text:p>Decorating with Fabric: Hundreds of Ideas for Window Treatments, Bed Linens, Pillows, Slipcovers and Lampshades</text:p>
          </table:table-cell>
          <table:table-cell office:value-type="string" table:style-name="ce18">
            <text:p>Kate French, Katherine Sorrell</text:p>
          </table:table-cell>
          <table:table-cell office:value-type="string" table:style-name="ce18">
            <text:p>Ryland Peters &amp; Small</text:p>
          </table:table-cell>
          <table:table-cell office:value-type="float" office:value="2020" table:style-name="ce17">
            <text:p>2020</text:p>
          </table:table-cell>
          <table:table-cell office:value-type="float" office:value="9781788791847" table:style-name="ce19">
            <text:p>9781788791847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8">
            <text:p>Decorative Japanese Painting: : The Rinpa Aesthetic in Japanese Art</text:p>
          </table:table-cell>
          <table:table-cell office:value-type="string" table:style-name="ce18">
            <text:p>Yasumura Toshinobu</text:p>
          </table:table-cell>
          <table:table-cell office:value-type="string" table:style-name="ce18">
            <text:p>Pie International</text:p>
          </table:table-cell>
          <table:table-cell office:value-type="float" office:value="2020" table:style-name="ce17">
            <text:p>2020</text:p>
          </table:table-cell>
          <table:table-cell office:value-type="float" office:value="9784756253118" table:style-name="ce19">
            <text:p>978475625311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8">
            <text:p>Democracy's Medici: The Federal Reserve and the Art of Collecting</text:p>
          </table:table-cell>
          <table:table-cell office:value-type="string" table:style-name="ce18">
            <text:p>Mary Anne Goley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45371" table:style-name="ce19">
            <text:p>978153814537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1">
          <table:table-cell office:value-type="float" office:value="93" table:style-name="ce17">
            <text:p>93</text:p>
          </table:table-cell>
          <table:table-cell office:value-type="string" table:style-name="ce18">
            <text:p>Design and Order: Perceptual Experience of Built Form Principles in the Planning and Making of Place</text:p>
          </table:table-cell>
          <table:table-cell office:value-type="string" table:style-name="ce18">
            <text:p>Nigel C. Lewis</text:p>
          </table:table-cell>
          <table:table-cell office:value-type="string" table:style-name="ce18">
            <text:p>Wiley-Blackwell</text:p>
          </table:table-cell>
          <table:table-cell office:value-type="float" office:value="2020" table:style-name="ce17">
            <text:p>2020</text:p>
          </table:table-cell>
          <table:table-cell office:value-type="float" office:value="9781119539513" table:style-name="ce19">
            <text:p>978111953951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0.00‭ ‬</text:p>
          </table:table-cell>
          <table:table-cell table:number-columns-repeated="16376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8">
            <text:p>Design Fusion: Deconstructing West and East</text:p>
          </table:table-cell>
          <table:table-cell office:value-type="string" table:style-name="ce18">
            <text:p>Jamy Yang</text:p>
          </table:table-cell>
          <table:table-cell office:value-type="string" table:style-name="ce18">
            <text:p>Acc Art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8840774" table:style-name="ce19">
            <text:p>978178884077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8">
            <text:p>Design in Asia: The New Wave</text:p>
          </table:table-cell>
          <table:table-cell office:value-type="string" table:style-name="ce18">
            <text:p>Philip  Annetta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617" table:style-name="ce19">
            <text:p>978050002361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8">
            <text:p>Design in Motion: Applying Design Principles to Filmmaking</text:p>
          </table:table-cell>
          <table:table-cell office:value-type="string" table:style-name="ce18">
            <text:p>Penny Hilton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025516" table:style-name="ce19">
            <text:p>9781350025516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1">
          <table:table-cell office:value-type="float" office:value="97" table:style-name="ce17">
            <text:p>97</text:p>
          </table:table-cell>
          <table:table-cell office:value-type="string" table:style-name="ce18">
            <text:p>Design with Life: Biotech Architecture and Resilient Cities (English)</text:p>
          </table:table-cell>
          <table:table-cell office:value-type="string" table:style-name="ce18">
            <text:p>Mitchell Joachim, Maria Aiolova, Terreform ONE</text:p>
          </table:table-cell>
          <table:table-cell office:value-type="string" table:style-name="ce18">
            <text:p>Actar</text:p>
          </table:table-cell>
          <table:table-cell office:value-type="float" office:value="2020" table:style-name="ce17">
            <text:p>2020</text:p>
          </table:table-cell>
          <table:table-cell office:value-type="float" office:value="9781948765206" table:style-name="ce19">
            <text:p>9781948765206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1">
          <table:table-cell office:value-type="float" office:value="98" table:style-name="ce17">
            <text:p>98</text:p>
          </table:table-cell>
          <table:table-cell office:value-type="string" table:style-name="ce18">
            <text:p>Designing a World-Class Architecture Firm: The People, Stories, and Strategies Behind Hok</text:p>
          </table:table-cell>
          <table:table-cell office:value-type="string" table:style-name="ce18">
            <text:p>Patrick Edward Macleamy</text:p>
          </table:table-cell>
          <table:table-cell office:value-type="string" table:style-name="ce18">
            <text:p>Wiley</text:p>
          </table:table-cell>
          <table:table-cell office:value-type="float" office:value="2020" table:style-name="ce17">
            <text:p>2020</text:p>
          </table:table-cell>
          <table:table-cell office:value-type="float" office:value="9781119685302" table:style-name="ce19">
            <text:p>978111968530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8">
            <text:p>Dieter Rams: The Complete Works</text:p>
          </table:table-cell>
          <table:table-cell office:value-type="string" table:style-name="ce18">
            <text:p>Klaus Klemp</text:p>
          </table:table-cell>
          <table:table-cell office:value-type="string" table:style-name="ce18">
            <text:p>Phaid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838661533" table:style-name="ce19">
            <text:p>9781838661533<text:s/></text:p>
          </table:table-cell>
          <table:table-cell office:value-type="string" table:style-name="ce17">
            <text:p>USD</text:p>
          </table:table-cell>
          <table:table-cell office:value-type="float" office:value="56.53" table:style-name="ce20">
            <text:p>56.53</text:p>
          </table:table-cell>
          <table:table-cell table:number-columns-repeated="16376"/>
        </table:table-row>
        <table:table-row table:style-name="ro11">
          <table:table-cell office:value-type="float" office:value="100" table:style-name="ce17">
            <text:p>100</text:p>
          </table:table-cell>
          <table:table-cell office:value-type="string" table:style-name="ce18">
            <text:p>Ding Yi</text:p>
          </table:table-cell>
          <table:table-cell office:value-type="string" table:style-name="ce18">
            <text:p>Kaimei Wang, Tony Godfrey, Yi Ding</text:p>
          </table:table-cell>
          <table:table-cell office:value-type="string" table:style-name="ce18">
            <text:p>Lund Humphries Publishers </text:p>
          </table:table-cell>
          <table:table-cell office:value-type="float" office:value="2020" table:style-name="ce17">
            <text:p>2020</text:p>
          </table:table-cell>
          <table:table-cell office:value-type="float" office:value="9781848223790" table:style-name="ce19">
            <text:p>978184822379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99‭ ‬</text:p>
          </table:table-cell>
          <table:table-cell table:number-columns-repeated="16376"/>
        </table:table-row>
        <table:table-row table:style-name="ro11">
          <table:table-cell office:value-type="float" office:value="101" table:style-name="ce17">
            <text:p>101</text:p>
          </table:table-cell>
          <table:table-cell office:value-type="string" table:style-name="ce18">
            <text:p>Dior in Bloom</text:p>
          </table:table-cell>
          <table:table-cell office:value-type="string" table:style-name="ce18">
            <text:p>Alain Stella, Justine Picardie, Naomi Sachs and the other</text:p>
          </table:table-cell>
          <table:table-cell office:value-type="string" table:style-name="ce18">
            <text:p>Flammarion-Pere Castor</text:p>
          </table:table-cell>
          <table:table-cell office:value-type="float" office:value="2020" table:style-name="ce17">
            <text:p>2020</text:p>
          </table:table-cell>
          <table:table-cell office:value-type="float" office:value="9782081513488" table:style-name="ce19">
            <text:p>978208151348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00.00‭ ‬</text:p>
          </table:table-cell>
          <table:table-cell table:number-columns-repeated="16376"/>
        </table:table-row>
        <table:table-row table:style-name="ro11">
          <table:table-cell office:value-type="float" office:value="102" table:style-name="ce17">
            <text:p>102</text:p>
          </table:table-cell>
          <table:table-cell office:value-type="string" table:style-name="ce18">
            <text:p>Doug Wheeler</text:p>
          </table:table-cell>
          <table:table-cell office:value-type="string" table:style-name="ce18">
            <text:p>Germano Celant</text:p>
          </table:table-cell>
          <table:table-cell office:value-type="string" table:style-name="ce18">
            <text:p>David Zwirner Books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941701249" table:style-name="ce19">
            <text:p>9781941701249<text:s/></text:p>
          </table:table-cell>
          <table:table-cell office:value-type="string" table:style-name="ce17">
            <text:p>USD</text:p>
          </table:table-cell>
          <table:table-cell office:value-type="float" office:value="84.89" table:style-name="ce20">
            <text:p>84.89</text:p>
          </table:table-cell>
          <table:table-cell table:number-columns-repeated="16376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8">
            <text:p>East of Nowhere</text:p>
          </table:table-cell>
          <table:table-cell office:value-type="string" table:style-name="ce18">
            <text:p>Fabio Ponzio</text:p>
          </table:table-cell>
          <table:table-cell office:value-type="string" table:style-name="ce18">
            <text:p>Thames &amp; Hudson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500545201" table:style-name="ce19">
            <text:p>9780500545201<text:s/></text:p>
          </table:table-cell>
          <table:table-cell office:value-type="string" table:style-name="ce17">
            <text:p>USD</text:p>
          </table:table-cell>
          <table:table-cell office:value-type="float" office:value="53.77" table:style-name="ce20">
            <text:p>53.77</text:p>
          </table:table-cell>
          <table:table-cell table:number-columns-repeated="16376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8">
            <text:p>Eco Design: Furniture</text:p>
          </table:table-cell>
          <table:table-cell office:value-type="string" table:style-name="ce18">
            <text:p>Ivy Liu, Jian Wong</text:p>
          </table:table-cell>
          <table:table-cell office:value-type="string" table:style-name="ce18">
            <text:p>Promopress</text:p>
          </table:table-cell>
          <table:table-cell office:value-type="float" office:value="2020" table:style-name="ce17">
            <text:p>2020</text:p>
          </table:table-cell>
          <table:table-cell office:value-type="float" office:value="9788417412401" table:style-name="ce19">
            <text:p>9788417412401<text:s/></text:p>
          </table:table-cell>
          <table:table-cell office:value-type="string" table:style-name="ce17">
            <text:p>USD</text:p>
          </table:table-cell>
          <table:table-cell office:value-type="float" office:value="21.21" table:style-name="ce20">
            <text:p>21.21</text:p>
          </table:table-cell>
          <table:table-cell table:number-columns-repeated="16376"/>
        </table:table-row>
        <table:table-row table:style-name="ro11">
          <table:table-cell office:value-type="float" office:value="105" table:style-name="ce17">
            <text:p>105</text:p>
          </table:table-cell>
          <table:table-cell office:value-type="string" table:style-name="ce18">
            <text:p>Eileen Gray, Designer and Architect</text:p>
          </table:table-cell>
          <table:table-cell office:value-type="string" table:style-name="ce18">
            <text:p>Cloe Pitiot, Nina Stritzler-Levine, Bernard Blistene</text:p>
          </table:table-cell>
          <table:table-cell office:value-type="string" table:style-name="ce18">
            <text:p>Bard Center</text:p>
          </table:table-cell>
          <table:table-cell office:value-type="float" office:value="2020" table:style-name="ce17">
            <text:p>2020</text:p>
          </table:table-cell>
          <table:table-cell office:value-type="float" office:value="9780300251067" table:style-name="ce19">
            <text:p>978030025106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1">
          <table:table-cell office:value-type="float" office:value="106" table:style-name="ce17">
            <text:p>106</text:p>
          </table:table-cell>
          <table:table-cell office:value-type="string" table:style-name="ce18">
            <text:p>Einstein, Michael Jackson &amp; Me: A Search for Soul in the Power Pits of Rock and Roll</text:p>
          </table:table-cell>
          <table:table-cell office:value-type="string" table:style-name="ce18">
            <text:p>Howard K. Bloom</text:p>
          </table:table-cell>
          <table:table-cell office:value-type="string" table:style-name="ce18">
            <text:p>Rowman &amp; Littlefield Publishers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493051670" table:style-name="ce19">
            <text:p>978149305167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95‭ ‬</text:p>
          </table:table-cell>
          <table:table-cell table:number-columns-repeated="16376"/>
        </table:table-row>
        <table:table-row table:style-name="ro12">
          <table:table-cell office:value-type="float" office:value="107" table:style-name="ce17">
            <text:p>107</text:p>
          </table:table-cell>
          <table:table-cell office:value-type="string" table:style-name="ce18">
            <text:p>El Greco: Ambition and Defiance</text:p>
          </table:table-cell>
          <table:table-cell office:value-type="string" table:style-name="ce18">
            <text:p>Rebecca J. Long, Keith Christiansen, Richard L. Kagan and five others</text:p>
          </table:table-cell>
          <table:table-cell office:value-type="string" table:style-name="ce18">
            <text:p>Art Institute of Chicago</text:p>
          </table:table-cell>
          <table:table-cell office:value-type="float" office:value="2020" table:style-name="ce17">
            <text:p>2020</text:p>
          </table:table-cell>
          <table:table-cell office:value-type="float" office:value="9780300250824" table:style-name="ce19">
            <text:p>978030025082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8">
            <text:p>Embodied Performativity in Southeast Asia: Multidisciplinary Corporealities</text:p>
          </table:table-cell>
          <table:table-cell office:value-type="string" table:style-name="ce18">
            <text:p>Stephanie Burridg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820473" table:style-name="ce19">
            <text:p>9780367820473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2">
          <table:table-cell office:value-type="float" office:value="109" table:style-name="ce17">
            <text:p>109</text:p>
          </table:table-cell>
          <table:table-cell office:value-type="string" table:style-name="ce18">
            <text:p>En Passant: Impressionism in Sculpture</text:p>
          </table:table-cell>
          <table:table-cell office:value-type="string" table:style-name="ce18">
            <text:p>Alexander B. Eiling, Eva Mongi-Vollmer, Juliane Betz and two others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618" table:style-name="ce19">
            <text:p>9783791359618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8">
            <text:p>Excursions in World Music, 8th Edition</text:p>
          </table:table-cell>
          <table:table-cell office:value-type="string" table:style-name="ce18">
            <text:p>Timothy Rommen, Bruno Nettl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59390" table:style-name="ce19">
            <text:p>9781138359390<text:s/></text:p>
          </table:table-cell>
          <table:table-cell office:value-type="string" table:style-name="ce17">
            <text:p>USD</text:p>
          </table:table-cell>
          <table:table-cell office:value-type="float" office:value="141.47999999999999" table:style-name="ce20">
            <text:p>141.48</text:p>
          </table:table-cell>
          <table:table-cell table:number-columns-repeated="16376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8">
            <text:p>Exercises for Embodied Actors: Tools for Physical Actioning</text:p>
          </table:table-cell>
          <table:table-cell office:value-type="string" table:style-name="ce18">
            <text:p>Scott Illingworth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433840" table:style-name="ce19">
            <text:p>9780367433840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2">
          <table:table-cell office:value-type="float" office:value="112" table:style-name="ce17">
            <text:p>112</text:p>
          </table:table-cell>
          <table:table-cell office:value-type="string" table:style-name="ce18">
            <text:p>Expressive Interiors: Designing an Inviting Home</text:p>
          </table:table-cell>
          <table:table-cell office:value-type="string" table:style-name="ce18">
            <text:p>Sandra Lucas, Sarah Eilers, Judith Nasatir; photography by Stephen Karlisch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7738" table:style-name="ce19">
            <text:p>978084786773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8">
            <text:p>Fake Heritage: Why We Rebuild Monuments</text:p>
          </table:table-cell>
          <table:table-cell office:value-type="string" table:style-name="ce18">
            <text:p>John Darlington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46766" table:style-name="ce19">
            <text:p>978030024676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114" table:style-name="ce17">
            <text:p>114</text:p>
          </table:table-cell>
          <table:table-cell office:value-type="string" table:style-name="ce18">
            <text:p>Fake Love Letters, Forged Telegrams, and Prison Escape Maps: Designing Graphic Props for Filmmaking</text:p>
          </table:table-cell>
          <table:table-cell office:value-type="string" table:style-name="ce18">
            <text:p>Annie Atkins</text:p>
          </table:table-cell>
          <table:table-cell office:value-type="string" table:style-name="ce18">
            <text:p>Phaid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714879383" table:style-name="ce19">
            <text:p>9780714879383<text:s/></text:p>
          </table:table-cell>
          <table:table-cell office:value-type="string" table:style-name="ce17">
            <text:p>USD</text:p>
          </table:table-cell>
          <table:table-cell office:value-type="float" office:value="35.299999999999997" table:style-name="ce20">
            <text:p>35.3</text:p>
          </table:table-cell>
          <table:table-cell table:number-columns-repeated="16376"/>
        </table:table-row>
        <table:table-row table:style-name="ro11">
          <table:table-cell office:value-type="float" office:value="115" table:style-name="ce17">
            <text:p>115</text:p>
          </table:table-cell>
          <table:table-cell office:value-type="string" table:style-name="ce18">
            <text:p>Federico Fellini: The Book of Dreams</text:p>
          </table:table-cell>
          <table:table-cell office:value-type="string" table:style-name="ce18">
            <text:p>Federico Fellini, Sergio Tofetti, Felice Laudadio and the other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8891826183" table:style-name="ce19">
            <text:p>978889182618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15.00‭ ‬</text:p>
          </table:table-cell>
          <table:table-cell table:number-columns-repeated="16376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8">
            <text:p>Female Photographers Org: The Body Issue</text:p>
          </table:table-cell>
          <table:table-cell office:value-type="string" table:style-name="ce18">
            <text:p>Emma Lewis</text:p>
          </table:table-cell>
          <table:table-cell office:value-type="string" table:style-name="ce18">
            <text:p>Hatje Cantz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75746632" table:style-name="ce19">
            <text:p>9783775746632<text:s/></text:p>
          </table:table-cell>
          <table:table-cell office:value-type="string" table:style-name="ce17">
            <text:p>USD</text:p>
          </table:table-cell>
          <table:table-cell office:value-type="float" office:value="36.770000000000003" table:style-name="ce20">
            <text:p>36.77</text:p>
          </table:table-cell>
          <table:table-cell table:number-columns-repeated="16376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8">
            <text:p>Fender Telecaster and Stratocaster: The Story of the World's Most Iconic Guitars</text:p>
          </table:table-cell>
          <table:table-cell office:value-type="string" table:style-name="ce18">
            <text:p>Dave Hunter</text:p>
          </table:table-cell>
          <table:table-cell office:value-type="string" table:style-name="ce18">
            <text:p>Voyageur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760370100" table:style-name="ce19">
            <text:p>978076037010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8">
            <text:p>Film Fourth Edition: A Critical Introduction</text:p>
          </table:table-cell>
          <table:table-cell office:value-type="string" table:style-name="ce18">
            <text:p>Maria Pramaggiore, Tom Wallis</text:p>
          </table:table-cell>
          <table:table-cell office:value-type="string" table:style-name="ce18">
            <text:p>Laurence King</text:p>
          </table:table-cell>
          <table:table-cell office:value-type="float" office:value="2020" table:style-name="ce17">
            <text:p>2020</text:p>
          </table:table-cell>
          <table:table-cell office:value-type="float" office:value="9781786275776" table:style-name="ce19">
            <text:p>9781786275776<text:s/></text:p>
          </table:table-cell>
          <table:table-cell office:value-type="string" table:style-name="ce17">
            <text:p>USD</text:p>
          </table:table-cell>
          <table:table-cell office:value-type="float" office:value="56.6" table:style-name="ce20">
            <text:p>56.6</text:p>
          </table:table-cell>
          <table:table-cell table:number-columns-repeated="16376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8">
            <text:p>Filming the Fantastic with Virtual Technology: Filmmaking on the Digital Backlot</text:p>
          </table:table-cell>
          <table:table-cell office:value-type="string" table:style-name="ce18">
            <text:p>Mark Sawicki, Juniko Moody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54213" table:style-name="ce19">
            <text:p>9780367354213<text:s/></text:p>
          </table:table-cell>
          <table:table-cell office:value-type="string" table:style-name="ce17">
            <text:p>USD</text:p>
          </table:table-cell>
          <table:table-cell office:value-type="float" office:value="53.75" table:style-name="ce20">
            <text:p>53.75</text:p>
          </table:table-cell>
          <table:table-cell table:number-columns-repeated="16376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8">
            <text:p>Finding Dora Maar: An Artist, an Address Book, a Life</text:p>
          </table:table-cell>
          <table:table-cell office:value-type="string" table:style-name="ce18">
            <text:p>Brigitte Benkemoun, Jody Gladding</text:p>
          </table:table-cell>
          <table:table-cell office:value-type="string" table:style-name="ce18">
            <text:p>Getty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1606066591" table:style-name="ce19">
            <text:p>978160606659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5‭ ‬</text:p>
          </table:table-cell>
          <table:table-cell table:number-columns-repeated="16376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8">
            <text:p>Fine Art Movement and Storage: Project Management for the Visual Arts</text:p>
          </table:table-cell>
          <table:table-cell office:value-type="string" table:style-name="ce18">
            <text:p>Chuck Agro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15589" table:style-name="ce19">
            <text:p>978153811558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25.00‭ ‬</text:p>
          </table:table-cell>
          <table:table-cell table:number-columns-repeated="16376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8">
            <text:p>Flash Gordon: The Official Story of the Film</text:p>
          </table:table-cell>
          <table:table-cell office:value-type="string" table:style-name="ce18">
            <text:p>John Walsh</text:p>
          </table:table-cell>
          <table:table-cell office:value-type="string" table:style-name="ce18">
            <text:p>Tita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095067" table:style-name="ce19">
            <text:p>978178909506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8">
            <text:p>Flexible Bodies: British South Asian Dancers in an Age of Neoliberalism</text:p>
          </table:table-cell>
          <table:table-cell office:value-type="string" table:style-name="ce18">
            <text:p>Anusha Kedhar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840143" table:style-name="ce19">
            <text:p>9780190840143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1">
          <table:table-cell office:value-type="float" office:value="124" table:style-name="ce17">
            <text:p>124</text:p>
          </table:table-cell>
          <table:table-cell office:value-type="string" table:style-name="ce18">
            <text:p>Flop Musicals of the Twenty-First Century: How They Happened, When They Happened (and What We've Learned)</text:p>
          </table:table-cell>
          <table:table-cell office:value-type="string" table:style-name="ce18">
            <text:p>Stephen Purdy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73326" table:style-name="ce19">
            <text:p>9780367173326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8">
            <text:p>Friederike Von Rauch: Monastic</text:p>
          </table:table-cell>
          <table:table-cell office:value-type="string" table:style-name="ce18">
            <text:p>Friederike Von Rauch </text:p>
          </table:table-cell>
          <table:table-cell office:value-type="string" table:style-name="ce18">
            <text:p>Jovis Verlag</text:p>
          </table:table-cell>
          <table:table-cell office:value-type="float" office:value="2020" table:style-name="ce17">
            <text:p>2020</text:p>
          </table:table-cell>
          <table:table-cell office:value-type="float" office:value="9783868595918" table:style-name="ce19">
            <text:p>9783868595918<text:s/></text:p>
          </table:table-cell>
          <table:table-cell office:value-type="string" table:style-name="ce17">
            <text:p>USD</text:p>
          </table:table-cell>
          <table:table-cell office:value-type="float" office:value="55.89" table:style-name="ce20">
            <text:p>55.89</text:p>
          </table:table-cell>
          <table:table-cell table:number-columns-repeated="16376"/>
        </table:table-row>
        <table:table-row table:style-name="ro11">
          <table:table-cell office:value-type="float" office:value="126" table:style-name="ce17">
            <text:p>126</text:p>
          </table:table-cell>
          <table:table-cell office:value-type="string" table:style-name="ce18">
            <text:p>From a History of Exhibitions Towards a Future of Exhibition-Making: China and Southeast Asia</text:p>
          </table:table-cell>
          <table:table-cell office:value-type="string" table:style-name="ce18">
            <text:p>Biljana Ciric</text:p>
          </table:table-cell>
          <table:table-cell office:value-type="string" table:style-name="ce18">
            <text:p>Sternberg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3956794582" table:style-name="ce19">
            <text:p>978395679458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8">
            <text:p>From Silence to Sound: Beethoven's Beginnings</text:p>
          </table:table-cell>
          <table:table-cell office:value-type="string" table:style-name="ce18">
            <text:p>Jeremy Yudkin</text:p>
          </table:table-cell>
          <table:table-cell office:value-type="string" table:style-name="ce18">
            <text:p>Boydell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783274796" table:style-name="ce19">
            <text:p>978178327479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15.00‭ ‬</text:p>
          </table:table-cell>
          <table:table-cell table:number-columns-repeated="16376"/>
        </table:table-row>
        <table:table-row table:style-name="ro11">
          <table:table-cell office:value-type="float" office:value="128" table:style-name="ce17">
            <text:p>128</text:p>
          </table:table-cell>
          <table:table-cell office:value-type="string" table:style-name="ce18">
            <text:p>Gabrielle Chanel: Fashion Manifesto</text:p>
          </table:table-cell>
          <table:table-cell office:value-type="string" table:style-name="ce18">
            <text:p>Miren Arzalluz, Véronique  Belloir, Claude Arnaud and two others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464" table:style-name="ce19">
            <text:p>978050002346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1">
          <table:table-cell office:value-type="float" office:value="129" table:style-name="ce17">
            <text:p>129</text:p>
          </table:table-cell>
          <table:table-cell office:value-type="string" table:style-name="ce18">
            <text:p>Gauguin and the Impressionists: The Ordrupgaard Collection</text:p>
          </table:table-cell>
          <table:table-cell office:value-type="string" table:style-name="ce18">
            <text:p>Paul Gauguin, Anna Ferrari, Anne-Birgitte Fonsmark</text:p>
          </table:table-cell>
          <table:table-cell office:value-type="string" table:style-name="ce18">
            <text:p>Royal Academy of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912520503" table:style-name="ce19">
            <text:p>9781912520503<text:s/></text:p>
          </table:table-cell>
          <table:table-cell office:value-type="string" table:style-name="ce17">
            <text:p>USD</text:p>
          </table:table-cell>
          <table:table-cell office:value-type="float" office:value="23.98" table:style-name="ce20">
            <text:p>23.98</text:p>
          </table:table-cell>
          <table:table-cell table:number-columns-repeated="16376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8">
            <text:p>Gauguin: New Edition</text:p>
          </table:table-cell>
          <table:table-cell office:value-type="string" table:style-name="ce18">
            <text:p>Belinda Thomson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04719" table:style-name="ce19">
            <text:p>9780500204719<text:s/></text:p>
          </table:table-cell>
          <table:table-cell office:value-type="string" table:style-name="ce17">
            <text:p>USD</text:p>
          </table:table-cell>
          <table:table-cell office:value-type="float" office:value="21.15" table:style-name="ce20">
            <text:p>21.15</text:p>
          </table:table-cell>
          <table:table-cell table:number-columns-repeated="16376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8">
            <text:p>Gerhard Richter: Abstraction</text:p>
          </table:table-cell>
          <table:table-cell office:value-type="string" table:style-name="ce18">
            <text:p>Ortrud Westheider, Michael Philipp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922" table:style-name="ce19">
            <text:p>9783791359922<text:s/></text:p>
          </table:table-cell>
          <table:table-cell office:value-type="string" table:style-name="ce17">
            <text:p>USD</text:p>
          </table:table-cell>
          <table:table-cell office:value-type="float" office:value="38.909999999999997" table:style-name="ce20">
            <text:p>38.91</text:p>
          </table:table-cell>
          <table:table-cell table:number-columns-repeated="16376"/>
        </table:table-row>
        <table:table-row table:style-name="ro11">
          <table:table-cell office:value-type="float" office:value="132" table:style-name="ce17">
            <text:p>132</text:p>
          </table:table-cell>
          <table:table-cell office:value-type="string" table:style-name="ce18">
            <text:p>Ghea Panggabean: Asian Bohemian Chic: Indonesian Heritage Becomes Fashion</text:p>
          </table:table-cell>
          <table:table-cell office:value-type="string" table:style-name="ce18">
            <text:p>Alessandra Bruni Lopez Y Royo, Irwan Mussry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8891822857" table:style-name="ce19">
            <text:p>978889182285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0.00‭ ‬</text:p>
          </table:table-cell>
          <table:table-cell table:number-columns-repeated="16376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8">
            <text:p>Gillian Carnegie</text:p>
          </table:table-cell>
          <table:table-cell office:value-type="string" table:style-name="ce18">
            <text:p>Barry Schwabsky</text:p>
          </table:table-cell>
          <table:table-cell office:value-type="string" table:style-name="ce18">
            <text:p>Lund Humphries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848222694" table:style-name="ce19">
            <text:p>978184822269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99‭ ‬</text:p>
          </table:table-cell>
          <table:table-cell table:number-columns-repeated="16376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8">
            <text:p>Glamorous Living</text:p>
          </table:table-cell>
          <table:table-cell office:value-type="string" table:style-name="ce18">
            <text:p>Jan Showers, India Hicks</text:p>
          </table:table-cell>
          <table:table-cell office:value-type="string" table:style-name="ce18">
            <text:p>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419742781" table:style-name="ce19">
            <text:p>978141974278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1">
          <table:table-cell office:value-type="float" office:value="135" table:style-name="ce17">
            <text:p>135</text:p>
          </table:table-cell>
          <table:table-cell office:value-type="string" table:style-name="ce18">
            <text:p>Global Music Cultures: An Introduction to World Music</text:p>
          </table:table-cell>
          <table:table-cell office:value-type="string" table:style-name="ce18">
            <text:p>Bonnie C. Wade, Patricia Shehan Campbell</text:p>
          </table:table-cell>
          <table:table-cell office:value-type="string" table:style-name="ce18">
            <text:p>Oxford University Press, USA</text:p>
          </table:table-cell>
          <table:table-cell office:value-type="float" office:value="2020" table:style-name="ce17">
            <text:p>2020</text:p>
          </table:table-cell>
          <table:table-cell office:value-type="float" office:value="9780190643645" table:style-name="ce19">
            <text:p>978019064364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9.95‭ ‬</text:p>
          </table:table-cell>
          <table:table-cell table:number-columns-repeated="16376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8">
            <text:p>Going There: Black Visual Satire</text:p>
          </table:table-cell>
          <table:table-cell office:value-type="string" table:style-name="ce18">
            <text:p>Richard J. Powell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45745" table:style-name="ce19">
            <text:p>978030024574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8">
            <text:p>Golden Light: The Interior Design of Nickey Kehoe</text:p>
          </table:table-cell>
          <table:table-cell office:value-type="string" table:style-name="ce18">
            <text:p>Todd Nickey, Amy Kehoe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5260" table:style-name="ce19">
            <text:p>978084786526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8">
            <text:p>Goya Drawings</text:p>
          </table:table-cell>
          <table:table-cell office:value-type="string" table:style-name="ce18">
            <text:p>Jose Manuel Matilla</text:p>
          </table:table-cell>
          <table:table-cell office:value-type="string" table:style-name="ce18">
            <text:p>Thames &amp; Hudson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500971000" table:style-name="ce19">
            <text:p>9780500971000<text:s/></text:p>
          </table:table-cell>
          <table:table-cell office:value-type="string" table:style-name="ce17">
            <text:p>USD</text:p>
          </table:table-cell>
          <table:table-cell office:value-type="float" office:value="35.299999999999997" table:style-name="ce20">
            <text:p>35.3</text:p>
          </table:table-cell>
          <table:table-cell table:number-columns-repeated="16376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8">
            <text:p>Grand Illusion: Phantasmagoria in Nineteenth-Century Opera</text:p>
          </table:table-cell>
          <table:table-cell office:value-type="string" table:style-name="ce18">
            <text:p>Gabriela Gomes da Cruz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915056" table:style-name="ce19">
            <text:p>9780190915056<text:s/></text:p>
          </table:table-cell>
          <table:table-cell office:value-type="string" table:style-name="ce17">
            <text:p>USD</text:p>
          </table:table-cell>
          <table:table-cell office:value-type="float" office:value="77.819999999999993" table:style-name="ce20">
            <text:p>77.82</text:p>
          </table:table-cell>
          <table:table-cell table:number-columns-repeated="16376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8">
            <text:p>Graphic Narratives and the Mythological Imagination in India</text:p>
          </table:table-cell>
          <table:table-cell office:value-type="string" table:style-name="ce18">
            <text:p>Roma Chatterji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72876" table:style-name="ce19">
            <text:p>9780367272876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8">
            <text:p>Grayson Perry</text:p>
          </table:table-cell>
          <table:table-cell office:value-type="string" table:style-name="ce18">
            <text:p>Jacky Klein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95236" table:style-name="ce19">
            <text:p>9780500295236<text:s/></text:p>
          </table:table-cell>
          <table:table-cell office:value-type="string" table:style-name="ce17">
            <text:p>USD</text:p>
          </table:table-cell>
          <table:table-cell office:value-type="float" office:value="42.38" table:style-name="ce20">
            <text:p>42.38</text:p>
          </table:table-cell>
          <table:table-cell table:number-columns-repeated="16376"/>
        </table:table-row>
        <table:table-row table:style-name="ro11">
          <table:table-cell office:value-type="float" office:value="142" table:style-name="ce17">
            <text:p>142</text:p>
          </table:table-cell>
          <table:table-cell office:value-type="string" table:style-name="ce18">
            <text:p>Green Building Illustrated(2/e)</text:p>
          </table:table-cell>
          <table:table-cell office:value-type="string" table:style-name="ce18">
            <text:p>Francis D. K. Ching, Ian M. Shapiro</text:p>
          </table:table-cell>
          <table:table-cell office:value-type="string" table:style-name="ce18">
            <text:p>John Wiley &amp; Sons Singapore Pte.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19653967" table:style-name="ce19">
            <text:p>978111965396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8">
            <text:p>Guillermo Kuitca</text:p>
          </table:table-cell>
          <table:table-cell office:value-type="string" table:style-name="ce18">
            <text:p>Raphael Rubinstein</text:p>
          </table:table-cell>
          <table:table-cell office:value-type="string" table:style-name="ce18">
            <text:p>Lund Humphries Publishers </text:p>
          </table:table-cell>
          <table:table-cell office:value-type="float" office:value="2020" table:style-name="ce17">
            <text:p>2020</text:p>
          </table:table-cell>
          <table:table-cell office:value-type="float" office:value="9781848223738" table:style-name="ce19">
            <text:p>978184822373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99‭ ‬</text:p>
          </table:table-cell>
          <table:table-cell table:number-columns-repeated="16376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8">
            <text:p>Gustave Caillebotte as Worker, Collector, Painter</text:p>
          </table:table-cell>
          <table:table-cell office:value-type="string" table:style-name="ce18">
            <text:p>Samuel Raybone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501339943" table:style-name="ce19">
            <text:p>9781501339943<text:s/></text:p>
          </table:table-cell>
          <table:table-cell office:value-type="string" table:style-name="ce17">
            <text:p>USD</text:p>
          </table:table-cell>
          <table:table-cell office:value-type="float" office:value="134.41999999999999" table:style-name="ce20">
            <text:p>134.42</text:p>
          </table:table-cell>
          <table:table-cell table:number-columns-repeated="16376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8">
            <text:p>Hans Holbein: The Artist in a Changing World</text:p>
          </table:table-cell>
          <table:table-cell office:value-type="string" table:style-name="ce18">
            <text:p>Jeanne Nuechterlein</text:p>
          </table:table-cell>
          <table:table-cell office:value-type="string" table:style-name="ce18">
            <text:p>Reakti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142112" table:style-name="ce19">
            <text:p>9781789142112<text:s/></text:p>
          </table:table-cell>
          <table:table-cell office:value-type="string" table:style-name="ce17">
            <text:p>USD</text:p>
          </table:table-cell>
          <table:table-cell office:value-type="float" office:value="22.57" table:style-name="ce20">
            <text:p>22.57</text:p>
          </table:table-cell>
          <table:table-cell table:number-columns-repeated="16376"/>
        </table:table-row>
        <table:table-row table:style-name="ro11">
          <table:table-cell office:value-type="float" office:value="146" table:style-name="ce17">
            <text:p>146</text:p>
          </table:table-cell>
          <table:table-cell office:value-type="string" table:style-name="ce18">
            <text:p>High on Design: The New Cannabis Culture</text:p>
          </table:table-cell>
          <table:table-cell office:value-type="string" table:style-name="ce18">
            <text:p>Gestalten, Santiago  Rodriguez Tarditi</text:p>
          </table:table-cell>
          <table:table-cell office:value-type="string" table:style-name="ce18">
            <text:p>Gestalten</text:p>
          </table:table-cell>
          <table:table-cell office:value-type="float" office:value="2020" table:style-name="ce17">
            <text:p>2020</text:p>
          </table:table-cell>
          <table:table-cell office:value-type="float" office:value="9783899558807" table:style-name="ce19">
            <text:p>978389955880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8">
            <text:p>Historical Wig Styling: Ancient Egypt to the 1830s, 2nd Edition</text:p>
          </table:table-cell>
          <table:table-cell office:value-type="string" table:style-name="ce18">
            <text:p>Allison Lowery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91437" table:style-name="ce19">
            <text:p>9781138391437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1">
          <table:table-cell office:value-type="float" office:value="148" table:style-name="ce17">
            <text:p>148</text:p>
          </table:table-cell>
          <table:table-cell office:value-type="string" table:style-name="ce18">
            <text:p>Hollywood Diplomacy: Film Regulation, Foreign Relations, and East Asian Representations</text:p>
          </table:table-cell>
          <table:table-cell office:value-type="string" table:style-name="ce18">
            <text:p>Hye Seung Chung</text:p>
          </table:table-cell>
          <table:table-cell office:value-type="string" table:style-name="ce18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978801554" table:style-name="ce19">
            <text:p>978197880155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2.95‭ ‬</text:p>
          </table:table-cell>
          <table:table-cell table:number-columns-repeated="16376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8">
            <text:p>Hometown</text:p>
          </table:table-cell>
          <table:table-cell office:value-type="string" table:style-name="ce18">
            <text:p>Joseph Szabo</text:p>
          </table:table-cell>
          <table:table-cell office:value-type="string" table:style-name="ce18">
            <text:p>Damiani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62087346" table:style-name="ce19">
            <text:p>9788862087346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8">
            <text:p>How to Rehearse a Play: A Practical Guide for Directors</text:p>
          </table:table-cell>
          <table:table-cell office:value-type="string" table:style-name="ce18">
            <text:p>Damon Kiely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483811" table:style-name="ce19">
            <text:p>9781138483811<text:s/></text:p>
          </table:table-cell>
          <table:table-cell office:value-type="string" table:style-name="ce17">
            <text:p>USD</text:p>
          </table:table-cell>
          <table:table-cell office:value-type="float" office:value="43.85" table:style-name="ce20">
            <text:p>43.85</text:p>
          </table:table-cell>
          <table:table-cell table:number-columns-repeated="16376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8">
            <text:p>How to Teach a Play: Essential Exercises for Popular Plays</text:p>
          </table:table-cell>
          <table:table-cell office:value-type="string" table:style-name="ce18">
            <text:p>Miriam Chirico, Kelly Younger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350017535" table:style-name="ce19">
            <text:p>9781350017535<text:s/></text:p>
          </table:table-cell>
          <table:table-cell office:value-type="string" table:style-name="ce17">
            <text:p>USD</text:p>
          </table:table-cell>
          <table:table-cell office:value-type="float" office:value="35.36" table:style-name="ce20">
            <text:p>35.36</text:p>
          </table:table-cell>
          <table:table-cell table:number-columns-repeated="16376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8">
            <text:p>How to Write One Song: Loving the Things We Create and How They Love Us Back</text:p>
          </table:table-cell>
          <table:table-cell office:value-type="string" table:style-name="ce18">
            <text:p>Jeff Tweedy</text:p>
          </table:table-cell>
          <table:table-cell office:value-type="string" table:style-name="ce18">
            <text:p>Dut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0593183526" table:style-name="ce19">
            <text:p>978059318352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3.00‭ ‬</text:p>
          </table:table-cell>
          <table:table-cell table:number-columns-repeated="16376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8">
            <text:p>Hua Yan (1682-1756) and the Making of the Artist in Early Modern China</text:p>
          </table:table-cell>
          <table:table-cell office:value-type="string" table:style-name="ce18">
            <text:p>Kristen Loring Chiem</text:p>
          </table:table-cell>
          <table:table-cell office:value-type="string" table:style-name="ce18">
            <text:p>Brill Academic Publishers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9004427631" table:style-name="ce19">
            <text:p>9789004427631<text:s/></text:p>
          </table:table-cell>
          <table:table-cell office:value-type="string" table:style-name="ce17">
            <text:p>USD</text:p>
          </table:table-cell>
          <table:table-cell office:value-type="float" office:value="134.31" table:style-name="ce20">
            <text:p>134.31</text:p>
          </table:table-cell>
          <table:table-cell table:number-columns-repeated="16376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8">
            <text:p>Iconoclasm and the Museum</text:p>
          </table:table-cell>
          <table:table-cell office:value-type="string" table:style-name="ce18">
            <text:p>Stacy Boldrick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69689" table:style-name="ce19">
            <text:p>9781138369689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8">
            <text:p>In Memory of: Designing Contemporary Memorials</text:p>
          </table:table-cell>
          <table:table-cell office:value-type="string" table:style-name="ce18">
            <text:p>Spencer Bailey, David Adjaye</text:p>
          </table:table-cell>
          <table:table-cell office:value-type="string" table:style-name="ce18">
            <text:p>Phaid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838661441" table:style-name="ce19">
            <text:p>9781838661441<text:s/></text:p>
          </table:table-cell>
          <table:table-cell office:value-type="string" table:style-name="ce17">
            <text:p>USD</text:p>
          </table:table-cell>
          <table:table-cell office:value-type="float" office:value="70.67" table:style-name="ce20">
            <text:p>70.67</text:p>
          </table:table-cell>
          <table:table-cell table:number-columns-repeated="16376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8">
            <text:p>Indian Movie Entrepreneurship: Not Just Song and Dance</text:p>
          </table:table-cell>
          <table:table-cell office:value-type="string" table:style-name="ce18">
            <text:p>Rajeev Kamineni, Ruth Rentschl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93813" table:style-name="ce19">
            <text:p>9781138393813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8">
            <text:p>Intercultural Theatre: Adaptation and Representation</text:p>
          </table:table-cell>
          <table:table-cell office:value-type="string" table:style-name="ce18">
            <text:p>Iris H. Tuan</text:p>
          </table:table-cell>
          <table:table-cell office:value-type="string" table:style-name="ce18">
            <text:p>Lambert Academic Publishing</text:p>
          </table:table-cell>
          <table:table-cell office:value-type="float" office:value="2010" table:style-name="ce17">
            <text:p>2010</text:p>
          </table:table-cell>
          <table:table-cell office:value-type="float" office:value="9783838335049" table:style-name="ce19">
            <text:p>978383833504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05.88‭ ‬</text:p>
          </table:table-cell>
          <table:table-cell table:number-columns-repeated="16376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8">
            <text:p>Into the Woods: Retreats and Dream Houses</text:p>
          </table:table-cell>
          <table:table-cell office:value-type="string" table:style-name="ce18">
            <text:p>Philip Jodidio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6076" table:style-name="ce19">
            <text:p>978084786607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7.50‭ ‬</text:p>
          </table:table-cell>
          <table:table-cell table:number-columns-repeated="16376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8">
            <text:p>Introduction to Puppetry Arts</text:p>
          </table:table-cell>
          <table:table-cell office:value-type="string" table:style-name="ce18">
            <text:p>Cheralyn L. Lambeth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336766" table:style-name="ce19">
            <text:p>9781138336766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8">
            <text:p>Inventing Elvis: An American Icon in a Cold War World</text:p>
          </table:table-cell>
          <table:table-cell office:value-type="string" table:style-name="ce18">
            <text:p>Mathias Haeussler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107656" table:style-name="ce19">
            <text:p>9781350107656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8">
            <text:p>Italian Cinema from the Silent Screen to the Digital Image</text:p>
          </table:table-cell>
          <table:table-cell office:value-type="string" table:style-name="ce18">
            <text:p>Joseph Luzzi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441195616" table:style-name="ce19">
            <text:p>9781441195616<text:s/></text:p>
          </table:table-cell>
          <table:table-cell office:value-type="string" table:style-name="ce17">
            <text:p>USD</text:p>
          </table:table-cell>
          <table:table-cell office:value-type="float" office:value="38.19" table:style-name="ce20">
            <text:p>38.19</text:p>
          </table:table-cell>
          <table:table-cell table:number-columns-repeated="16376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8">
            <text:p>Japanese Dress in Detail</text:p>
          </table:table-cell>
          <table:table-cell office:value-type="string" table:style-name="ce18">
            <text:p>Josephine Rout, Anna Jackson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480571" table:style-name="ce19">
            <text:p>9780500480571<text:s/></text:p>
          </table:table-cell>
          <table:table-cell office:value-type="string" table:style-name="ce17">
            <text:p>USD</text:p>
          </table:table-cell>
          <table:table-cell office:value-type="float" office:value="35.299999999999997" table:style-name="ce20">
            <text:p>35.3</text:p>
          </table:table-cell>
          <table:table-cell table:number-columns-repeated="16376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8">
            <text:p>Japan's Musical Tradition: Hogaku from Prehistory to the Present</text:p>
          </table:table-cell>
          <table:table-cell office:value-type="string" table:style-name="ce18">
            <text:p>Miyuki Yoshikami</text:p>
          </table:table-cell>
          <table:table-cell office:value-type="string" table:style-name="ce18">
            <text:p>McFarland &amp; Company</text:p>
          </table:table-cell>
          <table:table-cell office:value-type="float" office:value="2020" table:style-name="ce17">
            <text:p>2020</text:p>
          </table:table-cell>
          <table:table-cell office:value-type="float" office:value="9781476675596" table:style-name="ce19">
            <text:p>978147667559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8">
            <text:p>Japonisme and the Birth of Cinema</text:p>
          </table:table-cell>
          <table:table-cell office:value-type="string" table:style-name="ce18">
            <text:p>Daisuke Miyao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9429" table:style-name="ce19">
            <text:p>9781478009429<text:s/></text:p>
          </table:table-cell>
          <table:table-cell office:value-type="string" table:style-name="ce17">
            <text:p>USD</text:p>
          </table:table-cell>
          <table:table-cell office:value-type="float" office:value="29.7" table:style-name="ce20">
            <text:p>29.7</text:p>
          </table:table-cell>
          <table:table-cell table:number-columns-repeated="16376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8">
            <text:p>Jazz: Race and Social Change (1870-2019)</text:p>
          </table:table-cell>
          <table:table-cell office:value-type="string" table:style-name="ce18">
            <text:p>Szatmary P. David</text:p>
          </table:table-cell>
          <table:table-cell office:value-type="string" table:style-name="ce18">
            <text:p>Oxford University Press, USA</text:p>
          </table:table-cell>
          <table:table-cell office:value-type="float" office:value="2020" table:style-name="ce17">
            <text:p>2020</text:p>
          </table:table-cell>
          <table:table-cell office:value-type="float" office:value="9780190846121" table:style-name="ce19">
            <text:p>978019084612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9.95‭ ‬</text:p>
          </table:table-cell>
          <table:table-cell table:number-columns-repeated="16376"/>
        </table:table-row>
        <table:table-row table:style-name="ro11">
          <table:table-cell office:value-type="float" office:value="166" table:style-name="ce17">
            <text:p>166</text:p>
          </table:table-cell>
          <table:table-cell office:value-type="string" table:style-name="ce18">
            <text:p>Jill Enfield's Guide to Photographic Alternative Processes: Popular Historical and Contemporary Techniques(2/e)</text:p>
          </table:table-cell>
          <table:table-cell office:value-type="string" table:style-name="ce18">
            <text:p>Jill Enfield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229075" table:style-name="ce19">
            <text:p>9781138229075<text:s/></text:p>
          </table:table-cell>
          <table:table-cell office:value-type="string" table:style-name="ce17">
            <text:p>USD</text:p>
          </table:table-cell>
          <table:table-cell office:value-type="float" office:value="55.17" table:style-name="ce20">
            <text:p>55.17</text:p>
          </table:table-cell>
          <table:table-cell table:number-columns-repeated="16376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8">
            <text:p>Jim Shaw</text:p>
          </table:table-cell>
          <table:table-cell office:value-type="string" table:style-name="ce18">
            <text:p>David Pagel</text:p>
          </table:table-cell>
          <table:table-cell office:value-type="string" table:style-name="ce18">
            <text:p>Lund Humphries Publishers </text:p>
          </table:table-cell>
          <table:table-cell office:value-type="float" office:value="2020" table:style-name="ce17">
            <text:p>2020</text:p>
          </table:table-cell>
          <table:table-cell office:value-type="float" office:value="9781848223288" table:style-name="ce19">
            <text:p>978184822328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99‭ ‬</text:p>
          </table:table-cell>
          <table:table-cell table:number-columns-repeated="16376"/>
        </table:table-row>
        <table:table-row table:style-name="ro11">
          <table:table-cell office:value-type="float" office:value="168" table:style-name="ce17">
            <text:p>168</text:p>
          </table:table-cell>
          <table:table-cell office:value-type="string" table:style-name="ce18">
            <text:p>Joe Zucker</text:p>
          </table:table-cell>
          <table:table-cell office:value-type="string" table:style-name="ce18">
            <text:p>John Elderfield, Terry R. Myers, Alex Bacon </text:p>
          </table:table-cell>
          <table:table-cell office:value-type="string" table:style-name="ce18">
            <text:p>Thames &amp; Hudson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500239650" table:style-name="ce19">
            <text:p>9780500239650<text:s/></text:p>
          </table:table-cell>
          <table:table-cell office:value-type="string" table:style-name="ce17">
            <text:p>USD</text:p>
          </table:table-cell>
          <table:table-cell office:value-type="float" office:value="84.89" table:style-name="ce20">
            <text:p>84.89</text:p>
          </table:table-cell>
          <table:table-cell table:number-columns-repeated="16376"/>
        </table:table-row>
        <table:table-row table:style-name="ro11">
          <table:table-cell office:value-type="float" office:value="169" table:style-name="ce17">
            <text:p>169</text:p>
          </table:table-cell>
          <table:table-cell office:value-type="string" table:style-name="ce18">
            <text:p>John Currin: Men</text:p>
          </table:table-cell>
          <table:table-cell office:value-type="string" table:style-name="ce18">
            <text:p>Alison M. Gingeras, Naomi Fry, Jamieson Webster and the other</text:p>
          </table:table-cell>
          <table:table-cell office:value-type="string" table:style-name="ce18">
            <text:p>Gagosian / Rizzoli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131" table:style-name="ce19">
            <text:p>978084786813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00.00‭ ‬</text:p>
          </table:table-cell>
          <table:table-cell table:number-columns-repeated="16376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8">
            <text:p>Josef Koudelka: Ruins</text:p>
          </table:table-cell>
          <table:table-cell office:value-type="string" table:style-name="ce18">
            <text:p>Josef Koudelka</text:p>
          </table:table-cell>
          <table:table-cell office:value-type="string" table:style-name="ce18">
            <text:p>Thames &amp; Hudson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500545348" table:style-name="ce19">
            <text:p>9780500545348<text:s/></text:p>
          </table:table-cell>
          <table:table-cell office:value-type="string" table:style-name="ce17">
            <text:p>USD</text:p>
          </table:table-cell>
          <table:table-cell office:value-type="float" office:value="77.819999999999993" table:style-name="ce20">
            <text:p>77.82</text:p>
          </table:table-cell>
          <table:table-cell table:number-columns-repeated="16376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8">
            <text:p>Kaiser Karl: The Life of Karl Lagerfeld</text:p>
          </table:table-cell>
          <table:table-cell office:value-type="string" table:style-name="ce18">
            <text:p>Raphaëlle Bacqué</text:p>
          </table:table-cell>
          <table:table-cell office:value-type="string" table:style-name="ce18">
            <text:p>Acc Art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8840705" table:style-name="ce19">
            <text:p>9781788840705<text:s/></text:p>
          </table:table-cell>
          <table:table-cell office:value-type="string" table:style-name="ce17">
            <text:p>USD</text:p>
          </table:table-cell>
          <table:table-cell office:value-type="float" office:value="25.47" table:style-name="ce20">
            <text:p>25.47</text:p>
          </table:table-cell>
          <table:table-cell table:number-columns-repeated="16376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8">
            <text:p>Kakemono: Five Centuries of Japanese Painting: The Perino Collection</text:p>
          </table:table-cell>
          <table:table-cell office:value-type="string" table:style-name="ce18">
            <text:p>Matthi Forrer</text:p>
          </table:table-cell>
          <table:table-cell office:value-type="string" table:style-name="ce18">
            <text:p>Skira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3795" table:style-name="ce19">
            <text:p>978885724379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1">
          <table:table-cell office:value-type="float" office:value="173" table:style-name="ce17">
            <text:p>173</text:p>
          </table:table-cell>
          <table:table-cell office:value-type="string" table:style-name="ce18">
            <text:p>Karen LaMonte</text:p>
          </table:table-cell>
          <table:table-cell office:value-type="string" table:style-name="ce18">
            <text:p>Lucy R. Lippard, Steven A. Nash, Brett Littman and two others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7677" table:style-name="ce19">
            <text:p>978084786767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8">
            <text:p>Katharina Grosse</text:p>
          </table:table-cell>
          <table:table-cell office:value-type="string" table:style-name="ce18">
            <text:p>Greogry Volk</text:p>
          </table:table-cell>
          <table:table-cell office:value-type="string" table:style-name="ce18">
            <text:p>Lund Humphries Publishers </text:p>
          </table:table-cell>
          <table:table-cell office:value-type="float" office:value="2020" table:style-name="ce17">
            <text:p>2020</text:p>
          </table:table-cell>
          <table:table-cell office:value-type="float" office:value="9781848223233" table:style-name="ce19">
            <text:p>97818482232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99‭ ‬</text:p>
          </table:table-cell>
          <table:table-cell table:number-columns-repeated="16376"/>
        </table:table-row>
        <table:table-row table:style-name="ro11">
          <table:table-cell office:value-type="float" office:value="175" table:style-name="ce17">
            <text:p>175</text:p>
          </table:table-cell>
          <table:table-cell office:value-type="string" table:style-name="ce18">
            <text:p>Keeper of the Hearth: Picturing Roland Barthes’ Unseen Photograph</text:p>
          </table:table-cell>
          <table:table-cell office:value-type="string" table:style-name="ce18">
            <text:p>Odette England, Charlotte Colton, Douglas Nickel and two others</text:p>
          </table:table-cell>
          <table:table-cell office:value-type="string" table:style-name="ce18">
            <text:p>Schilt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9053309377" table:style-name="ce19">
            <text:p>9789053309377<text:s/></text:p>
          </table:table-cell>
          <table:table-cell office:value-type="string" table:style-name="ce17">
            <text:p>USD</text:p>
          </table:table-cell>
          <table:table-cell office:value-type="float" office:value="77.819999999999993" table:style-name="ce20">
            <text:p>77.82</text:p>
          </table:table-cell>
          <table:table-cell table:number-columns-repeated="16376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8">
            <text:p>Kingly Splendor: Court Art and Materiality in Han China</text:p>
          </table:table-cell>
          <table:table-cell office:value-type="string" table:style-name="ce18">
            <text:p>Allison R. Miller</text:p>
          </table:table-cell>
          <table:table-cell office:value-type="string" table:style-name="ce18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31196604" table:style-name="ce19">
            <text:p>978023119660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8">
            <text:p>Korean Eye 2020: Contemporary Korean Art</text:p>
          </table:table-cell>
          <table:table-cell office:value-type="string" table:style-name="ce18">
            <text:p>Serenella Ciclitira</text:p>
          </table:table-cell>
          <table:table-cell office:value-type="string" table:style-name="ce18">
            <text:p>Skira 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2620" table:style-name="ce19">
            <text:p>9788857242620<text:s/></text:p>
          </table:table-cell>
          <table:table-cell office:value-type="string" table:style-name="ce17">
            <text:p>USD</text:p>
          </table:table-cell>
          <table:table-cell office:value-type="float" office:value="70.75" table:style-name="ce20">
            <text:p>70.75</text:p>
          </table:table-cell>
          <table:table-cell table:number-columns-repeated="16376"/>
        </table:table-row>
        <table:table-row table:style-name="ro12">
          <table:table-cell office:value-type="float" office:value="178" table:style-name="ce17">
            <text:p>178</text:p>
          </table:table-cell>
          <table:table-cell office:value-type="string" table:style-name="ce18">
            <text:p>Landscape for Architects / Landschaft fur Architekten / Paisaje para arquitectos: Landscape, Park, Building, Qualities, Use / Landschaft, Park, Haus, Qualitaten, Nutzung, 5-Vols</text:p>
          </table:table-cell>
          <table:table-cell office:value-type="string" table:style-name="ce18">
            <text:p>Gabriele G. Kiefer</text:p>
          </table:table-cell>
          <table:table-cell office:value-type="string" table:style-name="ce18">
            <text:p>Birkhauser Verlag - WDG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035616767" table:style-name="ce19">
            <text:p>9783035616767<text:s/></text:p>
          </table:table-cell>
          <table:table-cell office:value-type="string" table:style-name="ce17">
            <text:p>USD</text:p>
          </table:table-cell>
          <table:table-cell office:value-type="float" office:value="60.99" table:style-name="ce20">
            <text:p>60.99</text:p>
          </table:table-cell>
          <table:table-cell table:number-columns-repeated="1637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8">
            <text:p>Laughing North Koreans: The Culture of Comedy Films</text:p>
          </table:table-cell>
          <table:table-cell office:value-type="string" table:style-name="ce18">
            <text:p>Immanuel Kim</text:p>
          </table:table-cell>
          <table:table-cell office:value-type="string" table:style-name="ce18">
            <text:p>Lexing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93608291" table:style-name="ce19">
            <text:p>978179360829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8">
            <text:p>Le Corbusier: Unité d'habitation, Typ Berlin: Construction and Context</text:p>
          </table:table-cell>
          <table:table-cell office:value-type="string" table:style-name="ce18">
            <text:p>Le Corbusier, Bärbel Högner</text:p>
          </table:table-cell>
          <table:table-cell office:value-type="string" table:style-name="ce18">
            <text:p>Jovis Verlag</text:p>
          </table:table-cell>
          <table:table-cell office:value-type="float" office:value="2020" table:style-name="ce17">
            <text:p>2020</text:p>
          </table:table-cell>
          <table:table-cell office:value-type="float" office:value="9783868595635" table:style-name="ce19">
            <text:p>9783868595635<text:s/></text:p>
          </table:table-cell>
          <table:table-cell office:value-type="string" table:style-name="ce17">
            <text:p>USD</text:p>
          </table:table-cell>
          <table:table-cell office:value-type="float" office:value="42.45" table:style-name="ce20">
            <text:p>42.45</text:p>
          </table:table-cell>
          <table:table-cell table:number-columns-repeated="16376"/>
        </table:table-row>
        <table:table-row table:style-name="ro11">
          <table:table-cell office:value-type="float" office:value="181" table:style-name="ce17">
            <text:p>181</text:p>
          </table:table-cell>
          <table:table-cell office:value-type="string" table:style-name="ce18">
            <text:p>Le Corbusier's Practical Aesthetic of the City: The Treatise 'la Construction Des Villes' of 1910/11</text:p>
          </table:table-cell>
          <table:table-cell office:value-type="string" table:style-name="ce18">
            <text:p>Christoph Schnoo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472445643" table:style-name="ce19">
            <text:p>9781472445643<text:s/></text:p>
          </table:table-cell>
          <table:table-cell office:value-type="string" table:style-name="ce17">
            <text:p>USD</text:p>
          </table:table-cell>
          <table:table-cell office:value-type="float" office:value="169.79" table:style-name="ce20">
            <text:p>169.79</text:p>
          </table:table-cell>
          <table:table-cell table:number-columns-repeated="16376"/>
        </table:table-row>
        <table:table-row table:style-name="ro11">
          <table:table-cell office:value-type="float" office:value="182" table:style-name="ce17">
            <text:p>182</text:p>
          </table:table-cell>
          <table:table-cell office:value-type="string" table:style-name="ce18">
            <text:p>Learn to Paint in Acrylics with 50 More Small Paintings: Pick Up the Skills, Put on the Paint, Hang Up Your Art</text:p>
          </table:table-cell>
          <table:table-cell office:value-type="string" table:style-name="ce18">
            <text:p>Mark Daniel Nelson</text:p>
          </table:table-cell>
          <table:table-cell office:value-type="string" table:style-name="ce18">
            <text:p>Quarry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631598517" table:style-name="ce19">
            <text:p>978163159851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9‭ ‬</text:p>
          </table:table-cell>
          <table:table-cell table:number-columns-repeated="16376"/>
        </table:table-row>
        <table:table-row table:style-name="ro11">
          <table:table-cell office:value-type="float" office:value="183" table:style-name="ce17">
            <text:p>183</text:p>
          </table:table-cell>
          <table:table-cell office:value-type="string" table:style-name="ce18">
            <text:p>Learn to See, Learn to Draw: The Definitive and Original Method for Picking Up Drawing Skills</text:p>
          </table:table-cell>
          <table:table-cell office:value-type="string" table:style-name="ce18">
            <text:p>David Koder</text:p>
          </table:table-cell>
          <table:table-cell office:value-type="string" table:style-name="ce18">
            <text:p>Prestel Publishing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417656096" table:style-name="ce19">
            <text:p>9788417656096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1">
          <table:table-cell office:value-type="float" office:value="184" table:style-name="ce17">
            <text:p>184</text:p>
          </table:table-cell>
          <table:table-cell office:value-type="string" table:style-name="ce18">
            <text:p>Leather Crafts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-learning FZ LLC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984645333" table:style-name="ce19">
            <text:p>97819846453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8">
            <text:p>Leonardo da Vinci: A Life in Drawing</text:p>
          </table:table-cell>
          <table:table-cell office:value-type="string" table:style-name="ce18">
            <text:p>Martin Clayton</text:p>
          </table:table-cell>
          <table:table-cell office:value-type="string" table:style-name="ce18">
            <text:p>Thames &amp; Hudson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909741669" table:style-name="ce19">
            <text:p>9781909741669<text:s/></text:p>
          </table:table-cell>
          <table:table-cell office:value-type="string" table:style-name="ce17">
            <text:p>USD</text:p>
          </table:table-cell>
          <table:table-cell office:value-type="float" office:value="28.23" table:style-name="ce20">
            <text:p>28.23</text:p>
          </table:table-cell>
          <table:table-cell table:number-columns-repeated="16376"/>
        </table:table-row>
        <table:table-row table:style-name="ro11">
          <table:table-cell office:value-type="float" office:value="186" table:style-name="ce17">
            <text:p>186</text:p>
          </table:table-cell>
          <table:table-cell office:value-type="string" table:style-name="ce18">
            <text:p>Lina Bo Bardi: Habitat</text:p>
          </table:table-cell>
          <table:table-cell office:value-type="string" table:style-name="ce18">
            <text:p> Lina Bo Bardi, José Esparza Chong Cuy,   Tomás Toledo and two others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649" table:style-name="ce19">
            <text:p>9783791359649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8">
            <text:p>Living in Paradise: At Home in the Tropics: Bali, Java, Thailand</text:p>
          </table:table-cell>
          <table:table-cell office:value-type="string" table:style-name="ce18">
            <text:p>Annie Kelly, Tim Street-Porter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5857" table:style-name="ce19">
            <text:p>978084786585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8">
            <text:p>Living Little: Simplicity and Style in a Small Space</text:p>
          </table:table-cell>
          <table:table-cell office:value-type="string" table:style-name="ce18">
            <text:p>Hannah Jenkins</text:p>
          </table:table-cell>
          <table:table-cell office:value-type="string" table:style-name="ce18">
            <text:p>Images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1864708608" table:style-name="ce19">
            <text:p>978186470860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8">
            <text:p>Location and Postproduction Sound for Low-Budget Filmmakers</text:p>
          </table:table-cell>
          <table:table-cell office:value-type="string" table:style-name="ce18">
            <text:p>Michael Tierno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54244" table:style-name="ce19">
            <text:p>9780367354244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8">
            <text:p>Made in Hong Kong: Studies in Popular Music</text:p>
          </table:table-cell>
          <table:table-cell office:value-type="string" table:style-name="ce18">
            <text:p>Anthony Fung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226985" table:style-name="ce19">
            <text:p>9780367226985<text:s/></text:p>
          </table:table-cell>
          <table:table-cell office:value-type="string" table:style-name="ce17">
            <text:p>USD</text:p>
          </table:table-cell>
          <table:table-cell office:value-type="float" office:value="68.42" table:style-name="ce20">
            <text:p>68.42</text:p>
          </table:table-cell>
          <table:table-cell table:number-columns-repeated="16376"/>
        </table:table-row>
        <table:table-row table:style-name="ro11">
          <table:table-cell office:value-type="float" office:value="191" table:style-name="ce17">
            <text:p>191</text:p>
          </table:table-cell>
          <table:table-cell office:value-type="string" table:style-name="ce18">
            <text:p>Made in Ireland: Studies in Popular Music</text:p>
          </table:table-cell>
          <table:table-cell office:value-type="string" table:style-name="ce18">
            <text:p>Áine Mangaoang, John O'Flynn, Lonán Ó Briai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36032" table:style-name="ce19">
            <text:p>9781138336032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8">
            <text:p>Made in Taiwan: Studies in Popular Music</text:p>
          </table:table-cell>
          <table:table-cell office:value-type="string" table:style-name="ce18">
            <text:p>Eva Tsai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815360179" table:style-name="ce19">
            <text:p>9780815360179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193" table:style-name="ce17">
            <text:p>193</text:p>
          </table:table-cell>
          <table:table-cell office:value-type="string" table:style-name="ce18">
            <text:p>Makeup Artistry for Film and Television: Your Tools for Success On-Set and Behind-The-Scenes</text:p>
          </table:table-cell>
          <table:table-cell office:value-type="string" table:style-name="ce18">
            <text:p>Christine Sciortino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05393" table:style-name="ce19">
            <text:p>9780367205393<text:s/></text:p>
          </table:table-cell>
          <table:table-cell office:value-type="string" table:style-name="ce17">
            <text:p>USD</text:p>
          </table:table-cell>
          <table:table-cell office:value-type="float" office:value="59.41" table:style-name="ce20">
            <text:p>59.41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8">
            <text:p>Making Disability Modern: Design Histories</text:p>
          </table:table-cell>
          <table:table-cell office:value-type="string" table:style-name="ce18">
            <text:p>Bess Williamson, Elizabeth Guffey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70424" table:style-name="ce19">
            <text:p>978135007042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63‭ ‬</text:p>
          </table:table-cell>
          <table:table-cell table:number-columns-repeated="16376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8">
            <text:p>Making Living Lovely: Free Your Home with Creative Design</text:p>
          </table:table-cell>
          <table:table-cell office:value-type="string" table:style-name="ce18">
            <text:p>Jordan Cluroe, Russell Whitehead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2696" table:style-name="ce19">
            <text:p>9780500022696<text:s/></text:p>
          </table:table-cell>
          <table:table-cell office:value-type="string" table:style-name="ce17">
            <text:p>USD</text:p>
          </table:table-cell>
          <table:table-cell office:value-type="float" office:value="28.23" table:style-name="ce20">
            <text:p>28.23</text:p>
          </table:table-cell>
          <table:table-cell table:number-columns-repeated="16376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8">
            <text:p>Making Movies Without Losing Money: Practical Lessons in Film Finance</text:p>
          </table:table-cell>
          <table:table-cell office:value-type="string" table:style-name="ce18">
            <text:p>Daniel Harlow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69781" table:style-name="ce19">
            <text:p>9780367369781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8">
            <text:p>Making Posters: From Concept to Design</text:p>
          </table:table-cell>
          <table:table-cell office:value-type="string" table:style-name="ce18">
            <text:p>Scott Laserow, Natalia Delgado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90156" table:style-name="ce19">
            <text:p>978135009015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8">
            <text:p>Making Van Gogh: A German Love Story</text:p>
          </table:table-cell>
          <table:table-cell office:value-type="string" table:style-name="ce18">
            <text:p>Alexander B. Eiling</text:p>
          </table:table-cell>
          <table:table-cell office:value-type="string" table:style-name="ce18">
            <text:p>Hirmer Verlag GmbH</text:p>
          </table:table-cell>
          <table:table-cell office:value-type="float" office:value="2020" table:style-name="ce17">
            <text:p>2020</text:p>
          </table:table-cell>
          <table:table-cell office:value-type="float" office:value="9783777432984" table:style-name="ce19">
            <text:p>978377743298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8">
            <text:p>Making Worlds: Affect and Collectivity in Contemporary European Cinema</text:p>
          </table:table-cell>
          <table:table-cell office:value-type="string" table:style-name="ce18">
            <text:p>Claudia Breger</text:p>
          </table:table-cell>
          <table:table-cell office:value-type="string" table:style-name="ce18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31194198" table:style-name="ce19">
            <text:p>978023119419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8">
            <text:p>Malkovich Malkovich Malkovich: Homage to Photographic Masters</text:p>
          </table:table-cell>
          <table:table-cell office:value-type="string" table:style-name="ce18">
            <text:p>Sandro Miller</text:p>
          </table:table-cell>
          <table:table-cell office:value-type="string" table:style-name="ce18">
            <text:p>Skira 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4013" table:style-name="ce19">
            <text:p>9788857244013<text:s/></text:p>
          </table:table-cell>
          <table:table-cell office:value-type="string" table:style-name="ce17">
            <text:p>USD</text:p>
          </table:table-cell>
          <table:table-cell office:value-type="float" office:value="45.28" table:style-name="ce20">
            <text:p>45.28</text:p>
          </table:table-cell>
          <table:table-cell table:number-columns-repeated="1637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8">
            <text:p>Manual de Cine Indie: La gran aventura de cómo rodar (o no) una película </text:p>
          </table:table-cell>
          <table:table-cell office:value-type="string" table:style-name="ce18">
            <text:p>Ezequiel Romero Garcia</text:p>
          </table:table-cell>
          <table:table-cell office:value-type="string" table:style-name="ce18">
            <text:p>Almuzara</text:p>
          </table:table-cell>
          <table:table-cell office:value-type="float" office:value="2020" table:style-name="ce17">
            <text:p>2020</text:p>
          </table:table-cell>
          <table:table-cell office:value-type="float" office:value="9788417797508" table:style-name="ce19">
            <text:p>978841779750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3.95‭ ‬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8">
            <text:p>Manuel Alvarez Bravo in Color</text:p>
          </table:table-cell>
          <table:table-cell office:value-type="string" table:style-name="ce18">
            <text:p>Manuel Álvarez Bravo </text:p>
          </table:table-cell>
          <table:table-cell table:style-name="ce18"/>
          <table:table-cell office:value-type="float" office:value="2020" table:style-name="ce17">
            <text:p>2020</text:p>
          </table:table-cell>
          <table:table-cell office:value-type="float" office:value="9788417975180" table:style-name="ce19">
            <text:p>9788417975180<text:s/></text:p>
          </table:table-cell>
          <table:table-cell office:value-type="string" table:style-name="ce17">
            <text:p>USD</text:p>
          </table:table-cell>
          <table:table-cell office:value-type="float" office:value="55.89" table:style-name="ce20">
            <text:p>55.89</text:p>
          </table:table-cell>
          <table:table-cell table:number-columns-repeated="16376"/>
        </table:table-row>
        <table:table-row table:style-name="ro11">
          <table:table-cell office:value-type="float" office:value="203" table:style-name="ce17">
            <text:p>203</text:p>
          </table:table-cell>
          <table:table-cell office:value-type="string" table:style-name="ce18">
            <text:p>Mastering Contemporary Jewelry Design: Inspiration, Process, and Finding Your Voice</text:p>
          </table:table-cell>
          <table:table-cell office:value-type="string" table:style-name="ce18">
            <text:p>Loretta Lam</text:p>
          </table:table-cell>
          <table:table-cell office:value-type="string" table:style-name="ce18">
            <text:p>Schiffer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0764359194" table:style-name="ce19">
            <text:p>978076435919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4.99‭ ‬</text:p>
          </table:table-cell>
          <table:table-cell table:number-columns-repeated="16376"/>
        </table:table-row>
        <table:table-row table:style-name="ro11">
          <table:table-cell office:value-type="float" office:value="204" table:style-name="ce17">
            <text:p>204</text:p>
          </table:table-cell>
          <table:table-cell office:value-type="string" table:style-name="ce18">
            <text:p>Mastering Drawing the Human Figure: From Life, Memory and Imagination: With Special Section on Drapery</text:p>
          </table:table-cell>
          <table:table-cell office:value-type="string" table:style-name="ce18">
            <text:p>Jack Faragasso</text:p>
          </table:table-cell>
          <table:table-cell office:value-type="string" table:style-name="ce18">
            <text:p>Dover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486841243" table:style-name="ce19">
            <text:p>978048684124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5‭ ‬</text:p>
          </table:table-cell>
          <table:table-cell table:number-columns-repeated="16376"/>
        </table:table-row>
        <table:table-row table:style-name="ro11">
          <table:table-cell office:value-type="float" office:value="205" table:style-name="ce17">
            <text:p>205</text:p>
          </table:table-cell>
          <table:table-cell office:value-type="string" table:style-name="ce18">
            <text:p>Memorial Landscapes: World Images East and West</text:p>
          </table:table-cell>
          <table:table-cell office:value-type="string" table:style-name="ce18">
            <text:p>Uwe Fleckner, Yih-Fen Hua, Shai-Shu Tzeng</text:p>
          </table:table-cell>
          <table:table-cell office:value-type="string" table:style-name="ce18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float" office:value="9783110656466" table:style-name="ce19">
            <text:p>978311065646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0.99‭ ‬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8">
            <text:p>Michael Rakowitz: I'm Good at Love, I'm Good at Hate, It's in Between I Freeze</text:p>
          </table:table-cell>
          <table:table-cell office:value-type="string" table:style-name="ce18">
            <text:p>Anthony Downey</text:p>
          </table:table-cell>
          <table:table-cell office:value-type="string" table:style-name="ce18">
            <text:p>Sternberg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3956794766" table:style-name="ce19">
            <text:p>978395679476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0.00‭ ‬</text:p>
          </table:table-cell>
          <table:table-cell table:number-columns-repeated="1637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8">
            <text:p>Mies</text:p>
          </table:table-cell>
          <table:table-cell office:value-type="string" table:style-name="ce18">
            <text:p>Detlef Mertins</text:p>
          </table:table-cell>
          <table:table-cell office:value-type="string" table:style-name="ce18">
            <text:p>Phaid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838661069" table:style-name="ce19">
            <text:p>9781838661069<text:s/></text:p>
          </table:table-cell>
          <table:table-cell office:value-type="string" table:style-name="ce17">
            <text:p>USD</text:p>
          </table:table-cell>
          <table:table-cell office:value-type="float" office:value="141.49" table:style-name="ce20">
            <text:p>141.49</text:p>
          </table:table-cell>
          <table:table-cell table:number-columns-repeated="1637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8">
            <text:p>Millet and Modern Art: From Van Gogh to Dalí</text:p>
          </table:table-cell>
          <table:table-cell office:value-type="string" table:style-name="ce18">
            <text:p>Simon Kelly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48661" table:style-name="ce19">
            <text:p>978030024866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1">
          <table:table-cell office:value-type="float" office:value="209" table:style-name="ce17">
            <text:p>209</text:p>
          </table:table-cell>
          <table:table-cell office:value-type="string" table:style-name="ce18">
            <text:p>Modern Architecture and the Lifeworld: Essays in Honor of Kenneth Frampton</text:p>
          </table:table-cell>
          <table:table-cell office:value-type="string" table:style-name="ce18">
            <text:p>Karla Cavarra Britton, Robert McCarter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343630" table:style-name="ce19">
            <text:p>9780500343630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8">
            <text:p>Modern Art in Egypt: Identity and Independence, 1850–1936</text:p>
          </table:table-cell>
          <table:table-cell office:value-type="string" table:style-name="ce18">
            <text:p>Fatenn Mostafa Kanafani</text:p>
          </table:table-cell>
          <table:table-cell office:value-type="string" table:style-name="ce18">
            <text:p>I. B. Tauris &amp; Co.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838601096" table:style-name="ce19">
            <text:p>9781838601096<text:s/></text:p>
          </table:table-cell>
          <table:table-cell office:value-type="string" table:style-name="ce17">
            <text:p>USD</text:p>
          </table:table-cell>
          <table:table-cell office:value-type="float" office:value="77.819999999999993" table:style-name="ce20">
            <text:p>77.82</text:p>
          </table:table-cell>
          <table:table-cell table:number-columns-repeated="1637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8">
            <text:p>Modern Fabric: Twenty-Five Designers on Their Inspiration and Craft</text:p>
          </table:table-cell>
          <table:table-cell office:value-type="string" table:style-name="ce18">
            <text:p>Abby Gilchrist, Amelia Poole</text:p>
          </table:table-cell>
          <table:table-cell office:value-type="string" table:style-name="ce18">
            <text:p>Princeton Architectural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616898373" table:style-name="ce19">
            <text:p>978161689837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 </text:p>
          </table:table-cell>
          <table:table-cell table:number-columns-repeated="16376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8">
            <text:p>Modern Ikebana: A New Wave in Floral Design</text:p>
          </table:table-cell>
          <table:table-cell office:value-type="string" table:style-name="ce18">
            <text:p>Tom Loxley, Victoria Gaiger</text:p>
          </table:table-cell>
          <table:table-cell office:value-type="string" table:style-name="ce18">
            <text:p>Ludion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9493039278" table:style-name="ce19">
            <text:p>978949303927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8">
            <text:p>Modernist Architecture and Interiors</text:p>
          </table:table-cell>
          <table:table-cell office:value-type="string" table:style-name="ce18">
            <text:p>Adam Štěch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86096" table:style-name="ce19">
            <text:p>9783791386096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214" table:style-name="ce17">
            <text:p>214</text:p>
          </table:table-cell>
          <table:table-cell office:value-type="string" table:style-name="ce18">
            <text:p>Monet and Chicago</text:p>
          </table:table-cell>
          <table:table-cell office:value-type="string" table:style-name="ce18">
            <text:p>Gloria Lynn Groom, Adam Gopnik, Claude Monet and the other</text:p>
          </table:table-cell>
          <table:table-cell office:value-type="string" table:style-name="ce18">
            <text:p>Art Institute of Chicago</text:p>
          </table:table-cell>
          <table:table-cell office:value-type="float" office:value="2020" table:style-name="ce17">
            <text:p>2020</text:p>
          </table:table-cell>
          <table:table-cell office:value-type="float" office:value="9780300250831" table:style-name="ce19">
            <text:p>978030025083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8">
            <text:p>Movement Directors in Contemporary Theatre: Conversations on Craft</text:p>
          </table:table-cell>
          <table:table-cell office:value-type="string" table:style-name="ce18">
            <text:p>Ayse Tashkiran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350054455" table:style-name="ce19">
            <text:p>9781350054455<text:s/></text:p>
          </table:table-cell>
          <table:table-cell office:value-type="string" table:style-name="ce17">
            <text:p>USD</text:p>
          </table:table-cell>
          <table:table-cell office:value-type="float" office:value="31.11" table:style-name="ce20">
            <text:p>31.11</text:p>
          </table:table-cell>
          <table:table-cell table:number-columns-repeated="1637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8">
            <text:p>Murder and the Movies</text:p>
          </table:table-cell>
          <table:table-cell office:value-type="string" table:style-name="ce18">
            <text:p>David Thomson </text:p>
          </table:table-cell>
          <table:table-cell office:value-type="string" table:style-name="ce18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00220018" table:style-name="ce19">
            <text:p>978030022001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6.00‭ ‬</text:p>
          </table:table-cell>
          <table:table-cell table:number-columns-repeated="16376"/>
        </table:table-row>
        <table:table-row table:style-name="ro11">
          <table:table-cell office:value-type="float" office:value="217" table:style-name="ce17">
            <text:p>217</text:p>
          </table:table-cell>
          <table:table-cell office:value-type="string" table:style-name="ce18">
            <text:p>Music behind the Iron Curtain: Weinberg and his Polish Contemporaries</text:p>
          </table:table-cell>
          <table:table-cell office:value-type="string" table:style-name="ce18">
            <text:p>Daniel Elphick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93673" table:style-name="ce19">
            <text:p>9781108493673<text:s/></text:p>
          </table:table-cell>
          <table:table-cell office:value-type="string" table:style-name="ce17">
            <text:p>USD</text:p>
          </table:table-cell>
          <table:table-cell office:value-type="float" office:value="106.12" table:style-name="ce20">
            <text:p>106.12</text:p>
          </table:table-cell>
          <table:table-cell table:number-columns-repeated="1637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8">
            <text:p>Music Fundamentals for Musical Theatre</text:p>
          </table:table-cell>
          <table:table-cell office:value-type="string" table:style-name="ce18">
            <text:p>Christine Riley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350001756" table:style-name="ce19">
            <text:p>9781350001756<text:s/></text:p>
          </table:table-cell>
          <table:table-cell office:value-type="string" table:style-name="ce17">
            <text:p>USD</text:p>
          </table:table-cell>
          <table:table-cell office:value-type="float" office:value="35.36" table:style-name="ce20">
            <text:p>35.36</text:p>
          </table:table-cell>
          <table:table-cell table:number-columns-repeated="16376"/>
        </table:table-row>
        <table:table-row table:style-name="ro11">
          <table:table-cell office:value-type="float" office:value="219" table:style-name="ce17">
            <text:p>219</text:p>
          </table:table-cell>
          <table:table-cell office:value-type="string" table:style-name="ce18">
            <text:p>Music Learning Today: Digital Pedagogy for Creating, Performing, and Responding to Music, Second Edition</text:p>
          </table:table-cell>
          <table:table-cell office:value-type="string" table:style-name="ce18">
            <text:p>William I Bauer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7503713" table:style-name="ce19">
            <text:p>9780197503713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1">
          <table:table-cell office:value-type="float" office:value="220" table:style-name="ce17">
            <text:p>220</text:p>
          </table:table-cell>
          <table:table-cell office:value-type="string" table:style-name="ce18">
            <text:p>National Museum of Qatar</text:p>
          </table:table-cell>
          <table:table-cell office:value-type="string" table:style-name="ce18">
            <text:p>Philip Jodidio, Iwan Baan, Khalifa Al Obaidly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2764" table:style-name="ce19">
            <text:p>9780500022764<text:s/></text:p>
          </table:table-cell>
          <table:table-cell office:value-type="string" table:style-name="ce17">
            <text:p>USD</text:p>
          </table:table-cell>
          <table:table-cell office:value-type="float" office:value="84.89" table:style-name="ce20">
            <text:p>84.89</text:p>
          </table:table-cell>
          <table:table-cell table:number-columns-repeated="16376"/>
        </table:table-row>
        <table:table-row table:style-name="ro11">
          <table:table-cell office:value-type="float" office:value="221" table:style-name="ce17">
            <text:p>221</text:p>
          </table:table-cell>
          <table:table-cell office:value-type="string" table:style-name="ce18">
            <text:p>Nature Inside: A Biophilic Design Guide</text:p>
          </table:table-cell>
          <table:table-cell office:value-type="string" table:style-name="ce18">
            <text:p>William D. Browning, Catherine O. Ryan</text:p>
          </table:table-cell>
          <table:table-cell office:value-type="string" table:style-name="ce18">
            <text:p>Riba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859469033" table:style-name="ce19">
            <text:p>97818594690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8">
            <text:p>Nature of the City: Green Infrastructure from the Ground Up</text:p>
          </table:table-cell>
          <table:table-cell office:value-type="string" table:style-name="ce18">
            <text:p>Tom Armour, Andrew Tempany</text:p>
          </table:table-cell>
          <table:table-cell office:value-type="string" table:style-name="ce18">
            <text:p>Riba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859468722" table:style-name="ce19">
            <text:p>978185946872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8">
            <text:p>Net-Positive Design and Sustainable Urban Development</text:p>
          </table:table-cell>
          <table:table-cell office:value-type="string" table:style-name="ce18">
            <text:p>Janis Birkeland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58566" table:style-name="ce19">
            <text:p>9780367258566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8">
            <text:p>Nevertheless, She Wore It: 50 Iconic Fashion Moments</text:p>
          </table:table-cell>
          <table:table-cell office:value-type="string" table:style-name="ce18">
            <text:p>Ann Shen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52183282" table:style-name="ce19">
            <text:p>978145218328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2.50‭ ‬</text:p>
          </table:table-cell>
          <table:table-cell table:number-columns-repeated="16376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8">
            <text:p>New Bracelets: 400+ Contemporary Jewellery Designs</text:p>
          </table:table-cell>
          <table:table-cell office:value-type="string" table:style-name="ce18">
            <text:p>Nicolas Estrada</text:p>
          </table:table-cell>
          <table:table-cell office:value-type="string" table:style-name="ce18">
            <text:p>Promopress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417412500" table:style-name="ce19">
            <text:p>9788417412500<text:s/></text:p>
          </table:table-cell>
          <table:table-cell office:value-type="string" table:style-name="ce17">
            <text:p>USD</text:p>
          </table:table-cell>
          <table:table-cell office:value-type="float" office:value="31.84" table:style-name="ce20">
            <text:p>31.84</text:p>
          </table:table-cell>
          <table:table-cell table:number-columns-repeated="16376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8">
            <text:p>Notre-Dame: The Soul of France</text:p>
          </table:table-cell>
          <table:table-cell office:value-type="string" table:style-name="ce18">
            <text:p>Agnès Catherine Poirier</text:p>
          </table:table-cell>
          <table:table-cell office:value-type="string" table:style-name="ce18">
            <text:p>ONEWorld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1786077998" table:style-name="ce19">
            <text:p>978178607799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6.95‭ ‬</text:p>
          </table:table-cell>
          <table:table-cell table:number-columns-repeated="16376"/>
        </table:table-row>
        <table:table-row table:style-name="ro11">
          <table:table-cell office:value-type="float" office:value="227" table:style-name="ce17">
            <text:p>227</text:p>
          </table:table-cell>
          <table:table-cell office:value-type="string" table:style-name="ce18">
            <text:p>Observational Sketching: Hone Your Artistic Skills by Learning How to Observe and Sketch Everyday Objects</text:p>
          </table:table-cell>
          <table:table-cell office:value-type="string" table:style-name="ce18">
            <text:p>Mariko Higaki</text:p>
          </table:table-cell>
          <table:table-cell office:value-type="string" table:style-name="ce18">
            <text:p>Rockport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631598883" table:style-name="ce19">
            <text:p>978163159888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8.99‭ ‬</text:p>
          </table:table-cell>
          <table:table-cell table:number-columns-repeated="16376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8">
            <text:p>Of Barns and Palaces: John Yeon, Northwest Architect, buildings, projects, gardens</text:p>
          </table:table-cell>
          <table:table-cell office:value-type="string" table:style-name="ce18">
            <text:p>John M. Cava</text:p>
          </table:table-cell>
          <table:table-cell office:value-type="string" table:style-name="ce18">
            <text:p>ORO Editions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939621481" table:style-name="ce19">
            <text:p>978193962148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8">
            <text:p>On Canvas: Preserving the Structure of Paintings</text:p>
          </table:table-cell>
          <table:table-cell office:value-type="string" table:style-name="ce18">
            <text:p>Stephen Hackney</text:p>
          </table:table-cell>
          <table:table-cell office:value-type="string" table:style-name="ce18">
            <text:p>Getty Conservation Institute</text:p>
          </table:table-cell>
          <table:table-cell office:value-type="float" office:value="2020" table:style-name="ce17">
            <text:p>2020</text:p>
          </table:table-cell>
          <table:table-cell office:value-type="float" office:value="9781606066263" table:style-name="ce19">
            <text:p>978160606626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1">
          <table:table-cell office:value-type="float" office:value="230" table:style-name="ce17">
            <text:p>230</text:p>
          </table:table-cell>
          <table:table-cell office:value-type="string" table:style-name="ce18">
            <text:p>On the Wings of Hypothesis: Collected Writings on Soviet Cinema</text:p>
          </table:table-cell>
          <table:table-cell office:value-type="string" table:style-name="ce18">
            <text:p>Annette Michelson, Rachel Churner, Malcolm Turvey</text:p>
          </table:table-cell>
          <table:table-cell office:value-type="string" table:style-name="ce18">
            <text:p>MIT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62044493" table:style-name="ce19">
            <text:p>978026204449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8">
            <text:p>Once Upon a Time Lord: The Myths and Stories of Doctor Who</text:p>
          </table:table-cell>
          <table:table-cell office:value-type="string" table:style-name="ce18">
            <text:p>Ivan Phillips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784532673" table:style-name="ce19">
            <text:p>9781784532673<text:s/></text:p>
          </table:table-cell>
          <table:table-cell office:value-type="string" table:style-name="ce17">
            <text:p>USD</text:p>
          </table:table-cell>
          <table:table-cell office:value-type="float" office:value="24.04" table:style-name="ce20">
            <text:p>24.04</text:p>
          </table:table-cell>
          <table:table-cell table:number-columns-repeated="1637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8">
            <text:p>Orhan Pamuk: Orange</text:p>
          </table:table-cell>
          <table:table-cell office:value-type="string" table:style-name="ce18">
            <text:p>Orhan Pamuk</text:p>
          </table:table-cell>
          <table:table-cell office:value-type="string" table:style-name="ce18">
            <text:p>STEIDL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958296534" table:style-name="ce19">
            <text:p>9783958296534<text:s/></text:p>
          </table:table-cell>
          <table:table-cell office:value-type="string" table:style-name="ce17">
            <text:p>USD</text:p>
          </table:table-cell>
          <table:table-cell office:value-type="float" office:value="39.619999999999997" table:style-name="ce20">
            <text:p>39.62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8">
            <text:p>Paramount: City of Dreams</text:p>
          </table:table-cell>
          <table:table-cell office:value-type="string" table:style-name="ce18">
            <text:p>Steven Bingen, Marc Wanamaker</text:p>
          </table:table-cell>
          <table:table-cell office:value-type="string" table:style-name="ce18">
            <text:p>Lyons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93055685" table:style-name="ce19">
            <text:p>978149305568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5‭ ‬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8">
            <text:p>Parergon: Japanese Art of the 1980s and 1990s</text:p>
          </table:table-cell>
          <table:table-cell office:value-type="string" table:style-name="ce18">
            <text:p>Mika Yoshitake</text:p>
          </table:table-cell>
          <table:table-cell office:value-type="string" table:style-name="ce18">
            <text:p>Skira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2439" table:style-name="ce19">
            <text:p>978885724243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8">
            <text:p>Paris Fashion and World War Two: Global Diffusion and Nazi Control</text:p>
          </table:table-cell>
          <table:table-cell office:value-type="string" table:style-name="ce18">
            <text:p>Lou Taylor, Marie McLoughlin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00261" table:style-name="ce19">
            <text:p>978135000026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7.95‭ ‬</text:p>
          </table:table-cell>
          <table:table-cell table:number-columns-repeated="1637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8">
            <text:p>Paris in the Dark: Going to the Movies in the City of Light, 1930-1950</text:p>
          </table:table-cell>
          <table:table-cell office:value-type="string" table:style-name="ce18">
            <text:p>Eric Loren Smoodin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6923" table:style-name="ce19">
            <text:p>9781478006923<text:s/></text:p>
          </table:table-cell>
          <table:table-cell office:value-type="string" table:style-name="ce17">
            <text:p>USD</text:p>
          </table:table-cell>
          <table:table-cell office:value-type="float" office:value="29.7" table:style-name="ce20">
            <text:p>29.7</text:p>
          </table:table-cell>
          <table:table-cell table:number-columns-repeated="16376"/>
        </table:table-row>
        <table:table-row table:style-name="ro12">
          <table:table-cell office:value-type="float" office:value="237" table:style-name="ce17">
            <text:p>237</text:p>
          </table:table-cell>
          <table:table-cell office:value-type="string" table:style-name="ce18">
            <text:p>Paul McCarthy: Head Space, Drawings 1963-2019</text:p>
          </table:table-cell>
          <table:table-cell office:value-type="string" table:style-name="ce18">
            <text:p>Aram Moshayedi, Catherine Damman, Bruce Hainley and two others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465" table:style-name="ce19">
            <text:p>9783791359465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8">
            <text:p>Paul Mpagi Sepuya</text:p>
          </table:table-cell>
          <table:table-cell office:value-type="string" table:style-name="ce18">
            <text:p>Paul Mpagi Sepuya</text:p>
          </table:table-cell>
          <table:table-cell office:value-type="string" table:style-name="ce18">
            <text:p>Aperture Foundation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97114806" table:style-name="ce19">
            <text:p>9781597114806<text:s/></text:p>
          </table:table-cell>
          <table:table-cell office:value-type="string" table:style-name="ce17">
            <text:p>USD</text:p>
          </table:table-cell>
          <table:table-cell office:value-type="float" office:value="42.45" table:style-name="ce20">
            <text:p>42.45</text:p>
          </table:table-cell>
          <table:table-cell table:number-columns-repeated="16376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8">
            <text:p>Performance Studies: An Introduction, 4th Edition</text:p>
          </table:table-cell>
          <table:table-cell office:value-type="string" table:style-name="ce18">
            <text:p>Richard Schechn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284562" table:style-name="ce19">
            <text:p>9781138284562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0">
            <text:p>56.58</text:p>
          </table:table-cell>
          <table:table-cell table:number-columns-repeated="16376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8">
            <text:p>Performer Training and Technology: Preparing Our Selves</text:p>
          </table:table-cell>
          <table:table-cell office:value-type="string" table:style-name="ce18">
            <text:p>Maria Kapsali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677814" table:style-name="ce19">
            <text:p>9781138677814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241" table:style-name="ce17">
            <text:p>241</text:p>
          </table:table-cell>
          <table:table-cell office:value-type="string" table:style-name="ce18">
            <text:p>Performing care: New perspectives on socially engaged performance</text:p>
          </table:table-cell>
          <table:table-cell office:value-type="string" table:style-name="ce18">
            <text:p>James Thompson, Amanda Stuart Fisher</text:p>
          </table:table-cell>
          <table:table-cell office:value-type="string" table:style-name="ce18">
            <text:p>Manchester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26146809" table:style-name="ce19">
            <text:p>9781526146809<text:s/></text:p>
          </table:table-cell>
          <table:table-cell office:value-type="string" table:style-name="ce17">
            <text:p>USD</text:p>
          </table:table-cell>
          <table:table-cell office:value-type="float" office:value="35.369999999999997" table:style-name="ce20">
            <text:p>35.37</text:p>
          </table:table-cell>
          <table:table-cell table:number-columns-repeated="16376"/>
        </table:table-row>
        <table:table-row table:style-name="ro11">
          <table:table-cell office:value-type="float" office:value="242" table:style-name="ce17">
            <text:p>242</text:p>
          </table:table-cell>
          <table:table-cell office:value-type="string" table:style-name="ce18">
            <text:p>Performing Psychologies: Imagination, Creativity and Dramas of the Mind</text:p>
          </table:table-cell>
          <table:table-cell office:value-type="string" table:style-name="ce18">
            <text:p>John Lutterbie, Nicola Shaughnessy, Philip Barnard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350178793" table:style-name="ce19">
            <text:p>978135017879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8">
            <text:p>Perpetual Motion: Dance, Digital Cultures, and the Common</text:p>
          </table:table-cell>
          <table:table-cell office:value-type="string" table:style-name="ce18">
            <text:p>Harmony Bench</text:p>
          </table:table-cell>
          <table:table-cell office:value-type="string" table:style-name="ce18">
            <text:p>University of Minnesota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517900533" table:style-name="ce19">
            <text:p>97815179005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00‭ ‬</text:p>
          </table:table-cell>
          <table:table-cell table:number-columns-repeated="16376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8">
            <text:p>Picasso's Women: Fernande to Jacqueline</text:p>
          </table:table-cell>
          <table:table-cell office:value-type="string" table:style-name="ce18">
            <text:p>John Richardson, Larry Gagosian</text:p>
          </table:table-cell>
          <table:table-cell office:value-type="string" table:style-name="ce18">
            <text:p>Gagosian / Rizzoli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179" table:style-name="ce19">
            <text:p>978084786817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00.00‭ ‬</text:p>
          </table:table-cell>
          <table:table-cell table:number-columns-repeated="16376"/>
        </table:table-row>
        <table:table-row table:style-name="ro11">
          <table:table-cell office:value-type="float" office:value="245" table:style-name="ce17">
            <text:p>245</text:p>
          </table:table-cell>
          <table:table-cell office:value-type="string" table:style-name="ce18">
            <text:p>Pictured Worlds: Masterpieces of Children's Book Art by 101 Top Illustrators from Around the World</text:p>
          </table:table-cell>
          <table:table-cell office:value-type="string" table:style-name="ce18">
            <text:p>Leonard Marcus</text:p>
          </table:table-cell>
          <table:table-cell office:value-type="string" table:style-name="ce18">
            <text:p>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590202432" table:style-name="ce19">
            <text:p>978159020243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8">
            <text:p>Piero Della Francesca and the Invention of the Artist</text:p>
          </table:table-cell>
          <table:table-cell office:value-type="string" table:style-name="ce18">
            <text:p>Machtelt Israëls</text:p>
          </table:table-cell>
          <table:table-cell office:value-type="string" table:style-name="ce18">
            <text:p>Reakti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143218" table:style-name="ce19">
            <text:p>9781789143218<text:s/></text:p>
          </table:table-cell>
          <table:table-cell office:value-type="string" table:style-name="ce17">
            <text:p>USD</text:p>
          </table:table-cell>
          <table:table-cell office:value-type="float" office:value="22.57" table:style-name="ce20">
            <text:p>22.57</text:p>
          </table:table-cell>
          <table:table-cell table:number-columns-repeated="1637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8">
            <text:p>Pop Music Production: Manufactured Pop and BoyBands of the 1990s</text:p>
          </table:table-cell>
          <table:table-cell office:value-type="string" table:style-name="ce18">
            <text:p>Phil Harding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815392811" table:style-name="ce19">
            <text:p>9780815392811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248" table:style-name="ce17">
            <text:p>248</text:p>
          </table:table-cell>
          <table:table-cell office:value-type="string" table:style-name="ce18">
            <text:p>Posh Portals: Elegant Entrances and Ingratiating Ingresses to Apartments for the Affluent in New York City</text:p>
          </table:table-cell>
          <table:table-cell office:value-type="string" table:style-name="ce18">
            <text:p>Andrew Alpern, Kenneth Grant, Simon Fieldhouse</text:p>
          </table:table-cell>
          <table:table-cell office:value-type="string" table:style-name="ce18">
            <text:p>Abbeville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0789213792" table:style-name="ce19">
            <text:p>978078921379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5.00‭ ‬</text:p>
          </table:table-cell>
          <table:table-cell table:number-columns-repeated="1637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8">
            <text:p>Post-Conflict Monuments in Bosnia and Herzegovina: Unfinished Histories</text:p>
          </table:table-cell>
          <table:table-cell office:value-type="string" table:style-name="ce18">
            <text:p>Uroš Čvoro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38424" table:style-name="ce19">
            <text:p>9780367138424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1">
          <table:table-cell office:value-type="float" office:value="250" table:style-name="ce17">
            <text:p>250</text:p>
          </table:table-cell>
          <table:table-cell office:value-type="string" table:style-name="ce18">
            <text:p>Producing for TV and Emerging Media: A Real-World Approach for Producers, 4th Edition</text:p>
          </table:table-cell>
          <table:table-cell office:value-type="string" table:style-name="ce18">
            <text:p>Dustin Morrow, Kacey Morrow, Cathrine Kelliso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24534" table:style-name="ce19">
            <text:p>9780367424534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0">
            <text:p>63.66</text:p>
          </table:table-cell>
          <table:table-cell table:number-columns-repeated="16376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8">
            <text:p>Product Design and Sustainability: Strategies, Tools, and Practice</text:p>
          </table:table-cell>
          <table:table-cell office:value-type="string" table:style-name="ce18">
            <text:p>Jane Penty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301986" table:style-name="ce19">
            <text:p>9781138301986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0">
            <text:p>56.58</text:p>
          </table:table-cell>
          <table:table-cell table:number-columns-repeated="16376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8">
            <text:p>Production Design for Screen: Visual Storytelling in Film and Television</text:p>
          </table:table-cell>
          <table:table-cell office:value-type="string" table:style-name="ce18">
            <text:p>Jane Barnwell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501373718" table:style-name="ce19">
            <text:p>978150137371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6.95‭ ‬</text:p>
          </table:table-cell>
          <table:table-cell table:number-columns-repeated="16376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8">
            <text:p>Production Design: Visual Design for Film and Television</text:p>
          </table:table-cell>
          <table:table-cell office:value-type="string" table:style-name="ce18">
            <text:p>Peg McClella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185425" table:style-name="ce19">
            <text:p>9781138185425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1">
          <table:table-cell office:value-type="float" office:value="254" table:style-name="ce17">
            <text:p>254</text:p>
          </table:table-cell>
          <table:table-cell office:value-type="string" table:style-name="ce18">
            <text:p>Productivity Through Wellness for Live Entertainment and Theatre Technicians: Increasing Productivity, Avoiding Burnout, and Maximizing the Value of An Hour</text:p>
          </table:table-cell>
          <table:table-cell office:value-type="string" table:style-name="ce18">
            <text:p>Brian Macinnis Smallwood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37700" table:style-name="ce19">
            <text:p>9780367137700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8">
            <text:p>Psychomotor Aesthetics: Movement and Affect in Modern Literature and Film</text:p>
          </table:table-cell>
          <table:table-cell office:value-type="string" table:style-name="ce18">
            <text:p>Ana Hedberg Olenina</text:p>
          </table:table-cell>
          <table:table-cell office:value-type="string" table:style-name="ce18">
            <text:p>Oxford University Press, USA</text:p>
          </table:table-cell>
          <table:table-cell office:value-type="float" office:value="2020" table:style-name="ce17">
            <text:p>2020</text:p>
          </table:table-cell>
          <table:table-cell office:value-type="float" office:value="9780190051266" table:style-name="ce19">
            <text:p>978019005126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256" table:style-name="ce17">
            <text:p>256</text:p>
          </table:table-cell>
          <table:table-cell office:value-type="string" table:style-name="ce18">
            <text:p>Punk, Post Punk, New Wave: Onstage, Backstage, in Your Face, 1978-1991</text:p>
          </table:table-cell>
          <table:table-cell office:value-type="string" table:style-name="ce18">
            <text:p>Michael Grecco, Jim Sullivan, Fred Schneider</text:p>
          </table:table-cell>
          <table:table-cell office:value-type="string" table:style-name="ce18">
            <text:p>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419748547" table:style-name="ce19">
            <text:p>978141974854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8">
            <text:p>Queen All the Songs: The Story Behind Every Track</text:p>
          </table:table-cell>
          <table:table-cell office:value-type="string" table:style-name="ce18">
            <text:p>Benoît Clerc</text:p>
          </table:table-cell>
          <table:table-cell office:value-type="string" table:style-name="ce18">
            <text:p>Black Dog &amp; Leventhal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0762471249" table:style-name="ce19">
            <text:p>978076247124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8">
            <text:p>Queer Communion: Ron Athey</text:p>
          </table:table-cell>
          <table:table-cell office:value-type="string" table:style-name="ce18">
            <text:p>Amelia Jones, Andy Campbell</text:p>
          </table:table-cell>
          <table:table-cell office:value-type="string" table:style-name="ce18">
            <text:p>Intellect</text:p>
          </table:table-cell>
          <table:table-cell office:value-type="float" office:value="2020" table:style-name="ce17">
            <text:p>2020</text:p>
          </table:table-cell>
          <table:table-cell office:value-type="float" office:value="9781789380941" table:style-name="ce19">
            <text:p>978178938094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7.00‭ ‬</text:p>
          </table:table-cell>
          <table:table-cell table:number-columns-repeated="16376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8">
            <text:p>Radical Housing: Designing Multi-Generational and Co-Living Housing for All</text:p>
          </table:table-cell>
          <table:table-cell office:value-type="string" table:style-name="ce18">
            <text:p>Caroline Dove</text:p>
          </table:table-cell>
          <table:table-cell office:value-type="string" table:style-name="ce18">
            <text:p>Riba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859468913" table:style-name="ce19">
            <text:p>978185946891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2.00‭ ‬</text:p>
          </table:table-cell>
          <table:table-cell table:number-columns-repeated="16376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8">
            <text:p>Ralph Steadman: A Life in Ink</text:p>
          </table:table-cell>
          <table:table-cell office:value-type="string" table:style-name="ce18">
            <text:p>Ralph Steadman</text:p>
          </table:table-cell>
          <table:table-cell office:value-type="string" table:style-name="ce18">
            <text:p>Chronicle Chroma</text:p>
          </table:table-cell>
          <table:table-cell office:value-type="float" office:value="2020" table:style-name="ce17">
            <text:p>2020</text:p>
          </table:table-cell>
          <table:table-cell office:value-type="float" office:value="9781797203003" table:style-name="ce19">
            <text:p>978179720300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8">
            <text:p>Rattan: A World of Elegance and Charm</text:p>
          </table:table-cell>
          <table:table-cell office:value-type="string" table:style-name="ce18">
            <text:p>Lulu Lytle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902" table:style-name="ce19">
            <text:p>978084786890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8">
            <text:p>Reading Fashion in Art</text:p>
          </table:table-cell>
          <table:table-cell office:value-type="string" table:style-name="ce18">
            <text:p>Ingrid E. Mida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17">
            <text:p>2020</text:p>
          </table:table-cell>
          <table:table-cell office:value-type="float" office:value="9781350032705" table:style-name="ce19">
            <text:p>978135003270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2.95‭ ‬</text:p>
          </table:table-cell>
          <table:table-cell table:number-columns-repeated="16376"/>
        </table:table-row>
        <table:table-row table:style-name="ro11">
          <table:table-cell office:value-type="float" office:value="263" table:style-name="ce17">
            <text:p>263</text:p>
          </table:table-cell>
          <table:table-cell office:value-type="string" table:style-name="ce18">
            <text:p>Recasting the Disney Princess in an Era of New Media and Social Movements</text:p>
          </table:table-cell>
          <table:table-cell office:value-type="string" table:style-name="ce18">
            <text:p>Shearon Roberts, Jenny Banh, Alexis Woods Barr</text:p>
          </table:table-cell>
          <table:table-cell office:value-type="string" table:style-name="ce18">
            <text:p>Lexing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93604019" table:style-name="ce19">
            <text:p>978179360401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15.00‭ ‬</text:p>
          </table:table-cell>
          <table:table-cell table:number-columns-repeated="16376"/>
        </table:table-row>
        <table:table-row table:style-name="ro11">
          <table:table-cell office:value-type="float" office:value="264" table:style-name="ce17">
            <text:p>264</text:p>
          </table:table-cell>
          <table:table-cell office:value-type="string" table:style-name="ce18">
            <text:p>Remapping the Sinophone: The Cultural Production of Chinese-Language Cinema in Singapore and Malaya Before and During the Cold War</text:p>
          </table:table-cell>
          <table:table-cell office:value-type="string" table:style-name="ce18">
            <text:p>Wai-Siam Hee(Weixian Xu)</text:p>
          </table:table-cell>
          <table:table-cell office:value-type="string" table:style-name="ce18">
            <text:p>Hong Kong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9888528035" table:style-name="ce19">
            <text:p>978988852803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70.00‭ ‬</text:p>
          </table:table-cell>
          <table:table-cell table:number-columns-repeated="16376"/>
        </table:table-row>
        <table:table-row table:style-name="ro11">
          <table:table-cell office:value-type="float" office:value="265" table:style-name="ce17">
            <text:p>265</text:p>
          </table:table-cell>
          <table:table-cell office:value-type="string" table:style-name="ce18">
            <text:p>Robert Frank: Books and Films, 1947-2019</text:p>
          </table:table-cell>
          <table:table-cell office:value-type="string" table:style-name="ce18">
            <text:p>Robert Frank, Gerhard Steidl, John Farrel and four others</text:p>
          </table:table-cell>
          <table:table-cell office:value-type="string" table:style-name="ce18">
            <text:p>Steidl</text:p>
          </table:table-cell>
          <table:table-cell office:value-type="float" office:value="2020" table:style-name="ce17">
            <text:p>2020</text:p>
          </table:table-cell>
          <table:table-cell office:value-type="float" office:value="9783958293069" table:style-name="ce19">
            <text:p>9783958293069<text:s/></text:p>
          </table:table-cell>
          <table:table-cell office:value-type="string" table:style-name="ce17">
            <text:p>USD</text:p>
          </table:table-cell>
          <table:table-cell office:value-type="float" office:value="28.3" table:style-name="ce20">
            <text:p>28.3</text:p>
          </table:table-cell>
          <table:table-cell table:number-columns-repeated="16376"/>
        </table:table-row>
        <table:table-row table:style-name="ro11">
          <table:table-cell office:value-type="float" office:value="266" table:style-name="ce17">
            <text:p>266</text:p>
          </table:table-cell>
          <table:table-cell office:value-type="string" table:style-name="ce18">
            <text:p>Roberto Burle Marx Lectures: Landscape as Art and Urbanism</text:p>
          </table:table-cell>
          <table:table-cell office:value-type="string" table:style-name="ce18">
            <text:p>Gareth Doherty, Leonardo Finotti, Roberto Burle Marx and the other</text:p>
          </table:table-cell>
          <table:table-cell office:value-type="string" table:style-name="ce18">
            <text:p>Lars Muller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3037786253" table:style-name="ce19">
            <text:p>9783037786253<text:s/></text:p>
          </table:table-cell>
          <table:table-cell office:value-type="string" table:style-name="ce17">
            <text:p>USD</text:p>
          </table:table-cell>
          <table:table-cell office:value-type="float" office:value="39.619999999999997" table:style-name="ce20">
            <text:p>39.62</text:p>
          </table:table-cell>
          <table:table-cell table:number-columns-repeated="16376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8">
            <text:p>Rockers: The Making of Reggae's Most Iconic Film</text:p>
          </table:table-cell>
          <table:table-cell office:value-type="string" table:style-name="ce18">
            <text:p>Ted Bafaloukos</text:p>
          </table:table-cell>
          <table:table-cell office:value-type="string" table:style-name="ce18">
            <text:p>Gingko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3943330489" table:style-name="ce19">
            <text:p>978394333048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1">
          <table:table-cell office:value-type="float" office:value="268" table:style-name="ce17">
            <text:p>268</text:p>
          </table:table-cell>
          <table:table-cell office:value-type="string" table:style-name="ce18">
            <text:p>Roland Barthes and Film: Myth, Eroticism and Poetics</text:p>
          </table:table-cell>
          <table:table-cell office:value-type="string" table:style-name="ce18">
            <text:p>Patrick ffrench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88310659" table:style-name="ce19">
            <text:p>9781788310659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8">
            <text:p>Romanticism and Film: Franz Liszt and Audio-Visual Explanation</text:p>
          </table:table-cell>
          <table:table-cell office:value-type="string" table:style-name="ce18">
            <text:p>Will Kitchen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501361364" table:style-name="ce19">
            <text:p>9781501361364<text:s/></text:p>
          </table:table-cell>
          <table:table-cell office:value-type="string" table:style-name="ce17">
            <text:p>USD</text:p>
          </table:table-cell>
          <table:table-cell office:value-type="float" office:value="127.34" table:style-name="ce20">
            <text:p>127.34</text:p>
          </table:table-cell>
          <table:table-cell table:number-columns-repeated="16376"/>
        </table:table-row>
        <table:table-row table:style-name="ro11">
          <table:table-cell office:value-type="float" office:value="270" table:style-name="ce17">
            <text:p>270</text:p>
          </table:table-cell>
          <table:table-cell office:value-type="string" table:style-name="ce18">
            <text:p>Rubens’s Great Landscape with a Tempest: Anatomy of a Masterpiece</text:p>
          </table:table-cell>
          <table:table-cell office:value-type="string" table:style-name="ce18">
            <text:p>Gerlinde Gruber</text:p>
          </table:table-cell>
          <table:table-cell office:value-type="string" table:style-name="ce18">
            <text:p>Hirmer Publishers (UK)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77431772" table:style-name="ce19">
            <text:p>9783777431772<text:s/></text:p>
          </table:table-cell>
          <table:table-cell office:value-type="string" table:style-name="ce17">
            <text:p>USD</text:p>
          </table:table-cell>
          <table:table-cell office:value-type="float" office:value="42.38" table:style-name="ce20">
            <text:p>42.38</text:p>
          </table:table-cell>
          <table:table-cell table:number-columns-repeated="16376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8">
            <text:p>Safety and Health for the Stage: Collaboration with the Production Process</text:p>
          </table:table-cell>
          <table:table-cell office:value-type="string" table:style-name="ce18">
            <text:p>William J. Reynolds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815353263" table:style-name="ce19">
            <text:p>9780815353263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272" table:style-name="ce17">
            <text:p>272</text:p>
          </table:table-cell>
          <table:table-cell office:value-type="string" table:style-name="ce18">
            <text:p>Sahel: Art and Empires on the Shores of the Sahara</text:p>
          </table:table-cell>
          <table:table-cell office:value-type="string" table:style-name="ce18">
            <text:p>Alisa Lagamma</text:p>
          </table:table-cell>
          <table:table-cell office:value-type="string" table:style-name="ce18">
            <text:p>Metropolitan Museum of Art New York</text:p>
          </table:table-cell>
          <table:table-cell office:value-type="float" office:value="2020" table:style-name="ce17">
            <text:p>2020</text:p>
          </table:table-cell>
          <table:table-cell office:value-type="float" office:value="9781588396877" table:style-name="ce19">
            <text:p>978158839687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8">
            <text:p>Samuel Barber: The Composer and His Music, Second Edition</text:p>
          </table:table-cell>
          <table:table-cell office:value-type="string" table:style-name="ce18">
            <text:p>Barbara B. Heyman 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863739" table:style-name="ce19">
            <text:p>9780190863739<text:s/></text:p>
          </table:table-cell>
          <table:table-cell office:value-type="string" table:style-name="ce17">
            <text:p>USD</text:p>
          </table:table-cell>
          <table:table-cell office:value-type="float" office:value="50.92" table:style-name="ce20">
            <text:p>50.92</text:p>
          </table:table-cell>
          <table:table-cell table:number-columns-repeated="16376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8">
            <text:p>Samuel Fosso: Autoportrait</text:p>
          </table:table-cell>
          <table:table-cell office:value-type="string" table:style-name="ce18">
            <text:p>Samuel Fosso</text:p>
          </table:table-cell>
          <table:table-cell office:value-type="string" table:style-name="ce18">
            <text:p>STEIDL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958296121" table:style-name="ce19">
            <text:p>9783958296121<text:s/></text:p>
          </table:table-cell>
          <table:table-cell office:value-type="string" table:style-name="ce17">
            <text:p>USD</text:p>
          </table:table-cell>
          <table:table-cell office:value-type="float" office:value="96.21" table:style-name="ce20">
            <text:p>96.21</text:p>
          </table:table-cell>
          <table:table-cell table:number-columns-repeated="16376"/>
        </table:table-row>
        <table:table-row table:style-name="ro11">
          <table:table-cell office:value-type="float" office:value="275" table:style-name="ce17">
            <text:p>275</text:p>
          </table:table-cell>
          <table:table-cell office:value-type="string" table:style-name="ce18">
            <text:p>Sanna Kannisto: Observing Eye</text:p>
          </table:table-cell>
          <table:table-cell office:value-type="string" table:style-name="ce18">
            <text:p>Barbara Hofmann-Jonhson, Sanna Kannisto</text:p>
          </table:table-cell>
          <table:table-cell office:value-type="string" table:style-name="ce18">
            <text:p>Hatje Cantz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75747912" table:style-name="ce19">
            <text:p>9783775747912<text:s/></text:p>
          </table:table-cell>
          <table:table-cell office:value-type="string" table:style-name="ce17">
            <text:p>USD</text:p>
          </table:table-cell>
          <table:table-cell office:value-type="float" office:value="56.6" table:style-name="ce20">
            <text:p>56.6</text:p>
          </table:table-cell>
          <table:table-cell table:number-columns-repeated="16376"/>
        </table:table-row>
        <table:table-row table:style-name="ro11">
          <table:table-cell office:value-type="float" office:value="276" table:style-name="ce17">
            <text:p>276</text:p>
          </table:table-cell>
          <table:table-cell office:value-type="string" table:style-name="ce18">
            <text:p>Screens Producing &amp; Media Operations: Advanced Practice for Media Server and Video Content Preparation</text:p>
          </table:table-cell>
          <table:table-cell office:value-type="string" table:style-name="ce18">
            <text:p>Laura Frank</text:p>
          </table:table-cell>
          <table:table-cell office:value-type="string" table:style-name="ce18">
            <text:p>Focal Press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338074" table:style-name="ce19">
            <text:p>9781138338074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1">
          <table:table-cell office:value-type="float" office:value="277" table:style-name="ce17">
            <text:p>277</text:p>
          </table:table-cell>
          <table:table-cell office:value-type="string" table:style-name="ce18">
            <text:p>Set Lighting Technician's Handbook: Film Lighting Equipment, Practice, and Electrical Distribution, 5th Edition</text:p>
          </table:table-cell>
          <table:table-cell office:value-type="string" table:style-name="ce18">
            <text:p>Harry C. Box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91727" table:style-name="ce19">
            <text:p>9781138391727<text:s/></text:p>
          </table:table-cell>
          <table:table-cell office:value-type="string" table:style-name="ce17">
            <text:p>USD</text:p>
          </table:table-cell>
          <table:table-cell office:value-type="float" office:value="67.900000000000006" table:style-name="ce20">
            <text:p>67.9</text:p>
          </table:table-cell>
          <table:table-cell table:number-columns-repeated="16376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8">
            <text:p>Shaping the World: Sculpture from Prehistory to Now</text:p>
          </table:table-cell>
          <table:table-cell office:value-type="string" table:style-name="ce18">
            <text:p>Antony Gormley, Martin Gayford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2672" table:style-name="ce19">
            <text:p>978050002267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1">
          <table:table-cell office:value-type="float" office:value="279" table:style-name="ce17">
            <text:p>279</text:p>
          </table:table-cell>
          <table:table-cell office:value-type="string" table:style-name="ce18">
            <text:p>Shaun Leane</text:p>
          </table:table-cell>
          <table:table-cell office:value-type="string" table:style-name="ce18">
            <text:p>Shaun Leane, Vivienne Becker, Claire Wilcox</text:p>
          </table:table-cell>
          <table:table-cell office:value-type="string" table:style-name="ce18">
            <text:p>Acc Art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8840736" table:style-name="ce19">
            <text:p>9781788840736<text:s/></text:p>
          </table:table-cell>
          <table:table-cell office:value-type="string" table:style-name="ce17">
            <text:p>USD</text:p>
          </table:table-cell>
          <table:table-cell office:value-type="float" office:value="77.819999999999993" table:style-name="ce20">
            <text:p>77.82</text:p>
          </table:table-cell>
          <table:table-cell table:number-columns-repeated="16376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8">
            <text:p>Sidney Nolan: The Artist's Materials</text:p>
          </table:table-cell>
          <table:table-cell office:value-type="string" table:style-name="ce18">
            <text:p>Paula Dredge</text:p>
          </table:table-cell>
          <table:table-cell office:value-type="string" table:style-name="ce18">
            <text:p>Getty Conservation Institute</text:p>
          </table:table-cell>
          <table:table-cell office:value-type="float" office:value="2020" table:style-name="ce17">
            <text:p>2020</text:p>
          </table:table-cell>
          <table:table-cell office:value-type="float" office:value="9781606065945" table:style-name="ce19">
            <text:p>978160606594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8">
            <text:p>Simple Pleasures: The Art of Doris Lee</text:p>
          </table:table-cell>
          <table:table-cell office:value-type="string" table:style-name="ce18">
            <text:p>Melissa M. Wolfe </text:p>
          </table:table-cell>
          <table:table-cell office:value-type="string" table:style-name="ce18">
            <text:p>Giles</text:p>
          </table:table-cell>
          <table:table-cell office:value-type="float" office:value="2020" table:style-name="ce17">
            <text:p>2020</text:p>
          </table:table-cell>
          <table:table-cell office:value-type="float" office:value="9781911282679" table:style-name="ce19">
            <text:p>978191128267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95‭ ‬</text:p>
          </table:table-cell>
          <table:table-cell table:number-columns-repeated="16376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8">
            <text:p>So You Want to Sing with Awareness: A Guide for Performers</text:p>
          </table:table-cell>
          <table:table-cell office:value-type="string" table:style-name="ce18">
            <text:p>Matthew Hoch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24727" table:style-name="ce19">
            <text:p>978153812472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8.00‭ ‬</text:p>
          </table:table-cell>
          <table:table-cell table:number-columns-repeated="16376"/>
        </table:table-row>
        <table:table-row table:style-name="ro11">
          <table:table-cell office:value-type="float" office:value="283" table:style-name="ce17">
            <text:p>283</text:p>
          </table:table-cell>
          <table:table-cell office:value-type="string" table:style-name="ce18">
            <text:p>Sohail Karmani: The Spirit of Sahiwal</text:p>
          </table:table-cell>
          <table:table-cell office:value-type="string" table:style-name="ce18">
            <text:p>Francesca Interlenghi, Sohail Karmani</text:p>
          </table:table-cell>
          <table:table-cell office:value-type="string" table:style-name="ce18">
            <text:p>Skira 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2033" table:style-name="ce19">
            <text:p>9788857242033<text:s/></text:p>
          </table:table-cell>
          <table:table-cell office:value-type="string" table:style-name="ce17">
            <text:p>USD</text:p>
          </table:table-cell>
          <table:table-cell office:value-type="float" office:value="50.94" table:style-name="ce20">
            <text:p>50.94</text:p>
          </table:table-cell>
          <table:table-cell table:number-columns-repeated="16376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8">
            <text:p>Some Things You Should Know: Confessions of a TV Executive</text:p>
          </table:table-cell>
          <table:table-cell office:value-type="string" table:style-name="ce18">
            <text:p>Truman Locke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113404" table:style-name="ce19">
            <text:p>9781350113404<text:s/></text:p>
          </table:table-cell>
          <table:table-cell office:value-type="string" table:style-name="ce17">
            <text:p>USD</text:p>
          </table:table-cell>
          <table:table-cell office:value-type="float" office:value="21.21" table:style-name="ce20">
            <text:p>21.21</text:p>
          </table:table-cell>
          <table:table-cell table:number-columns-repeated="16376"/>
        </table:table-row>
        <table:table-row table:style-name="ro11">
          <table:table-cell office:value-type="float" office:value="285" table:style-name="ce17">
            <text:p>285</text:p>
          </table:table-cell>
          <table:table-cell office:value-type="string" table:style-name="ce18">
            <text:p>Somewhere Over the Rainbow: Wonder and Religion in American Cinema</text:p>
          </table:table-cell>
          <table:table-cell office:value-type="string" table:style-name="ce18">
            <text:p>Daniel Ross Goodman, Irving (Yitz) Greenberg</text:p>
          </table:table-cell>
          <table:table-cell office:value-type="string" table:style-name="ce18">
            <text:p>Hamil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0761872238" table:style-name="ce19">
            <text:p>978076187223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2.99‭ ‬</text:p>
          </table:table-cell>
          <table:table-cell table:number-columns-repeated="16376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8">
            <text:p>Song and System: The Making of American Pop Music</text:p>
          </table:table-cell>
          <table:table-cell office:value-type="string" table:style-name="ce18">
            <text:p>Harvey Rachlin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12120" table:style-name="ce19">
            <text:p>978153811212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3.00‭ ‬</text:p>
          </table:table-cell>
          <table:table-cell table:number-columns-repeated="16376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8">
            <text:p>Songs for "great Leaders": Ideology and Creativity in North Korean Music and Dance</text:p>
          </table:table-cell>
          <table:table-cell office:value-type="string" table:style-name="ce18">
            <text:p>Keith Howard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077518" table:style-name="ce19">
            <text:p>9780190077518<text:s/></text:p>
          </table:table-cell>
          <table:table-cell office:value-type="string" table:style-name="ce17">
            <text:p>USD</text:p>
          </table:table-cell>
          <table:table-cell office:value-type="float" office:value="67.900000000000006" table:style-name="ce20">
            <text:p>67.9</text:p>
          </table:table-cell>
          <table:table-cell table:number-columns-repeated="16376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8">
            <text:p>Songs for a Revolution: The 1848 Protest Song Tradition in Germany</text:p>
          </table:table-cell>
          <table:table-cell office:value-type="string" table:style-name="ce18">
            <text:p>Eckhard John, David Robb </text:p>
          </table:table-cell>
          <table:table-cell office:value-type="string" table:style-name="ce18">
            <text:p>Camden House</text:p>
          </table:table-cell>
          <table:table-cell office:value-type="float" office:value="2020" table:style-name="ce17">
            <text:p>2020</text:p>
          </table:table-cell>
          <table:table-cell office:value-type="float" office:value="9781640140486" table:style-name="ce19">
            <text:p>978164014048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9.00‭ ‬</text:p>
          </table:table-cell>
          <table:table-cell table:number-columns-repeated="16376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8">
            <text:p>Spaces Mapped and Monstrous: Digital 3D Cinema and Visual Culture</text:p>
          </table:table-cell>
          <table:table-cell office:value-type="string" table:style-name="ce18">
            <text:p>Nick Jones</text:p>
          </table:table-cell>
          <table:table-cell office:value-type="string" table:style-name="ce18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31194235" table:style-name="ce19">
            <text:p>978023119423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290" table:style-name="ce17">
            <text:p>290</text:p>
          </table:table-cell>
          <table:table-cell office:value-type="string" table:style-name="ce18">
            <text:p>Spiritual Sensations: Cinematic Religious Experience and Evolving Conceptions of the Sacred</text:p>
          </table:table-cell>
          <table:table-cell office:value-type="string" table:style-name="ce18">
            <text:p>Sarah K. Balstrup 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130173" table:style-name="ce19">
            <text:p>9781350130173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8">
            <text:p>Staging Sex: Best Practices, Tools, and Techniques for Theatrical Intimacy</text:p>
          </table:table-cell>
          <table:table-cell office:value-type="string" table:style-name="ce18">
            <text:p>Chelsea Pac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596498" table:style-name="ce19">
            <text:p>9781138596498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292" table:style-name="ce17">
            <text:p>292</text:p>
          </table:table-cell>
          <table:table-cell office:value-type="string" table:style-name="ce18">
            <text:p>Star Trek: Discovery Guide to Seasons 1 and 2, Collector's Edition (Book)</text:p>
          </table:table-cell>
          <table:table-cell office:value-type="string" table:style-name="ce18">
            <text:p>Nick Jones, Tara Bennett, Bryan Cairns</text:p>
          </table:table-cell>
          <table:table-cell office:value-type="string" table:style-name="ce18">
            <text:p>Titan Comics</text:p>
          </table:table-cell>
          <table:table-cell office:value-type="float" office:value="2020" table:style-name="ce17">
            <text:p>2020</text:p>
          </table:table-cell>
          <table:table-cell office:value-type="float" office:value="9781787734715" table:style-name="ce19">
            <text:p>978178773471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8">
            <text:p>Star Trek: Picard Official Collector's Edition Book</text:p>
          </table:table-cell>
          <table:table-cell office:value-type="string" table:style-name="ce18">
            <text:p>Ian Spelling, Jay Stobie, Nick Jones</text:p>
          </table:table-cell>
          <table:table-cell office:value-type="string" table:style-name="ce18">
            <text:p>Titan Comics</text:p>
          </table:table-cell>
          <table:table-cell office:value-type="float" office:value="2020" table:style-name="ce17">
            <text:p>2020</text:p>
          </table:table-cell>
          <table:table-cell office:value-type="float" office:value="9781787731882" table:style-name="ce19">
            <text:p>978178773188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9‭ ‬</text:p>
          </table:table-cell>
          <table:table-cell table:number-columns-repeated="16376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8">
            <text:p>Star Trek: The Motion Picture: The Art and Visual Effects</text:p>
          </table:table-cell>
          <table:table-cell office:value-type="string" table:style-name="ce18">
            <text:p>Jeff Bond</text:p>
          </table:table-cell>
          <table:table-cell office:value-type="string" table:style-name="ce18">
            <text:p>Tita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091991" table:style-name="ce19">
            <text:p>978178909199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8">
            <text:p>Star Trek: Voyager 25th Anniversary Special Book</text:p>
          </table:table-cell>
          <table:table-cell office:value-type="string" table:style-name="ce18">
            <text:p>Nick Jones</text:p>
          </table:table-cell>
          <table:table-cell office:value-type="string" table:style-name="ce18">
            <text:p>Titan Comics</text:p>
          </table:table-cell>
          <table:table-cell office:value-type="float" office:value="2020" table:style-name="ce17">
            <text:p>2020</text:p>
          </table:table-cell>
          <table:table-cell office:value-type="float" office:value="9781787734227" table:style-name="ce19">
            <text:p>978178773422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9‭ ‬</text:p>
          </table:table-cell>
          <table:table-cell table:number-columns-repeated="16376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8">
            <text:p>Star Wars: The Triumph of Nerd Culture</text:p>
          </table:table-cell>
          <table:table-cell office:value-type="string" table:style-name="ce18">
            <text:p>Josef Benson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16203" table:style-name="ce19">
            <text:p>978153811620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2">
          <table:table-cell office:value-type="float" office:value="297" table:style-name="ce17">
            <text:p>297</text:p>
          </table:table-cell>
          <table:table-cell office:value-type="string" table:style-name="ce18">
            <text:p>Stockholm Design Lab: 1998–2019: A book about the creative process and design of airplanes, museums, alcohol, pharmacies, sports, cars, tin cans, fast food, alphabets, batteries, daylight, flags, money, sound, infrastructure &amp; the Nobel Prize</text:p>
          </table:table-cell>
          <table:table-cell office:value-type="string" table:style-name="ce18">
            <text:p>Stockholm Design Lab</text:p>
          </table:table-cell>
          <table:table-cell office:value-type="string" table:style-name="ce18">
            <text:p>Victionary (Viction:ary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9887972624" table:style-name="ce19">
            <text:p>9789887972624<text:s/></text:p>
          </table:table-cell>
          <table:table-cell office:value-type="string" table:style-name="ce17">
            <text:p>USD</text:p>
          </table:table-cell>
          <table:table-cell office:value-type="float" office:value="84.82" table:style-name="ce20">
            <text:p>84.82</text:p>
          </table:table-cell>
          <table:table-cell table:number-columns-repeated="16376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8">
            <text:p>Street Art Africa</text:p>
          </table:table-cell>
          <table:table-cell office:value-type="string" table:style-name="ce18">
            <text:p>Cale Waddacor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2825" table:style-name="ce19">
            <text:p>978050002282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8">
            <text:p>Street Art Today II: The 50 Most Influential Street Artists Roday</text:p>
          </table:table-cell>
          <table:table-cell office:value-type="string" table:style-name="ce18">
            <text:p>Bjorn Van Poucke, Elise Luong</text:p>
          </table:table-cell>
          <table:table-cell office:value-type="string" table:style-name="ce18">
            <text:p>Lannoo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9401461597" table:style-name="ce19">
            <text:p>9789401461597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8">
            <text:p>Structures by Design: Thinking, Making, Breaking</text:p>
          </table:table-cell>
          <table:table-cell office:value-type="string" table:style-name="ce18">
            <text:p>Robert Whitehead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224155" table:style-name="ce19">
            <text:p>9781138224155<text:s/></text:p>
          </table:table-cell>
          <table:table-cell office:value-type="string" table:style-name="ce17">
            <text:p>USD</text:p>
          </table:table-cell>
          <table:table-cell office:value-type="float" office:value="69.319999999999993" table:style-name="ce20">
            <text:p>69.32</text:p>
          </table:table-cell>
          <table:table-cell table:number-columns-repeated="16376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8">
            <text:p>Studio Gang: Architecture</text:p>
          </table:table-cell>
          <table:table-cell office:value-type="string" table:style-name="ce18">
            <text:p>Jeanne Gang</text:p>
          </table:table-cell>
          <table:table-cell office:value-type="string" table:style-name="ce18">
            <text:p>Phaid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838660543" table:style-name="ce19">
            <text:p>9781838660543<text:s/></text:p>
          </table:table-cell>
          <table:table-cell office:value-type="string" table:style-name="ce17">
            <text:p>USD</text:p>
          </table:table-cell>
          <table:table-cell office:value-type="float" office:value="84.82" table:style-name="ce20">
            <text:p>84.82</text:p>
          </table:table-cell>
          <table:table-cell table:number-columns-repeated="16376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8">
            <text:p>Studio Ghibli: The Films of Hayao Miyazaki and Isao Takahata, 3rd Edition</text:p>
          </table:table-cell>
          <table:table-cell office:value-type="string" table:style-name="ce18">
            <text:p> Colin Odell, Michelle Le Blanc</text:p>
          </table:table-cell>
          <table:table-cell office:value-type="string" table:style-name="ce18">
            <text:p>Kamera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0857303561" table:style-name="ce19">
            <text:p>978085730356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8">
            <text:p>Sunny Days: The Children's Television Revolution That Changed America</text:p>
          </table:table-cell>
          <table:table-cell office:value-type="string" table:style-name="ce18">
            <text:p>David Kamp</text:p>
          </table:table-cell>
          <table:table-cell office:value-type="string" table:style-name="ce18">
            <text:p>Simon &amp; Schuster</text:p>
          </table:table-cell>
          <table:table-cell office:value-type="float" office:value="2020" table:style-name="ce17">
            <text:p>2020</text:p>
          </table:table-cell>
          <table:table-cell office:value-type="float" office:value="9781501137808" table:style-name="ce19">
            <text:p>978150113780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50‭ ‬</text:p>
          </table:table-cell>
          <table:table-cell table:number-columns-repeated="16376"/>
        </table:table-row>
        <table:table-row table:style-name="ro11">
          <table:table-cell office:value-type="float" office:value="304" table:style-name="ce17">
            <text:p>304</text:p>
          </table:table-cell>
          <table:table-cell office:value-type="string" table:style-name="ce18">
            <text:p>Surfing Bauhaus Hessen + Typography: Links, quotes, references, data, texts and more</text:p>
          </table:table-cell>
          <table:table-cell office:value-type="string" table:style-name="ce18">
            <text:p>Tobias Becker</text:p>
          </table:table-cell>
          <table:table-cell office:value-type="string" table:style-name="ce18">
            <text:p>JOVIS Verlag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868596014" table:style-name="ce19">
            <text:p>9783868596014<text:s/></text:p>
          </table:table-cell>
          <table:table-cell office:value-type="string" table:style-name="ce17">
            <text:p>USD</text:p>
          </table:table-cell>
          <table:table-cell office:value-type="float" office:value="45.28" table:style-name="ce20">
            <text:p>45.28</text:p>
          </table:table-cell>
          <table:table-cell table:number-columns-repeated="16376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8">
            <text:p>Surfside Style: Relaxed Living by the Coast</text:p>
          </table:table-cell>
          <table:table-cell office:value-type="string" table:style-name="ce18">
            <text:p>Fifi O'Neill</text:p>
          </table:table-cell>
          <table:table-cell office:value-type="string" table:style-name="ce18">
            <text:p>Cico</text:p>
          </table:table-cell>
          <table:table-cell office:value-type="float" office:value="2020" table:style-name="ce17">
            <text:p>2020</text:p>
          </table:table-cell>
          <table:table-cell office:value-type="float" office:value="9781782498803" table:style-name="ce19">
            <text:p>9781782498803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8">
            <text:p>Tallis</text:p>
          </table:table-cell>
          <table:table-cell office:value-type="string" table:style-name="ce18">
            <text:p>Kerry McCarthy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635213" table:style-name="ce19">
            <text:p>9780190635213<text:s/></text:p>
          </table:table-cell>
          <table:table-cell office:value-type="string" table:style-name="ce17">
            <text:p>USD</text:p>
          </table:table-cell>
          <table:table-cell office:value-type="float" office:value="36.770000000000003" table:style-name="ce20">
            <text:p>36.77</text:p>
          </table:table-cell>
          <table:table-cell table:number-columns-repeated="16376"/>
        </table:table-row>
        <table:table-row table:style-name="ro11">
          <table:table-cell office:value-type="float" office:value="307" table:style-name="ce17">
            <text:p>307</text:p>
          </table:table-cell>
          <table:table-cell office:value-type="string" table:style-name="ce18">
            <text:p>Tatiana Bilbao Estudio: The Architect's Studio</text:p>
          </table:table-cell>
          <table:table-cell office:value-type="string" table:style-name="ce18">
            <text:p>Tatiana Bilbao, Nicolai Ouroussoff, Ruben Gallo and three others</text:p>
          </table:table-cell>
          <table:table-cell office:value-type="string" table:style-name="ce18">
            <text:p>Lars Muller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3037786178" table:style-name="ce19">
            <text:p>9783037786178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1">
          <table:table-cell office:value-type="float" office:value="308" table:style-name="ce17">
            <text:p>308</text:p>
          </table:table-cell>
          <table:table-cell office:value-type="string" table:style-name="ce18">
            <text:p>Teaching Critical Performance Theory: In Today's Theatre Classroom, Studio, and Communities</text:p>
          </table:table-cell>
          <table:table-cell office:value-type="string" table:style-name="ce18">
            <text:p>Jeanmarie Higgin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09302" table:style-name="ce19">
            <text:p>9780367409302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8">
            <text:p>Teaching Music in Higher Education, Second Edition</text:p>
          </table:table-cell>
          <table:table-cell office:value-type="string" table:style-name="ce18">
            <text:p>Colleen M. Conway 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0945312" table:style-name="ce19">
            <text:p>9780190945312<text:s/></text:p>
          </table:table-cell>
          <table:table-cell office:value-type="string" table:style-name="ce17">
            <text:p>USD</text:p>
          </table:table-cell>
          <table:table-cell office:value-type="float" office:value="36.770000000000003" table:style-name="ce20">
            <text:p>36.77</text:p>
          </table:table-cell>
          <table:table-cell table:number-columns-repeated="16376"/>
        </table:table-row>
        <table:table-row table:style-name="ro11">
          <table:table-cell office:value-type="float" office:value="310" table:style-name="ce17">
            <text:p>310</text:p>
          </table:table-cell>
          <table:table-cell office:value-type="string" table:style-name="ce18">
            <text:p>Teaching Strategies for Neurodiversity and Dyslexia in Actor Training: Sensing Shakespeare</text:p>
          </table:table-cell>
          <table:table-cell office:value-type="string" table:style-name="ce18">
            <text:p>Petronilla Whitfield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311848" table:style-name="ce19">
            <text:p>9781138311848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311" table:style-name="ce17">
            <text:p>311</text:p>
          </table:table-cell>
          <table:table-cell office:value-type="string" table:style-name="ce18">
            <text:p>Teamlab: Continuity</text:p>
          </table:table-cell>
          <table:table-cell office:value-type="string" table:style-name="ce18">
            <text:p>Karin G. Oen, Clare Jacobson, Yuki Morishima and two others</text:p>
          </table:table-cell>
          <table:table-cell office:value-type="string" table:style-name="ce18">
            <text:p>Asian Art Museum of San Francisco</text:p>
          </table:table-cell>
          <table:table-cell office:value-type="float" office:value="2020" table:style-name="ce17">
            <text:p>2020</text:p>
          </table:table-cell>
          <table:table-cell office:value-type="float" office:value="9780939117888" table:style-name="ce19">
            <text:p>978093911788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8">
            <text:p>The 99% Invisible City: A Field Guide to the Hidden World of Everyday Design</text:p>
          </table:table-cell>
          <table:table-cell office:value-type="string" table:style-name="ce18">
            <text:p>Roman Mars, Kurt Kohlstedt</text:p>
          </table:table-cell>
          <table:table-cell office:value-type="string" table:style-name="ce18">
            <text:p>Houghton Mifflin</text:p>
          </table:table-cell>
          <table:table-cell office:value-type="float" office:value="2020" table:style-name="ce17">
            <text:p>2020</text:p>
          </table:table-cell>
          <table:table-cell office:value-type="float" office:value="9780358126607" table:style-name="ce19">
            <text:p>978035812660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0.00‭ ‬</text:p>
          </table:table-cell>
          <table:table-cell table:number-columns-repeated="16376"/>
        </table:table-row>
        <table:table-row table:style-name="ro12">
          <table:table-cell office:value-type="float" office:value="313" table:style-name="ce17">
            <text:p>313</text:p>
          </table:table-cell>
          <table:table-cell office:value-type="string" table:style-name="ce18">
            <text:p>The American West in Art: Selections from the Denver Art Museum</text:p>
          </table:table-cell>
          <table:table-cell office:value-type="string" table:style-name="ce18">
            <text:p>Thomas Brent  Smith,  Jennifer R. Henneman, Petrie Institute of Western American Art</text:p>
          </table:table-cell>
          <table:table-cell office:value-type="string" table:style-name="ce18">
            <text:p>5 Continents Editions</text:p>
          </table:table-cell>
          <table:table-cell office:value-type="float" office:value="2020" table:style-name="ce17">
            <text:p>2020</text:p>
          </table:table-cell>
          <table:table-cell office:value-type="float" office:value="9788874399369" table:style-name="ce19">
            <text:p>978887439936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8">
            <text:p>The Araki Effect</text:p>
          </table:table-cell>
          <table:table-cell office:value-type="string" table:style-name="ce18">
            <text:p>Filippo Maggia, Nobuyoshi Araki</text:p>
          </table:table-cell>
          <table:table-cell office:value-type="string" table:style-name="ce18">
            <text:p>Skira 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1951" table:style-name="ce19">
            <text:p>9788857241951<text:s/></text:p>
          </table:table-cell>
          <table:table-cell office:value-type="string" table:style-name="ce17">
            <text:p>USD</text:p>
          </table:table-cell>
          <table:table-cell office:value-type="float" office:value="53.77" table:style-name="ce20">
            <text:p>53.77</text:p>
          </table:table-cell>
          <table:table-cell table:number-columns-repeated="16376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8">
            <text:p>The Architecture of Full-Scale Mock-Ups: From Representation to Reality</text:p>
          </table:table-cell>
          <table:table-cell office:value-type="string" table:style-name="ce18">
            <text:p>Nick Gelpi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891050" table:style-name="ce19">
            <text:p>9781138891050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0">
            <text:p>56.58</text:p>
          </table:table-cell>
          <table:table-cell table:number-columns-repeated="16376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8">
            <text:p>The Art of Ancient Music</text:p>
          </table:table-cell>
          <table:table-cell office:value-type="string" table:style-name="ce18">
            <text:p>David Walter Leinweber </text:p>
          </table:table-cell>
          <table:table-cell office:value-type="string" table:style-name="ce18">
            <text:p>Lexing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93625199" table:style-name="ce19">
            <text:p>978179362519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5.00‭ ‬</text:p>
          </table:table-cell>
          <table:table-cell table:number-columns-repeated="16376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8">
            <text:p>The Art of Czech Animation: A History of Political Dissent and Allegory</text:p>
          </table:table-cell>
          <table:table-cell office:value-type="string" table:style-name="ce18">
            <text:p>Adam Whybray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104594" table:style-name="ce19">
            <text:p>9781350104594<text:s/></text:p>
          </table:table-cell>
          <table:table-cell office:value-type="string" table:style-name="ce17">
            <text:p>USD</text:p>
          </table:table-cell>
          <table:table-cell office:value-type="float" office:value="106.12" table:style-name="ce20">
            <text:p>106.12</text:p>
          </table:table-cell>
          <table:table-cell table:number-columns-repeated="16376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8">
            <text:p>The Art of Illusion</text:p>
          </table:table-cell>
          <table:table-cell office:value-type="string" table:style-name="ce18">
            <text:p>Florian Heine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86799" table:style-name="ce19">
            <text:p>978379138679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8">
            <text:p>The Art of Looking at Art</text:p>
          </table:table-cell>
          <table:table-cell office:value-type="string" table:style-name="ce18">
            <text:p>Gene Wisniewski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33729" table:style-name="ce19">
            <text:p>978153813372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8">
            <text:p>The Art of Onward</text:p>
          </table:table-cell>
          <table:table-cell office:value-type="string" table:style-name="ce18">
            <text:p>Pixar(Firm), Drew Hayden Taylor 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52179803" table:style-name="ce19">
            <text:p>978145217980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1">
          <table:table-cell office:value-type="float" office:value="321" table:style-name="ce17">
            <text:p>321</text:p>
          </table:table-cell>
          <table:table-cell office:value-type="string" table:style-name="ce18">
            <text:p>The Art of Pixar: The Complete Colorscripts from 25 Years of Feature Films (Revised and Expanded)</text:p>
          </table:table-cell>
          <table:table-cell office:value-type="string" table:style-name="ce18">
            <text:p>Pixar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52182780" table:style-name="ce19">
            <text:p>978145218278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8">
            <text:p>The Art of Protest: A Visual History of Dissent and Resistance</text:p>
          </table:table-cell>
          <table:table-cell office:value-type="string" table:style-name="ce18">
            <text:p>Jo Rippon</text:p>
          </table:table-cell>
          <table:table-cell office:value-type="string" table:style-name="ce18">
            <text:p>Imagine</text:p>
          </table:table-cell>
          <table:table-cell office:value-type="float" office:value="2020" table:style-name="ce17">
            <text:p>2020</text:p>
          </table:table-cell>
          <table:table-cell office:value-type="float" office:value="9781623545055" table:style-name="ce19">
            <text:p>978162354505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9‭ ‬</text:p>
          </table:table-cell>
          <table:table-cell table:number-columns-repeated="16376"/>
        </table:table-row>
        <table:table-row table:style-name="ro11">
          <table:table-cell office:value-type="float" office:value="323" table:style-name="ce17">
            <text:p>323</text:p>
          </table:table-cell>
          <table:table-cell office:value-type="string" table:style-name="ce18">
            <text:p>The Art of Ramona Quimby: Sixty-Five Years of Illustrations from Beverly Cleary's Beloved Books</text:p>
          </table:table-cell>
          <table:table-cell office:value-type="string" table:style-name="ce18">
            <text:p>Anna Katz, Annie Barrows, Jacqueline Rogers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52176956" table:style-name="ce19">
            <text:p>978145217695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8">
            <text:p>The Art of Star Wars: The Rise of Skywalker</text:p>
          </table:table-cell>
          <table:table-cell office:value-type="string" table:style-name="ce18">
            <text:p>Phil Szostak, Doug Chiang </text:p>
          </table:table-cell>
          <table:table-cell office:value-type="string" table:style-name="ce18">
            <text:p>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419740381" table:style-name="ce19">
            <text:p>978141974038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1">
          <table:table-cell office:value-type="float" office:value="325" table:style-name="ce17">
            <text:p>325</text:p>
          </table:table-cell>
          <table:table-cell office:value-type="string" table:style-name="ce18">
            <text:p>The Basics of Filmmaking: Screenwriting, Producing, Directing, Cinematography, Audio, &amp; Editing</text:p>
          </table:table-cell>
          <table:table-cell office:value-type="string" table:style-name="ce18">
            <text:p>Blain Brow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026066" table:style-name="ce19">
            <text:p>9780367026066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8">
            <text:p>The Beatles and Sixties Britain</text:p>
          </table:table-cell>
          <table:table-cell office:value-type="string" table:style-name="ce18">
            <text:p>Marcus Collins</text:p>
          </table:table-cell>
          <table:table-cell office:value-type="string" table:style-name="ce18">
            <text:p>Cambridg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108477246" table:style-name="ce19">
            <text:p>9781108477246<text:s/></text:p>
          </table:table-cell>
          <table:table-cell office:value-type="string" table:style-name="ce17">
            <text:p>USD</text:p>
          </table:table-cell>
          <table:table-cell office:value-type="float" office:value="127.34" table:style-name="ce20">
            <text:p>127.34</text:p>
          </table:table-cell>
          <table:table-cell table:number-columns-repeated="16376"/>
        </table:table-row>
        <table:table-row table:style-name="ro11">
          <table:table-cell office:value-type="float" office:value="327" table:style-name="ce17">
            <text:p>327</text:p>
          </table:table-cell>
          <table:table-cell office:value-type="string" table:style-name="ce18">
            <text:p>The Beauty of Home: Redefining Traditional Interiors</text:p>
          </table:table-cell>
          <table:table-cell office:value-type="string" table:style-name="ce18">
            <text:p>Marie Flanigan, Susan Sully, Julie Soefer</text:p>
          </table:table-cell>
          <table:table-cell office:value-type="string" table:style-name="ce18">
            <text:p>Gibbs Smith</text:p>
          </table:table-cell>
          <table:table-cell office:value-type="float" office:value="2020" table:style-name="ce17">
            <text:p>2020</text:p>
          </table:table-cell>
          <table:table-cell office:value-type="float" office:value="9781423654667" table:style-name="ce19">
            <text:p>978142365466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8">
            <text:p>The Camera Assistant's Manual, 7th Edition</text:p>
          </table:table-cell>
          <table:table-cell office:value-type="string" table:style-name="ce18">
            <text:p>David E. Elkin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323353" table:style-name="ce19">
            <text:p>9781138323353<text:s/></text:p>
          </table:table-cell>
          <table:table-cell office:value-type="string" table:style-name="ce17">
            <text:p>USD</text:p>
          </table:table-cell>
          <table:table-cell office:value-type="float" office:value="65.069999999999993" table:style-name="ce20">
            <text:p>65.07</text:p>
          </table:table-cell>
          <table:table-cell table:number-columns-repeated="16376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8">
            <text:p>The Camera Lies: Acting for Hitchcock</text:p>
          </table:table-cell>
          <table:table-cell office:value-type="string" table:style-name="ce18">
            <text:p>Dan Callahan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197515327" table:style-name="ce19">
            <text:p>9780197515327<text:s/></text:p>
          </table:table-cell>
          <table:table-cell office:value-type="string" table:style-name="ce17">
            <text:p>USD</text:p>
          </table:table-cell>
          <table:table-cell office:value-type="float" office:value="38.19" table:style-name="ce20">
            <text:p>38.19</text:p>
          </table:table-cell>
          <table:table-cell table:number-columns-repeated="16376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8">
            <text:p>The City of Blue and White: Chinese Porcelain and the Early Modern World</text:p>
          </table:table-cell>
          <table:table-cell office:value-type="string" table:style-name="ce18">
            <text:p>Anne Gerritsen</text:p>
          </table:table-cell>
          <table:table-cell office:value-type="string" table:style-name="ce18">
            <text:p>Cambridg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108499958" table:style-name="ce19">
            <text:p>978110849995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4.99‭ ‬</text:p>
          </table:table-cell>
          <table:table-cell table:number-columns-repeated="16376"/>
        </table:table-row>
        <table:table-row table:style-name="ro11">
          <table:table-cell office:value-type="float" office:value="331" table:style-name="ce17">
            <text:p>331</text:p>
          </table:table-cell>
          <table:table-cell office:value-type="string" table:style-name="ce18">
            <text:p>The Complete Classical Music Guide</text:p>
          </table:table-cell>
          <table:table-cell office:value-type="string" table:style-name="ce18">
            <text:p>DK</text:p>
          </table:table-cell>
          <table:table-cell office:value-type="string" table:style-name="ce18">
            <text:p>DK Publishing (Dorling Kindersley)</text:p>
          </table:table-cell>
          <table:table-cell office:value-type="float" office:value="2020" table:style-name="ce17">
            <text:p>2020</text:p>
          </table:table-cell>
          <table:table-cell office:value-type="float" office:value="9781465494375" table:style-name="ce19">
            <text:p>978146549437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8">
            <text:p>The Da Vinci Women: The Untold Feminist Power of Leonardo's Art</text:p>
          </table:table-cell>
          <table:table-cell office:value-type="string" table:style-name="ce18">
            <text:p>Kia Vahland</text:p>
          </table:table-cell>
          <table:table-cell office:value-type="string" table:style-name="ce18">
            <text:p>Black Dog &amp; Leventhal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0762496433" table:style-name="ce19">
            <text:p>97807624964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8">
            <text:p>The Disney Princess: A Celebration of Art and Creativity</text:p>
          </table:table-cell>
          <table:table-cell office:value-type="string" table:style-name="ce18">
            <text:p>Charles Solomon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52159119" table:style-name="ce19">
            <text:p>978145215911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1">
          <table:table-cell office:value-type="float" office:value="334" table:style-name="ce17">
            <text:p>334</text:p>
          </table:table-cell>
          <table:table-cell office:value-type="string" table:style-name="ce18">
            <text:p>The End of Diversity in Art Historical Writing: North Atlantic Art History and Its Alternatives (Klappenbroschur)</text:p>
          </table:table-cell>
          <table:table-cell office:value-type="string" table:style-name="ce18">
            <text:p>James Elkins</text:p>
          </table:table-cell>
          <table:table-cell office:value-type="string" table:style-name="ce18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float" office:value="9783110681109" table:style-name="ce19">
            <text:p>978311068110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9‭ ‬</text:p>
          </table:table-cell>
          <table:table-cell table:number-columns-repeated="16376"/>
        </table:table-row>
        <table:table-row table:style-name="ro11">
          <table:table-cell office:value-type="float" office:value="335" table:style-name="ce17">
            <text:p>335</text:p>
          </table:table-cell>
          <table:table-cell office:value-type="string" table:style-name="ce18">
            <text:p>The Environmental Imagination: Technics and Poetics of the Architectural Environment, 2nd Edition</text:p>
          </table:table-cell>
          <table:table-cell office:value-type="string" table:style-name="ce18">
            <text:p>Dean Hawkes</text:p>
          </table:table-cell>
          <table:table-cell office:value-type="string" table:style-name="ce18">
            <text:p>Taylor &amp; Francis</text:p>
          </table:table-cell>
          <table:table-cell office:value-type="float" office:value="2020" table:style-name="ce17">
            <text:p>2020</text:p>
          </table:table-cell>
          <table:table-cell office:value-type="float" office:value="9781138628984" table:style-name="ce19">
            <text:p>9781138628984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8">
            <text:p>The Film Cheat: Screen Artifice and Viewing Pleasure</text:p>
          </table:table-cell>
          <table:table-cell office:value-type="string" table:style-name="ce18">
            <text:p>Murray Pomerance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501364983" table:style-name="ce19">
            <text:p>9781501364983<text:s/></text:p>
          </table:table-cell>
          <table:table-cell office:value-type="string" table:style-name="ce17">
            <text:p>USD</text:p>
          </table:table-cell>
          <table:table-cell office:value-type="float" office:value="35.36" table:style-name="ce20">
            <text:p>35.36</text:p>
          </table:table-cell>
          <table:table-cell table:number-columns-repeated="16376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8">
            <text:p>The Films of Martin Scorsese: Gangsters, Greed, and Guilt</text:p>
          </table:table-cell>
          <table:table-cell office:value-type="string" table:style-name="ce18">
            <text:p>Eric San Juan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538127650" table:style-name="ce19">
            <text:p>978153812765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8">
            <text:p>The Franco-Algerian War through a Twenty-First Century Lens: Film and History</text:p>
          </table:table-cell>
          <table:table-cell office:value-type="string" table:style-name="ce18">
            <text:p>Nicole Beth Wallenbrock </text:p>
          </table:table-cell>
          <table:table-cell office:value-type="string" table:style-name="ce18">
            <text:p>Bloomsbury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474262804" table:style-name="ce19">
            <text:p>9781474262804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1">
          <table:table-cell office:value-type="float" office:value="339" table:style-name="ce17">
            <text:p>339</text:p>
          </table:table-cell>
          <table:table-cell office:value-type="string" table:style-name="ce18">
            <text:p>The Graphic Design Process: How to Be Successful in Design School</text:p>
          </table:table-cell>
          <table:table-cell office:value-type="string" table:style-name="ce18">
            <text:p>Anitra Nottingham, Jeremy Stout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50785" table:style-name="ce19">
            <text:p>9781350050785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8">
            <text:p>The Impressionists and Photography</text:p>
          </table:table-cell>
          <table:table-cell office:value-type="string" table:style-name="ce18">
            <text:p>Paloma Alarcó</text:p>
          </table:table-cell>
          <table:table-cell office:value-type="string" table:style-name="ce18">
            <text:p>Museo Thyssen-Bornemisza</text:p>
          </table:table-cell>
          <table:table-cell office:value-type="float" office:value="2020" table:style-name="ce17">
            <text:p>2020</text:p>
          </table:table-cell>
          <table:table-cell office:value-type="float" office:value="9788417173340" table:style-name="ce19">
            <text:p>978841717334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8.00‭ ‬</text:p>
          </table:table-cell>
          <table:table-cell table:number-columns-repeated="16376"/>
        </table:table-row>
        <table:table-row table:style-name="ro11">
          <table:table-cell office:value-type="float" office:value="341" table:style-name="ce17">
            <text:p>341</text:p>
          </table:table-cell>
          <table:table-cell office:value-type="string" table:style-name="ce18">
            <text:p>The Independent Filmmaker's Guide to the New Hollywood: Success in the Era of Netflix and Streaming Video</text:p>
          </table:table-cell>
          <table:table-cell office:value-type="string" table:style-name="ce18">
            <text:p>Gabriel Campisi</text:p>
          </table:table-cell>
          <table:table-cell office:value-type="string" table:style-name="ce18">
            <text:p>McFarland &amp; Company</text:p>
          </table:table-cell>
          <table:table-cell office:value-type="float" office:value="2020" table:style-name="ce17">
            <text:p>2020</text:p>
          </table:table-cell>
          <table:table-cell office:value-type="float" office:value="9781476673011" table:style-name="ce19">
            <text:p>978147667301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342" table:style-name="ce17">
            <text:p>342</text:p>
          </table:table-cell>
          <table:table-cell office:value-type="string" table:style-name="ce18">
            <text:p>The Italian Smart Office: The Story of Estel</text:p>
          </table:table-cell>
          <table:table-cell office:value-type="string" table:style-name="ce18">
            <text:p>Mario Piazza, Maria Giulia Zunino, Pierluigi Longo 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8891822789" table:style-name="ce19">
            <text:p>978889182278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5.00‭ ‬</text:p>
          </table:table-cell>
          <table:table-cell table:number-columns-repeated="16376"/>
        </table:table-row>
        <table:table-row table:style-name="ro11">
          <table:table-cell office:value-type="float" office:value="343" table:style-name="ce17">
            <text:p>343</text:p>
          </table:table-cell>
          <table:table-cell office:value-type="string" table:style-name="ce18">
            <text:p>The Life and Times of Alvin Baltrop</text:p>
          </table:table-cell>
          <table:table-cell office:value-type="string" table:style-name="ce18">
            <text:p>Antonio Sergio Bessa, Alvin J. Baltrop</text:p>
          </table:table-cell>
          <table:table-cell office:value-type="string" table:style-name="ce18">
            <text:p>Skira    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1838" table:style-name="ce19">
            <text:p>9788857241838<text:s/></text:p>
          </table:table-cell>
          <table:table-cell office:value-type="string" table:style-name="ce17">
            <text:p>USD</text:p>
          </table:table-cell>
          <table:table-cell office:value-type="float" office:value="56.6" table:style-name="ce20">
            <text:p>56.6</text:p>
          </table:table-cell>
          <table:table-cell table:number-columns-repeated="16376"/>
        </table:table-row>
        <table:table-row table:style-name="ro11">
          <table:table-cell office:value-type="float" office:value="344" table:style-name="ce17">
            <text:p>344</text:p>
          </table:table-cell>
          <table:table-cell office:value-type="string" table:style-name="ce18">
            <text:p>The Little Book of Living Small</text:p>
          </table:table-cell>
          <table:table-cell office:value-type="string" table:style-name="ce18">
            <text:p>Laura Fenton; Photography by Weston Wells</text:p>
          </table:table-cell>
          <table:table-cell office:value-type="string" table:style-name="ce18">
            <text:p>Gibbs Smith</text:p>
          </table:table-cell>
          <table:table-cell office:value-type="float" office:value="2020" table:style-name="ce17">
            <text:p>2020</text:p>
          </table:table-cell>
          <table:table-cell office:value-type="float" office:value="9781423652533" table:style-name="ce19">
            <text:p>97814236525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8">
            <text:p>The Look of the Book: Jackets, Covers, and Art at the Edges of Literature</text:p>
          </table:table-cell>
          <table:table-cell office:value-type="string" table:style-name="ce18">
            <text:p>Peter  Mendelsund</text:p>
          </table:table-cell>
          <table:table-cell office:value-type="string" table:style-name="ce18">
            <text:p>Ten Speed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399581021" table:style-name="ce19">
            <text:p>978039958102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1">
          <table:table-cell office:value-type="float" office:value="346" table:style-name="ce17">
            <text:p>346</text:p>
          </table:table-cell>
          <table:table-cell office:value-type="string" table:style-name="ce18">
            <text:p>The Louvre and Versailles: The Evolution of the Proto-Typical Palace in the Age of Absolutism</text:p>
          </table:table-cell>
          <table:table-cell office:value-type="string" table:style-name="ce18">
            <text:p>Christopher Tadgell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98930" table:style-name="ce19">
            <text:p>9780367198930<text:s/></text:p>
          </table:table-cell>
          <table:table-cell office:value-type="string" table:style-name="ce17">
            <text:p>USD</text:p>
          </table:table-cell>
          <table:table-cell office:value-type="float" office:value="84.88" table:style-name="ce20">
            <text:p>84.88</text:p>
          </table:table-cell>
          <table:table-cell table:number-columns-repeated="16376"/>
        </table:table-row>
        <table:table-row table:style-name="ro11">
          <table:table-cell office:value-type="float" office:value="347" table:style-name="ce17">
            <text:p>347</text:p>
          </table:table-cell>
          <table:table-cell office:value-type="string" table:style-name="ce18">
            <text:p>The Louvre: All the Paintings</text:p>
          </table:table-cell>
          <table:table-cell office:value-type="string" table:style-name="ce18">
            <text:p>Anja Grebe, Erich Lessing,  Vincent Pomarède</text:p>
          </table:table-cell>
          <table:table-cell office:value-type="string" table:style-name="ce18">
            <text:p>Black Dog &amp; Leventhal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0762470648" table:style-name="ce19">
            <text:p>978076247064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7.99‭ ‬</text:p>
          </table:table-cell>
          <table:table-cell table:number-columns-repeated="16376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8">
            <text:p>The Louvre: The History, the Collections, the Architecture</text:p>
          </table:table-cell>
          <table:table-cell office:value-type="string" table:style-name="ce18">
            <text:p>Genevieve Bresc-Bautier 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933" table:style-name="ce19">
            <text:p>97808478689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00.00‭ ‬</text:p>
          </table:table-cell>
          <table:table-cell table:number-columns-repeated="16376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8">
            <text:p>The Louvre: The Many Lives of the World's Most Famous Museum</text:p>
          </table:table-cell>
          <table:table-cell office:value-type="string" table:style-name="ce18">
            <text:p>James Gardner</text:p>
          </table:table-cell>
          <table:table-cell office:value-type="string" table:style-name="ce18">
            <text:p>Atlantic Monthl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802148773" table:style-name="ce19">
            <text:p>978080214877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8">
            <text:p>The Making of Aliens</text:p>
          </table:table-cell>
          <table:table-cell office:value-type="string" table:style-name="ce18">
            <text:p>J. W. Rinzler</text:p>
          </table:table-cell>
          <table:table-cell office:value-type="string" table:style-name="ce18">
            <text:p>Tita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093100" table:style-name="ce19">
            <text:p>978178909310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8">
            <text:p>The Meaning of Soul: Black Music and Resilience Since the 1960s</text:p>
          </table:table-cell>
          <table:table-cell office:value-type="string" table:style-name="ce18">
            <text:p>Emily J. Lordi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9597" table:style-name="ce19">
            <text:p>978147800959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95‭ ‬</text:p>
          </table:table-cell>
          <table:table-cell table:number-columns-repeated="16376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8">
            <text:p>The MIDI Manual: A Practical Guide to MIDI Within Modern Music Production</text:p>
          </table:table-cell>
          <table:table-cell office:value-type="string" table:style-name="ce18">
            <text:p>David Miles Hub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549985" table:style-name="ce19">
            <text:p>9780367549985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353" table:style-name="ce17">
            <text:p>353</text:p>
          </table:table-cell>
          <table:table-cell office:value-type="string" table:style-name="ce18">
            <text:p>The New Traditional: Heritage, Craftsmanship and Local Identity</text:p>
          </table:table-cell>
          <table:table-cell office:value-type="string" table:style-name="ce18">
            <text:p>Catherine Métayer, Casey Beal, Mark Mann and two others</text:p>
          </table:table-cell>
          <table:table-cell office:value-type="string" table:style-name="ce18">
            <text:p>Gestalten</text:p>
          </table:table-cell>
          <table:table-cell office:value-type="float" office:value="2020" table:style-name="ce17">
            <text:p>2020</text:p>
          </table:table-cell>
          <table:table-cell office:value-type="float" office:value="9783899559842" table:style-name="ce19">
            <text:p>978389955984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8">
            <text:p>The Nolan Variations: The Movies, Mysteries, and Marvels of Christopher Nolan</text:p>
          </table:table-cell>
          <table:table-cell office:value-type="string" table:style-name="ce18">
            <text:p>Tom Shone</text:p>
          </table:table-cell>
          <table:table-cell office:value-type="string" table:style-name="ce18">
            <text:p>Knopf Publishing Group</text:p>
          </table:table-cell>
          <table:table-cell office:value-type="float" office:value="2020" table:style-name="ce17">
            <text:p>2020</text:p>
          </table:table-cell>
          <table:table-cell office:value-type="float" office:value="9780525655329" table:style-name="ce19">
            <text:p>978052565532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8">
            <text:p>The Perfect Kitchen</text:p>
          </table:table-cell>
          <table:table-cell office:value-type="string" table:style-name="ce18">
            <text:p>Barbara Sallick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7912" table:style-name="ce19">
            <text:p>978084786791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8">
            <text:p>The Process Genre: Cinema and the Aesthetic of Labor</text:p>
          </table:table-cell>
          <table:table-cell office:value-type="string" table:style-name="ce18">
            <text:p>Salomé Aguilera Skvirsky 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6442" table:style-name="ce19">
            <text:p>9781478006442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8">
            <text:p>The Rhetoric and Medicalization of Pregnancy and Childbirth in Horror Films</text:p>
          </table:table-cell>
          <table:table-cell office:value-type="string" table:style-name="ce18">
            <text:p>Courtney Patrick-Weber</text:p>
          </table:table-cell>
          <table:table-cell office:value-type="string" table:style-name="ce18">
            <text:p>Lexingt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93602800" table:style-name="ce19">
            <text:p>978179360280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0.00‭ ‬</text:p>
          </table:table-cell>
          <table:table-cell table:number-columns-repeated="16376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8">
            <text:p>The Routledge Companion to African American Theatre and Performance</text:p>
          </table:table-cell>
          <table:table-cell office:value-type="string" table:style-name="ce18">
            <text:p>Kathy A. Perkins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367478018" table:style-name="ce19">
            <text:p>9780367478018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0">
            <text:p>56.58</text:p>
          </table:table-cell>
          <table:table-cell table:number-columns-repeated="16376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8">
            <text:p>The Screen Combat Handbook: A Practical Guide for Filmmakers</text:p>
          </table:table-cell>
          <table:table-cell office:value-type="string" table:style-name="ce18">
            <text:p>Kevin Inouy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493667" table:style-name="ce19">
            <text:p>9781138493667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8">
            <text:p>The Shadow Drawing: How Science Taught Leonardo How to Paint</text:p>
          </table:table-cell>
          <table:table-cell office:value-type="string" table:style-name="ce18">
            <text:p>Francesca Fiorani</text:p>
          </table:table-cell>
          <table:table-cell office:value-type="string" table:style-name="ce18">
            <text:p>Farrar, Straus and Giroux</text:p>
          </table:table-cell>
          <table:table-cell office:value-type="float" office:value="2020" table:style-name="ce17">
            <text:p>2020</text:p>
          </table:table-cell>
          <table:table-cell office:value-type="float" office:value="9780374261962" table:style-name="ce19">
            <text:p>978037426196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8">
            <text:p>The Shift: Art and the Rise to Power of Contemporary Collectors</text:p>
          </table:table-cell>
          <table:table-cell office:value-type="string" table:style-name="ce18">
            <text:p>Marta Gnyp</text:p>
          </table:table-cell>
          <table:table-cell office:value-type="string" table:style-name="ce18">
            <text:p>Skira</text:p>
          </table:table-cell>
          <table:table-cell office:value-type="float" office:value="2020" table:style-name="ce17">
            <text:p>2020</text:p>
          </table:table-cell>
          <table:table-cell office:value-type="float" office:value="9788857243962" table:style-name="ce19">
            <text:p>9788857243962<text:s/></text:p>
          </table:table-cell>
          <table:table-cell office:value-type="string" table:style-name="ce17">
            <text:p>USD</text:p>
          </table:table-cell>
          <table:table-cell office:value-type="float" office:value="42.45" table:style-name="ce20">
            <text:p>42.45</text:p>
          </table:table-cell>
          <table:table-cell table:number-columns-repeated="16376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8">
            <text:p>The Simple Truth: The Monochrome in Modern Art</text:p>
          </table:table-cell>
          <table:table-cell office:value-type="string" table:style-name="ce18">
            <text:p>Simon Morley</text:p>
          </table:table-cell>
          <table:table-cell office:value-type="string" table:style-name="ce18">
            <text:p>Reakti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142310" table:style-name="ce19">
            <text:p>978178914231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8">
            <text:p>The Story of Contemporary Art</text:p>
          </table:table-cell>
          <table:table-cell office:value-type="string" table:style-name="ce18">
            <text:p>Tony Godfrey</text:p>
          </table:table-cell>
          <table:table-cell office:value-type="string" table:style-name="ce18">
            <text:p>MIT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62044103" table:style-name="ce19">
            <text:p>978026204410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8">
            <text:p>The Story of Pop Art: Culture, Celebrity &amp; Controversy in 100 Creative Milestones</text:p>
          </table:table-cell>
          <table:table-cell office:value-type="string" table:style-name="ce18">
            <text:p>Andrew Stewart MacKay </text:p>
          </table:table-cell>
          <table:table-cell office:value-type="string" table:style-name="ce18">
            <text:p>Ilex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781576113" table:style-name="ce19">
            <text:p>9781781576113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8">
            <text:p>The Traumatic Screen: The Films of Christopher Nolan</text:p>
          </table:table-cell>
          <table:table-cell office:value-type="string" table:style-name="ce18">
            <text:p>Stuart Joy</text:p>
          </table:table-cell>
          <table:table-cell office:value-type="string" table:style-name="ce18">
            <text:p>Intellect</text:p>
          </table:table-cell>
          <table:table-cell office:value-type="float" office:value="2020" table:style-name="ce17">
            <text:p>2020</text:p>
          </table:table-cell>
          <table:table-cell office:value-type="float" office:value="9781789382198" table:style-name="ce19">
            <text:p>978178938219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6.50‭ ‬</text:p>
          </table:table-cell>
          <table:table-cell table:number-columns-repeated="16376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8">
            <text:p>The Uncapturable: The Fleeting Art of Theatre</text:p>
          </table:table-cell>
          <table:table-cell office:value-type="string" table:style-name="ce18">
            <text:p>Rubén Szuchmacher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17">
            <text:p>2020</text:p>
          </table:table-cell>
          <table:table-cell office:value-type="float" office:value="9781350138841" table:style-name="ce19">
            <text:p>978135013884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95‭ ‬</text:p>
          </table:table-cell>
          <table:table-cell table:number-columns-repeated="16376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8">
            <text:p>The Visual Story: Creating the Visual Structure of Film, Tv, and Digital Media</text:p>
          </table:table-cell>
          <table:table-cell office:value-type="string" table:style-name="ce18">
            <text:p>Bruce Block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1138014152" table:style-name="ce19">
            <text:p>978113801415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2.95‭ ‬</text:p>
          </table:table-cell>
          <table:table-cell table:number-columns-repeated="16376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8">
            <text:p>The Way of Bach: Three Years with the Man, the Music, and the Piano</text:p>
          </table:table-cell>
          <table:table-cell office:value-type="string" table:style-name="ce18">
            <text:p>Dan Moller</text:p>
          </table:table-cell>
          <table:table-cell office:value-type="string" table:style-name="ce18">
            <text:p>Pegasus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643135809" table:style-name="ce19">
            <text:p>978164313580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95‭ ‬</text:p>
          </table:table-cell>
          <table:table-cell table:number-columns-repeated="16376"/>
        </table:table-row>
        <table:table-row table:style-name="ro11">
          <table:table-cell office:value-type="float" office:value="369" table:style-name="ce17">
            <text:p>369</text:p>
          </table:table-cell>
          <table:table-cell office:value-type="string" table:style-name="ce18">
            <text:p>The World According to Coco: The Wit and Wisdom of Coco Chanel</text:p>
          </table:table-cell>
          <table:table-cell office:value-type="string" table:style-name="ce18">
            <text:p>Jean-Christophe Napias,  Patrick Mauriès, Isabelle Chemin</text:p>
          </table:table-cell>
          <table:table-cell office:value-type="string" table:style-name="ce18">
            <text:p>Thames &amp; Hudson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488" table:style-name="ce19">
            <text:p>9780500023488<text:s/></text:p>
          </table:table-cell>
          <table:table-cell office:value-type="string" table:style-name="ce17">
            <text:p>USD</text:p>
          </table:table-cell>
          <table:table-cell office:value-type="float" office:value="18.32" table:style-name="ce20">
            <text:p>18.32</text:p>
          </table:table-cell>
          <table:table-cell table:number-columns-repeated="16376"/>
        </table:table-row>
        <table:table-row table:style-name="ro13">
          <table:table-cell office:value-type="float" office:value="370" table:style-name="ce17">
            <text:p>370</text:p>
          </table:table-cell>
          <table:table-cell office:value-type="string" table:style-name="ce18">
            <text:p>The World of Federico Forquet: Italian Fashion, Interiors, Gardens</text:p>
          </table:table-cell>
          <table:table-cell office:value-type="string" table:style-name="ce18">
            <text:p>Hamish Bowles, Allegra Caracciolo Agnelli, Marella Caracciolo Chia and the other; photography by Guido Taroni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995" table:style-name="ce19">
            <text:p>978084786899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85.00‭ ‬</text:p>
          </table:table-cell>
          <table:table-cell table:number-columns-repeated="16376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8">
            <text:p>They Drew as They Pleased Volume 6: The Hidden Art of Disney's New Golden Age</text:p>
          </table:table-cell>
          <table:table-cell office:value-type="string" table:style-name="ce18">
            <text:p>Didier Ghez</text:p>
          </table:table-cell>
          <table:table-cell office:value-type="string" table:style-name="ce18">
            <text:p>Chronicl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97200934" table:style-name="ce19">
            <text:p>978179720093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1">
          <table:table-cell office:value-type="float" office:value="372" table:style-name="ce17">
            <text:p>372</text:p>
          </table:table-cell>
          <table:table-cell office:value-type="string" table:style-name="ce18">
            <text:p>They Must Fall: Muhammad Ali and the Men He Fought</text:p>
          </table:table-cell>
          <table:table-cell office:value-type="string" table:style-name="ce18">
            <text:p>Michael Brennan</text:p>
          </table:table-cell>
          <table:table-cell office:value-type="string" table:style-name="ce18">
            <text:p>ACC Book Distribution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88840187" table:style-name="ce19">
            <text:p>9781788840187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8">
            <text:p>Thomas Ruff</text:p>
          </table:table-cell>
          <table:table-cell office:value-type="string" table:style-name="ce18">
            <text:p>Thomas Ruff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809" table:style-name="ce19">
            <text:p>9783791359809<text:s/></text:p>
          </table:table-cell>
          <table:table-cell office:value-type="string" table:style-name="ce17">
            <text:p>USD</text:p>
          </table:table-cell>
          <table:table-cell office:value-type="float" office:value="56.58" table:style-name="ce20">
            <text:p>56.58</text:p>
          </table:table-cell>
          <table:table-cell table:number-columns-repeated="16376"/>
        </table:table-row>
        <table:table-row table:style-name="ro11">
          <table:table-cell office:value-type="float" office:value="374" table:style-name="ce17">
            <text:p>374</text:p>
          </table:table-cell>
          <table:table-cell office:value-type="string" table:style-name="ce18">
            <text:p>Timeless Dance. Remixed.: Images of the Award-Winning Dissonance Dance Theatre of Washington, D.C.</text:p>
          </table:table-cell>
          <table:table-cell office:value-type="string" table:style-name="ce18">
            <text:p>Shawn Short</text:p>
          </table:table-cell>
          <table:table-cell office:value-type="string" table:style-name="ce18">
            <text:p>Bookbaby</text:p>
          </table:table-cell>
          <table:table-cell office:value-type="float" office:value="2020" table:style-name="ce17">
            <text:p>2020</text:p>
          </table:table-cell>
          <table:table-cell office:value-type="float" office:value="9781734154108" table:style-name="ce19">
            <text:p>978173415410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8">
            <text:p>Tiny Hotels</text:p>
          </table:table-cell>
          <table:table-cell office:value-type="string" table:style-name="ce18">
            <text:p>Florian Siebeck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86720" table:style-name="ce19">
            <text:p>9783791386720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1">
          <table:table-cell office:value-type="float" office:value="376" table:style-name="ce17">
            <text:p>376</text:p>
          </table:table-cell>
          <table:table-cell office:value-type="string" table:style-name="ce18">
            <text:p>Tomoko Fuse's Origami Art: Works by a Modern Master</text:p>
          </table:table-cell>
          <table:table-cell office:value-type="string" table:style-name="ce18">
            <text:p>David Brill, Hideto Fuse, Robert J. Lang and two others</text:p>
          </table:table-cell>
          <table:table-cell office:value-type="string" table:style-name="ce18">
            <text:p>Tuttle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4805315552" table:style-name="ce19">
            <text:p>978480531555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8">
            <text:p>Total Design: Architecture and Interiors of Iconic Modern Houses</text:p>
          </table:table-cell>
          <table:table-cell office:value-type="string" table:style-name="ce18">
            <text:p>George H. Marcus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789338068" table:style-name="ce19">
            <text:p>978078933806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8‭ ‬</text:p>
          </table:table-cell>
          <table:table-cell table:number-columns-repeated="16376"/>
        </table:table-row>
        <table:table-row table:style-name="ro11">
          <table:table-cell office:value-type="float" office:value="378" table:style-name="ce17">
            <text:p>378</text:p>
          </table:table-cell>
          <table:table-cell office:value-type="string" table:style-name="ce18">
            <text:p>Transcultural Sound Practices: British Asian Dance Music as Cultural Transformation</text:p>
          </table:table-cell>
          <table:table-cell office:value-type="string" table:style-name="ce18">
            <text:p>Carla J. Maier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501349560" table:style-name="ce19">
            <text:p>9781501349560<text:s/></text:p>
          </table:table-cell>
          <table:table-cell office:value-type="string" table:style-name="ce17">
            <text:p>USD</text:p>
          </table:table-cell>
          <table:table-cell office:value-type="float" office:value="127.34" table:style-name="ce20">
            <text:p>127.34</text:p>
          </table:table-cell>
          <table:table-cell table:number-columns-repeated="16376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8">
            <text:p>Transforming Towns: Designing for Smaller Communities</text:p>
          </table:table-cell>
          <table:table-cell office:value-type="string" table:style-name="ce18">
            <text:p>Matthew Jones</text:p>
          </table:table-cell>
          <table:table-cell office:value-type="string" table:style-name="ce18">
            <text:p>Riba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859469064" table:style-name="ce19">
            <text:p>978185946906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5.50‭ ‬</text:p>
          </table:table-cell>
          <table:table-cell table:number-columns-repeated="16376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8">
            <text:p>Translations: Architecture / Art: Works of Sigrid Miller Pollin</text:p>
          </table:table-cell>
          <table:table-cell office:value-type="string" table:style-name="ce18">
            <text:p>Sigrid Miller Pollin</text:p>
          </table:table-cell>
          <table:table-cell office:value-type="string" table:style-name="ce18">
            <text:p>ORO Editions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940743370" table:style-name="ce19">
            <text:p>978194074337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8">
            <text:p>Translocal Performance in Asian Theatre and Film</text:p>
          </table:table-cell>
          <table:table-cell office:value-type="string" table:style-name="ce18">
            <text:p>Iris H. Tuan</text:p>
          </table:table-cell>
          <table:table-cell office:value-type="string" table:style-name="ce18">
            <text:p>Palgrave Macmillan</text:p>
          </table:table-cell>
          <table:table-cell office:value-type="float" office:value="2018" table:style-name="ce17">
            <text:p>2018</text:p>
          </table:table-cell>
          <table:table-cell office:value-type="float" office:value="9789811086083" table:style-name="ce19">
            <text:p>978981108608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4.47‭ ‬</text:p>
          </table:table-cell>
          <table:table-cell table:number-columns-repeated="16376"/>
        </table:table-row>
        <table:table-row table:style-name="ro11">
          <table:table-cell office:value-type="float" office:value="382" table:style-name="ce17">
            <text:p>382</text:p>
          </table:table-cell>
          <table:table-cell office:value-type="string" table:style-name="ce18">
            <text:p>Transnational Korean Cinema: Cultural Politics, Film Genres, and Digital Technologies</text:p>
          </table:table-cell>
          <table:table-cell office:value-type="string" table:style-name="ce18">
            <text:p>Dal Yong Jin</text:p>
          </table:table-cell>
          <table:table-cell office:value-type="string" table:style-name="ce18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978807884" table:style-name="ce19">
            <text:p>978197880788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7.95‭ ‬</text:p>
          </table:table-cell>
          <table:table-cell table:number-columns-repeated="16376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8">
            <text:p>Transnational Performance, Identity and Mobility in Asia</text:p>
          </table:table-cell>
          <table:table-cell office:value-type="string" table:style-name="ce18">
            <text:p>Iris H. Tuan</text:p>
          </table:table-cell>
          <table:table-cell office:value-type="string" table:style-name="ce18">
            <text:p>Palgrave Macmillan</text:p>
          </table:table-cell>
          <table:table-cell office:value-type="float" office:value="2018" table:style-name="ce17">
            <text:p>2018</text:p>
          </table:table-cell>
          <table:table-cell office:value-type="float" office:value="9789811071065" table:style-name="ce19">
            <text:p>978981107106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3.36‭ ‬</text:p>
          </table:table-cell>
          <table:table-cell table:number-columns-repeated="16376"/>
        </table:table-row>
        <table:table-row table:style-name="ro11">
          <table:table-cell office:value-type="float" office:value="384" table:style-name="ce17">
            <text:p>384</text:p>
          </table:table-cell>
          <table:table-cell office:value-type="string" table:style-name="ce18">
            <text:p>Turner, Second Edition</text:p>
          </table:table-cell>
          <table:table-cell office:value-type="string" table:style-name="ce18">
            <text:p>Graham Reynolds, David Blayney Brown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204597" table:style-name="ce19">
            <text:p>9780500204597<text:s/></text:p>
          </table:table-cell>
          <table:table-cell office:value-type="string" table:style-name="ce17">
            <text:p>USD</text:p>
          </table:table-cell>
          <table:table-cell office:value-type="float" office:value="21.15" table:style-name="ce20">
            <text:p>21.15</text:p>
          </table:table-cell>
          <table:table-cell table:number-columns-repeated="16376"/>
        </table:table-row>
        <table:table-row table:style-name="ro11">
          <table:table-cell office:value-type="float" office:value="385" table:style-name="ce17">
            <text:p>385</text:p>
          </table:table-cell>
          <table:table-cell office:value-type="string" table:style-name="ce18">
            <text:p>Two Sides of the Border: Reimagining the Region</text:p>
          </table:table-cell>
          <table:table-cell office:value-type="string" table:style-name="ce18">
            <text:p>Tatiana Bilbao, Nile Greenberg, Carlos Zedillo </text:p>
          </table:table-cell>
          <table:table-cell office:value-type="string" table:style-name="ce18">
            <text:p>Lars Muller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3037786086" table:style-name="ce19">
            <text:p>9783037786086<text:s/></text:p>
          </table:table-cell>
          <table:table-cell office:value-type="string" table:style-name="ce17">
            <text:p>USD</text:p>
          </table:table-cell>
          <table:table-cell office:value-type="float" office:value="46.69" table:style-name="ce20">
            <text:p>46.69</text:p>
          </table:table-cell>
          <table:table-cell table:number-columns-repeated="16376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8">
            <text:p>Understanding BIM: The Past, Present and Future</text:p>
          </table:table-cell>
          <table:table-cell office:value-type="string" table:style-name="ce18">
            <text:p>Jonathan Ingram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44187" table:style-name="ce19">
            <text:p>9780367244187<text:s/></text:p>
          </table:table-cell>
          <table:table-cell office:value-type="string" table:style-name="ce17">
            <text:p>USD</text:p>
          </table:table-cell>
          <table:table-cell office:value-type="float" office:value="70.73" table:style-name="ce20">
            <text:p>70.73</text:p>
          </table:table-cell>
          <table:table-cell table:number-columns-repeated="16376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8">
            <text:p>UnDoing Buildings: Adaptive Reuse and Cultural Memory</text:p>
          </table:table-cell>
          <table:table-cell office:value-type="string" table:style-name="ce18">
            <text:p>Sally Stone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226630" table:style-name="ce19">
            <text:p>9781138226630<text:s/></text:p>
          </table:table-cell>
          <table:table-cell office:value-type="string" table:style-name="ce17">
            <text:p>USD</text:p>
          </table:table-cell>
          <table:table-cell office:value-type="float" office:value="60.83" table:style-name="ce20">
            <text:p>60.83</text:p>
          </table:table-cell>
          <table:table-cell table:number-columns-repeated="16376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8">
            <text:p>Unsettling Native Art Histories on the Northwest Coast</text:p>
          </table:table-cell>
          <table:table-cell office:value-type="string" table:style-name="ce18">
            <text:p>Kathryn Bunn-Marcuse</text:p>
          </table:table-cell>
          <table:table-cell office:value-type="string" table:style-name="ce18">
            <text:p>University of Washington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95747132" table:style-name="ce19">
            <text:p>978029574713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8">
            <text:p>Utopia: Italian Art &amp; Design</text:p>
          </table:table-cell>
          <table:table-cell office:value-type="string" table:style-name="ce18">
            <text:p>Flavia Frigeri</text:p>
          </table:table-cell>
          <table:table-cell office:value-type="string" table:style-name="ce18">
            <text:p>Forma Edizioni</text:p>
          </table:table-cell>
          <table:table-cell office:value-type="float" office:value="2020" table:style-name="ce17">
            <text:p>2020</text:p>
          </table:table-cell>
          <table:table-cell office:value-type="float" office:value="9788855210331" table:style-name="ce19">
            <text:p>978885521033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2">
          <table:table-cell office:value-type="float" office:value="390" table:style-name="ce17">
            <text:p>390</text:p>
          </table:table-cell>
          <table:table-cell office:value-type="string" table:style-name="ce18">
            <text:p>Van Eyck</text:p>
          </table:table-cell>
          <table:table-cell office:value-type="string" table:style-name="ce18">
            <text:p>Till-Holger Borchert, Jan Dumolyn, Maximiliaan Martens and two others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23457" table:style-name="ce19">
            <text:p>9780500023457<text:s/></text:p>
          </table:table-cell>
          <table:table-cell office:value-type="string" table:style-name="ce17">
            <text:p>USD</text:p>
          </table:table-cell>
          <table:table-cell office:value-type="float" office:value="84.89" table:style-name="ce20">
            <text:p>84.89</text:p>
          </table:table-cell>
          <table:table-cell table:number-columns-repeated="16376"/>
        </table:table-row>
        <table:table-row table:style-name="ro12">
          <table:table-cell office:value-type="float" office:value="391" table:style-name="ce17">
            <text:p>391</text:p>
          </table:table-cell>
          <table:table-cell office:value-type="string" table:style-name="ce18">
            <text:p>Van Gogh, Cézanne, Matisse, Hodler: The Hahnloser Collection</text:p>
          </table:table-cell>
          <table:table-cell office:value-type="string" table:style-name="ce18">
            <text:p> Matthias Frehner, Klaus Albrecht Schröder, Bettina Hahnloser and two others</text:p>
          </table:table-cell>
          <table:table-cell office:value-type="string" table:style-name="ce18">
            <text:p>Hirmer Verlag GmbH</text:p>
          </table:table-cell>
          <table:table-cell office:value-type="float" office:value="2020" table:style-name="ce17">
            <text:p>2020</text:p>
          </table:table-cell>
          <table:table-cell office:value-type="float" office:value="9783777434384" table:style-name="ce19">
            <text:p>9783777434384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8">
            <text:p>Vanishing Bangkok: The Changing Face of the City</text:p>
          </table:table-cell>
          <table:table-cell office:value-type="string" table:style-name="ce18">
            <text:p>Ben Davies</text:p>
          </table:table-cell>
          <table:table-cell office:value-type="string" table:style-name="ce18">
            <text:p>River Books Press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6164510340" table:style-name="ce19">
            <text:p>9786164510340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1">
          <table:table-cell office:value-type="float" office:value="393" table:style-name="ce17">
            <text:p>393</text:p>
          </table:table-cell>
          <table:table-cell office:value-type="string" table:style-name="ce18">
            <text:p>Vectorworks for Entertainment Design: Using Vectorworks to Design and Document Scenery, Lighting, Rigging and Audio Visual Systems, 2nd Edition</text:p>
          </table:table-cell>
          <table:table-cell office:value-type="string" table:style-name="ce18">
            <text:p>Kevin Lee Alle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192945" table:style-name="ce19">
            <text:p>9780367192945<text:s/></text:p>
          </table:table-cell>
          <table:table-cell office:value-type="string" table:style-name="ce17">
            <text:p>USD</text:p>
          </table:table-cell>
          <table:table-cell office:value-type="float" office:value="59.41" table:style-name="ce20">
            <text:p>59.41</text:p>
          </table:table-cell>
          <table:table-cell table:number-columns-repeated="16376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8">
            <text:p>Video Games and American Culture: How Ideology Influences Virtual Worlds</text:p>
          </table:table-cell>
          <table:table-cell office:value-type="string" table:style-name="ce18">
            <text:p>Aaron A. Toscano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93601308" table:style-name="ce19">
            <text:p>978179360130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8">
            <text:p>Video Production Techniques: Theory and Practice from Concept to Screen(2/e)</text:p>
          </table:table-cell>
          <table:table-cell office:value-type="string" table:style-name="ce18">
            <text:p>Donald L Diefenbach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484566" table:style-name="ce19">
            <text:p>9781138484566<text:s/></text:p>
          </table:table-cell>
          <table:table-cell office:value-type="string" table:style-name="ce17">
            <text:p>USD</text:p>
          </table:table-cell>
          <table:table-cell office:value-type="float" office:value="58" table:style-name="ce20">
            <text:p>58</text:p>
          </table:table-cell>
          <table:table-cell table:number-columns-repeated="16376"/>
        </table:table-row>
        <table:table-row table:style-name="ro11">
          <table:table-cell office:value-type="float" office:value="396" table:style-name="ce17">
            <text:p>396</text:p>
          </table:table-cell>
          <table:table-cell office:value-type="string" table:style-name="ce18">
            <text:p>Visual Character Development in Film and Television: Your Character is Your Canvas</text:p>
          </table:table-cell>
          <table:table-cell office:value-type="string" table:style-name="ce18">
            <text:p>Michael Hanley, Elisabeth Rowney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186538" table:style-name="ce19">
            <text:p>9781138186538<text:s/></text:p>
          </table:table-cell>
          <table:table-cell office:value-type="string" table:style-name="ce17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8">
            <text:p>Visual Storytelling with Color and Light</text:p>
          </table:table-cell>
          <table:table-cell office:value-type="string" table:style-name="ce18">
            <text:p>Michael Humphries</text:p>
          </table:table-cell>
          <table:table-cell office:value-type="string" table:style-name="ce18">
            <text:p>CRC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415720649" table:style-name="ce19">
            <text:p>978041572064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8">
            <text:p>Voice and Speech for Musical Theatre: A Practical Guide</text:p>
          </table:table-cell>
          <table:table-cell office:value-type="string" table:style-name="ce18">
            <text:p>Chris Palmer</text:p>
          </table:table-cell>
          <table:table-cell office:value-type="string" table:style-name="ce18">
            <text:p>Methuen Drama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11250" table:style-name="ce19">
            <text:p>9781350011250<text:s/></text:p>
          </table:table-cell>
          <table:table-cell office:value-type="string" table:style-name="ce17">
            <text:p>USD</text:p>
          </table:table-cell>
          <table:table-cell office:value-type="float" office:value="26.87" table:style-name="ce20">
            <text:p>26.87</text:p>
          </table:table-cell>
          <table:table-cell table:number-columns-repeated="16376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8">
            <text:p>Waiting: Menschen an Haltestellen= People in Transit</text:p>
          </table:table-cell>
          <table:table-cell office:value-type="string" table:style-name="ce18">
            <text:p>Dieter Leistner</text:p>
          </table:table-cell>
          <table:table-cell office:value-type="string" table:style-name="ce18">
            <text:p>Avedition</text:p>
          </table:table-cell>
          <table:table-cell office:value-type="float" office:value="2019" table:style-name="ce17">
            <text:p>2019</text:p>
          </table:table-cell>
          <table:table-cell office:value-type="float" office:value="9783899863147" table:style-name="ce19">
            <text:p>9783899863147<text:s/></text:p>
          </table:table-cell>
          <table:table-cell office:value-type="string" table:style-name="ce17">
            <text:p>USD</text:p>
          </table:table-cell>
          <table:table-cell office:value-type="float" office:value="34.19" table:style-name="ce20">
            <text:p>34.19</text:p>
          </table:table-cell>
          <table:table-cell table:number-columns-repeated="16376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8">
            <text:p>Watermarks: Leonardo Da Vinci and the Mastery of Nature</text:p>
          </table:table-cell>
          <table:table-cell office:value-type="string" table:style-name="ce18">
            <text:p>Leslie A. Geddes</text:p>
          </table:table-cell>
          <table:table-cell office:value-type="string" table:style-name="ce18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691192697" table:style-name="ce19">
            <text:p>978069119269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8">
            <text:p>We Promised You a Great Main Event: An Unauthorized Wwe History</text:p>
          </table:table-cell>
          <table:table-cell office:value-type="string" table:style-name="ce18">
            <text:p>Bill Hanstock</text:p>
          </table:table-cell>
          <table:table-cell office:value-type="string" table:style-name="ce18">
            <text:p>Harper</text:p>
          </table:table-cell>
          <table:table-cell office:value-type="float" office:value="2020" table:style-name="ce17">
            <text:p>2020</text:p>
          </table:table-cell>
          <table:table-cell office:value-type="float" office:value="9780062980847" table:style-name="ce19">
            <text:p>978006298084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8.99‭ ‬</text:p>
          </table:table-cell>
          <table:table-cell table:number-columns-repeated="16376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8">
            <text:p>Webcomics</text:p>
          </table:table-cell>
          <table:table-cell office:value-type="string" table:style-name="ce18">
            <text:p>Sean Kleefeld, Derek Parker Royal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028173" table:style-name="ce19">
            <text:p>9781350028173<text:s/></text:p>
          </table:table-cell>
          <table:table-cell office:value-type="string" table:style-name="ce17">
            <text:p>USD</text:p>
          </table:table-cell>
          <table:table-cell office:value-type="float" office:value="33.94" table:style-name="ce20">
            <text:p>33.94</text:p>
          </table:table-cell>
          <table:table-cell table:number-columns-repeated="16376"/>
        </table:table-row>
        <table:table-row table:style-name="ro11">
          <table:table-cell office:value-type="float" office:value="403" table:style-name="ce17">
            <text:p>403</text:p>
          </table:table-cell>
          <table:table-cell office:value-type="string" table:style-name="ce18">
            <text:p>Western Theatre in Global Contexts: Directing and Teaching Culturally Inclusive Drama Around the World</text:p>
          </table:table-cell>
          <table:table-cell office:value-type="string" table:style-name="ce18">
            <text:p>Yasmine Jahanmir, Jillian Campana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204976" table:style-name="ce19">
            <text:p>978036720497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1">
          <table:table-cell office:value-type="float" office:value="404" table:style-name="ce17">
            <text:p>404</text:p>
          </table:table-cell>
          <table:table-cell office:value-type="string" table:style-name="ce18">
            <text:p>What's the Story? the Director Meets Their Screenplay: An Essential Guide for Directors and Writer-Directors</text:p>
          </table:table-cell>
          <table:table-cell office:value-type="string" table:style-name="ce18">
            <text:p>Peter Markham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415877" table:style-name="ce19">
            <text:p>9780367415877<text:s/></text:p>
          </table:table-cell>
          <table:table-cell office:value-type="string" table:style-name="ce17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8">
            <text:p>Where the Truth Lies: The Art of Qiu Ying</text:p>
          </table:table-cell>
          <table:table-cell office:value-type="string" table:style-name="ce18">
            <text:p>Stephen Little</text:p>
          </table:table-cell>
          <table:table-cell office:value-type="string" table:style-name="ce18">
            <text:p>Prestel Publishing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137" table:style-name="ce19">
            <text:p>9783791359137<text:s/></text:p>
          </table:table-cell>
          <table:table-cell office:value-type="string" table:style-name="ce17">
            <text:p>USD</text:p>
          </table:table-cell>
          <table:table-cell office:value-type="float" office:value="77.819999999999993" table:style-name="ce20">
            <text:p>77.82</text:p>
          </table:table-cell>
          <table:table-cell table:number-columns-repeated="16376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8">
            <text:p>Whose Blues?: Facing Up to Race and the Future of the Music</text:p>
          </table:table-cell>
          <table:table-cell office:value-type="string" table:style-name="ce18">
            <text:p>Adam Gussow</text:p>
          </table:table-cell>
          <table:table-cell office:value-type="string" table:style-name="ce18">
            <text:p>University of North Carolina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69660356" table:style-name="ce19">
            <text:p>978146966035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95.00‭ ‬</text:p>
          </table:table-cell>
          <table:table-cell table:number-columns-repeated="16376"/>
        </table:table-row>
        <table:table-row table:style-name="ro11">
          <table:table-cell office:value-type="float" office:value="407" table:style-name="ce17">
            <text:p>407</text:p>
          </table:table-cell>
          <table:table-cell office:value-type="string" table:style-name="ce18">
            <text:p>Wilhelm Sasnal</text:p>
          </table:table-cell>
          <table:table-cell office:value-type="string" table:style-name="ce18">
            <text:p>Adrian Searle, Brian Dillon, Kasia Redzisz and two others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650" table:style-name="ce19">
            <text:p>978084786865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10.00‭ ‬</text:p>
          </table:table-cell>
          <table:table-cell table:number-columns-repeated="16376"/>
        </table:table-row>
        <table:table-row table:style-name="ro11">
          <table:table-cell office:value-type="float" office:value="408" table:style-name="ce17">
            <text:p>408</text:p>
          </table:table-cell>
          <table:table-cell office:value-type="string" table:style-name="ce18">
            <text:p>Wolf Kahn: Paintings and Pastels, 2010-2020</text:p>
          </table:table-cell>
          <table:table-cell office:value-type="string" table:style-name="ce18">
            <text:p>William C. Agee, Sasha Nicholas, J. D. McClatchy</text:p>
          </table:table-cell>
          <table:table-cell office:value-type="string" table:style-name="ce18">
            <text:p>Rizzoli Electa</text:p>
          </table:table-cell>
          <table:table-cell office:value-type="float" office:value="2020" table:style-name="ce17">
            <text:p>2020</text:p>
          </table:table-cell>
          <table:table-cell office:value-type="float" office:value="9780847868599" table:style-name="ce19">
            <text:p>978084786859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8">
            <text:p>Women Artists, Feminism and the Moving Image: Contexts and Practices</text:p>
          </table:table-cell>
          <table:table-cell office:value-type="string" table:style-name="ce18">
            <text:p>Lucy Reynolds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17">
            <text:p>2020</text:p>
          </table:table-cell>
          <table:table-cell office:value-type="float" office:value="9781350203112" table:style-name="ce19">
            <text:p>978135020311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7.95‭ ‬</text:p>
          </table:table-cell>
          <table:table-cell table:number-columns-repeated="16376"/>
        </table:table-row>
        <table:table-row table:style-name="ro11">
          <table:table-cell office:value-type="float" office:value="410" table:style-name="ce17">
            <text:p>410</text:p>
          </table:table-cell>
          <table:table-cell office:value-type="string" table:style-name="ce18">
            <text:p>Women in African Cinema: Beyond the Body Politic</text:p>
          </table:table-cell>
          <table:table-cell office:value-type="string" table:style-name="ce18">
            <text:p>Lizelle Bisschoff, Stefanie Van de Pe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415425681" table:style-name="ce19">
            <text:p>9780415425681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8">
            <text:p>Wyndham Payne: Design</text:p>
          </table:table-cell>
          <table:table-cell office:value-type="string" table:style-name="ce18">
            <text:p>Paul Payne, William Connelly</text:p>
          </table:table-cell>
          <table:table-cell office:value-type="string" table:style-name="ce18">
            <text:p>Acc Art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8840651" table:style-name="ce19">
            <text:p>9781788840651<text:s/></text:p>
          </table:table-cell>
          <table:table-cell office:value-type="string" table:style-name="ce17">
            <text:p>USD</text:p>
          </table:table-cell>
          <table:table-cell office:value-type="float" office:value="21.15" table:style-name="ce20">
            <text:p>21.15</text:p>
          </table:table-cell>
          <table:table-cell table:number-columns-repeated="16376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8">
            <text:p>Yoshitomo Nara</text:p>
          </table:table-cell>
          <table:table-cell office:value-type="string" table:style-name="ce18">
            <text:p>Mika Yoshitake, Michael Govan</text:p>
          </table:table-cell>
          <table:table-cell office:value-type="string" table:style-name="ce18">
            <text:p>Prestel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3791359175" table:style-name="ce19">
            <text:p>9783791359175<text:s/></text:p>
          </table:table-cell>
          <table:table-cell office:value-type="string" table:style-name="ce17">
            <text:p>USD</text:p>
          </table:table-cell>
          <table:table-cell office:value-type="float" office:value="49.52" table:style-name="ce20">
            <text:p>49.52</text:p>
          </table:table-cell>
          <table:table-cell table:number-columns-repeated="16376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8">
            <text:p>Your Home, Your Style: How to Find Your Look &amp; Create Rooms You Love</text:p>
          </table:table-cell>
          <table:table-cell office:value-type="string" table:style-name="ce18">
            <text:p>Donna Garlough, Joyelle West</text:p>
          </table:table-cell>
          <table:table-cell office:value-type="string" table:style-name="ce18">
            <text:p>Rizzoli International Publications</text:p>
          </table:table-cell>
          <table:table-cell office:value-type="float" office:value="2020" table:style-name="ce17">
            <text:p>2020</text:p>
          </table:table-cell>
          <table:table-cell office:value-type="float" office:value="9780789339690" table:style-name="ce19">
            <text:p>978078933969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8‭ ‬</text:p>
          </table:table-cell>
          <table:table-cell table:number-columns-repeated="16376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8">
            <text:p>Yves Saint Laurent: Icons of Fashion Design &amp; Photography</text:p>
          </table:table-cell>
          <table:table-cell office:value-type="string" table:style-name="ce18">
            <text:p>Marguerite Duras</text:p>
          </table:table-cell>
          <table:table-cell office:value-type="string" table:style-name="ce18">
            <text:p>Harry N. Abrams</text:p>
          </table:table-cell>
          <table:table-cell office:value-type="float" office:value="2020" table:style-name="ce17">
            <text:p>2020</text:p>
          </table:table-cell>
          <table:table-cell office:value-type="float" office:value="9781419744372" table:style-name="ce19">
            <text:p>978141974437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415" table:style-name="ce17">
            <text:p>415</text:p>
          </table:table-cell>
          <table:table-cell office:value-type="string" table:style-name="ce18">
            <text:p>Running Theaters, Second Edition: Best Practices for Leaders and Managers, 2nd Edition</text:p>
          </table:table-cell>
          <table:table-cell office:value-type="string" table:style-name="ce18">
            <text:p>Duncan M. Webb</text:p>
          </table:table-cell>
          <table:table-cell office:value-type="string" table:style-name="ce18">
            <text:p>Allworth</text:p>
          </table:table-cell>
          <table:table-cell office:value-type="float" office:value="2020" table:style-name="ce17">
            <text:p>2020</text:p>
          </table:table-cell>
          <table:table-cell office:value-type="float" office:value="9781621537281" table:style-name="ce19">
            <text:p>978162153728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9.99‭ ‬</text:p>
          </table:table-cell>
          <table:table-cell table:number-columns-repeated="16376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8">
            <text:p>Broadway: The American Musical, 3rd Edition</text:p>
          </table:table-cell>
          <table:table-cell office:value-type="string" table:style-name="ce18">
            <text:p>Laurence Maslon, Michael Kantor</text:p>
          </table:table-cell>
          <table:table-cell office:value-type="string" table:style-name="ce18">
            <text:p>Applause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493047673" table:style-name="ce19">
            <text:p>978149304767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8">
            <text:p>Chinese Dance: National Movements in a Revolutionary Age</text:p>
          </table:table-cell>
          <table:table-cell office:value-type="string" table:style-name="ce18">
            <text:p>Emily Wilcox, Liangyu Fu</text:p>
          </table:table-cell>
          <table:table-cell office:value-type="string" table:style-name="ce18">
            <text:p>Michigan Publishing Services</text:p>
          </table:table-cell>
          <table:table-cell office:value-type="float" office:value="2020" table:style-name="ce17">
            <text:p>2020</text:p>
          </table:table-cell>
          <table:table-cell office:value-type="float" office:value="9781607855217" table:style-name="ce19">
            <text:p>978160785521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9‭ ‬</text:p>
          </table:table-cell>
          <table:table-cell table:number-columns-repeated="16376"/>
        </table:table-row>
        <table:table-row table:number-rows-repeated="1048158" table:style-name="ro1">
          <table:table-cell table:number-columns-repeated="16384"/>
        </table:table-row>
      </table:table>
      <table:table table:name="西文800" table:style-name="ta1">
        <table:table-column table:style-name="co9" table:default-cell-style-name="ce1"/>
        <table:table-column table:style-name="co37" table:default-cell-style-name="ce1"/>
        <table:table-column table:style-name="co18" table:default-cell-style-name="ce1"/>
        <table:table-column table:style-name="co20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21">
            <text:p>價格</text:p>
          </table:table-cell>
          <table:table-cell table:number-columns-repeated="16376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18">
            <text:p>Ethics of Witness in Global Testimonial Narratives: Responding to the Pain of Others</text:p>
          </table:table-cell>
          <table:table-cell office:value-type="string" table:style-name="ce18">
            <text:p>Kimberly A. Nance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498598880" table:style-name="ce26">
            <text:p>9781498598880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Experimental Beckett: Contemporary Performance Practices</text:p>
          </table:table-cell>
          <table:table-cell office:value-type="string" table:style-name="ce18">
            <text:p>Nicholas E. Johnson, Jonathan Heron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108737791" table:style-name="ce26">
            <text:p>9781108737791<text:s/></text:p>
          </table:table-cell>
          <table:table-cell office:value-type="string" table:style-name="ce24">
            <text:p>USD</text:p>
          </table:table-cell>
          <table:table-cell office:value-type="float" office:value="21.22" table:style-name="ce20">
            <text:p>21.22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How To Write A Horror Movie</text:p>
          </table:table-cell>
          <table:table-cell office:value-type="string" table:style-name="ce18">
            <text:p>Neal Bell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24">
            <text:p>2020</text:p>
          </table:table-cell>
          <table:table-cell office:value-type="float" office:value="9780367151652" table:style-name="ce26">
            <text:p>9780367151652<text:s/></text:p>
          </table:table-cell>
          <table:table-cell office:value-type="string" table:style-name="ce24">
            <text:p>USD</text:p>
          </table:table-cell>
          <table:table-cell office:value-type="float" office:value="36.770000000000003" table:style-name="ce20">
            <text:p>36.77</text:p>
          </table:table-cell>
          <table:table-cell table:number-columns-repeated="16376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Jane Austen's Style: Narrative Economy and the Novel's Growth</text:p>
          </table:table-cell>
          <table:table-cell office:value-type="string" table:style-name="ce18">
            <text:p>Anne Toner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108439404" table:style-name="ce26">
            <text:p>9781108439404<text:s/></text:p>
          </table:table-cell>
          <table:table-cell office:value-type="string" table:style-name="ce24">
            <text:p>USD</text:p>
          </table:table-cell>
          <table:table-cell office:value-type="float" office:value="26.87" table:style-name="ce20">
            <text:p>26.87</text:p>
          </table:table-cell>
          <table:table-cell table:number-columns-repeated="16376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8">
            <text:p>Kafka's Stereoscopes: The Political Function of a Literary Style</text:p>
          </table:table-cell>
          <table:table-cell office:value-type="string" table:style-name="ce18">
            <text:p>Isak Winkel Holm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501347825" table:style-name="ce26">
            <text:p>9781501347825<text:s/></text:p>
          </table:table-cell>
          <table:table-cell office:value-type="string" table:style-name="ce24">
            <text:p>USD</text:p>
          </table:table-cell>
          <table:table-cell office:value-type="float" office:value="135.83000000000001" table:style-name="ce20">
            <text:p>135.83</text:p>
          </table:table-cell>
          <table:table-cell table:number-columns-repeated="1637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Korean Literature Through the Korean Wave</text:p>
          </table:table-cell>
          <table:table-cell office:value-type="string" table:style-name="ce18">
            <text:p>Jieun Kiaer, Anna Yates-Lu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0367225315" table:style-name="ce26">
            <text:p>9780367225315<text:s/></text:p>
          </table:table-cell>
          <table:table-cell office:value-type="string" table:style-name="ce24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8">
            <text:p>Literary Fantasy in Contemporary Chinese Diasporic Women's Literature: Imagining Home</text:p>
          </table:table-cell>
          <table:table-cell office:value-type="string" table:style-name="ce18">
            <text:p>Fang Tang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498595469" table:style-name="ce26">
            <text:p>9781498595469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Literary Representations of “Mainlanders” in Taiwan: Becoming Sinophone</text:p>
          </table:table-cell>
          <table:table-cell office:value-type="string" table:style-name="ce18">
            <text:p>Phyllis Yu-ting Huang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0367458317" table:style-name="ce26">
            <text:p>9780367458317<text:s/></text:p>
          </table:table-cell>
          <table:table-cell office:value-type="string" table:style-name="ce24">
            <text:p>USD</text:p>
          </table:table-cell>
          <table:table-cell office:value-type="float" office:value="169.79" table:style-name="ce20">
            <text:p>169.79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Lot Six: A Memoir</text:p>
          </table:table-cell>
          <table:table-cell office:value-type="string" table:style-name="ce18">
            <text:p>David Adjmi</text:p>
          </table:table-cell>
          <table:table-cell office:value-type="string" table:style-name="ce18">
            <text:p>Harper</text:p>
          </table:table-cell>
          <table:table-cell office:value-type="float" office:value="2020" table:style-name="ce24">
            <text:p>2020</text:p>
          </table:table-cell>
          <table:table-cell office:value-type="float" office:value="9780061990946" table:style-name="ce26">
            <text:p>9780061990946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27.99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Multicultural and Ethnic Children's Literature in the United States</text:p>
          </table:table-cell>
          <table:table-cell office:value-type="string" table:style-name="ce18">
            <text:p>Donna L. Gilton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24">
            <text:p>2020</text:p>
          </table:table-cell>
          <table:table-cell office:value-type="float" office:value="9781538138403" table:style-name="ce26">
            <text:p>9781538138403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55.00‭ ‬</text:p>
          </table:table-cell>
          <table:table-cell table:number-columns-repeated="16376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string" table:style-name="ce18">
            <text:p>National Theatre Connections 2020: Plays for Young People</text:p>
          </table:table-cell>
          <table:table-cell office:value-type="string" table:style-name="ce18">
            <text:p>Mojisola Adebayo, Alison Carr, John Donnelly and 8 others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24">
            <text:p>2020</text:p>
          </table:table-cell>
          <table:table-cell office:value-type="float" office:value="9781350161009" table:style-name="ce26">
            <text:p>9781350161009<text:s/></text:p>
          </table:table-cell>
          <table:table-cell office:value-type="string" table:style-name="ce24">
            <text:p>USD</text:p>
          </table:table-cell>
          <table:table-cell office:value-type="float" office:value="31.11" table:style-name="ce20">
            <text:p>31.11</text:p>
          </table:table-cell>
          <table:table-cell table:number-columns-repeated="1637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string" table:style-name="ce18">
            <text:p>One-Hour Shakespeare: The Tragedies</text:p>
          </table:table-cell>
          <table:table-cell office:value-type="string" table:style-name="ce18">
            <text:p>Julie Fain Lawrence-Edsell,  William Shakespeare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24">
            <text:p>2020</text:p>
          </table:table-cell>
          <table:table-cell office:value-type="float" office:value="9780367206499" table:style-name="ce26">
            <text:p>9780367206499<text:s/></text:p>
          </table:table-cell>
          <table:table-cell office:value-type="string" table:style-name="ce24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Raymond Briggs: The Illustrators Series</text:p>
          </table:table-cell>
          <table:table-cell office:value-type="string" table:style-name="ce18">
            <text:p>Nicolette Jones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24">
            <text:p>2020</text:p>
          </table:table-cell>
          <table:table-cell office:value-type="float" office:value="9780500022184" table:style-name="ce26">
            <text:p>9780500022184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string" table:style-name="ce18">
            <text:p>Reading the Postwar Future : Textual Turning Points from 1944</text:p>
          </table:table-cell>
          <table:table-cell office:value-type="string" table:style-name="ce18">
            <text:p>Kirrily Freeman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350102583" table:style-name="ce26">
            <text:p>9781350102583<text:s/></text:p>
          </table:table-cell>
          <table:table-cell office:value-type="string" table:style-name="ce24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Screenwriting Is Filmmaking: The Theory and Practice of Writing for the Screen</text:p>
          </table:table-cell>
          <table:table-cell office:value-type="string" table:style-name="ce18">
            <text:p>Brian Leigh Dunnigan</text:p>
          </table:table-cell>
          <table:table-cell office:value-type="string" table:style-name="ce18">
            <text:p>Crowood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1785006098" table:style-name="ce26">
            <text:p>9781785006098<text:s/></text:p>
          </table:table-cell>
          <table:table-cell office:value-type="string" table:style-name="ce24">
            <text:p>USD</text:p>
          </table:table-cell>
          <table:table-cell office:value-type="float" office:value="24.04" table:style-name="ce20">
            <text:p>24.04</text:p>
          </table:table-cell>
          <table:table-cell table:number-columns-repeated="16376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Shakespeare and Queer Representation</text:p>
          </table:table-cell>
          <table:table-cell office:value-type="string" table:style-name="ce18">
            <text:p>Stephen Guy-Bray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138389618" table:style-name="ce26">
            <text:p>9781138389618<text:s/></text:p>
          </table:table-cell>
          <table:table-cell office:value-type="string" table:style-name="ce24">
            <text:p>USD</text:p>
          </table:table-cell>
          <table:table-cell office:value-type="float" office:value="24.04" table:style-name="ce20">
            <text:p>24.04</text:p>
          </table:table-cell>
          <table:table-cell table:number-columns-repeated="1637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Shakespeare for Every Day of the Year</text:p>
          </table:table-cell>
          <table:table-cell office:value-type="string" table:style-name="ce18">
            <text:p>Allie Esiri, William Shakespeare</text:p>
          </table:table-cell>
          <table:table-cell office:value-type="string" table:style-name="ce18">
            <text:p>Penguin Books</text:p>
          </table:table-cell>
          <table:table-cell office:value-type="float" office:value="2020" table:style-name="ce24">
            <text:p>2020</text:p>
          </table:table-cell>
          <table:table-cell office:value-type="float" office:value="9780143134374" table:style-name="ce26">
            <text:p>9780143134374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30.00‭ ‬</text:p>
          </table:table-cell>
          <table:table-cell table:number-columns-repeated="16376"/>
        </table:table-row>
        <table:table-row table:style-name="ro11">
          <table:table-cell office:value-type="float" office:value="18" table:style-name="ce17">
            <text:p>18</text:p>
          </table:table-cell>
          <table:table-cell office:value-type="string" table:style-name="ce18">
            <text:p>Shakespeare's Accents: Voicing Identity in Performance</text:p>
          </table:table-cell>
          <table:table-cell office:value-type="string" table:style-name="ce18">
            <text:p>Sonia Massai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108429627" table:style-name="ce26">
            <text:p>9781108429627<text:s/></text:p>
          </table:table-cell>
          <table:table-cell office:value-type="string" table:style-name="ce24">
            <text:p>USD</text:p>
          </table:table-cell>
          <table:table-cell office:value-type="float" office:value="106.12" table:style-name="ce20">
            <text:p>106.12</text:p>
          </table:table-cell>
          <table:table-cell table:number-columns-repeated="1637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Soundworks: Race, Sound, and Poetry in Production</text:p>
          </table:table-cell>
          <table:table-cell office:value-type="string" table:style-name="ce18">
            <text:p>Anthony Reed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1478011279" table:style-name="ce26">
            <text:p>9781478011279<text:s/></text:p>
          </table:table-cell>
          <table:table-cell office:value-type="string" table:style-name="ce24">
            <text:p>USD</text:p>
          </table:table-cell>
          <table:table-cell office:value-type="float" office:value="29.7" table:style-name="ce20">
            <text:p>29.7</text:p>
          </table:table-cell>
          <table:table-cell table:number-columns-repeated="1637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The American Midwest in Film and Literature: Nostalgia, Violence, and Regionalism</text:p>
          </table:table-cell>
          <table:table-cell office:value-type="string" table:style-name="ce18">
            <text:p>Adam R. Ochonicky</text:p>
          </table:table-cell>
          <table:table-cell office:value-type="string" table:style-name="ce18">
            <text:p>Indiana University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0253045973" table:style-name="ce26">
            <text:p>9780253045973<text:s/></text:p>
          </table:table-cell>
          <table:table-cell office:value-type="string" table:style-name="ce24">
            <text:p>USD</text:p>
          </table:table-cell>
          <table:table-cell office:value-type="float" office:value="35.36" table:style-name="ce20">
            <text:p>35.36</text:p>
          </table:table-cell>
          <table:table-cell table:number-columns-repeated="16376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The Boundaries of Realism in World Literature</text:p>
          </table:table-cell>
          <table:table-cell office:value-type="string" table:style-name="ce18">
            <text:p>Kornelije Kvas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793609106" table:style-name="ce26">
            <text:p>9781793609106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he City of Ye in the Chinese Literary Landscape</text:p>
          </table:table-cell>
          <table:table-cell office:value-type="string" table:style-name="ce18">
            <text:p>Joanne Tsao</text:p>
          </table:table-cell>
          <table:table-cell office:value-type="string" table:style-name="ce18">
            <text:p>Brill Academic Publishers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9004420137" table:style-name="ce26">
            <text:p>9789004420137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114.77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he Hong Kong Modernism of Leung Ping-Kwan</text:p>
          </table:table-cell>
          <table:table-cell office:value-type="string" table:style-name="ce18">
            <text:p>Chung-to Au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793609373" table:style-name="ce26">
            <text:p>9781793609373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95.00‭ ‬</text:p>
          </table:table-cell>
          <table:table-cell table:number-columns-repeated="16376"/>
        </table:table-row>
        <table:table-row table:style-name="ro11">
          <table:table-cell office:value-type="float" office:value="24" table:style-name="ce17">
            <text:p>24</text:p>
          </table:table-cell>
          <table:table-cell office:value-type="string" table:style-name="ce18">
            <text:p>The Inklings, the Victorians, and the Moderns: Reconciling Tradition in the Modern Age</text:p>
          </table:table-cell>
          <table:table-cell office:value-type="string" table:style-name="ce18">
            <text:p>Christopher Butynskyi</text:p>
          </table:table-cell>
          <table:table-cell office:value-type="string" table:style-name="ce18">
            <text:p>Fairleigh Dickinson University Press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683932277" table:style-name="ce26">
            <text:p>9781683932277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90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The Last Word: The Hollywood Novel and the Studio System</text:p>
          </table:table-cell>
          <table:table-cell office:value-type="string" table:style-name="ce18">
            <text:p>Justin Gautreau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0190944568" table:style-name="ce26">
            <text:p>9780190944568<text:s/></text:p>
          </table:table-cell>
          <table:table-cell office:value-type="string" table:style-name="ce24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26" table:style-name="ce17">
            <text:p>26</text:p>
          </table:table-cell>
          <table:table-cell office:value-type="string" table:style-name="ce18">
            <text:p>The Literature of Suburban Change: Narrating Spatial Complexity in Metropolitan America</text:p>
          </table:table-cell>
          <table:table-cell office:value-type="string" table:style-name="ce18">
            <text:p>Martin Dines</text:p>
          </table:table-cell>
          <table:table-cell office:value-type="string" table:style-name="ce18">
            <text:p>Edinburgh University Press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474426480" table:style-name="ce26">
            <text:p>9781474426480<text:s/></text:p>
          </table:table-cell>
          <table:table-cell office:value-type="string" table:style-name="ce24">
            <text:p>USD</text:p>
          </table:table-cell>
          <table:table-cell office:value-type="float" office:value="113.19" table:style-name="ce20">
            <text:p>113.19</text:p>
          </table:table-cell>
          <table:table-cell table:number-columns-repeated="16376"/>
        </table:table-row>
        <table:table-row table:style-name="ro11">
          <table:table-cell office:value-type="float" office:value="27" table:style-name="ce17">
            <text:p>27</text:p>
          </table:table-cell>
          <table:table-cell office:value-type="string" table:style-name="ce18">
            <text:p>The Moon in the Greek and Roman Imagination: Myth, Literature, Science and Philosophy</text:p>
          </table:table-cell>
          <table:table-cell office:value-type="string" table:style-name="ce18">
            <text:p>Karen Ní Mheallaigh</text:p>
          </table:table-cell>
          <table:table-cell office:value-type="string" table:style-name="ce18">
            <text:p>Cambridge University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1108483032" table:style-name="ce26">
            <text:p>9781108483032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99.99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The Routledge Anthology of Early Modern Drama</text:p>
          </table:table-cell>
          <table:table-cell office:value-type="string" table:style-name="ce18">
            <text:p>Jeremy Lopez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24">
            <text:p>2020</text:p>
          </table:table-cell>
          <table:table-cell office:value-type="float" office:value="9781138953802" table:style-name="ce26">
            <text:p>9781138953802<text:s/></text:p>
          </table:table-cell>
          <table:table-cell office:value-type="string" table:style-name="ce24">
            <text:p>USD</text:p>
          </table:table-cell>
          <table:table-cell office:value-type="float" office:value="46.68" table:style-name="ce20">
            <text:p>46.68</text:p>
          </table:table-cell>
          <table:table-cell table:number-columns-repeated="16376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The Ruins Lesson: Meaning and Material in Western Culture</text:p>
          </table:table-cell>
          <table:table-cell office:value-type="string" table:style-name="ce18">
            <text:p>Susan Stewart</text:p>
          </table:table-cell>
          <table:table-cell office:value-type="string" table:style-name="ce18">
            <text:p>University of Chicago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0226632612" table:style-name="ce26">
            <text:p>9780226632612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30" table:style-name="ce17">
            <text:p>30</text:p>
          </table:table-cell>
          <table:table-cell office:value-type="string" table:style-name="ce18">
            <text:p>The Science of Storytelling: Why Stories Make Us Human and How to Tell Them Better</text:p>
          </table:table-cell>
          <table:table-cell office:value-type="string" table:style-name="ce18">
            <text:p>Will Storr</text:p>
          </table:table-cell>
          <table:table-cell office:value-type="string" table:style-name="ce18">
            <text:p>Abrams Press</text:p>
          </table:table-cell>
          <table:table-cell office:value-type="float" office:value="2020" table:style-name="ce24">
            <text:p>2020</text:p>
          </table:table-cell>
          <table:table-cell office:value-type="float" office:value="9781419743030" table:style-name="ce26">
            <text:p>9781419743030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The Shakespeare Masterclasses</text:p>
          </table:table-cell>
          <table:table-cell office:value-type="string" table:style-name="ce18">
            <text:p>Ron Destro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24">
            <text:p>2020</text:p>
          </table:table-cell>
          <table:table-cell office:value-type="float" office:value="9780367355111" table:style-name="ce26">
            <text:p>9780367355111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Theatre Blogging: The Emergence of a Critical Culture</text:p>
          </table:table-cell>
          <table:table-cell office:value-type="string" table:style-name="ce18">
            <text:p>Megan Vaughan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24">
            <text:p>2020</text:p>
          </table:table-cell>
          <table:table-cell office:value-type="float" office:value="9781350068810" table:style-name="ce26">
            <text:p>9781350068810<text:s/></text:p>
          </table:table-cell>
          <table:table-cell office:value-type="string" table:style-name="ce24">
            <text:p>USD</text:p>
          </table:table-cell>
          <table:table-cell office:value-type="float" office:value="35.36" table:style-name="ce20">
            <text:p>35.36</text:p>
          </table:table-cell>
          <table:table-cell table:number-columns-repeated="16376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This Is Shakespeare</text:p>
          </table:table-cell>
          <table:table-cell office:value-type="string" table:style-name="ce18">
            <text:p>Emma Smith</text:p>
          </table:table-cell>
          <table:table-cell office:value-type="string" table:style-name="ce18">
            <text:p>Pantheon Books</text:p>
          </table:table-cell>
          <table:table-cell office:value-type="float" office:value="2020" table:style-name="ce24">
            <text:p>2020</text:p>
          </table:table-cell>
          <table:table-cell office:value-type="float" office:value="9781524748548" table:style-name="ce26">
            <text:p>9781524748548<text:s/></text:p>
          </table:table-cell>
          <table:table-cell office:value-type="string" table:style-name="ce24">
            <text:p>USD</text:p>
          </table:table-cell>
          <table:table-cell office:value-type="string" table:style-name="ce20">
            <text:p>28.95‭ ‬</text:p>
          </table:table-cell>
          <table:table-cell table:number-columns-repeated="16376"/>
        </table:table-row>
        <table:table-row table:style-name="ro11">
          <table:table-cell office:value-type="float" office:value="34" table:style-name="ce17">
            <text:p>34</text:p>
          </table:table-cell>
          <table:table-cell office:value-type="string" table:style-name="ce18">
            <text:p>Tragedy Since 9/11: Reading a World out of Joint</text:p>
          </table:table-cell>
          <table:table-cell office:value-type="string" table:style-name="ce18">
            <text:p>Jennifer Wallace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24">
            <text:p>2020</text:p>
          </table:table-cell>
          <table:table-cell office:value-type="float" office:value="9781350035621" table:style-name="ce26">
            <text:p>9781350035621<text:s/></text:p>
          </table:table-cell>
          <table:table-cell office:value-type="string" table:style-name="ce24">
            <text:p>USD</text:p>
          </table:table-cell>
          <table:table-cell office:value-type="float" office:value="26.87" table:style-name="ce20">
            <text:p>26.87</text:p>
          </table:table-cell>
          <table:table-cell table:number-columns-repeated="16376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Write to TV: Out of Your Head and Onto the Screen</text:p>
          </table:table-cell>
          <table:table-cell office:value-type="string" table:style-name="ce18">
            <text:p>Martie Cook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24">
            <text:p>2020</text:p>
          </table:table-cell>
          <table:table-cell office:value-type="float" office:value="9780367338138" table:style-name="ce26">
            <text:p>9780367338138<text:s/></text:p>
          </table:table-cell>
          <table:table-cell office:value-type="string" table:style-name="ce24">
            <text:p>USD</text:p>
          </table:table-cell>
          <table:table-cell office:value-type="float" office:value="49.51" table:style-name="ce20">
            <text:p>49.51</text:p>
          </table:table-cell>
          <table:table-cell table:number-columns-repeated="16376"/>
        </table:table-row>
        <table:table-row table:style-name="ro11">
          <table:table-cell office:value-type="float" office:value="36" table:style-name="ce17">
            <text:p>36</text:p>
          </table:table-cell>
          <table:table-cell office:value-type="string" table:style-name="ce18">
            <text:p>Writing Compelling Dialogue for Film and TV: The Art &amp; Craft of Raising Your Voice on Screen</text:p>
          </table:table-cell>
          <table:table-cell office:value-type="string" table:style-name="ce18">
            <text:p>Loren-Paul Capli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24">
            <text:p>2020</text:p>
          </table:table-cell>
          <table:table-cell office:value-type="float" office:value="9780367256869" table:style-name="ce26">
            <text:p>9780367256869<text:s/></text:p>
          </table:table-cell>
          <table:table-cell office:value-type="string" table:style-name="ce24">
            <text:p>USD</text:p>
          </table:table-cell>
          <table:table-cell office:value-type="float" office:value="36.770000000000003" table:style-name="ce20">
            <text:p>36.77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西文900" table:style-name="ta1">
        <table:table-column table:style-name="co9" table:default-cell-style-name="ce1"/>
        <table:table-column table:style-name="co36" table:default-cell-style-name="ce1"/>
        <table:table-column table:style-name="co34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社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ISBN</text:p>
          </table:table-cell>
          <table:table-cell office:value-type="string" table:style-name="ce21">
            <text:p>幣別</text:p>
          </table:table-cell>
          <table:table-cell office:value-type="string" table:style-name="ce21">
            <text:p>價格</text:p>
          </table:table-cell>
          <table:table-cell table:number-columns-repeated="16376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18">
            <text:p>A Short History of the American Civil War</text:p>
          </table:table-cell>
          <table:table-cell office:value-type="string" table:style-name="ce18">
            <text:p>Paul Christopher Anderson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80765983" table:style-name="ce19">
            <text:p>9781780765983<text:s/></text:p>
          </table:table-cell>
          <table:table-cell office:value-type="string" table:style-name="ce17">
            <text:p>USD</text:p>
          </table:table-cell>
          <table:table-cell office:value-type="float" office:value="21.21" table:style-name="ce20">
            <text:p>21.21</text:p>
          </table:table-cell>
          <table:table-cell table:number-columns-repeated="16376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After the Korean War: An Intimate History</text:p>
          </table:table-cell>
          <table:table-cell office:value-type="string" table:style-name="ce18">
            <text:p>Heonik Kwon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87924" table:style-name="ce19">
            <text:p>9781108487924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sia as Method: Toward Deimperialization</text:p>
          </table:table-cell>
          <table:table-cell office:value-type="string" table:style-name="ce18">
            <text:p>Kuan-Hsing Chen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822346760" table:style-name="ce19">
            <text:p>978082234676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8.95‭ ‬</text:p>
          </table:table-cell>
          <table:table-cell table:number-columns-repeated="16376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Being Modern in China: A Western Cultural Analysis of Modernity, Tradition and Schooling in China Today</text:p>
          </table:table-cell>
          <table:table-cell office:value-type="string" table:style-name="ce18">
            <text:p>Paul E. Willis</text:p>
          </table:table-cell>
          <table:table-cell office:value-type="string" table:style-name="ce18">
            <text:p>Polity Press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09538317" table:style-name="ce19">
            <text:p>978150953831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5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Broken Cities: A Historical Sociology of Ruins</text:p>
          </table:table-cell>
          <table:table-cell office:value-type="string" table:style-name="ce18">
            <text:p>Martin Devecka</text:p>
          </table:table-cell>
          <table:table-cell office:value-type="string" table:style-name="ce18">
            <text:p>Johns Hopkins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21438429" table:style-name="ce19">
            <text:p>978142143842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4.95‭ ‬</text:p>
          </table:table-cell>
          <table:table-cell table:number-columns-repeated="16376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China</text:p>
          </table:table-cell>
          <table:table-cell office:value-type="string" table:style-name="ce18">
            <text:p>Kerry Brown</text:p>
          </table:table-cell>
          <table:table-cell office:value-type="string" table:style-name="ce18">
            <text:p>John Wiley &amp; Sons Singapore Pte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09541485" table:style-name="ce19">
            <text:p>978150954148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4.95‭ ‬</text:p>
          </table:table-cell>
          <table:table-cell table:number-columns-repeated="16376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8">
            <text:p>Chinese Diasporas: A Social History of Global Migration</text:p>
          </table:table-cell>
          <table:table-cell office:value-type="string" table:style-name="ce18">
            <text:p>Steven B. Miles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16631812" table:style-name="ce19">
            <text:p>9781316631812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18">
            <text:p>Cold Wars: Asia, the Middle East, Europe</text:p>
          </table:table-cell>
          <table:table-cell office:value-type="string" table:style-name="ce18">
            <text:p>Lorenz M. Luthi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07069" table:style-name="ce19">
            <text:p>9781108407069<text:s/></text:p>
          </table:table-cell>
          <table:table-cell office:value-type="string" table:style-name="ce17">
            <text:p>USD</text:p>
          </table:table-cell>
          <table:table-cell office:value-type="float" office:value="38.19" table:style-name="ce20">
            <text:p>38.19</text:p>
          </table:table-cell>
          <table:table-cell table:number-columns-repeated="1637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Cultural Revolution and Revolutionary Culture</text:p>
          </table:table-cell>
          <table:table-cell office:value-type="string" table:style-name="ce18">
            <text:p>Alessandro Russo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9528" table:style-name="ce19">
            <text:p>978147800952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8.95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igging Up Armageddon: The Search for the Lost City of Solomon</text:p>
          </table:table-cell>
          <table:table-cell office:value-type="string" table:style-name="ce18">
            <text:p>Eric H. Cline</text:p>
          </table:table-cell>
          <table:table-cell office:value-type="string" table:style-name="ce18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691166322" table:style-name="ce19">
            <text:p>9780691166322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Forgotten Peoples of the Ancient World</text:p>
          </table:table-cell>
          <table:table-cell office:value-type="string" table:style-name="ce18">
            <text:p>Philip Matyszak</text:p>
          </table:table-cell>
          <table:table-cell office:value-type="string" table:style-name="ce18">
            <text:p>Thames &amp; Hudson</text:p>
          </table:table-cell>
          <table:table-cell office:value-type="float" office:value="2020" table:style-name="ce17">
            <text:p>2020</text:p>
          </table:table-cell>
          <table:table-cell office:value-type="float" office:value="9780500052150" table:style-name="ce19">
            <text:p>978050005215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4.95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From the Pope to a Flat White: Ireland 1979-2019</text:p>
          </table:table-cell>
          <table:table-cell office:value-type="string" table:style-name="ce18">
            <text:p>Martin Parr</text:p>
          </table:table-cell>
          <table:table-cell office:value-type="string" table:style-name="ce18">
            <text:p>Damiani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8862087292" table:style-name="ce19">
            <text:p>9788862087292<text:s/></text:p>
          </table:table-cell>
          <table:table-cell office:value-type="string" table:style-name="ce17">
            <text:p>USD</text:p>
          </table:table-cell>
          <table:table-cell office:value-type="float" office:value="63.67" table:style-name="ce20">
            <text:p>63.67</text:p>
          </table:table-cell>
          <table:table-cell table:number-columns-repeated="16376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18">
            <text:p>Gender and Survival in Soviet Russia: A Life in the Shadow of Stalin's Terror</text:p>
          </table:table-cell>
          <table:table-cell office:value-type="string" table:style-name="ce18">
            <text:p>Ludmila Miklashevskaya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39206" table:style-name="ce19">
            <text:p>9781350139206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Himalaya: A Human History</text:p>
          </table:table-cell>
          <table:table-cell office:value-type="string" table:style-name="ce18">
            <text:p>Ed Douglas </text:p>
          </table:table-cell>
          <table:table-cell office:value-type="string" table:style-name="ce18">
            <text:p>W. W. Norton &amp; Company</text:p>
          </table:table-cell>
          <table:table-cell office:value-type="float" office:value="2021" table:style-name="ce17">
            <text:p>2021</text:p>
          </table:table-cell>
          <table:table-cell office:value-type="float" office:value="9780393541991" table:style-name="ce19">
            <text:p>9780393541991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1">
          <table:table-cell office:value-type="float" office:value="15" table:style-name="ce17">
            <text:p>15</text:p>
          </table:table-cell>
          <table:table-cell office:value-type="string" table:style-name="ce18">
            <text:p>Holocaust Representations in History: An Introduction(2/e)</text:p>
          </table:table-cell>
          <table:table-cell office:value-type="string" table:style-name="ce18">
            <text:p>Daniel H. Magilow, Lisa Silverman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91801" table:style-name="ce19">
            <text:p>9781350091801<text:s/></text:p>
          </table:table-cell>
          <table:table-cell office:value-type="string" table:style-name="ce17">
            <text:p>USD</text:p>
          </table:table-cell>
          <table:table-cell office:value-type="float" office:value="31.11" table:style-name="ce20">
            <text:p>31.11</text:p>
          </table:table-cell>
          <table:table-cell table:number-columns-repeated="16376"/>
        </table:table-row>
        <table:table-row table:style-name="ro11">
          <table:table-cell office:value-type="float" office:value="16" table:style-name="ce17">
            <text:p>16</text:p>
          </table:table-cell>
          <table:table-cell office:value-type="string" table:style-name="ce18">
            <text:p>How Europe Made the Modern World: Creating the Great Divergence</text:p>
          </table:table-cell>
          <table:table-cell office:value-type="string" table:style-name="ce18">
            <text:p>Jonathan W. Daly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29460" table:style-name="ce19">
            <text:p>9781350029460<text:s/></text:p>
          </table:table-cell>
          <table:table-cell office:value-type="string" table:style-name="ce17">
            <text:p>USD</text:p>
          </table:table-cell>
          <table:table-cell office:value-type="float" office:value="24.04" table:style-name="ce20">
            <text:p>24.04</text:p>
          </table:table-cell>
          <table:table-cell table:number-columns-repeated="16376"/>
        </table:table-row>
        <table:table-row table:style-name="ro11">
          <table:table-cell office:value-type="float" office:value="17" table:style-name="ce17">
            <text:p>17</text:p>
          </table:table-cell>
          <table:table-cell office:value-type="string" table:style-name="ce18">
            <text:p>Imperial Japan and Defeat in the Second World War: The Collapse of an Empire</text:p>
          </table:table-cell>
          <table:table-cell office:value-type="string" table:style-name="ce18">
            <text:p>Peter Wetzler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20815" table:style-name="ce19">
            <text:p>9781350120815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1">
          <table:table-cell office:value-type="float" office:value="18" table:style-name="ce17">
            <text:p>18</text:p>
          </table:table-cell>
          <table:table-cell office:value-type="string" table:style-name="ce18">
            <text:p>Japan's Living Politics: Grassroots Action and the Crises of Democracy</text:p>
          </table:table-cell>
          <table:table-cell office:value-type="string" table:style-name="ce18">
            <text:p>Tessa Morris-Suzuki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90078" table:style-name="ce19">
            <text:p>9781108490078<text:s/></text:p>
          </table:table-cell>
          <table:table-cell office:value-type="string" table:style-name="ce17">
            <text:p>USD</text:p>
          </table:table-cell>
          <table:table-cell office:value-type="float" office:value="106.12" table:style-name="ce20">
            <text:p>106.12</text:p>
          </table:table-cell>
          <table:table-cell table:number-columns-repeated="1637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Korean Dream: A Vision for a Unified Korea</text:p>
          </table:table-cell>
          <table:table-cell office:value-type="string" table:style-name="ce18">
            <text:p>Hyun Jin Preston Moon</text:p>
          </table:table-cell>
          <table:table-cell office:value-type="string" table:style-name="ce18">
            <text:p>Morgan James Publishing</text:p>
          </table:table-cell>
          <table:table-cell office:value-type="float" office:value="2020" table:style-name="ce17">
            <text:p>2020</text:p>
          </table:table-cell>
          <table:table-cell office:value-type="float" office:value="9781642799804" table:style-name="ce19">
            <text:p>978164279980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1">
          <table:table-cell office:value-type="float" office:value="20" table:style-name="ce17">
            <text:p>20</text:p>
          </table:table-cell>
          <table:table-cell office:value-type="string" table:style-name="ce18">
            <text:p>Ming China and its Allies: Imperial Rule in Eurasia</text:p>
          </table:table-cell>
          <table:table-cell office:value-type="string" table:style-name="ce18">
            <text:p>David M. Robinson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89225" table:style-name="ce19">
            <text:p>9781108489225<text:s/></text:p>
          </table:table-cell>
          <table:table-cell office:value-type="string" table:style-name="ce17">
            <text:p>USD</text:p>
          </table:table-cell>
          <table:table-cell office:value-type="float" office:value="42.43" table:style-name="ce20">
            <text:p>42.43</text:p>
          </table:table-cell>
          <table:table-cell table:number-columns-repeated="16376"/>
        </table:table-row>
        <table:table-row table:style-name="ro11">
          <table:table-cell office:value-type="float" office:value="21" table:style-name="ce17">
            <text:p>21</text:p>
          </table:table-cell>
          <table:table-cell office:value-type="string" table:style-name="ce18">
            <text:p>Ministry of Darkness: How Sergei Uvarov Created Conservative Modern Russia</text:p>
          </table:table-cell>
          <table:table-cell office:value-type="string" table:style-name="ce18">
            <text:p>Lesley Chamberlain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16689" table:style-name="ce19">
            <text:p>9781350116689<text:s/></text:p>
          </table:table-cell>
          <table:table-cell office:value-type="string" table:style-name="ce17">
            <text:p>USD</text:p>
          </table:table-cell>
          <table:table-cell office:value-type="float" office:value="28.28" table:style-name="ce20">
            <text:p>28.28</text:p>
          </table:table-cell>
          <table:table-cell table:number-columns-repeated="16376"/>
        </table:table-row>
        <table:table-row table:style-name="ro11">
          <table:table-cell office:value-type="float" office:value="22" table:style-name="ce17">
            <text:p>22</text:p>
          </table:table-cell>
          <table:table-cell office:value-type="string" table:style-name="ce18">
            <text:p>More Than the Great Wall: The Northern Frontier and Ming National Security, 1368–1644</text:p>
          </table:table-cell>
          <table:table-cell office:value-type="string" table:style-name="ce18">
            <text:p>John W. Dardess</text:p>
          </table:table-cell>
          <table:table-cell office:value-type="string" table:style-name="ce18">
            <text:p>Rowman &amp; Littlefield Publishers.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38135105" table:style-name="ce19">
            <text:p>9781538135105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29.00‭ ‬</text:p>
          </table:table-cell>
          <table:table-cell table:number-columns-repeated="16376"/>
        </table:table-row>
        <table:table-row table:style-name="ro11">
          <table:table-cell office:value-type="float" office:value="23" table:style-name="ce17">
            <text:p>23</text:p>
          </table:table-cell>
          <table:table-cell office:value-type="string" table:style-name="ce18">
            <text:p>Overcoming Empire in Post-Imperial East Asia: Repatriation, Redress and Rebuilding</text:p>
          </table:table-cell>
          <table:table-cell office:value-type="string" table:style-name="ce18">
            <text:p>Barak Kushner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27050" table:style-name="ce19">
            <text:p>9781350127050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1">
          <table:table-cell office:value-type="float" office:value="24" table:style-name="ce17">
            <text:p>24</text:p>
          </table:table-cell>
          <table:table-cell office:value-type="string" table:style-name="ce18">
            <text:p>Picturing Genocide in the Independent State of Croatia: Atrocity Images and the Contested Memory of the Second World War in the Balkans</text:p>
          </table:table-cell>
          <table:table-cell office:value-type="string" table:style-name="ce18">
            <text:p>Jovan Byford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15968" table:style-name="ce19">
            <text:p>9781350015968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1">
          <table:table-cell office:value-type="float" office:value="25" table:style-name="ce17">
            <text:p>25</text:p>
          </table:table-cell>
          <table:table-cell office:value-type="string" table:style-name="ce18">
            <text:p>Postwar Politics, Society and the Folk Revival in England, 1945-65</text:p>
          </table:table-cell>
          <table:table-cell office:value-type="string" table:style-name="ce18">
            <text:p>Julia Mitchell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071216" table:style-name="ce19">
            <text:p>9781350071216<text:s/></text:p>
          </table:table-cell>
          <table:table-cell office:value-type="string" table:style-name="ce17">
            <text:p>USD</text:p>
          </table:table-cell>
          <table:table-cell office:value-type="float" office:value="120.27" table:style-name="ce20">
            <text:p>120.27</text:p>
          </table:table-cell>
          <table:table-cell table:number-columns-repeated="16376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Remaking Berlin: A History of the City Through Infrastructure, 1920-2020</text:p>
          </table:table-cell>
          <table:table-cell office:value-type="string" table:style-name="ce18">
            <text:p>Timothy Moss</text:p>
          </table:table-cell>
          <table:table-cell office:value-type="string" table:style-name="ce18">
            <text:p>MIT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62539777" table:style-name="ce19">
            <text:p>978026253977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Reviewing the Past: The Presence of Ruins</text:p>
          </table:table-cell>
          <table:table-cell office:value-type="string" table:style-name="ce18">
            <text:p>Somhegyi Zolt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17">
            <text:p>2020</text:p>
          </table:table-cell>
          <table:table-cell office:value-type="float" office:value="9781786607614" table:style-name="ce19">
            <text:p>978178660761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4.95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Revolution and Its Past: Identities and Change in Modern Chinese History(4/e)</text:p>
          </table:table-cell>
          <table:table-cell office:value-type="string" table:style-name="ce18">
            <text:p>R. Keith Schoppa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38742185" table:style-name="ce19">
            <text:p>9781138742185<text:s/></text:p>
          </table:table-cell>
          <table:table-cell office:value-type="string" table:style-name="ce17">
            <text:p>USD</text:p>
          </table:table-cell>
          <table:table-cell office:value-type="float" office:value="96.2" table:style-name="ce20">
            <text:p>96.2</text:p>
          </table:table-cell>
          <table:table-cell table:number-columns-repeated="16376"/>
        </table:table-row>
        <table:table-row table:style-name="ro11">
          <table:table-cell office:value-type="float" office:value="29" table:style-name="ce17">
            <text:p>29</text:p>
          </table:table-cell>
          <table:table-cell office:value-type="string" table:style-name="ce18">
            <text:p>Saigon at War: South Vietnam and the Global Sixties</text:p>
          </table:table-cell>
          <table:table-cell office:value-type="string" table:style-name="ce18">
            <text:p>Heather Marie Stur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16614112" table:style-name="ce19">
            <text:p>9781316614112<text:s/></text:p>
          </table:table-cell>
          <table:table-cell office:value-type="string" table:style-name="ce17">
            <text:p>USD</text:p>
          </table:table-cell>
          <table:table-cell office:value-type="float" office:value="32.53" table:style-name="ce20">
            <text:p>32.53</text:p>
          </table:table-cell>
          <table:table-cell table:number-columns-repeated="16376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Studies in Archaeological Conservation</text:p>
          </table:table-cell>
          <table:table-cell office:value-type="string" table:style-name="ce18">
            <text:p>Chris Capl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17">
            <text:p>2020</text:p>
          </table:table-cell>
          <table:table-cell office:value-type="float" office:value="9780367358433" table:style-name="ce19">
            <text:p>978036735843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Superpower Interrupted: The Chinese History of the World</text:p>
          </table:table-cell>
          <table:table-cell office:value-type="string" table:style-name="ce18">
            <text:p>Michael Schuman</text:p>
          </table:table-cell>
          <table:table-cell office:value-type="string" table:style-name="ce18">
            <text:p>PublicAffairs</text:p>
          </table:table-cell>
          <table:table-cell office:value-type="float" office:value="2020" table:style-name="ce17">
            <text:p>2020</text:p>
          </table:table-cell>
          <table:table-cell office:value-type="float" office:value="9781541788343" table:style-name="ce19">
            <text:p>9781541788343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0.00‭ ‬</text:p>
          </table:table-cell>
          <table:table-cell table:number-columns-repeated="16376"/>
        </table:table-row>
        <table:table-row table:style-name="ro11">
          <table:table-cell office:value-type="float" office:value="32" table:style-name="ce17">
            <text:p>32</text:p>
          </table:table-cell>
          <table:table-cell office:value-type="string" table:style-name="ce18">
            <text:p>Surviving the Great War: Australian Prisoners of War on the Western Front 1916-18</text:p>
          </table:table-cell>
          <table:table-cell office:value-type="string" table:style-name="ce18">
            <text:p>Aaron Pegram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86194" table:style-name="ce19">
            <text:p>9781108486194<text:s/></text:p>
          </table:table-cell>
          <table:table-cell office:value-type="string" table:style-name="ce17">
            <text:p>USD</text:p>
          </table:table-cell>
          <table:table-cell office:value-type="float" office:value="63.66" table:style-name="ce20">
            <text:p>63.66</text:p>
          </table:table-cell>
          <table:table-cell table:number-columns-repeated="16376"/>
        </table:table-row>
        <table:table-row table:style-name="ro11">
          <table:table-cell office:value-type="float" office:value="33" table:style-name="ce17">
            <text:p>33</text:p>
          </table:table-cell>
          <table:table-cell office:value-type="string" table:style-name="ce18">
            <text:p>The China Journals: Ideology and Intrigue in the 1960s</text:p>
          </table:table-cell>
          <table:table-cell office:value-type="string" table:style-name="ce18">
            <text:p>Hugh Redwald Trevor-Roper</text:p>
          </table:table-cell>
          <table:table-cell office:value-type="string" table:style-name="ce18">
            <text:p>Bloomsbury Academic (UK)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350136052" table:style-name="ce19">
            <text:p>9781350136052<text:s/></text:p>
          </table:table-cell>
          <table:table-cell office:value-type="string" table:style-name="ce17">
            <text:p>USD</text:p>
          </table:table-cell>
          <table:table-cell office:value-type="float" office:value="35.369999999999997" table:style-name="ce20">
            <text:p>35.37</text:p>
          </table:table-cell>
          <table:table-cell table:number-columns-repeated="16376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8">
            <text:p>The Chinese Atlantic: Seascapes and the Theatricality of Globalization</text:p>
          </table:table-cell>
          <table:table-cell office:value-type="string" table:style-name="ce18">
            <text:p>Sean Metzger</text:p>
          </table:table-cell>
          <table:table-cell office:value-type="string" table:style-name="ce18">
            <text:p>Indiana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253047519" table:style-name="ce19">
            <text:p>9780253047519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The City on the Thames: The Creation of a World Capital: A History of London</text:p>
          </table:table-cell>
          <table:table-cell office:value-type="string" table:style-name="ce18">
            <text:p>Simon Jenkins</text:p>
          </table:table-cell>
          <table:table-cell office:value-type="string" table:style-name="ce18">
            <text:p>Pegasus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643135526" table:style-name="ce19">
            <text:p>978164313552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8.95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The Destruction of Lower Manhattan</text:p>
          </table:table-cell>
          <table:table-cell office:value-type="string" table:style-name="ce18">
            <text:p>Danny Lyon</text:p>
          </table:table-cell>
          <table:table-cell office:value-type="string" table:style-name="ce18">
            <text:p>Aperture Foundation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97114943" table:style-name="ce19">
            <text:p>9781597114943<text:s/></text:p>
          </table:table-cell>
          <table:table-cell office:value-type="string" table:style-name="ce17">
            <text:p>USD</text:p>
          </table:table-cell>
          <table:table-cell office:value-type="float" office:value="56.6" table:style-name="ce20">
            <text:p>56.6</text:p>
          </table:table-cell>
          <table:table-cell table:number-columns-repeated="16376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8">
            <text:p>The Emperor Who Never Was: Dara Shukoh in Mughal India</text:p>
          </table:table-cell>
          <table:table-cell office:value-type="string" table:style-name="ce18">
            <text:p>Supriya Gandhi</text:p>
          </table:table-cell>
          <table:table-cell office:value-type="string" table:style-name="ce18">
            <text:p>Belknap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674987296" table:style-name="ce19">
            <text:p>978067498729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1">
          <table:table-cell office:value-type="float" office:value="38" table:style-name="ce17">
            <text:p>38</text:p>
          </table:table-cell>
          <table:table-cell office:value-type="string" table:style-name="ce18">
            <text:p>The Great Exodus from China: Trauma, Memory, and Identity in Modern Taiwan</text:p>
          </table:table-cell>
          <table:table-cell office:value-type="string" table:style-name="ce18">
            <text:p>Dominic Meng-Hsuan Yang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478120" table:style-name="ce19">
            <text:p>9781108478120<text:s/></text:p>
          </table:table-cell>
          <table:table-cell office:value-type="string" table:style-name="ce17">
            <text:p>USD</text:p>
          </table:table-cell>
          <table:table-cell office:value-type="float" office:value="106.12" table:style-name="ce20">
            <text:p>106.12</text:p>
          </table:table-cell>
          <table:table-cell table:number-columns-repeated="16376"/>
        </table:table-row>
        <table:table-row table:style-name="ro11">
          <table:table-cell office:value-type="float" office:value="39" table:style-name="ce17">
            <text:p>39</text:p>
          </table:table-cell>
          <table:table-cell office:value-type="string" table:style-name="ce18">
            <text:p>The Haiti Reader: History, Culture, Politics</text:p>
          </table:table-cell>
          <table:table-cell office:value-type="string" table:style-name="ce18">
            <text:p>Laurent DuBois, Kaiama L. Glover, Nadève Ménard and two others</text:p>
          </table:table-cell>
          <table:table-cell office:value-type="string" table:style-name="ce18">
            <text:p>Duke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478006770" table:style-name="ce19">
            <text:p>978147800677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8">
            <text:p>The Haitian Revolution: Capitalism, Slavery and Counter-Modernity</text:p>
          </table:table-cell>
          <table:table-cell office:value-type="string" table:style-name="ce18">
            <text:p>Eduardo Grüner</text:p>
          </table:table-cell>
          <table:table-cell office:value-type="string" table:style-name="ce18">
            <text:p>Polity Press 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509535484" table:style-name="ce19">
            <text:p>978150953548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24.95‭ ‬</text:p>
          </table:table-cell>
          <table:table-cell table:number-columns-repeated="16376"/>
        </table:table-row>
        <table:table-row table:style-name="ro11">
          <table:table-cell office:value-type="float" office:value="41" table:style-name="ce17">
            <text:p>41</text:p>
          </table:table-cell>
          <table:table-cell office:value-type="string" table:style-name="ce18">
            <text:p>The Magic of Yuanfen: Searching for Masters of Healing and Ancient Chinese Wisdom</text:p>
          </table:table-cell>
          <table:table-cell office:value-type="string" table:style-name="ce18">
            <text:p>Stefanie Schweiger, Phoebe Hui</text:p>
          </table:table-cell>
          <table:table-cell office:value-type="string" table:style-name="ce18">
            <text:p>Kerber Verlag  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3735606488" table:style-name="ce19">
            <text:p>9783735606488<text:s/></text:p>
          </table:table-cell>
          <table:table-cell office:value-type="string" table:style-name="ce17">
            <text:p>USD</text:p>
          </table:table-cell>
          <table:table-cell office:value-type="float" office:value="48.11" table:style-name="ce20">
            <text:p>48.11</text:p>
          </table:table-cell>
          <table:table-cell table:number-columns-repeated="16376"/>
        </table:table-row>
        <table:table-row table:style-name="ro11">
          <table:table-cell office:value-type="float" office:value="42" table:style-name="ce17">
            <text:p>42</text:p>
          </table:table-cell>
          <table:table-cell office:value-type="string" table:style-name="ce18">
            <text:p>The Making of Song Dynasty History: Sources and Narratives, 960–1279 CE</text:p>
          </table:table-cell>
          <table:table-cell office:value-type="string" table:style-name="ce18">
            <text:p>Charles Hartman</text:p>
          </table:table-cell>
          <table:table-cell office:value-type="string" table:style-name="ce18">
            <text:p>Cambridge University Press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108834834" table:style-name="ce19">
            <text:p>9781108834834<text:s/></text:p>
          </table:table-cell>
          <table:table-cell office:value-type="string" table:style-name="ce17">
            <text:p>USD</text:p>
          </table:table-cell>
          <table:table-cell office:value-type="float" office:value="127.34" table:style-name="ce20">
            <text:p>127.34</text:p>
          </table:table-cell>
          <table:table-cell table:number-columns-repeated="16376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8">
            <text:p>The Shenzhen Experiment: The Story of China's Instant City</text:p>
          </table:table-cell>
          <table:table-cell office:value-type="string" table:style-name="ce18">
            <text:p>Juan Du</text:p>
          </table:table-cell>
          <table:table-cell office:value-type="string" table:style-name="ce18">
            <text:p>Harvard University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0674975286" table:style-name="ce19">
            <text:p>9780674975286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5.00‭ ‬</text:p>
          </table:table-cell>
          <table:table-cell table:number-columns-repeated="16376"/>
        </table:table-row>
        <table:table-row table:style-name="ro11">
          <table:table-cell office:value-type="float" office:value="44" table:style-name="ce17">
            <text:p>44</text:p>
          </table:table-cell>
          <table:table-cell office:value-type="string" table:style-name="ce18">
            <text:p>The Story of China: The Epic History of a World Power from the Middle Kingdom to Mao and the China Dream</text:p>
          </table:table-cell>
          <table:table-cell office:value-type="string" table:style-name="ce18">
            <text:p>Michael Wood</text:p>
          </table:table-cell>
          <table:table-cell office:value-type="string" table:style-name="ce18">
            <text:p>St. Martin's Press</text:p>
          </table:table-cell>
          <table:table-cell office:value-type="float" office:value="2020" table:style-name="ce17">
            <text:p>2020</text:p>
          </table:table-cell>
          <table:table-cell office:value-type="float" office:value="9781250202574" table:style-name="ce19">
            <text:p>978125020257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2.50‭ ‬</text:p>
          </table:table-cell>
          <table:table-cell table:number-columns-repeated="16376"/>
        </table:table-row>
        <table:table-row table:style-name="ro11">
          <table:table-cell office:value-type="float" office:value="45" table:style-name="ce17">
            <text:p>45</text:p>
          </table:table-cell>
          <table:table-cell office:value-type="string" table:style-name="ce18">
            <text:p>The World Turned Upside Down: A History of the Chinese Cultural Revolution</text:p>
          </table:table-cell>
          <table:table-cell office:value-type="string" table:style-name="ce18">
            <text:p>Jisheng Yang, Stacy  Mosher, Guo Jian</text:p>
          </table:table-cell>
          <table:table-cell office:value-type="string" table:style-name="ce18">
            <text:p>Farrar, Straus and Giroux</text:p>
          </table:table-cell>
          <table:table-cell office:value-type="float" office:value="2021" table:style-name="ce17">
            <text:p>2021</text:p>
          </table:table-cell>
          <table:table-cell office:value-type="float" office:value="9780374293130" table:style-name="ce19">
            <text:p>9780374293130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Tokyo Before Tokyo: Power and Magic in the Shogun's City of EDO</text:p>
          </table:table-cell>
          <table:table-cell office:value-type="string" table:style-name="ce18">
            <text:p>Timon Screech</text:p>
          </table:table-cell>
          <table:table-cell office:value-type="string" table:style-name="ce18">
            <text:p>Reaktion Books</text:p>
          </table:table-cell>
          <table:table-cell office:value-type="float" office:value="2020" table:style-name="ce17">
            <text:p>2020</text:p>
          </table:table-cell>
          <table:table-cell office:value-type="float" office:value="9781789142334" table:style-name="ce19">
            <text:p>9781789142334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40.00‭ ‬</text:p>
          </table:table-cell>
          <table:table-cell table:number-columns-repeated="16376"/>
        </table:table-row>
        <table:table-row table:style-name="ro11">
          <table:table-cell office:value-type="float" office:value="47" table:style-name="ce17">
            <text:p>47</text:p>
          </table:table-cell>
          <table:table-cell office:value-type="string" table:style-name="ce18">
            <text:p>Translated Memories: Transgenerational Perspectives on the Holocaust</text:p>
          </table:table-cell>
          <table:table-cell office:value-type="string" table:style-name="ce18">
            <text:p>Bettina Hofmann, Ursula Reuter, Anne Ranasinghe and two others</text:p>
          </table:table-cell>
          <table:table-cell office:value-type="string" table:style-name="ce18">
            <text:p>Lexington Books                           </text:p>
          </table:table-cell>
          <table:table-cell office:value-type="float" office:value="2020" table:style-name="ce17">
            <text:p>2020</text:p>
          </table:table-cell>
          <table:table-cell office:value-type="float" office:value="9781793606068" table:style-name="ce19">
            <text:p>9781793606068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120.00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8">
            <text:p>Underground Asia: Global Revolutionaries and the Assault on Empire</text:p>
          </table:table-cell>
          <table:table-cell office:value-type="string" table:style-name="ce18">
            <text:p>Tim Norman Harper</text:p>
          </table:table-cell>
          <table:table-cell office:value-type="string" table:style-name="ce18">
            <text:p>Belknap Press</text:p>
          </table:table-cell>
          <table:table-cell office:value-type="float" office:value="2021" table:style-name="ce17">
            <text:p>2021</text:p>
          </table:table-cell>
          <table:table-cell office:value-type="float" office:value="9780674724617" table:style-name="ce19">
            <text:p>9780674724617<text:s/></text:p>
          </table:table-cell>
          <table:table-cell office:value-type="string" table:style-name="ce17">
            <text:p>USD</text:p>
          </table:table-cell>
          <table:table-cell office:value-type="string" table:style-name="ce20">
            <text:p>39.95‭ ‬</text:p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etica" svg:font-family="Helvetica"/>
    <style:font-face style:name="Times New Roman" svg:font-family="&quot;Times New Roman&quot;"/>
    <style:font-face style:name="PMingLiU" svg:font-family="PMingLiU"/>
    <style:font-face style:name="Arial" svg:font-family="Arial"/>
    <style:font-face style:name="HelveticaNeue-Light" svg:font-family="HelveticaNeue-Light"/>
    <style:font-face style:name="DFHeiStd-W3" svg:font-family="DFHeiStd-W3"/>
    <style:font-face style:name="新細明體 (本文)" svg:font-family="&quot;新細明體 (本文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B0057</meta:initial-creator>
    <dc:creator>ncluser</dc:creator>
    <meta:creation-date>2021-10-12T07:09:16Z</meta:creation-date>
    <dc:date>2022-03-24T10:07:24Z</dc:date>
  </office:meta>
</office:document-meta>
</file>