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7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8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fo:wrap-option="wrap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fo:wrap-option="wrap" fo:background-color="transparen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fo:color="#000000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Helvetica" style:font-name-asian="Helvetica" style:font-name-complex="Helvetica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/>
    </style:style>
    <style:style style:name="ce36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family-generic="roman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family-generic="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0133333333333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6.3076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4.14866666666667cm"/>
    </style:style>
    <style:style style:name="co6" style:family="table-column">
      <style:table-column-properties fo:break-before="auto" style:column-width="13.335cm"/>
    </style:style>
    <style:style style:name="co7" style:family="table-column">
      <style:table-column-properties fo:break-before="auto" style:column-width="6.858cm"/>
    </style:style>
    <style:style style:name="co8" style:family="table-column">
      <style:table-column-properties fo:break-before="auto" style:column-width="6.223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3.3561666666667cm"/>
    </style:style>
    <style:style style:name="co11" style:family="table-column">
      <style:table-column-properties fo:break-before="auto" style:column-width="6.18066666666667cm"/>
    </style:style>
    <style:style style:name="co12" style:family="table-column">
      <style:table-column-properties fo:break-before="auto" style:column-width="6.1595cm"/>
    </style:style>
    <style:style style:name="co13" style:family="table-column">
      <style:table-column-properties fo:break-before="auto" style:column-width="13.4831666666667cm"/>
    </style:style>
    <style:style style:name="co14" style:family="table-column">
      <style:table-column-properties fo:break-before="auto" style:column-width="6.35cm"/>
    </style:style>
    <style:style style:name="co15" style:family="table-column">
      <style:table-column-properties fo:break-before="auto" style:column-width="2.05316666666667cm"/>
    </style:style>
    <style:style style:name="co16" style:family="table-column">
      <style:table-column-properties fo:break-before="auto" style:column-width="13.3985cm"/>
    </style:style>
    <style:style style:name="co17" style:family="table-column">
      <style:table-column-properties fo:break-before="auto" style:column-width="13.1656666666667cm"/>
    </style:style>
    <style:style style:name="co18" style:family="table-column">
      <style:table-column-properties fo:break-before="auto" style:column-width="13.2291666666667cm"/>
    </style:style>
    <style:style style:name="co19" style:family="table-column">
      <style:table-column-properties fo:break-before="auto" style:column-width="4.02166666666667cm"/>
    </style:style>
    <style:style style:name="co20" style:family="table-column">
      <style:table-column-properties fo:break-before="auto" style:column-width="6.11716666666667cm"/>
    </style:style>
    <style:style style:name="co21" style:family="table-column">
      <style:table-column-properties fo:break-before="auto" style:column-width="4.08516666666667cm"/>
    </style:style>
    <style:style style:name="co22" style:family="table-column">
      <style:table-column-properties fo:break-before="auto" style:column-width="13.208cm"/>
    </style:style>
    <style:style style:name="co23" style:family="table-column">
      <style:table-column-properties fo:break-before="auto" style:column-width="4.191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中文TOP推薦書目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如果可以好好說再見：以愛告別，人生最後選擇的現場紀實</text:p>
          </table:table-cell>
          <table:table-cell office:value-type="string" table:style-name="ce17">
            <text:p>宮下洋一</text:p>
          </table:table-cell>
          <table:table-cell office:value-type="string" table:style-name="ce17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4800" table:style-name="ce19">
            <text:p>9789570854800<text:s/></text:p>
          </table:table-cell>
          <table:table-cell office:value-type="float" office:value="450" table:style-name="ce18">
            <text:p>450</text:p>
          </table:table-cell>
          <table:table-cell table:number-columns-repeated="16376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意義的追尋：轉化哀慟的最終關鍵</text:p>
          </table:table-cell>
          <table:table-cell office:value-type="string" table:style-name="ce17">
            <text:p>大衛．凱斯樂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3934" table:style-name="ce19">
            <text:p>9789571383934<text:s/></text:p>
          </table:table-cell>
          <table:table-cell office:value-type="float" office:value="480" table:style-name="ce18">
            <text:p>48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18"/>
          <table:table-cell table:number-columns-repeated="3" table:style-name="ce17"/>
          <table:table-cell table:style-name="ce18"/>
          <table:table-cell table:style-name="ce19"/>
          <table:table-cell table:style-name="ce18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人類與病毒之戰：一本書看懂病毒為什麼可怕、如何預防傳染、疫情爆發時的生活準則</text:p>
          </table:table-cell>
          <table:table-cell office:value-type="string" table:style-name="ce17">
            <text:p>徐明達</text:p>
          </table:table-cell>
          <table:table-cell office:value-type="string" table:style-name="ce17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518" table:style-name="ce19">
            <text:p>9789863985518<text:s/></text:p>
          </table:table-cell>
          <table:table-cell office:value-type="float" office:value="420" table:style-name="ce18">
            <text:p>420</text:p>
          </table:table-cell>
          <table:table-cell table:number-columns-repeated="16376"/>
        </table:table-row>
        <table:table-row table:style-name="ro2">
          <table:table-cell office:value-type="float" office:value="300" table:style-name="ce20">
            <text:p>30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少了微生物，我們連屁都放不出來：細菌病毒如何決定人類的生活，以及我們該如何自保？</text:p>
          </table:table-cell>
          <table:table-cell office:value-type="string" table:style-name="ce17">
            <text:p>馬庫斯．艾格特，法蘭克．塔杜伊斯</text:p>
          </table:table-cell>
          <table:table-cell office:value-type="string" table:style-name="ce17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511" table:style-name="ce19">
            <text:p>9789578567511<text:s/></text:p>
          </table:table-cell>
          <table:table-cell office:value-type="float" office:value="380" table:style-name="ce18">
            <text:p>380</text:p>
          </table:table-cell>
          <table:table-cell table:number-columns-repeated="16376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行李箱裡的野獸們：誕生於英國澤西島的保育奇蹟</text:p>
          </table:table-cell>
          <table:table-cell office:value-type="string" table:style-name="ce17">
            <text:p>傑洛德．杜瑞爾</text:p>
          </table:table-cell>
          <table:table-cell office:value-type="string" table:style-name="ce17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7803" table:style-name="ce19">
            <text:p>9789863597803<text:s/></text:p>
          </table:table-cell>
          <table:table-cell office:value-type="float" office:value="360" table:style-name="ce18">
            <text:p>360</text:p>
          </table:table-cell>
          <table:table-cell table:number-columns-repeated="16376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每日好D：江坤俊醫師的日日補D計畫</text:p>
          </table:table-cell>
          <table:table-cell office:value-type="string" table:style-name="ce17">
            <text:p>江坤俊</text:p>
          </table:table-cell>
          <table:table-cell office:value-type="string" table:style-name="ce17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0779" table:style-name="ce19">
            <text:p>9789865070779<text:s/></text:p>
          </table:table-cell>
          <table:table-cell office:value-type="float" office:value="360" table:style-name="ce18">
            <text:p>360</text:p>
          </table:table-cell>
          <table:table-cell table:number-columns-repeated="16376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益生菌2.0大未來：人體微生物逆轉疾病的全球新趨勢</text:p>
          </table:table-cell>
          <table:table-cell office:value-type="string" table:style-name="ce17">
            <text:p>蔡英傑</text:p>
          </table:table-cell>
          <table:table-cell office:value-type="string" table:style-name="ce17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1380" table:style-name="ce19">
            <text:p>9789869931380<text:s/></text:p>
          </table:table-cell>
          <table:table-cell office:value-type="float" office:value="450" table:style-name="ce18">
            <text:p>450</text:p>
          </table:table-cell>
          <table:table-cell table:number-columns-repeated="16376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發酵文化：古老發酵食如何餵養人體微生物？</text:p>
          </table:table-cell>
          <table:table-cell office:value-type="string" table:style-name="ce17">
            <text:p>凱薩琳．哈爾蒙．柯瑞吉</text:p>
          </table:table-cell>
          <table:table-cell office:value-type="string" table:style-name="ce17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4802" table:style-name="ce19">
            <text:p>9789869844802<text:s/></text:p>
          </table:table-cell>
          <table:table-cell office:value-type="float" office:value="480" table:style-name="ce18">
            <text:p>480</text:p>
          </table:table-cell>
          <table:table-cell table:number-columns-repeated="16376"/>
        </table:table-row>
        <table:table-row table:style-name="ro1">
          <table:table-cell office:value-type="float" office:value="300" table:style-name="ce21">
            <text:p>300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磐石紀事：追蹤46億年的地球故事</text:p>
          </table:table-cell>
          <table:table-cell office:value-type="string" table:style-name="ce17">
            <text:p>貝鳶業如</text:p>
          </table:table-cell>
          <table:table-cell office:value-type="string" table:style-name="ce17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494" table:style-name="ce19">
            <text:p>9789862624494<text:s/></text:p>
          </table:table-cell>
          <table:table-cell office:value-type="float" office:value="420" table:style-name="ce18">
            <text:p>420</text:p>
          </table:table-cell>
          <table:table-cell table:number-columns-repeated="16376"/>
        </table:table-row>
        <table:table-row table:style-name="ro1">
          <table:table-cell table:number-columns-repeated="8" table:style-name="ce2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「植」得一口好牙：安心植牙大小事</text:p>
          </table:table-cell>
          <table:table-cell office:value-type="string" table:style-name="ce17">
            <text:p>沈瑞文</text:p>
          </table:table-cell>
          <table:table-cell office:value-type="string" table:style-name="ce17">
            <text:p>博思智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901826" table:style-name="ce3">
            <text:p>9789869901826<text:s/></text:p>
          </table:table-cell>
          <table:table-cell office:value-type="float" office:value="320" table:style-name="ce2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12個月新手種菜大圖解：100種蔬果培育流程</text:p>
          </table:table-cell>
          <table:table-cell office:value-type="string" table:style-name="ce17">
            <text:p>板木利隆</text:p>
          </table:table-cell>
          <table:table-cell office:value-type="string" table:style-name="ce17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3982" table:style-name="ce3">
            <text:p>9789864013982<text:s/></text:p>
          </table:table-cell>
          <table:table-cell office:value-type="float" office:value="400" table:style-name="ce2">
            <text:p>40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6週重建齒質飲食法：遠離口腔疾病，喚醒自癒力，逆轉慢性病</text:p>
          </table:table-cell>
          <table:table-cell office:value-type="string" table:style-name="ce17">
            <text:p>史蒂芬．林</text:p>
          </table:table-cell>
          <table:table-cell office:value-type="string" table:style-name="ce17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20455" table:style-name="ce3">
            <text:p>9789869820455<text:s/></text:p>
          </table:table-cell>
          <table:table-cell office:value-type="float" office:value="420" table:style-name="ce2">
            <text:p>4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4" table:style-name="ce18">
            <text:p>4</text:p>
          </table:table-cell>
          <table:table-cell office:value-type="string" table:style-name="ce22">
            <text:p>一念逆轉，享瘦青春漾：21天由內而外回到28歲無敵青春術</text:p>
          </table:table-cell>
          <table:table-cell office:value-type="string" table:style-name="ce23">
            <text:p>馮云</text:p>
          </table:table-cell>
          <table:table-cell office:value-type="string" table:style-name="ce23">
            <text:p>常常生活文創</text:p>
          </table:table-cell>
          <table:table-cell office:value-type="float" office:value="2020" table:style-name="ce24">
            <text:p>2020</text:p>
          </table:table-cell>
          <table:table-cell office:value-type="float" office:value="9789869809696" table:style-name="ce25">
            <text:p>9789869809696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5" table:style-name="ce18">
            <text:p>5</text:p>
          </table:table-cell>
          <table:table-cell office:value-type="string" table:style-name="ce22">
            <text:p>人體免疫抗病醫學書：打破偽常識，啟動防疫自救力</text:p>
          </table:table-cell>
          <table:table-cell office:value-type="string" table:style-name="ce26">
            <text:p>安保徹，石原結實，福田稔</text:p>
          </table:table-cell>
          <table:table-cell office:value-type="string" table:style-name="ce26">
            <text:p>世茂</text:p>
          </table:table-cell>
          <table:table-cell office:value-type="float" office:value="2020" table:style-name="ce27">
            <text:p>2020</text:p>
          </table:table-cell>
          <table:table-cell office:value-type="float" office:value="9789865408244" table:style-name="ce28">
            <text:p>9789865408244<text:s/></text:p>
          </table:table-cell>
          <table:table-cell office:value-type="float" office:value="420" table:style-name="ce27">
            <text:p>420</text:p>
          </table:table-cell>
          <table:table-cell table:number-columns-repeated="16376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float" office:value="6" table:style-name="ce18">
            <text:p>6</text:p>
          </table:table-cell>
          <table:table-cell office:value-type="string" table:style-name="ce29">
            <text:p>上咽喉發炎：慢性疲勞、自體免疫失調、腎病變、頭痛、濕疹、關節痛、喉嚨卡卡、眩暈⋯</text:p>
          </table:table-cell>
          <table:table-cell office:value-type="string" table:style-name="ce17">
            <text:p>堀田修</text:p>
          </table:table-cell>
          <table:table-cell office:value-type="string" table:style-name="ce17">
            <text:p>新自然主義</text:p>
          </table:table-cell>
          <table:table-cell office:value-type="float" office:value="2020" table:style-name="ce18">
            <text:p>2020</text:p>
          </table:table-cell>
          <table:table-cell office:value-type="float" office:value="9789579528801" table:style-name="ce19">
            <text:p>9789579528801<text:s/></text:p>
          </table:table-cell>
          <table:table-cell office:value-type="float" office:value="330" table:style-name="ce18">
            <text:p>33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7" table:style-name="ce18">
            <text:p>7</text:p>
          </table:table-cell>
          <table:table-cell office:value-type="string" table:style-name="ce29">
            <text:p>不想得糖尿病就好好刷牙</text:p>
          </table:table-cell>
          <table:table-cell office:value-type="string" table:style-name="ce17">
            <text:p>西田亙</text:p>
          </table:table-cell>
          <table:table-cell office:value-type="string" table:style-name="ce17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1366" table:style-name="ce19">
            <text:p>9789869931366<text:s/></text:p>
          </table:table-cell>
          <table:table-cell office:value-type="float" office:value="350" table:style-name="ce18">
            <text:p>3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8" table:style-name="ce18">
            <text:p>8</text:p>
          </table:table-cell>
          <table:table-cell office:value-type="string" table:style-name="ce29">
            <text:p>牙齒好，不會老！從嬰兒到銀髮族都適用的牙齒保健百科</text:p>
          </table:table-cell>
          <table:table-cell office:value-type="string" table:style-name="ce17">
            <text:p>青木博之</text:p>
          </table:table-cell>
          <table:table-cell office:value-type="string" table:style-name="ce17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4190" table:style-name="ce19">
            <text:p>9789865114190<text:s/></text:p>
          </table:table-cell>
          <table:table-cell office:value-type="float" office:value="500" table:style-name="ce18">
            <text:p>500</text:p>
          </table:table-cell>
          <table:table-cell table:number-columns-repeated="16376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float" office:value="9" table:style-name="ce24">
            <text:p>9</text:p>
          </table:table-cell>
          <table:table-cell office:value-type="string" table:style-name="ce22">
            <text:p>王進崑營養學，白髮變黑髮，年輕15歲：薑黃、蜂蜜、辣木、木鱉果、青梅⋯⋯營養學博士的太極飲食法，用天然食材強化自癒力。</text:p>
          </table:table-cell>
          <table:table-cell office:value-type="string" table:style-name="ce23">
            <text:p>王進崑</text:p>
          </table:table-cell>
          <table:table-cell office:value-type="string" table:style-name="ce23">
            <text:p>大是文化</text:p>
          </table:table-cell>
          <table:table-cell office:value-type="float" office:value="2021" table:style-name="ce24">
            <text:p>2021</text:p>
          </table:table-cell>
          <table:table-cell office:value-type="float" office:value="9789865548292" table:style-name="ce25">
            <text:p>9789865548292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世紀之疫：揭開COVID-19下，人性、病毒、新世界的深度紀實</text:p>
          </table:table-cell>
          <table:table-cell office:value-type="string" table:style-name="ce23">
            <text:p>楊惠君</text:p>
          </table:table-cell>
          <table:table-cell office:value-type="string" table:style-name="ce23">
            <text:p>商周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779444" table:style-name="ce25">
            <text:p>9789864779444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float" office:value="11" table:style-name="ce24">
            <text:p>11</text:p>
          </table:table-cell>
          <table:table-cell office:value-type="string" table:style-name="ce22">
            <text:p>世紀病毒COVID-19：不該爆發的全球大流行病，以及如何防止下一場浩劫</text:p>
          </table:table-cell>
          <table:table-cell office:value-type="string" table:style-name="ce23">
            <text:p>黛博拉．麥肯齊</text:p>
          </table:table-cell>
          <table:table-cell office:value-type="string" table:style-name="ce23">
            <text:p>商周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779017" table:style-name="ce25">
            <text:p>9789864779017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2" table:style-name="ce24">
            <text:p>12</text:p>
          </table:table-cell>
          <table:table-cell office:value-type="string" table:style-name="ce22">
            <text:p>正面微笑、悄悄反擊，不受傷才能快樂工作</text:p>
          </table:table-cell>
          <table:table-cell office:value-type="string" table:style-name="ce26">
            <text:p>金孝恩著；江仁晶繪</text:p>
          </table:table-cell>
          <table:table-cell office:value-type="string" table:style-name="ce26">
            <text:p>銀河舍</text:p>
          </table:table-cell>
          <table:table-cell office:value-type="float" office:value="2020" table:style-name="ce24">
            <text:p>2020</text:p>
          </table:table-cell>
          <table:table-cell office:value-type="float" office:value="9789869850810" table:style-name="ce25">
            <text:p>9789869850810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3" table:style-name="ce24">
            <text:p>13</text:p>
          </table:table-cell>
          <table:table-cell office:value-type="string" table:style-name="ce30">
            <text:p>危機時代：傳奇投資家吉姆．羅傑斯談未來經濟與理財</text:p>
          </table:table-cell>
          <table:table-cell office:value-type="string" table:style-name="ce26">
            <text:p>吉姆．羅傑斯</text:p>
          </table:table-cell>
          <table:table-cell office:value-type="string" table:style-name="ce26">
            <text:p>遠流</text:p>
          </table:table-cell>
          <table:table-cell office:value-type="float" office:value="2020" table:style-name="ce24">
            <text:p>2020</text:p>
          </table:table-cell>
          <table:table-cell office:value-type="float" office:value="9789573288718" table:style-name="ce25">
            <text:p>9789573288718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4" table:style-name="ce24">
            <text:p>14</text:p>
          </table:table-cell>
          <table:table-cell office:value-type="string" table:style-name="ce22">
            <text:p>因為被需要，所以幸福：創造工作喜悅的社會企業</text:p>
          </table:table-cell>
          <table:table-cell office:value-type="string" table:style-name="ce26">
            <text:p>小松成美</text:p>
          </table:table-cell>
          <table:table-cell office:value-type="string" table:style-name="ce26">
            <text:p>游擊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762779" table:style-name="ce25">
            <text:p>9789869762779<text:s/></text:p>
          </table:table-cell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float" office:value="15" table:style-name="ce24">
            <text:p>15</text:p>
          </table:table-cell>
          <table:table-cell office:value-type="string" table:style-name="ce22">
            <text:p>年過40，打造熟齡A+健康力：儲備健康資產，抗老化、遠離慢性病及癌症</text:p>
          </table:table-cell>
          <table:table-cell office:value-type="string" table:style-name="ce23">
            <text:p>花蓮慈濟醫學中心16專科醫療團隊</text:p>
          </table:table-cell>
          <table:table-cell office:value-type="string" table:style-name="ce23">
            <text:p>原水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945660" table:style-name="ce25">
            <text:p>9789869945660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6" table:style-name="ce24">
            <text:p>16</text:p>
          </table:table-cell>
          <table:table-cell office:value-type="string" table:style-name="ce22">
            <text:p>百分百臺灣味100%：臺灣釀造</text:p>
          </table:table-cell>
          <table:table-cell office:value-type="string" table:style-name="ce23">
            <text:p>種籽設計節氣飲食開發團隊</text:p>
          </table:table-cell>
          <table:table-cell office:value-type="string" table:style-name="ce23">
            <text:p>創意市集</text:p>
          </table:table-cell>
          <table:table-cell office:value-type="float" office:value="2020" table:style-name="ce24">
            <text:p>2020</text:p>
          </table:table-cell>
          <table:table-cell office:value-type="float" office:value="4717702099855" table:style-name="ce25">
            <text:p>4717702099855<text:s/></text:p>
          </table:table-cell>
          <table:table-cell office:value-type="float" office:value="350" table:style-name="ce24">
            <text:p>3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7" table:style-name="ce24">
            <text:p>17</text:p>
          </table:table-cell>
          <table:table-cell office:value-type="string" table:style-name="ce22">
            <text:p>肌膚的需要，腸道最知道：由內而生的幸福美肌</text:p>
          </table:table-cell>
          <table:table-cell office:value-type="string" table:style-name="ce23">
            <text:p>山崎舞子</text:p>
          </table:table-cell>
          <table:table-cell office:value-type="string" table:style-name="ce23">
            <text:p>尖端</text:p>
          </table:table-cell>
          <table:table-cell office:value-type="float" office:value="2020" table:style-name="ce24">
            <text:p>2020</text:p>
          </table:table-cell>
          <table:table-cell office:value-type="float" office:value="9789571057910" table:style-name="ce25">
            <text:p>9789571057910<text:s/></text:p>
          </table:table-cell>
          <table:table-cell office:value-type="float" office:value="350" table:style-name="ce24">
            <text:p>3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8" table:style-name="ce24">
            <text:p>18</text:p>
          </table:table-cell>
          <table:table-cell office:value-type="string" table:style-name="ce22">
            <text:p>自然的療癒密碼：揭露植物與動物隱藏的力量</text:p>
          </table:table-cell>
          <table:table-cell office:value-type="string" table:style-name="ce23">
            <text:p>克萊門斯．阿瓦伊</text:p>
          </table:table-cell>
          <table:table-cell office:value-type="string" table:style-name="ce23">
            <text:p>臺灣商務</text:p>
          </table:table-cell>
          <table:table-cell office:value-type="float" office:value="2020" table:style-name="ce24">
            <text:p>2020</text:p>
          </table:table-cell>
          <table:table-cell office:value-type="float" office:value="9789570532692" table:style-name="ce25">
            <text:p>9789570532692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19" table:style-name="ce24">
            <text:p>19</text:p>
          </table:table-cell>
          <table:table-cell office:value-type="string" table:style-name="ce30">
            <text:p>我是醫師，我得癌症</text:p>
          </table:table-cell>
          <table:table-cell office:value-type="string" table:style-name="ce26">
            <text:p>韋麗文等</text:p>
          </table:table-cell>
          <table:table-cell office:value-type="string" table:style-name="ce26">
            <text:p>聯合報</text:p>
          </table:table-cell>
          <table:table-cell office:value-type="float" office:value="2020" table:style-name="ce24">
            <text:p>2020</text:p>
          </table:table-cell>
          <table:table-cell office:value-type="float" office:value="9789869693325" table:style-name="ce25">
            <text:p>9789869693325<text:s/></text:p>
          </table:table-cell>
          <table:table-cell office:value-type="float" office:value="290" table:style-name="ce24">
            <text:p>29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0" table:style-name="ce24">
            <text:p>20</text:p>
          </table:table-cell>
          <table:table-cell office:value-type="string" table:style-name="ce22">
            <text:p>我們的孩子在呼救：一個兒少精神科醫師，與傷痕累累的孩子們</text:p>
          </table:table-cell>
          <table:table-cell office:value-type="string" table:style-name="ce23">
            <text:p>謝依婷</text:p>
          </table:table-cell>
          <table:table-cell office:value-type="string" table:style-name="ce23">
            <text:p>寶瓶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062027" table:style-name="ce25">
            <text:p>9789864062027<text:s/></text:p>
          </table:table-cell>
          <table:table-cell office:value-type="float" office:value="320" table:style-name="ce24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1" table:style-name="ce24">
            <text:p>21</text:p>
          </table:table-cell>
          <table:table-cell office:value-type="string" table:style-name="ce30">
            <text:p>科學料理：從加工、加熱、調味到保存的美味機制</text:p>
          </table:table-cell>
          <table:table-cell office:value-type="string" table:style-name="ce26">
            <text:p>齋藤勝裕</text:p>
          </table:table-cell>
          <table:table-cell office:value-type="string" table:style-name="ce26">
            <text:p>世茂</text:p>
          </table:table-cell>
          <table:table-cell office:value-type="float" office:value="2020" table:style-name="ce24">
            <text:p>2020</text:p>
          </table:table-cell>
          <table:table-cell office:value-type="float" office:value="9789865408251" table:style-name="ce25">
            <text:p>9789865408251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2" table:style-name="ce24">
            <text:p>22</text:p>
          </table:table-cell>
          <table:table-cell office:value-type="string" table:style-name="ce22">
            <text:p>美味的原理：食物與科學的親密關係</text:p>
          </table:table-cell>
          <table:table-cell office:value-type="string" table:style-name="ce23">
            <text:p>馬提．傑佛森</text:p>
          </table:table-cell>
          <table:table-cell office:value-type="string" table:style-name="ce23">
            <text:p>本事</text:p>
          </table:table-cell>
          <table:table-cell office:value-type="float" office:value="2020" table:style-name="ce24">
            <text:p>2020</text:p>
          </table:table-cell>
          <table:table-cell office:value-type="float" office:value="9789579121699" table:style-name="ce25">
            <text:p>9789579121699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2">
          <table:table-cell office:value-type="float" office:value="400" table:style-name="ce18">
            <text:p>400</text:p>
          </table:table-cell>
          <table:table-cell office:value-type="float" office:value="23" table:style-name="ce24">
            <text:p>23</text:p>
          </table:table-cell>
          <table:table-cell office:value-type="string" table:style-name="ce22">
            <text:p>美味穀物的科學：從水稻、玉米、小麥、蕎麥、雜糧的進化，人工栽植技術到營養價值分析</text:p>
          </table:table-cell>
          <table:table-cell office:value-type="string" table:style-name="ce23">
            <text:p>井上直人</text:p>
          </table:table-cell>
          <table:table-cell office:value-type="string" table:style-name="ce23">
            <text:p>晨星</text:p>
          </table:table-cell>
          <table:table-cell office:value-type="float" office:value="2020" table:style-name="ce24">
            <text:p>2020</text:p>
          </table:table-cell>
          <table:table-cell office:value-type="float" office:value="9789865529703" table:style-name="ce25">
            <text:p>9789865529703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4" table:style-name="ce24">
            <text:p>24</text:p>
          </table:table-cell>
          <table:table-cell office:value-type="string" table:style-name="ce22">
            <text:p>重病的美國</text:p>
          </table:table-cell>
          <table:table-cell office:value-type="string" table:style-name="ce23">
            <text:p>提摩希．史奈德</text:p>
          </table:table-cell>
          <table:table-cell office:value-type="string" table:style-name="ce23">
            <text:p>聯經</text:p>
          </table:table-cell>
          <table:table-cell office:value-type="float" office:value="2020" table:style-name="ce24">
            <text:p>2020</text:p>
          </table:table-cell>
          <table:table-cell office:value-type="float" office:value="9789570856521" table:style-name="ce25">
            <text:p>9789570856521<text:s/></text:p>
          </table:table-cell>
          <table:table-cell office:value-type="float" office:value="320" table:style-name="ce24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5" table:style-name="ce24">
            <text:p>25</text:p>
          </table:table-cell>
          <table:table-cell office:value-type="string" table:style-name="ce22">
            <text:p>善待細胞，你可以活得更好</text:p>
          </table:table-cell>
          <table:table-cell office:value-type="string" table:style-name="ce23">
            <text:p>李豐</text:p>
          </table:table-cell>
          <table:table-cell office:value-type="string" table:style-name="ce23">
            <text:p>原水文化</text:p>
          </table:table-cell>
          <table:table-cell office:value-type="float" office:value="2020" table:style-name="ce24">
            <text:p>2020</text:p>
          </table:table-cell>
          <table:table-cell office:value-type="float" office:value="4717702108274" table:style-name="ce25">
            <text:p>4717702108274<text:s/></text:p>
          </table:table-cell>
          <table:table-cell office:value-type="float" office:value="350" table:style-name="ce24">
            <text:p>3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6" table:style-name="ce24">
            <text:p>26</text:p>
          </table:table-cell>
          <table:table-cell office:value-type="string" table:style-name="ce22">
            <text:p>尋找台灣味：東南亞×台灣兩地的農業記事</text:p>
          </table:table-cell>
          <table:table-cell office:value-type="string" table:style-name="ce23">
            <text:p>地理角團隊</text:p>
          </table:table-cell>
          <table:table-cell office:value-type="string" table:style-name="ce23">
            <text:p>左岸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865623" table:style-name="ce25">
            <text:p>9789869865623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7" table:style-name="ce24">
            <text:p>27</text:p>
          </table:table-cell>
          <table:table-cell office:value-type="string" table:style-name="ce22">
            <text:p>發酵的科學：微生物如何創造美味的秘密與發酵的基礎科學知識全解析</text:p>
          </table:table-cell>
          <table:table-cell office:value-type="string" table:style-name="ce23">
            <text:p>中島春紫</text:p>
          </table:table-cell>
          <table:table-cell office:value-type="string" table:style-name="ce23">
            <text:p>晨星</text:p>
          </table:table-cell>
          <table:table-cell office:value-type="float" office:value="2020" table:style-name="ce24">
            <text:p>2020</text:p>
          </table:table-cell>
          <table:table-cell office:value-type="float" office:value="9789865529628" table:style-name="ce25">
            <text:p>9789865529628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8" table:style-name="ce24">
            <text:p>28</text:p>
          </table:table-cell>
          <table:table-cell office:value-type="string" table:style-name="ce22">
            <text:p>鄉下創業學：27個日本+台灣地方商業案例觀察</text:p>
          </table:table-cell>
          <table:table-cell office:value-type="string" table:style-name="ce23">
            <text:p>游智維</text:p>
          </table:table-cell>
          <table:table-cell office:value-type="string" table:style-name="ce23">
            <text:p>寫樂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899604" table:style-name="ce25">
            <text:p>9789869899604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29" table:style-name="ce24">
            <text:p>29</text:p>
          </table:table-cell>
          <table:table-cell office:value-type="string" table:style-name="ce22">
            <text:p>微戰爭：對決細菌、病毒</text:p>
          </table:table-cell>
          <table:table-cell office:value-type="string" table:style-name="ce23">
            <text:p>王哲</text:p>
          </table:table-cell>
          <table:table-cell office:value-type="string" table:style-name="ce23">
            <text:p>風格司藝術創作坊</text:p>
          </table:table-cell>
          <table:table-cell office:value-type="float" office:value="2020" table:style-name="ce24">
            <text:p>2020</text:p>
          </table:table-cell>
          <table:table-cell office:value-type="float" office:value="9789578697744" table:style-name="ce25">
            <text:p>9789578697744<text:s/></text:p>
          </table:table-cell>
          <table:table-cell office:value-type="float" office:value="320" table:style-name="ce24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0" table:style-name="ce24">
            <text:p>30</text:p>
          </table:table-cell>
          <table:table-cell office:value-type="string" table:style-name="ce22">
            <text:p>想飛的毛毛蟲：幸好我們是一家人</text:p>
          </table:table-cell>
          <table:table-cell office:value-type="string" table:style-name="ce23">
            <text:p>孫中光</text:p>
          </table:table-cell>
          <table:table-cell office:value-type="string" table:style-name="ce23">
            <text:p>健行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854146" table:style-name="ce25">
            <text:p>9789869854146<text:s/></text:p>
          </table:table-cell>
          <table:table-cell office:value-type="float" office:value="320" table:style-name="ce24">
            <text:p>32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1" table:style-name="ce24">
            <text:p>31</text:p>
          </table:table-cell>
          <table:table-cell office:value-type="string" table:style-name="ce22">
            <text:p>會計帝國：四大會計師事務所的壟斷與危機</text:p>
          </table:table-cell>
          <table:table-cell office:value-type="string" table:style-name="ce23">
            <text:p>伊恩．蓋爾，史都華．凱爾斯</text:p>
          </table:table-cell>
          <table:table-cell office:value-type="string" table:style-name="ce23">
            <text:p>八旗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578654921" table:style-name="ce25">
            <text:p>9789578654921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2" table:style-name="ce24">
            <text:p>32</text:p>
          </table:table-cell>
          <table:table-cell office:value-type="string" table:style-name="ce22">
            <text:p>極度地球</text:p>
          </table:table-cell>
          <table:table-cell office:value-type="string" table:style-name="ce23">
            <text:p>克里夫．傑福</text:p>
          </table:table-cell>
          <table:table-cell office:value-type="string" table:style-name="ce23">
            <text:p>和平</text:p>
          </table:table-cell>
          <table:table-cell office:value-type="float" office:value="2020" table:style-name="ce24">
            <text:p>2020</text:p>
          </table:table-cell>
          <table:table-cell office:value-type="float" office:value="9789863712473" table:style-name="ce25">
            <text:p>9789863712473<text:s/></text:p>
          </table:table-cell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3" table:style-name="ce24">
            <text:p>33</text:p>
          </table:table-cell>
          <table:table-cell office:value-type="string" table:style-name="ce22">
            <text:p>當你漸漸忘了我：關於失智症患者正確的知識，以及體貼的陪伴方式</text:p>
          </table:table-cell>
          <table:table-cell office:value-type="string" table:style-name="ce23">
            <text:p>內門大丈</text:p>
          </table:table-cell>
          <table:table-cell office:value-type="string" table:style-name="ce23">
            <text:p>書泉</text:p>
          </table:table-cell>
          <table:table-cell office:value-type="float" office:value="2020" table:style-name="ce24">
            <text:p>2020</text:p>
          </table:table-cell>
          <table:table-cell office:value-type="float" office:value="9789864512010" table:style-name="ce25">
            <text:p>9789864512010<text:s/></text:p>
          </table:table-cell>
          <table:table-cell office:value-type="float" office:value="280" table:style-name="ce24">
            <text:p>2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4" table:style-name="ce24">
            <text:p>34</text:p>
          </table:table-cell>
          <table:table-cell office:value-type="string" table:style-name="ce22">
            <text:p>農產加工不只醬：開箱地方創生的風土WAY</text:p>
          </table:table-cell>
          <table:table-cell office:value-type="string" table:style-name="ce23">
            <text:p>財團法人農村發展基金會</text:p>
          </table:table-cell>
          <table:table-cell office:value-type="string" table:style-name="ce23">
            <text:p>蔚藍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5504076" table:style-name="ce25">
            <text:p>9789865504076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float" office:value="35" table:style-name="ce24">
            <text:p>35</text:p>
          </table:table-cell>
          <table:table-cell office:value-type="string" table:style-name="ce22">
            <text:p>錯把太太當帽子的人</text:p>
          </table:table-cell>
          <table:table-cell office:value-type="string" table:style-name="ce23">
            <text:p>奧立佛．薩克斯</text:p>
          </table:table-cell>
          <table:table-cell office:value-type="string" table:style-name="ce23">
            <text:p>天下文化</text:p>
          </table:table-cell>
          <table:table-cell office:value-type="float" office:value="2020" table:style-name="ce24">
            <text:p>2020</text:p>
          </table:table-cell>
          <table:table-cell office:value-type="float" office:value="4713510946992" table:style-name="ce25">
            <text:p>4713510946992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table:style-name="ce20"/>
          <table:table-cell table:style-name="ce31"/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table:style-name="ce24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float" office:value="1" table:style-name="ce24">
            <text:p>1</text:p>
          </table:table-cell>
          <table:table-cell office:value-type="string" table:style-name="ce22">
            <text:p>「植」得一口好牙：安心植牙大小事</text:p>
          </table:table-cell>
          <table:table-cell office:value-type="string" table:style-name="ce23">
            <text:p>沈瑞文</text:p>
          </table:table-cell>
          <table:table-cell office:value-type="string" table:style-name="ce23">
            <text:p>博思智庫</text:p>
          </table:table-cell>
          <table:table-cell office:value-type="float" office:value="2020" table:style-name="ce24">
            <text:p>2020</text:p>
          </table:table-cell>
          <table:table-cell office:value-type="float" office:value="9789869901826" table:style-name="ce25">
            <text:p>9789869901826<text:s/></text:p>
          </table:table-cell>
          <table:table-cell office:value-type="float" office:value="320" table:style-name="ce24">
            <text:p>320</text:p>
          </table:table-cell>
          <table:table-cell table:number-columns-repeated="16376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float" office:value="2" table:style-name="ce24">
            <text:p>2</text:p>
          </table:table-cell>
          <table:table-cell office:value-type="string" table:style-name="ce22">
            <text:p>12個月新手種菜大圖解：100種蔬果培育流程</text:p>
          </table:table-cell>
          <table:table-cell office:value-type="string" table:style-name="ce23">
            <text:p>板木利隆</text:p>
          </table:table-cell>
          <table:table-cell office:value-type="string" table:style-name="ce23">
            <text:p>瑞昇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013982" table:style-name="ce25">
            <text:p>9789864013982<text:s/></text:p>
          </table:table-cell>
          <table:table-cell office:value-type="float" office:value="400" table:style-name="ce24">
            <text:p>400</text:p>
          </table:table-cell>
          <table:table-cell table:number-columns-repeated="16376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float" office:value="3" table:style-name="ce24">
            <text:p>3</text:p>
          </table:table-cell>
          <table:table-cell office:value-type="string" table:style-name="ce22">
            <text:p>6週重建齒質飲食法：遠離口腔疾病，喚醒自癒力，逆轉慢性病</text:p>
          </table:table-cell>
          <table:table-cell office:value-type="string" table:style-name="ce23">
            <text:p>史蒂芬．林</text:p>
          </table:table-cell>
          <table:table-cell office:value-type="string" table:style-name="ce23">
            <text:p>天下生活</text:p>
          </table:table-cell>
          <table:table-cell office:value-type="float" office:value="2020" table:style-name="ce24">
            <text:p>2020</text:p>
          </table:table-cell>
          <table:table-cell office:value-type="float" office:value="9789869820455" table:style-name="ce25">
            <text:p>9789869820455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4" table:style-name="ce24">
            <text:p>4</text:p>
          </table:table-cell>
          <table:table-cell office:value-type="string" table:style-name="ce22">
            <text:p>一念逆轉，享瘦青春漾：21天由內而外回到28歲無敵青春術</text:p>
          </table:table-cell>
          <table:table-cell office:value-type="string" table:style-name="ce23">
            <text:p>馮云</text:p>
          </table:table-cell>
          <table:table-cell office:value-type="string" table:style-name="ce23">
            <text:p>常常生活文創</text:p>
          </table:table-cell>
          <table:table-cell office:value-type="float" office:value="2020" table:style-name="ce24">
            <text:p>2020</text:p>
          </table:table-cell>
          <table:table-cell office:value-type="float" office:value="9789869809696" table:style-name="ce25">
            <text:p>9789869809696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5" table:style-name="ce24">
            <text:p>5</text:p>
          </table:table-cell>
          <table:table-cell office:value-type="string" table:style-name="ce22">
            <text:p>人體免疫抗病醫學書：打破偽常識，啟動防疫自救力</text:p>
          </table:table-cell>
          <table:table-cell office:value-type="string" table:style-name="ce23">
            <text:p>安保徹，石原結實，福田稔</text:p>
          </table:table-cell>
          <table:table-cell office:value-type="string" table:style-name="ce23">
            <text:p>世茂</text:p>
          </table:table-cell>
          <table:table-cell office:value-type="float" office:value="2020" table:style-name="ce24">
            <text:p>2020</text:p>
          </table:table-cell>
          <table:table-cell office:value-type="float" office:value="9789865408244" table:style-name="ce25">
            <text:p>9789865408244<text:s/></text:p>
          </table:table-cell>
          <table:table-cell office:value-type="float" office:value="420" table:style-name="ce24">
            <text:p>420</text:p>
          </table:table-cell>
          <table:table-cell table:number-columns-repeated="16376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float" office:value="6" table:style-name="ce24">
            <text:p>6</text:p>
          </table:table-cell>
          <table:table-cell office:value-type="string" table:style-name="ce22">
            <text:p>上咽喉發炎：慢性疲勞、自體免疫失調、腎病變、頭痛、濕疹、關節痛、喉嚨卡卡、眩暈⋯</text:p>
          </table:table-cell>
          <table:table-cell office:value-type="string" table:style-name="ce23">
            <text:p>堀田修</text:p>
          </table:table-cell>
          <table:table-cell office:value-type="string" table:style-name="ce23">
            <text:p>新自然主義</text:p>
          </table:table-cell>
          <table:table-cell office:value-type="float" office:value="2020" table:style-name="ce24">
            <text:p>2020</text:p>
          </table:table-cell>
          <table:table-cell office:value-type="float" office:value="9789579528801" table:style-name="ce25">
            <text:p>9789579528801<text:s/></text:p>
          </table:table-cell>
          <table:table-cell office:value-type="float" office:value="330" table:style-name="ce24">
            <text:p>33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7" table:style-name="ce24">
            <text:p>7</text:p>
          </table:table-cell>
          <table:table-cell office:value-type="string" table:style-name="ce22">
            <text:p>不想得糖尿病就好好刷牙</text:p>
          </table:table-cell>
          <table:table-cell office:value-type="string" table:style-name="ce23">
            <text:p>西田亙</text:p>
          </table:table-cell>
          <table:table-cell office:value-type="string" table:style-name="ce23">
            <text:p>方舟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931366" table:style-name="ce25">
            <text:p>9789869931366<text:s/></text:p>
          </table:table-cell>
          <table:table-cell office:value-type="float" office:value="350" table:style-name="ce24">
            <text:p>35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8" table:style-name="ce24">
            <text:p>8</text:p>
          </table:table-cell>
          <table:table-cell office:value-type="string" table:style-name="ce22">
            <text:p>牙齒好，不會老！從嬰兒到銀髮族都適用的牙齒保健百科</text:p>
          </table:table-cell>
          <table:table-cell office:value-type="string" table:style-name="ce23">
            <text:p>青木博之</text:p>
          </table:table-cell>
          <table:table-cell office:value-type="string" table:style-name="ce23">
            <text:p>臺灣東販</text:p>
          </table:table-cell>
          <table:table-cell office:value-type="float" office:value="2020" table:style-name="ce24">
            <text:p>2020</text:p>
          </table:table-cell>
          <table:table-cell office:value-type="float" office:value="9789865114190" table:style-name="ce25">
            <text:p>9789865114190<text:s/></text:p>
          </table:table-cell>
          <table:table-cell office:value-type="float" office:value="500" table:style-name="ce24">
            <text:p>500</text:p>
          </table:table-cell>
          <table:table-cell table:number-columns-repeated="16376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float" office:value="9" table:style-name="ce24">
            <text:p>9</text:p>
          </table:table-cell>
          <table:table-cell office:value-type="string" table:style-name="ce22">
            <text:p>王進崑營養學，白髮變黑髮，年輕15歲：薑黃、蜂蜜、辣木、木鱉果、青梅⋯⋯營養學博士的太極飲食法，用天然食材強化自癒力。</text:p>
          </table:table-cell>
          <table:table-cell office:value-type="string" table:style-name="ce23">
            <text:p>王進崑</text:p>
          </table:table-cell>
          <table:table-cell office:value-type="string" table:style-name="ce23">
            <text:p>大是文化</text:p>
          </table:table-cell>
          <table:table-cell office:value-type="float" office:value="2021" table:style-name="ce24">
            <text:p>2021</text:p>
          </table:table-cell>
          <table:table-cell office:value-type="float" office:value="9789865548292" table:style-name="ce25">
            <text:p>9789865548292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0" table:style-name="ce24">
            <text:p>10</text:p>
          </table:table-cell>
          <table:table-cell office:value-type="string" table:style-name="ce22">
            <text:p>世紀之疫：揭開COVID-19下，人性、病毒、新世界的深度紀實</text:p>
          </table:table-cell>
          <table:table-cell office:value-type="string" table:style-name="ce23">
            <text:p>楊惠君</text:p>
          </table:table-cell>
          <table:table-cell office:value-type="string" table:style-name="ce23">
            <text:p>商周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779444" table:style-name="ce25">
            <text:p>9789864779444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float" office:value="11" table:style-name="ce24">
            <text:p>11</text:p>
          </table:table-cell>
          <table:table-cell office:value-type="string" table:style-name="ce22">
            <text:p>世紀病毒COVID-19：不該爆發的全球大流行病，以及如何防止下一場浩劫</text:p>
          </table:table-cell>
          <table:table-cell office:value-type="string" table:style-name="ce23">
            <text:p>黛博拉．麥肯齊</text:p>
          </table:table-cell>
          <table:table-cell office:value-type="string" table:style-name="ce23">
            <text:p>商周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4779017" table:style-name="ce25">
            <text:p>9789864779017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2" table:style-name="ce24">
            <text:p>12</text:p>
          </table:table-cell>
          <table:table-cell office:value-type="string" table:style-name="ce22">
            <text:p>正面微笑、悄悄反擊，不受傷才能快樂工作</text:p>
          </table:table-cell>
          <table:table-cell office:value-type="string" table:style-name="ce23">
            <text:p>金孝恩著；江仁晶繪</text:p>
          </table:table-cell>
          <table:table-cell office:value-type="string" table:style-name="ce23">
            <text:p>銀河舍</text:p>
          </table:table-cell>
          <table:table-cell office:value-type="float" office:value="2020" table:style-name="ce24">
            <text:p>2020</text:p>
          </table:table-cell>
          <table:table-cell office:value-type="float" office:value="9789869850810" table:style-name="ce25">
            <text:p>9789869850810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3" table:style-name="ce24">
            <text:p>13</text:p>
          </table:table-cell>
          <table:table-cell office:value-type="string" table:style-name="ce22">
            <text:p>危機時代：傳奇投資家吉姆．羅傑斯談未來經濟與理財</text:p>
          </table:table-cell>
          <table:table-cell office:value-type="string" table:style-name="ce23">
            <text:p>吉姆．羅傑斯</text:p>
          </table:table-cell>
          <table:table-cell office:value-type="string" table:style-name="ce23">
            <text:p>遠流</text:p>
          </table:table-cell>
          <table:table-cell office:value-type="float" office:value="2020" table:style-name="ce24">
            <text:p>2020</text:p>
          </table:table-cell>
          <table:table-cell office:value-type="float" office:value="9789573288718" table:style-name="ce25">
            <text:p>9789573288718<text:s/></text:p>
          </table:table-cell>
          <table:table-cell office:value-type="float" office:value="380" table:style-name="ce24">
            <text:p>38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4" table:style-name="ce24">
            <text:p>14</text:p>
          </table:table-cell>
          <table:table-cell office:value-type="string" table:style-name="ce22">
            <text:p>因為被需要，所以幸福：創造工作喜悅的社會企業</text:p>
          </table:table-cell>
          <table:table-cell office:value-type="string" table:style-name="ce23">
            <text:p>小松成美</text:p>
          </table:table-cell>
          <table:table-cell office:value-type="string" table:style-name="ce23">
            <text:p>游擊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762779" table:style-name="ce25">
            <text:p>9789869762779<text:s/></text:p>
          </table:table-cell>
          <table:table-cell office:value-type="float" office:value="360" table:style-name="ce24">
            <text:p>360</text:p>
          </table:table-cell>
          <table:table-cell table:number-columns-repeated="16376"/>
        </table:table-row>
        <table:table-row table:style-name="ro2">
          <table:table-cell office:value-type="float" office:value="500" table:style-name="ce24">
            <text:p>500</text:p>
          </table:table-cell>
          <table:table-cell office:value-type="float" office:value="15" table:style-name="ce24">
            <text:p>15</text:p>
          </table:table-cell>
          <table:table-cell office:value-type="string" table:style-name="ce22">
            <text:p>年過40，打造熟齡A+健康力：儲備健康資產，抗老化、遠離慢性病及癌症</text:p>
          </table:table-cell>
          <table:table-cell office:value-type="string" table:style-name="ce23">
            <text:p>花蓮慈濟醫學中心16專科醫療團隊</text:p>
          </table:table-cell>
          <table:table-cell office:value-type="string" table:style-name="ce23">
            <text:p>原水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945660" table:style-name="ce25">
            <text:p>9789869945660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6" table:style-name="ce24">
            <text:p>16</text:p>
          </table:table-cell>
          <table:table-cell office:value-type="string" table:style-name="ce22">
            <text:p>百分百臺灣味100%：臺灣釀造</text:p>
          </table:table-cell>
          <table:table-cell office:value-type="string" table:style-name="ce23">
            <text:p>種籽設計節氣飲食開發團隊</text:p>
          </table:table-cell>
          <table:table-cell office:value-type="string" table:style-name="ce23">
            <text:p>創意市集</text:p>
          </table:table-cell>
          <table:table-cell office:value-type="float" office:value="2020" table:style-name="ce24">
            <text:p>2020</text:p>
          </table:table-cell>
          <table:table-cell office:value-type="float" office:value="4717702099855" table:style-name="ce25">
            <text:p>4717702099855<text:s/></text:p>
          </table:table-cell>
          <table:table-cell office:value-type="float" office:value="350" table:style-name="ce24">
            <text:p>350</text:p>
          </table:table-cell>
          <table:table-cell table:number-columns-repeated="16376"/>
        </table:table-row>
        <table:table-row table:style-name="ro1">
          <table:table-cell office:value-type="float" office:value="500" table:style-name="ce24">
            <text:p>500</text:p>
          </table:table-cell>
          <table:table-cell office:value-type="float" office:value="17" table:style-name="ce2">
            <text:p>17</text:p>
          </table:table-cell>
          <table:table-cell office:value-type="string" table:style-name="ce16">
            <text:p>肌膚的需要，腸道最知道：由內而生的幸福美肌</text:p>
          </table:table-cell>
          <table:table-cell office:value-type="string" table:style-name="ce16">
            <text:p>山崎舞子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57910" table:style-name="ce3">
            <text:p>9789571057910<text:s/></text:p>
          </table:table-cell>
          <table:table-cell office:value-type="float" office:value="350" table:style-name="ce2">
            <text:p>35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1" table:style-name="ce2">
            <text:p>1</text:p>
          </table:table-cell>
          <table:table-cell office:value-type="string" table:style-name="ce23">
            <text:p>3500公里的相遇：一個女孩的朝聖之路</text:p>
          </table:table-cell>
          <table:table-cell office:value-type="string" table:style-name="ce23">
            <text:p>鴨寶</text:p>
          </table:table-cell>
          <table:table-cell office:value-type="string" table:style-name="ce23">
            <text:p>大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6806" table:style-name="ce19">
            <text:p>9789865406806<text:s/></text:p>
          </table:table-cell>
          <table:table-cell office:value-type="float" office:value="380" table:style-name="ce18">
            <text:p>380</text:p>
          </table:table-cell>
          <table:table-cell table:number-columns-repeated="16376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float" office:value="2" table:style-name="ce2">
            <text:p>2</text:p>
          </table:table-cell>
          <table:table-cell office:value-type="string" table:style-name="ce26">
            <text:p>GOOD EYE台北挑剔指南：第一本讓世界認識台北的中英文風格旅遊書（中英雙語）</text:p>
          </table:table-cell>
          <table:table-cell office:value-type="string" table:style-name="ce26">
            <text:p>郭佩怜等</text:p>
          </table:table-cell>
          <table:table-cell office:value-type="string" table:style-name="ce26">
            <text:p>時報文化</text:p>
          </table:table-cell>
          <table:table-cell office:value-type="float" office:value="2020" table:style-name="ce27">
            <text:p>2020</text:p>
          </table:table-cell>
          <table:table-cell office:value-type="float" office:value="9789571380704" table:style-name="ce28">
            <text:p>9789571380704<text:s/></text:p>
          </table:table-cell>
          <table:table-cell office:value-type="float" office:value="420" table:style-name="ce27">
            <text:p>420</text:p>
          </table:table-cell>
          <table:table-cell table:number-columns-repeated="16376"/>
        </table:table-row>
        <table:table-row table:style-name="ro2">
          <table:table-cell office:value-type="float" office:value="700" table:style-name="ce24">
            <text:p>700</text:p>
          </table:table-cell>
          <table:table-cell office:value-type="float" office:value="3" table:style-name="ce2">
            <text:p>3</text:p>
          </table:table-cell>
          <table:table-cell office:value-type="string" table:style-name="ce23">
            <text:p>一個旅人的文學朝聖：橫跨六大洲，漫遊莎翁、村上春樹等數十位文學巨擘筆下上百個場景，走讀世界向經典致敬！</text:p>
          </table:table-cell>
          <table:table-cell office:value-type="string" table:style-name="ce23">
            <text:p>理查．克萊特納</text:p>
          </table:table-cell>
          <table:table-cell office:value-type="string" table:style-name="ce23">
            <text:p>出色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908665" table:style-name="ce25">
            <text:p>9789869908665<text:s/></text:p>
          </table:table-cell>
          <table:table-cell office:value-type="float" office:value="450" table:style-name="ce24">
            <text:p>45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4" table:style-name="ce2">
            <text:p>4</text:p>
          </table:table-cell>
          <table:table-cell office:value-type="string" table:style-name="ce26">
            <text:p>人生夢幻絕景：一生至少要去一次的歐洲最美小鎮</text:p>
          </table:table-cell>
          <table:table-cell office:value-type="string" table:style-name="ce26">
            <text:p>蘇瑞銘，鄭明佳</text:p>
          </table:table-cell>
          <table:table-cell office:value-type="string" table:style-name="ce26">
            <text:p>創意市集</text:p>
          </table:table-cell>
          <table:table-cell office:value-type="float" office:value="2020" table:style-name="ce27">
            <text:p>2020</text:p>
          </table:table-cell>
          <table:table-cell office:value-type="float" office:value="9789579199872" table:style-name="ce28">
            <text:p>9789579199872<text:s/></text:p>
          </table:table-cell>
          <table:table-cell office:value-type="float" office:value="450" table:style-name="ce27">
            <text:p>45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5" table:style-name="ce2">
            <text:p>5</text:p>
          </table:table-cell>
          <table:table-cell office:value-type="string" table:style-name="ce23">
            <text:p>不尋常的邊界地圖集：全球有趣的邊界、領土和地理奇觀</text:p>
          </table:table-cell>
          <table:table-cell office:value-type="string" table:style-name="ce23">
            <text:p>佐蘭．尼科利奇</text:p>
          </table:table-cell>
          <table:table-cell office:value-type="string" table:style-name="ce23">
            <text:p>春山</text:p>
          </table:table-cell>
          <table:table-cell office:value-type="float" office:value="2020" table:style-name="ce24">
            <text:p>2020</text:p>
          </table:table-cell>
          <table:table-cell office:value-type="float" office:value="9789869907231" table:style-name="ce25">
            <text:p>9789869907231<text:s/></text:p>
          </table:table-cell>
          <table:table-cell office:value-type="float" office:value="620" table:style-name="ce24">
            <text:p>62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6" table:style-name="ce2">
            <text:p>6</text:p>
          </table:table-cell>
          <table:table-cell office:value-type="string" table:style-name="ce26">
            <text:p>中台灣好山好水</text:p>
          </table:table-cell>
          <table:table-cell office:value-type="string" table:style-name="ce26">
            <text:p>林拓</text:p>
          </table:table-cell>
          <table:table-cell office:value-type="string" table:style-name="ce26">
            <text:p>快樂遊</text:p>
          </table:table-cell>
          <table:table-cell office:value-type="float" office:value="2020" table:style-name="ce27">
            <text:p>2020</text:p>
          </table:table-cell>
          <table:table-cell office:value-type="float" office:value="9789866356926" table:style-name="ce28">
            <text:p>9789866356926<text:s/></text:p>
          </table:table-cell>
          <table:table-cell office:value-type="float" office:value="480" table:style-name="ce27">
            <text:p>48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7" table:style-name="ce2">
            <text:p>7</text:p>
          </table:table-cell>
          <table:table-cell office:value-type="string" table:style-name="ce23">
            <text:p>白色雲嘉南：影．遊 旅人誌：照著玩×玩著拍</text:p>
          </table:table-cell>
          <table:table-cell office:value-type="string" table:style-name="ce23">
            <text:p>王純玲，黃渝瑄</text:p>
          </table:table-cell>
          <table:table-cell office:value-type="string" table:style-name="ce23">
            <text:p>雲嘉南濱海風景區</text:p>
          </table:table-cell>
          <table:table-cell office:value-type="float" office:value="2020" table:style-name="ce32">
            <text:p>2020</text:p>
          </table:table-cell>
          <table:table-cell office:value-type="float" office:value="9789865310554" table:style-name="ce33">
            <text:p>9789865310554<text:s/></text:p>
          </table:table-cell>
          <table:table-cell office:value-type="float" office:value="450" table:style-name="ce32">
            <text:p>45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8" table:style-name="ce2">
            <text:p>8</text:p>
          </table:table-cell>
          <table:table-cell office:value-type="string" table:style-name="ce23">
            <text:p>走入亞細安：臺灣青年在東南亞國家的第一手觀察報導</text:p>
          </table:table-cell>
          <table:table-cell office:value-type="string" table:style-name="ce26">
            <text:p>林佳禾等</text:p>
          </table:table-cell>
          <table:table-cell office:value-type="string" table:style-name="ce26">
            <text:p>衛城</text:p>
          </table:table-cell>
          <table:table-cell office:value-type="float" office:value="2020" table:style-name="ce32">
            <text:p>2020</text:p>
          </table:table-cell>
          <table:table-cell office:value-type="float" office:value="9789869889025" table:style-name="ce33">
            <text:p>9789869889025<text:s/></text:p>
          </table:table-cell>
          <table:table-cell office:value-type="float" office:value="420" table:style-name="ce32">
            <text:p>42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9" table:style-name="ce2">
            <text:p>9</text:p>
          </table:table-cell>
          <table:table-cell office:value-type="string" table:style-name="ce34">
            <text:p>走吧，去下一個嚮往的地方：人生就該浪費在旅行</text:p>
          </table:table-cell>
          <table:table-cell office:value-type="string" table:style-name="ce34">
            <text:p>陳碧月</text:p>
          </table:table-cell>
          <table:table-cell office:value-type="string" table:style-name="ce23">
            <text:p>釀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4453863" table:style-name="ce3">
            <text:p>9789864453863<text:s/></text:p>
          </table:table-cell>
          <table:table-cell office:value-type="float" office:value="300" table:style-name="ce2">
            <text:p>300</text:p>
          </table:table-cell>
          <table:table-cell table:number-columns-repeated="16376"/>
        </table:table-row>
        <table:table-row table:style-name="ro1">
          <table:table-cell office:value-type="float" office:value="700" table:style-name="ce24">
            <text:p>700</text:p>
          </table:table-cell>
          <table:table-cell office:value-type="float" office:value="10" table:style-name="ce2">
            <text:p>10</text:p>
          </table:table-cell>
          <table:table-cell office:value-type="string" table:style-name="ce23">
            <text:p>熟女壯遊02：樂遊國際 開創第三人生</text:p>
          </table:table-cell>
          <table:table-cell office:value-type="string" table:style-name="ce34">
            <text:p>胡語芳</text:p>
          </table:table-cell>
          <table:table-cell office:value-type="string" table:style-name="ce26">
            <text:p>博客思</text:p>
          </table:table-cell>
          <table:table-cell office:value-type="float" office:value="2020" table:style-name="ce2">
            <text:p>2020</text:p>
          </table:table-cell>
          <table:table-cell office:value-type="float" office:value="9789579267823" table:style-name="ce3">
            <text:p>9789579267823<text:s/></text:p>
          </table:table-cell>
          <table:table-cell office:value-type="float" office:value="360" table:style-name="ce2">
            <text:p>360</text:p>
          </table:table-cell>
          <table:table-cell table:number-columns-repeated="16376"/>
        </table:table-row>
        <table:table-row table:style-name="ro1">
          <table:table-cell table:number-columns-repeated="2" table:style-name="ce1"/>
          <table:table-cell table:number-columns-repeated="3" table:style-name="ce34"/>
          <table:table-cell table:number-columns-repeated="16379" table:style-name="ce1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800" table:style-name="ce24">
            <text:p>800</text:p>
          </table:table-cell>
          <table:table-cell office:value-type="float" office:value="1" table:style-name="ce2">
            <text:p>1</text:p>
          </table:table-cell>
          <table:table-cell office:value-type="string" table:style-name="ce34">
            <text:p>禪與摩托車維修的藝術</text:p>
          </table:table-cell>
          <table:table-cell office:value-type="string" table:style-name="ce34">
            <text:p>羅伯．波西格</text:p>
          </table:table-cell>
          <table:table-cell office:value-type="string" table:style-name="ce34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372" table:style-name="ce3">
            <text:p>9789863985372<text:s/></text:p>
          </table:table-cell>
          <table:table-cell office:value-type="float" office:value="600" table:style-name="ce2">
            <text:p>600</text:p>
          </table:table-cell>
          <table:table-cell table:number-columns-repeated="16376"/>
        </table:table-row>
        <table:table-row table:style-name="ro1">
          <table:table-cell table:number-columns-repeated="2" table:style-name="ce2"/>
          <table:table-cell table:number-columns-repeated="3" table:style-name="ce35"/>
          <table:table-cell table:style-name="ce2"/>
          <table:table-cell table:style-name="ce3"/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3">
            <text:p>ISBN</text:p>
          </table:table-cell>
          <table:table-cell office:value-type="string" table:style-name="ce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float" office:value="1" table:style-name="ce2">
            <text:p>1</text:p>
          </table:table-cell>
          <table:table-cell office:value-type="string" table:style-name="ce23">
            <text:p>登山新手必備指南：為台灣登山量身打造的圖解入門百科</text:p>
          </table:table-cell>
          <table:table-cell office:value-type="string" table:style-name="ce23">
            <text:p>李嘉亮，邢正康</text:p>
          </table:table-cell>
          <table:table-cell office:value-type="string" table:style-name="ce23">
            <text:p>四塊玉文創</text:p>
          </table:table-cell>
          <table:table-cell office:value-type="float" office:value="2020" table:style-name="ce24">
            <text:p>2020</text:p>
          </table:table-cell>
          <table:table-cell office:value-type="float" office:value="9789865510220" table:style-name="ce25">
            <text:p>9789865510220<text:s/></text:p>
          </table:table-cell>
          <table:table-cell office:value-type="float" office:value="550" table:style-name="ce24">
            <text:p>550</text:p>
          </table:table-cell>
          <table:table-cell table:number-columns-repeated="16376"/>
        </table:table-row>
        <table:table-row table:number-rows-repeated="1048490" table:style-name="ro1">
          <table:table-cell table:number-columns-repeated="16384"/>
        </table:table-row>
      </table:table>
      <table:table table:name="中文100" table:style-name="ta1"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2">
            <text:p>【牛津通識】動物權利</text:p>
          </table:table-cell>
          <table:table-cell office:value-type="string" table:style-name="ce17">
            <text:p>David DeGrazia</text:p>
          </table:table-cell>
          <table:table-cell office:value-type="string" table:style-name="ce17">
            <text:p>牛津大學</text:p>
          </table:table-cell>
          <table:table-cell office:value-type="float" office:value="2020" table:style-name="ce18">
            <text:p>2020</text:p>
          </table:table-cell>
          <table:table-cell office:value-type="float" office:value="9780190832094" table:style-name="ce19">
            <text:p>978019083209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37">
            <text:p>一座小行星的新飲食方式</text:p>
          </table:table-cell>
          <table:table-cell office:value-type="string" table:style-name="ce37">
            <text:p>法蘭西斯．拉佩，安娜．拉佩</text:p>
          </table:table-cell>
          <table:table-cell office:value-type="string" table:style-name="ce37">
            <text:p>大塊文化</text:p>
          </table:table-cell>
          <table:table-cell office:value-type="float" office:value="2020" table:style-name="ce12">
            <text:p>2020</text:p>
          </table:table-cell>
          <table:table-cell office:value-type="float" office:value="9789865406530" table:style-name="ce36">
            <text:p>9789865406530<text:s/></text:p>
          </table:table-cell>
          <table:table-cell office:value-type="float" office:value="500" table:style-name="ce12">
            <text:p>500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2">
            <text:p>不要用情緒處理問題全集</text:p>
          </table:table-cell>
          <table:table-cell office:value-type="string" table:style-name="ce17">
            <text:p>千江月</text:p>
          </table:table-cell>
          <table:table-cell office:value-type="string" table:style-name="ce17">
            <text:p>普天</text:p>
          </table:table-cell>
          <table:table-cell office:value-type="float" office:value="2020" table:style-name="ce18">
            <text:p>2020</text:p>
          </table:table-cell>
          <table:table-cell office:value-type="float" office:value="9789863897040" table:style-name="ce19">
            <text:p>978986389704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" table:style-name="ce24">
            <text:p>4</text:p>
          </table:table-cell>
          <table:table-cell office:value-type="string" table:style-name="ce30">
            <text:p>巴比倫最有錢的人，刻字匠阿卡德的財富自由之路：傳承百年，獲得財富與幸福的五大黃金法則</text:p>
          </table:table-cell>
          <table:table-cell office:value-type="string" table:style-name="ce26">
            <text:p>喬治．山繆．克拉森</text:p>
          </table:table-cell>
          <table:table-cell office:value-type="string" table:style-name="ce26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726" table:style-name="ce19">
            <text:p>9789578567726<text:s/></text:p>
          </table:table-cell>
          <table:table-cell office:value-type="float" office:value="299" table:style-name="ce18">
            <text:p>299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心的痛，身體都知道</text:p>
          </table:table-cell>
          <table:table-cell office:value-type="string" table:style-name="ce17">
            <text:p>安靜（Annie Lam）</text:p>
          </table:table-cell>
          <table:table-cell office:value-type="string" table:style-name="ce17">
            <text:p>P. PLUS</text:p>
          </table:table-cell>
          <table:table-cell office:value-type="float" office:value="2020" table:style-name="ce18">
            <text:p>2020</text:p>
          </table:table-cell>
          <table:table-cell office:value-type="float" office:value="9789620446740" table:style-name="ce19">
            <text:p>9789620446740<text:s/></text:p>
          </table:table-cell>
          <table:table-cell office:value-type="float" office:value="490" table:style-name="ce18">
            <text:p>490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打造全蔬食世界：如何輕鬆與人傳遞純植物飲食的美好</text:p>
          </table:table-cell>
          <table:table-cell office:value-type="string" table:style-name="ce17">
            <text:p>托比亞斯．李納特</text:p>
          </table:table-cell>
          <table:table-cell office:value-type="string" table:style-name="ce17">
            <text:p>原水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73539" table:style-name="ce19">
            <text:p>9789869773539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用10%薪水變有錢人：暢銷千萬冊，全世界有錢人都奉行的致富聖經</text:p>
          </table:table-cell>
          <table:table-cell office:value-type="string" table:style-name="ce17">
            <text:p>喬治．山繆．克拉森</text:p>
          </table:table-cell>
          <table:table-cell office:value-type="string" table:style-name="ce17">
            <text:p>野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844310" table:style-name="ce19">
            <text:p>978986384431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7">
            <text:p>全圖解全球商學院必修決策思維術：50張秒懂圖表×認清問題盲點＝做出最佳決定</text:p>
          </table:table-cell>
          <table:table-cell office:value-type="string" table:style-name="ce17">
            <text:p>麥可．克洛傑拉斯，羅曼．塞普勒</text:p>
          </table:table-cell>
          <table:table-cell office:value-type="string" table:style-name="ce17">
            <text:p>商業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9070" table:style-name="ce19">
            <text:p>978986551907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如果可以好好說再見：以愛告別，人生最後選擇的現場紀實</text:p>
          </table:table-cell>
          <table:table-cell office:value-type="string" table:style-name="ce17">
            <text:p>宮下洋一</text:p>
          </table:table-cell>
          <table:table-cell office:value-type="string" table:style-name="ce17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4800" table:style-name="ce19">
            <text:p>9789570854800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7">
            <text:p>每週都去看屍體：首爾大學最熱門的死亡學</text:p>
          </table:table-cell>
          <table:table-cell office:value-type="string" table:style-name="ce17">
            <text:p>柳成昊</text:p>
          </table:table-cell>
          <table:table-cell office:value-type="string" table:style-name="ce17">
            <text:p>臺灣商務</text:p>
          </table:table-cell>
          <table:table-cell office:value-type="float" office:value="2020" table:style-name="ce18">
            <text:p>2020</text:p>
          </table:table-cell>
          <table:table-cell office:value-type="float" office:value="9789570532920" table:style-name="ce19">
            <text:p>978957053292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7">
            <text:p>彼得．杜拉克也提出反本能計畫：37個科學的方法，管理你人性的弱點！</text:p>
          </table:table-cell>
          <table:table-cell office:value-type="string" table:style-name="ce17">
            <text:p>劉船洋</text:p>
          </table:table-cell>
          <table:table-cell office:value-type="string" table:style-name="ce17">
            <text:p>優渥誌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603" table:style-name="ce19">
            <text:p>9789578710603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7">
            <text:p>真正的快樂處方：瑞典國民書！腦科學實證的健康生活提案</text:p>
          </table:table-cell>
          <table:table-cell office:value-type="string" table:style-name="ce17">
            <text:p>安德斯．韓森</text:p>
          </table:table-cell>
          <table:table-cell office:value-type="string" table:style-name="ce17">
            <text:p>究竟</text:p>
          </table:table-cell>
          <table:table-cell office:value-type="float" office:value="2020" table:style-name="ce18">
            <text:p>2020</text:p>
          </table:table-cell>
          <table:table-cell office:value-type="float" office:value="9789861372952" table:style-name="ce19">
            <text:p>9789861372952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7">
            <text:p>意義的追尋：轉化哀慟的最終關鍵</text:p>
          </table:table-cell>
          <table:table-cell office:value-type="string" table:style-name="ce17">
            <text:p>大衛．凱斯樂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3934" table:style-name="ce19">
            <text:p>9789571383934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  <table:table table:name="中文300" table:style-name="ta1">
        <table:table-column table:style-name="co1" table:default-cell-style-name="ce5"/>
        <table:table-column table:style-name="co10" table:default-cell-style-name="ce1"/>
        <table:table-column table:style-name="co8" table:number-columns-repeated="2" table:default-cell-style-name="ce1"/>
        <table:table-column table:style-name="co1" table:default-cell-style-name="ce5"/>
        <table:table-column table:style-name="co5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4">
            <text:p>1</text:p>
          </table:table-cell>
          <table:table-cell office:value-type="string" table:style-name="ce22">
            <text:p>人體完全指南：一次搞懂奧妙的結構與運作機制！</text:p>
          </table:table-cell>
          <table:table-cell office:value-type="string" table:style-name="ce22">
            <text:p>日本Newton Press</text:p>
          </table:table-cell>
          <table:table-cell office:value-type="string" table:style-name="ce22">
            <text:p>人人</text:p>
          </table:table-cell>
          <table:table-cell office:value-type="float" office:value="2021" table:style-name="ce25">
            <text:p>2021<text:s/></text:p>
          </table:table-cell>
          <table:table-cell office:value-type="float" office:value="9789864612291" table:style-name="ce25">
            <text:p>9789864612291<text:s/></text:p>
          </table:table-cell>
          <table:table-cell office:value-type="float" office:value="500" table:style-name="ce25">
            <text:p>500<text:s/></text:p>
          </table:table-cell>
          <table:table-cell table:number-columns-repeated="16377"/>
        </table:table-row>
        <table:table-row table:style-name="ro2">
          <table:table-cell office:value-type="float" office:value="2" table:style-name="ce24">
            <text:p>2</text:p>
          </table:table-cell>
          <table:table-cell office:value-type="string" table:style-name="ce22">
            <text:p>人體的運作美學：將人體比擬為靈魂的樂器，用最貼近自然的角度，探索人類生命的智慧</text:p>
          </table:table-cell>
          <table:table-cell office:value-type="string" table:style-name="ce22">
            <text:p>查爾斯．科瓦奇</text:p>
          </table:table-cell>
          <table:table-cell office:value-type="string" table:style-name="ce30">
            <text:p>小樹文化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570487404" table:style-name="ce25">
            <text:p>9789570487404<text:s/></text:p>
          </table:table-cell>
          <table:table-cell office:value-type="float" office:value="380" table:style-name="ce25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2">
            <text:p>人體健康遊樂園：邊玩邊學，從小培養健康力</text:p>
          </table:table-cell>
          <table:table-cell office:value-type="string" table:style-name="ce22">
            <text:p>陳盈盈著；黃美玉繪</text:p>
          </table:table-cell>
          <table:table-cell office:value-type="string" table:style-name="ce22">
            <text:p>快樂文化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869953238" table:style-name="ce25">
            <text:p>9789869953238<text:s/></text:p>
          </table:table-cell>
          <table:table-cell office:value-type="float" office:value="450" table:style-name="ce25">
            <text:p>450<text:s/></text:p>
          </table:table-cell>
          <table:table-cell table:number-columns-repeated="16377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30">
            <text:p>不一樣也沒關係：奇妙又有趣的動物冷知識，讓你笑笑過每一天</text:p>
          </table:table-cell>
          <table:table-cell office:value-type="string" table:style-name="ce30">
            <text:p>帽帽著；楊雅筑編</text:p>
          </table:table-cell>
          <table:table-cell office:value-type="string" table:style-name="ce30">
            <text:p>高寶國際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863619208" table:style-name="ce25">
            <text:p>9789863619208<text:s/></text:p>
          </table:table-cell>
          <table:table-cell office:value-type="float" office:value="330" table:style-name="ce25">
            <text:p>330<text:s/></text:p>
          </table:table-cell>
          <table:table-cell table:number-columns-repeated="16377"/>
        </table:table-row>
        <table:table-row table:style-name="ro1">
          <table:table-cell office:value-type="float" office:value="5" table:style-name="ce24">
            <text:p>5</text:p>
          </table:table-cell>
          <table:table-cell office:value-type="string" table:style-name="ce22">
            <text:p>不可思議的昆蟲超變態！圖鑑</text:p>
          </table:table-cell>
          <table:table-cell office:value-type="string" table:style-name="ce22">
            <text:p>沼笠航</text:p>
          </table:table-cell>
          <table:table-cell office:value-type="string" table:style-name="ce22">
            <text:p>遠流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573288244" table:style-name="ce25">
            <text:p>9789573288244<text:s/></text:p>
          </table:table-cell>
          <table:table-cell office:value-type="float" office:value="400" table:style-name="ce25">
            <text:p>400<text:s/></text:p>
          </table:table-cell>
          <table:table-cell table:number-columns-repeated="16377"/>
        </table:table-row>
        <table:table-row table:style-name="ro1">
          <table:table-cell office:value-type="float" office:value="6" table:style-name="ce24">
            <text:p>6</text:p>
          </table:table-cell>
          <table:table-cell office:value-type="string" table:style-name="ce22">
            <text:p>天氣其實不難懂</text:p>
          </table:table-cell>
          <table:table-cell office:value-type="string" table:style-name="ce30">
            <text:p>方志剛</text:p>
          </table:table-cell>
          <table:table-cell office:value-type="string" table:style-name="ce30">
            <text:p>花千樹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888484744" table:style-name="ce25">
            <text:p>9789888484744<text:s/></text:p>
          </table:table-cell>
          <table:table-cell office:value-type="float" office:value="480" table:style-name="ce25">
            <text:p>480<text:s/></text:p>
          </table:table-cell>
          <table:table-cell table:number-columns-repeated="16377"/>
        </table:table-row>
        <table:table-row table:style-name="ro2">
          <table:table-cell office:value-type="float" office:value="7" table:style-name="ce24">
            <text:p>7</text:p>
          </table:table-cell>
          <table:table-cell office:value-type="string" table:style-name="ce22">
            <text:p>少了微生物，我們連屁都放不出來：細菌病毒如何決定人類的生活，以及我們該如何自保？</text:p>
          </table:table-cell>
          <table:table-cell office:value-type="string" table:style-name="ce22">
            <text:p>馬庫斯．艾格特，法蘭克．塔杜伊斯</text:p>
          </table:table-cell>
          <table:table-cell office:value-type="string" table:style-name="ce22">
            <text:p>如果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578567511" table:style-name="ce25">
            <text:p>9789578567511<text:s/></text:p>
          </table:table-cell>
          <table:table-cell office:value-type="float" office:value="380" table:style-name="ce25">
            <text:p>380<text:s/></text:p>
          </table:table-cell>
          <table:table-cell table:number-columns-repeated="16377"/>
        </table:table-row>
        <table:table-row table:style-name="ro1">
          <table:table-cell office:value-type="float" office:value="8" table:style-name="ce24">
            <text:p>8</text:p>
          </table:table-cell>
          <table:table-cell office:value-type="string" table:style-name="ce22">
            <text:p>月牙劍客：東沙島海濱蟹類</text:p>
          </table:table-cell>
          <table:table-cell office:value-type="string" table:style-name="ce30">
            <text:p>施習德</text:p>
          </table:table-cell>
          <table:table-cell office:value-type="string" table:style-name="ce30">
            <text:p>海洋國家公園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865448905" table:style-name="ce25">
            <text:p>9789865448905<text:s/></text:p>
          </table:table-cell>
          <table:table-cell office:value-type="float" office:value="300" table:style-name="ce25">
            <text:p>300<text:s/></text:p>
          </table:table-cell>
          <table:table-cell table:number-columns-repeated="16377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22">
            <text:p>世界野貓圖鑑</text:p>
          </table:table-cell>
          <table:table-cell office:value-type="string" table:style-name="ce22">
            <text:p>路克．杭特</text:p>
          </table:table-cell>
          <table:table-cell office:value-type="string" table:style-name="ce22">
            <text:p>麥浩斯</text:p>
          </table:table-cell>
          <table:table-cell office:value-type="float" office:value="2020" table:style-name="ce25">
            <text:p>2020<text:s/></text:p>
          </table:table-cell>
          <table:table-cell office:value-type="float" office:value="9789864085941" table:style-name="ce25">
            <text:p>9789864085941<text:s/></text:p>
          </table:table-cell>
          <table:table-cell office:value-type="float" office:value="750" table:style-name="ce25">
            <text:p>750<text:s/></text:p>
          </table:table-cell>
          <table:table-cell table:number-columns-repeated="16377"/>
        </table:table-row>
        <table:table-row table:style-name="ro1">
          <table:table-cell office:value-type="float" office:value="10" table:style-name="ce24">
            <text:p>10</text:p>
          </table:table-cell>
          <table:table-cell office:value-type="string" table:style-name="ce30">
            <text:p>世界植物圖鑑小百科</text:p>
          </table:table-cell>
          <table:table-cell office:value-type="string" table:style-name="ce30">
            <text:p>YOUNG</text:p>
          </table:table-cell>
          <table:table-cell office:value-type="string" table:style-name="ce30">
            <text:p>啟得創意文化</text:p>
          </table:table-cell>
          <table:table-cell office:value-type="float" office:value="2020" table:style-name="ce24">
            <text:p>2020</text:p>
          </table:table-cell>
          <table:table-cell office:value-type="float" office:value="9789869863612" table:style-name="ce28">
            <text:p>9789869863612<text:s/></text:p>
          </table:table-cell>
          <table:table-cell office:value-type="float" office:value="249" table:style-name="ce27">
            <text:p>249</text:p>
          </table:table-cell>
          <table:table-cell table:number-columns-repeated="16377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7">
            <text:p>古今本草植物圖鑑：收錄台灣227種藥用植物，含藥名辯證、對應藥材與植株</text:p>
          </table:table-cell>
          <table:table-cell office:value-type="string" table:style-name="ce17">
            <text:p>陳昱璋，謝長富</text:p>
          </table:table-cell>
          <table:table-cell office:value-type="string" table:style-name="ce17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241" table:style-name="ce19">
            <text:p>9789862624241<text:s/></text:p>
          </table:table-cell>
          <table:table-cell office:value-type="float" office:value="840" table:style-name="ce18">
            <text:p>840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7">
            <text:p>古生物食堂</text:p>
          </table:table-cell>
          <table:table-cell office:value-type="string" table:style-name="ce17">
            <text:p>土屋健著；黑丸繪</text:p>
          </table:table-cell>
          <table:table-cell office:value-type="string" table:style-name="ce17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3223" table:style-name="ce19">
            <text:p>9789865113223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7">
            <text:p>台灣珊瑚全圖鑑（上）：石珊瑚</text:p>
          </table:table-cell>
          <table:table-cell office:value-type="string" table:style-name="ce17">
            <text:p>戴昌鳳，鄭有容</text:p>
          </table:table-cell>
          <table:table-cell office:value-type="string" table:style-name="ce17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517" table:style-name="ce19">
            <text:p>9789862624517<text:s/></text:p>
          </table:table-cell>
          <table:table-cell office:value-type="float" office:value="3200" table:style-name="ce18">
            <text:p>3200</text:p>
          </table:table-cell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台灣傳統青草茶植物圖鑑：收錄常用青草茶植物113種，與24節氣獨家青草茶配方</text:p>
          </table:table-cell>
          <table:table-cell office:value-type="string" table:style-name="ce17">
            <text:p>李幸祥</text:p>
          </table:table-cell>
          <table:table-cell office:value-type="string" table:style-name="ce17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371" table:style-name="ce19">
            <text:p>9789862624371<text:s/></text:p>
          </table:table-cell>
          <table:table-cell office:value-type="float" office:value="790" table:style-name="ce18">
            <text:p>790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7">
            <text:p>甲蟲日記簿2</text:p>
          </table:table-cell>
          <table:table-cell office:value-type="string" table:style-name="ce17">
            <text:p>黃仕傑</text:p>
          </table:table-cell>
          <table:table-cell office:value-type="string" table:style-name="ce17">
            <text:p>紅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9741859" table:style-name="ce19">
            <text:p>9789869741859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7">
            <text:p>白堊紀恐龍圖鑑大百科</text:p>
          </table:table-cell>
          <table:table-cell office:value-type="string" table:style-name="ce17">
            <text:p>邢立達，韓雨江</text:p>
          </table:table-cell>
          <table:table-cell office:value-type="string" table:style-name="ce17">
            <text:p>大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1194" table:style-name="ce19">
            <text:p>978986981119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7">
            <text:p>皮膚大解密：揭開覆蓋體表、連結外界和內心的橋梁，如何影響我們的社交、思維與人生？</text:p>
          </table:table-cell>
          <table:table-cell office:value-type="string" table:style-name="ce17">
            <text:p>蒙蒂．萊曼</text:p>
          </table:table-cell>
          <table:table-cell office:value-type="string" table:style-name="ce17">
            <text:p>臉譜文化</text:p>
          </table:table-cell>
          <table:table-cell office:value-type="float" office:value="2021" table:style-name="ce18">
            <text:p>2021</text:p>
          </table:table-cell>
          <table:table-cell office:value-type="float" office:value="9789862358825" table:style-name="ce19">
            <text:p>9789862358825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全彩圖解降低壞膽固醇、提高好膽固醇</text:p>
          </table:table-cell>
          <table:table-cell office:value-type="string" table:style-name="ce17">
            <text:p>石川俊次監修；陳肇文審定</text:p>
          </table:table-cell>
          <table:table-cell office:value-type="string" table:style-name="ce17">
            <text:p>原水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7702100889" table:style-name="ce19">
            <text:p>471770210088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7">
            <text:p>地球其實是昆蟲的：奇怪、美妙又不可或缺，主宰地球的小傢伙</text:p>
          </table:table-cell>
          <table:table-cell office:value-type="string" table:style-name="ce17">
            <text:p>安．史韋卓普-泰格松</text:p>
          </table:table-cell>
          <table:table-cell office:value-type="string" table:style-name="ce17">
            <text:p>漫遊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893751" table:style-name="ce19">
            <text:p>9789864893751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7">
            <text:p>如詩般的動物課：從情感連結重新認識自然界，充滿詩意、哲理、人文關懷，學會與動物共生</text:p>
          </table:table-cell>
          <table:table-cell office:value-type="string" table:style-name="ce17">
            <text:p>查爾斯．科瓦奇</text:p>
          </table:table-cell>
          <table:table-cell office:value-type="string" table:style-name="ce17">
            <text:p>小樹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0487183" table:style-name="ce19">
            <text:p>9789570487183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有趣到睡不著的植物學：花朵占卜有必勝法！</text:p>
          </table:table-cell>
          <table:table-cell office:value-type="string" table:style-name="ce17">
            <text:p>稻垣榮洋</text:p>
          </table:table-cell>
          <table:table-cell office:value-type="string" table:style-name="ce17">
            <text:p>快樂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53207" table:style-name="ce19">
            <text:p>9789869953207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7">
            <text:p>行李箱裡的野獸們：誕生於英國澤西島的保育奇蹟</text:p>
          </table:table-cell>
          <table:table-cell office:value-type="string" table:style-name="ce17">
            <text:p>傑洛德．杜瑞爾</text:p>
          </table:table-cell>
          <table:table-cell office:value-type="string" table:style-name="ce17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7803" table:style-name="ce19">
            <text:p>9789863597803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7">
            <text:p>你不問，還真不知道的為什麼：BBC生活科學講堂</text:p>
          </table:table-cell>
          <table:table-cell office:value-type="string" table:style-name="ce17">
            <text:p>BBC知識國際中文版</text:p>
          </table:table-cell>
          <table:table-cell office:value-type="string" table:style-name="ce17">
            <text:p>紅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9741842" table:style-name="ce19">
            <text:p>9789869741842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7">
            <text:p>你所不知道的昆蟲圖鑑：收錄200種以上外型獨特、能力驚人的奇特昆蟲！</text:p>
          </table:table-cell>
          <table:table-cell office:value-type="string" table:style-name="ce17">
            <text:p>丸山宗利</text:p>
          </table:table-cell>
          <table:table-cell office:value-type="string" table:style-name="ce17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3636" table:style-name="ce19">
            <text:p>978986511363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7">
            <text:p>完整食蟲蜥照護指南</text:p>
          </table:table-cell>
          <table:table-cell office:value-type="string" table:style-name="ce17">
            <text:p>菲利浦．玻瑟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768" table:style-name="ce19">
            <text:p>978986443976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7">
            <text:p>我的第一本觀星指南：銀河、極光、流星雨、彗星、日食、人造衛星等美景盡收眼底：成為業餘天文學家所需要知道的一切</text:p>
          </table:table-cell>
          <table:table-cell office:value-type="string" table:style-name="ce17">
            <text:p>大衛．狄更生，弗雷澤．凱恩</text:p>
          </table:table-cell>
          <table:table-cell office:value-type="string" table:style-name="ce17">
            <text:p>尖端</text:p>
          </table:table-cell>
          <table:table-cell office:value-type="float" office:value="2020" table:style-name="ce18">
            <text:p>2020</text:p>
          </table:table-cell>
          <table:table-cell office:value-type="float" office:value="9789571088631" table:style-name="ce19">
            <text:p>9789571088631<text:s/></text:p>
          </table:table-cell>
          <table:table-cell office:value-type="float" office:value="799" table:style-name="ce18">
            <text:p>799</text:p>
          </table:table-cell>
          <table:table-cell table:number-columns-repeated="16377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7">
            <text:p>我們為什麼還沒有死掉？：史上最有趣的免疫系統科學漫談（原來，你能活著還真是奇蹟！）</text:p>
          </table:table-cell>
          <table:table-cell office:value-type="string" table:style-name="ce17">
            <text:p>伊丹．班-巴拉克</text:p>
          </table:table-cell>
          <table:table-cell office:value-type="string" table:style-name="ce17">
            <text:p>麥田</text:p>
          </table:table-cell>
          <table:table-cell office:value-type="float" office:value="2020" table:style-name="ce18">
            <text:p>2020</text:p>
          </table:table-cell>
          <table:table-cell office:value-type="float" office:value="9789863448044" table:style-name="ce19">
            <text:p>9789863448044<text:s/></text:p>
          </table:table-cell>
          <table:table-cell office:value-type="float" office:value="299" table:style-name="ce18">
            <text:p>299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7">
            <text:p>每日好D：江坤俊醫師的日日補D計畫</text:p>
          </table:table-cell>
          <table:table-cell office:value-type="string" table:style-name="ce17">
            <text:p>江坤俊</text:p>
          </table:table-cell>
          <table:table-cell office:value-type="string" table:style-name="ce17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0779" table:style-name="ce19">
            <text:p>9789865070779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7">
            <text:p>侏儸紀峽谷</text:p>
          </table:table-cell>
          <table:table-cell office:value-type="string" table:style-name="ce17">
            <text:p>陳戈</text:p>
          </table:table-cell>
          <table:table-cell office:value-type="string" table:style-name="ce17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687" table:style-name="ce19">
            <text:p>9789579267687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7">
            <text:p>和路邊的野鳥做朋友：超萌四格漫畫，帶你亂入很有戲的鳥類世界</text:p>
          </table:table-cell>
          <table:table-cell office:value-type="string" table:style-name="ce17">
            <text:p>川上和人，三上可都良，川隆義</text:p>
          </table:table-cell>
          <table:table-cell office:value-type="string" table:style-name="ce17">
            <text:p>漫遊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894048" table:style-name="ce19">
            <text:p>9789864894048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7">
            <text:p>所有問題，都是一場賽局：贏家邏輯：洞悉高勝算決策，操縱與雙贏的策略思考</text:p>
          </table:table-cell>
          <table:table-cell office:value-type="string" table:style-name="ce17">
            <text:p>川西諭</text:p>
          </table:table-cell>
          <table:table-cell office:value-type="string" table:style-name="ce17">
            <text:p>大牌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1203" table:style-name="ce19">
            <text:p>9789865511203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7">
            <text:p>昆蟲們超奇葩生活圖鑑：奇葩到令人敬佩的昆蟲生存大作戰</text:p>
          </table:table-cell>
          <table:table-cell office:value-type="string" table:style-name="ce17">
            <text:p>須田研司監修；插圖</text:p>
          </table:table-cell>
          <table:table-cell office:value-type="string" table:style-name="ce17">
            <text:p>睿其書房</text:p>
          </table:table-cell>
          <table:table-cell office:value-type="float" office:value="2020" table:style-name="ce18">
            <text:p>2020</text:p>
          </table:table-cell>
          <table:table-cell office:value-type="float" office:value="9789865520021" table:style-name="ce19">
            <text:p>9789865520021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7">
            <text:p>青蛙不簡單（二版）</text:p>
          </table:table-cell>
          <table:table-cell office:value-type="string" table:style-name="ce17">
            <text:p>李世榮</text:p>
          </table:table-cell>
          <table:table-cell office:value-type="string" table:style-name="ce17">
            <text:p>小天下</text:p>
          </table:table-cell>
          <table:table-cell office:value-type="float" office:value="2020" table:style-name="ce18">
            <text:p>2020</text:p>
          </table:table-cell>
          <table:table-cell office:value-type="float" office:value="9789865250003" table:style-name="ce19">
            <text:p>978986525000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7">
            <text:p>非實用野鳥圖鑑：600種鳥類變身搞笑全紀錄</text:p>
          </table:table-cell>
          <table:table-cell office:value-type="string" table:style-name="ce17">
            <text:p>富士鷹茄子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261" table:style-name="ce19">
            <text:p>9789573287261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7">
            <text:p>哈佛醫師的荷爾蒙抗老法則：搞懂內分泌，掌握時間醫學！</text:p>
          </table:table-cell>
          <table:table-cell office:value-type="string" table:style-name="ce17">
            <text:p>根來秀行</text:p>
          </table:table-cell>
          <table:table-cell office:value-type="string" table:style-name="ce17">
            <text:p>世茂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8312" table:style-name="ce19">
            <text:p>9789865408312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7">
            <text:p>看圖自學解剖生理學：從身體結構看功能與機制</text:p>
          </table:table-cell>
          <table:table-cell office:value-type="string" table:style-name="ce17">
            <text:p>林洋</text:p>
          </table:table-cell>
          <table:table-cell office:value-type="string" table:style-name="ce17">
            <text:p>世茂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8169" table:style-name="ce19">
            <text:p>978986540816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7">
            <text:p>科學詭案調查局：離奇現象與噁爛實驗的科學研究報告</text:p>
          </table:table-cell>
          <table:table-cell office:value-type="string" table:style-name="ce17">
            <text:p>艾莉卡．恩格豪伯</text:p>
          </table:table-cell>
          <table:table-cell office:value-type="string" table:style-name="ce17">
            <text:p>大石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722996" table:style-name="ce19">
            <text:p>978957872299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7">
            <text:p>美的演化：達爾文性擇理論的再發現</text:p>
          </table:table-cell>
          <table:table-cell office:value-type="string" table:style-name="ce17">
            <text:p>理查．O．普蘭</text:p>
          </table:table-cell>
          <table:table-cell office:value-type="string" table:style-name="ce17">
            <text:p>馬可孛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9255" table:style-name="ce19">
            <text:p>9789865509255<text:s/></text:p>
          </table:table-cell>
          <table:table-cell office:value-type="float" office:value="600" table:style-name="ce18">
            <text:p>600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7">
            <text:p>美麗的滅絕：世界瀕危動物圖鑑</text:p>
          </table:table-cell>
          <table:table-cell office:value-type="string" table:style-name="ce17">
            <text:p>米莉．瑪洛塔</text:p>
          </table:table-cell>
          <table:table-cell office:value-type="string" table:style-name="ce17">
            <text:p>PCuSER電腦人文化</text:p>
          </table:table-cell>
          <table:table-cell office:value-type="float" office:value="2019" table:style-name="ce18">
            <text:p>2019</text:p>
          </table:table-cell>
          <table:table-cell office:value-type="float" office:value="9789579199704" table:style-name="ce19">
            <text:p>9789579199704<text:s/></text:p>
          </table:table-cell>
          <table:table-cell office:value-type="float" office:value="520" table:style-name="ce18">
            <text:p>520</text:p>
          </table:table-cell>
          <table:table-cell table:number-columns-repeated="16377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7">
            <text:p>致命黴菌毒素：自然醫學博士教你五步驟消除家中黴菌，徹底防治毒素破壞身體的健康指南</text:p>
          </table:table-cell>
          <table:table-cell office:value-type="string" table:style-name="ce17">
            <text:p>吉兒．克莉絲塔</text:p>
          </table:table-cell>
          <table:table-cell office:value-type="string" table:style-name="ce17">
            <text:p>大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6005947" table:style-name="ce19">
            <text:p>978986600594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7">
            <text:p>家有青草藥超養生（三版）</text:p>
          </table:table-cell>
          <table:table-cell office:value-type="string" table:style-name="ce17">
            <text:p>翁義成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214" table:style-name="ce19">
            <text:p>978986408621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7">
            <text:p>家庭必備能量藥草手帳：用102種常見花草自製化妝水、軟膏，泡茶、入菜，跟日本人學健康自然花草生活</text:p>
          </table:table-cell>
          <table:table-cell office:value-type="string" table:style-name="ce17">
            <text:p>真木文繪</text:p>
          </table:table-cell>
          <table:table-cell office:value-type="string" table:style-name="ce17">
            <text:p>出色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0642" table:style-name="ce19">
            <text:p>978986986064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7">
            <text:p>海洋博物誌.飽覽海岸與水下生態！700種魚類與無脊椎生物辨識百科</text:p>
          </table:table-cell>
          <table:table-cell office:value-type="string" table:style-name="ce17">
            <text:p>李承錄，趙健舜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283" table:style-name="ce19">
            <text:p>9789864086283<text:s/></text:p>
          </table:table-cell>
          <table:table-cell office:value-type="float" office:value="1680" table:style-name="ce18">
            <text:p>1680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7">
            <text:p>益生菌2.0大未來：人體微生物逆轉疾病的全球新趨勢</text:p>
          </table:table-cell>
          <table:table-cell office:value-type="string" table:style-name="ce17">
            <text:p>蔡英傑</text:p>
          </table:table-cell>
          <table:table-cell office:value-type="string" table:style-name="ce17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1380" table:style-name="ce19">
            <text:p>9789869931380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7">
            <text:p>彩色藥用植物圖鑑及驗方：加強學習600種</text:p>
          </table:table-cell>
          <table:table-cell office:value-type="string" table:style-name="ce17">
            <text:p>黃世勳，黃彥博，黃啟睿</text:p>
          </table:table-cell>
          <table:table-cell office:value-type="string" table:style-name="ce17">
            <text:p>文興</text:p>
          </table:table-cell>
          <table:table-cell office:value-type="float" office:value="2020" table:style-name="ce18">
            <text:p>2020</text:p>
          </table:table-cell>
          <table:table-cell office:value-type="float" office:value="9789866784378" table:style-name="ce19">
            <text:p>9789866784378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7">
            <text:p>救命新C望：維生素C是最好的藥 預防、治療與逆轉健康危機的秘密大公開！</text:p>
          </table:table-cell>
          <table:table-cell office:value-type="string" table:style-name="ce17">
            <text:p>丁陳漢蓀，阮建如</text:p>
          </table:table-cell>
          <table:table-cell office:value-type="string" table:style-name="ce17">
            <text:p>橡樹林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4894" table:style-name="ce19">
            <text:p>9789869854894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7">
            <text:p>深入最禁忌的消化道之旅</text:p>
          </table:table-cell>
          <table:table-cell office:value-type="string" table:style-name="ce17">
            <text:p>瑪莉．羅曲</text:p>
          </table:table-cell>
          <table:table-cell office:value-type="string" table:style-name="ce17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98056" table:style-name="ce19">
            <text:p>9789864798056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7">
            <text:p>猛禽觀察圖鑑</text:p>
          </table:table-cell>
          <table:table-cell office:value-type="string" table:style-name="ce17">
            <text:p>林文宏著；鄭司維繪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452" table:style-name="ce19">
            <text:p>9789573287452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7">
            <text:p>球蟒：飼養環境、餵食、繁殖、健康照護一本通！</text:p>
          </table:table-cell>
          <table:table-cell office:value-type="string" table:style-name="ce17">
            <text:p>柯蕾特．蘇瑟蘭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614" table:style-name="ce19">
            <text:p>978986443961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7">
            <text:p>這堂生物課很會：那些年課本沒教的生物冷知識</text:p>
          </table:table-cell>
          <table:table-cell office:value-type="string" table:style-name="ce17">
            <text:p>侯東政</text:p>
          </table:table-cell>
          <table:table-cell office:value-type="string" table:style-name="ce17">
            <text:p>崧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164638" table:style-name="ce19">
            <text:p>978986516463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7">
            <text:p>野鳥生態學堂</text:p>
          </table:table-cell>
          <table:table-cell office:value-type="string" table:style-name="ce17">
            <text:p>陳加盛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751" table:style-name="ce19">
            <text:p>9789864439751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7">
            <text:p>植到玉見你：塔塔加．玉山主峰步道綠色盛宴</text:p>
          </table:table-cell>
          <table:table-cell office:value-type="string" table:style-name="ce17">
            <text:p>曾喜育等</text:p>
          </table:table-cell>
          <table:table-cell office:value-type="string" table:style-name="ce17">
            <text:p>玉山國家公園</text:p>
          </table:table-cell>
          <table:table-cell office:value-type="float" office:value="2020" table:style-name="ce18">
            <text:p>2020</text:p>
          </table:table-cell>
          <table:table-cell office:value-type="float" office:value="9789865456016" table:style-name="ce19">
            <text:p>978986545601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7">
            <text:p>發酵文化：古老發酵食如何餵養人體微生物？</text:p>
          </table:table-cell>
          <table:table-cell office:value-type="string" table:style-name="ce17">
            <text:p>凱薩琳．哈爾蒙．柯瑞吉</text:p>
          </table:table-cell>
          <table:table-cell office:value-type="string" table:style-name="ce17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4802" table:style-name="ce19">
            <text:p>9789869844802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7">
            <text:p>發聲什麼事？：4堂課找回聲音的力量，完整內在和外在的自己</text:p>
          </table:table-cell>
          <table:table-cell office:value-type="string" table:style-name="ce17">
            <text:p>魏世芬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9210" table:style-name="ce19">
            <text:p>978957328921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7">
            <text:p>超級怪？還是超級可愛？關於動物的321件超級聰明事</text:p>
          </table:table-cell>
          <table:table-cell office:value-type="string" table:style-name="ce17">
            <text:p>瑪蒂達．馬斯特斯著；路易絲．佩迪厄斯繪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5675" table:style-name="ce19">
            <text:p>9789864085675<text:s/></text:p>
          </table:table-cell>
          <table:table-cell office:value-type="float" office:value="780" table:style-name="ce18">
            <text:p>780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7">
            <text:p>超悲傷昆蟲圖鑑：忍辱負重只求平安度過每一天！</text:p>
          </table:table-cell>
          <table:table-cell office:value-type="string" table:style-name="ce17">
            <text:p>岡島秀治監修；小堀文彥繪</text:p>
          </table:table-cell>
          <table:table-cell office:value-type="string" table:style-name="ce17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5135" table:style-name="ce19">
            <text:p>978986511513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7">
            <text:p>超獵奇！人體動物1：烏龜的殼其實是肋骨</text:p>
          </table:table-cell>
          <table:table-cell office:value-type="string" table:style-name="ce17">
            <text:p>川崎悟司</text:p>
          </table:table-cell>
          <table:table-cell office:value-type="string" table:style-name="ce17">
            <text:p>三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6584435" table:style-name="ce19">
            <text:p>9789576584435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7">
            <text:p>愛你喔，螢火蟲：都市公園螢火蟲復育記</text:p>
          </table:table-cell>
          <table:table-cell office:value-type="string" table:style-name="ce17">
            <text:p>張文亮文；蔡兆倫圖</text:p>
          </table:table-cell>
          <table:table-cell office:value-type="string" table:style-name="ce17">
            <text:p>字畝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5424" table:style-name="ce19">
            <text:p>9789865505424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7">
            <text:p>椰子的葉蔭</text:p>
          </table:table-cell>
          <table:table-cell office:value-type="string" table:style-name="ce17">
            <text:p>川上瀧彌</text:p>
          </table:table-cell>
          <table:table-cell office:value-type="string" table:style-name="ce17">
            <text:p>農委會林試所</text:p>
          </table:table-cell>
          <table:table-cell office:value-type="float" office:value="2020" table:style-name="ce18">
            <text:p>2020</text:p>
          </table:table-cell>
          <table:table-cell office:value-type="float" office:value="9789865455002" table:style-name="ce19">
            <text:p>9789865455002<text:s/></text:p>
          </table:table-cell>
          <table:table-cell office:value-type="float" office:value="680" table:style-name="ce18">
            <text:p>680</text:p>
          </table:table-cell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7">
            <text:p>當然問倉鼠才清楚！：動物學家全面解析從習性、相處到飼養方式的130篇鼠鼠真心話</text:p>
          </table:table-cell>
          <table:table-cell office:value-type="string" table:style-name="ce17">
            <text:p>今泉忠明監修；栞子繪</text:p>
          </table:table-cell>
          <table:table-cell office:value-type="string" table:style-name="ce17">
            <text:p>一起來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5055" table:style-name="ce19">
            <text:p>9789869815055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7">
            <text:p>運動基因：頂尖運動表現背後的科學</text:p>
          </table:table-cell>
          <table:table-cell office:value-type="string" table:style-name="ce17">
            <text:p>大衛．艾普斯坦</text:p>
          </table:table-cell>
          <table:table-cell office:value-type="string" table:style-name="ce17">
            <text:p>行路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1363" table:style-name="ce19">
            <text:p>9789869891363<text:s/></text:p>
          </table:table-cell>
          <table:table-cell office:value-type="float" office:value="520" table:style-name="ce18">
            <text:p>520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7">
            <text:p>瑪瑪的最後擁抱：我們所不知道的動物心事</text:p>
          </table:table-cell>
          <table:table-cell office:value-type="string" table:style-name="ce17">
            <text:p>法蘭斯．德瓦爾</text:p>
          </table:table-cell>
          <table:table-cell office:value-type="string" table:style-name="ce17">
            <text:p>馬可孛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9293" table:style-name="ce19">
            <text:p>9789865509293<text:s/></text:p>
          </table:table-cell>
          <table:table-cell office:value-type="float" office:value="520" table:style-name="ce18">
            <text:p>520</text:p>
          </table:table-cell>
          <table:table-cell table:number-columns-repeated="16377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7">
            <text:p>種子的可能：154種果實種子圖鑑×30款設計創作，從撿拾、處理到手作的創造再生計畫</text:p>
          </table:table-cell>
          <table:table-cell office:value-type="string" table:style-name="ce17">
            <text:p>黃阿皮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382" table:style-name="ce19">
            <text:p>9789864086382<text:s/></text:p>
          </table:table-cell>
          <table:table-cell office:value-type="float" office:value="620" table:style-name="ce18">
            <text:p>620</text:p>
          </table:table-cell>
          <table:table-cell table:number-columns-repeated="16377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17">
            <text:p>種子的勝利：穀類、堅果、果仁、豆類、核籽如何征服植物王國，形塑人類歷史</text:p>
          </table:table-cell>
          <table:table-cell office:value-type="string" table:style-name="ce17">
            <text:p>索爾．漢森</text:p>
          </table:table-cell>
          <table:table-cell office:value-type="string" table:style-name="ce17">
            <text:p>商周文化</text:p>
          </table:table-cell>
          <table:table-cell office:value-type="float" office:value="2021" table:style-name="ce18">
            <text:p>2021</text:p>
          </table:table-cell>
          <table:table-cell office:value-type="float" office:value="4717702110444" table:style-name="ce19">
            <text:p>471770211044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7">
            <text:p>維生素C救命療法：可輕易治癒病毒性肺炎，唯劑量不足感染不止</text:p>
          </table:table-cell>
          <table:table-cell office:value-type="string" table:style-name="ce17">
            <text:p>湯瑪士．利維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1776828" table:style-name="ce19">
            <text:p>9789861776828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7">
            <text:p>臺灣淡水及河口魚蝦圖鑑</text:p>
          </table:table-cell>
          <table:table-cell office:value-type="string" table:style-name="ce17">
            <text:p>高瑞卿等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5529260" table:style-name="ce19">
            <text:p>9789865529260<text:s/></text:p>
          </table:table-cell>
          <table:table-cell office:value-type="float" office:value="990" table:style-name="ce18">
            <text:p>990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7">
            <text:p>臺灣蝶類誌：第四卷．灰蝶科</text:p>
          </table:table-cell>
          <table:table-cell office:value-type="string" table:style-name="ce17">
            <text:p>徐堉峰，梁家源，黃智偉</text:p>
          </table:table-cell>
          <table:table-cell office:value-type="string" table:style-name="ce17">
            <text:p>農委會林務局</text:p>
          </table:table-cell>
          <table:table-cell office:value-type="float" office:value="2020" table:style-name="ce18">
            <text:p>2020</text:p>
          </table:table-cell>
          <table:table-cell office:value-type="float" office:value="9789865440985" table:style-name="ce19">
            <text:p>9789865440985<text:s/></text:p>
          </table:table-cell>
          <table:table-cell office:value-type="float" office:value="650" table:style-name="ce18">
            <text:p>650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7">
            <text:p>磐石紀事：追蹤46億年的地球故事</text:p>
          </table:table-cell>
          <table:table-cell office:value-type="string" table:style-name="ce17">
            <text:p>貝鳶業如</text:p>
          </table:table-cell>
          <table:table-cell office:value-type="string" table:style-name="ce17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494" table:style-name="ce19">
            <text:p>978986262449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7">
            <text:p>趣味人體研究所</text:p>
          </table:table-cell>
          <table:table-cell office:value-type="string" table:style-name="ce17">
            <text:p>井建雄</text:p>
          </table:table-cell>
          <table:table-cell office:value-type="string" table:style-name="ce17">
            <text:p>楓葉社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02443" table:style-name="ce19">
            <text:p>9789863702443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17">
            <text:p>趣味植物：擬態、寄生、食蟲、變色、移動？植物的超強生存策略全部告訴你！</text:p>
          </table:table-cell>
          <table:table-cell office:value-type="string" table:style-name="ce17">
            <text:p>稻垣榮洋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5529833" table:style-name="ce19">
            <text:p>9789865529833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7">
            <text:p>噢！原來如此：有趣的鳥類學</text:p>
          </table:table-cell>
          <table:table-cell office:value-type="string" table:style-name="ce17">
            <text:p>陳湘靜，林大利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368" table:style-name="ce19">
            <text:p>9789864086368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7">
            <text:p>澳花部落植物圖鑑</text:p>
          </table:table-cell>
          <table:table-cell office:value-type="string" table:style-name="ce17">
            <text:p>李碧鳳等</text:p>
          </table:table-cell>
          <table:table-cell office:value-type="string" table:style-name="ce17">
            <text:p>行政院農業委員會特有生物研究保育中心</text:p>
          </table:table-cell>
          <table:table-cell office:value-type="float" office:value="2020" table:style-name="ce18">
            <text:p>2020</text:p>
          </table:table-cell>
          <table:table-cell office:value-type="float" office:value="9789865449155" table:style-name="ce19">
            <text:p>9789865449155<text:s/></text:p>
          </table:table-cell>
          <table:table-cell office:value-type="float" office:value="200" table:style-name="ce18">
            <text:p>200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7">
            <text:p>蕨類觀察入門</text:p>
          </table:table-cell>
          <table:table-cell office:value-type="string" table:style-name="ce17">
            <text:p>郭城孟著；黃崑謀繪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094" table:style-name="ce19">
            <text:p>9789573287094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7">
            <text:p>蕨類觀察圖鑑1：基礎常見篇</text:p>
          </table:table-cell>
          <table:table-cell office:value-type="string" table:style-name="ce17">
            <text:p>郭城孟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070" table:style-name="ce19">
            <text:p>9789573287070<text:s/></text:p>
          </table:table-cell>
          <table:table-cell office:value-type="float" office:value="750" table:style-name="ce18">
            <text:p>750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7">
            <text:p>蕨類觀察圖鑑2：進階珍稀篇</text:p>
          </table:table-cell>
          <table:table-cell office:value-type="string" table:style-name="ce17">
            <text:p>郭城孟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087" table:style-name="ce19">
            <text:p>9789573287087<text:s/></text:p>
          </table:table-cell>
          <table:table-cell office:value-type="float" office:value="700" table:style-name="ce18">
            <text:p>700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7">
            <text:p>餐桌上的偽科學系列：維他命D真相</text:p>
          </table:table-cell>
          <table:table-cell office:value-type="string" table:style-name="ce17">
            <text:p>林慶順</text:p>
          </table:table-cell>
          <table:table-cell office:value-type="string" table:style-name="ce17">
            <text:p>一心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33813" table:style-name="ce19">
            <text:p>9789869833813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7">
            <text:p>環遊世界八十樹</text:p>
          </table:table-cell>
          <table:table-cell office:value-type="string" table:style-name="ce17">
            <text:p>強納生．德洛里著；綠西兒．克雷克繪</text:p>
          </table:table-cell>
          <table:table-cell office:value-type="string" table:style-name="ce17">
            <text:p>天培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1445" table:style-name="ce19">
            <text:p>978986982144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7">
            <text:p>膽固醇其實跟你想的不一樣！：膽固醇的功用超乎想像，想多活20年，你一定要重新認識它</text:p>
          </table:table-cell>
          <table:table-cell office:value-type="string" table:style-name="ce17">
            <text:p>吉米．摩爾，艾瑞克．魏斯特曼</text:p>
          </table:table-cell>
          <table:table-cell office:value-type="string" table:style-name="ce17">
            <text:p>柿子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3886" table:style-name="ce19">
            <text:p>9789869893886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7">
            <text:p>鬃獅蜥：飼養環境、餵食、繁殖、健康照護一本通！</text:p>
          </table:table-cell>
          <table:table-cell office:value-type="string" table:style-name="ce17">
            <text:p>菲利浦．玻瑟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607" table:style-name="ce19">
            <text:p>978986443960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7">
            <text:p>鷹飛基隆：台灣最美的四季賞鷹秘境（二版）</text:p>
          </table:table-cell>
          <table:table-cell office:value-type="string" table:style-name="ce17">
            <text:p>陳世一</text:p>
          </table:table-cell>
          <table:table-cell office:value-type="string" table:style-name="ce17">
            <text:p>新自然主義</text:p>
          </table:table-cell>
          <table:table-cell office:value-type="float" office:value="2020" table:style-name="ce18">
            <text:p>2020</text:p>
          </table:table-cell>
          <table:table-cell office:value-type="float" office:value="9789579528733" table:style-name="ce19">
            <text:p>9789579528733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  <table:table table:name="中文400" table:style-name="ta1">
        <table:table-column table:style-name="co1" table:default-cell-style-name="ce5"/>
        <table:table-column table:style-name="co10" table:default-cell-style-name="ce1"/>
        <table:table-column table:style-name="co4" table:default-cell-style-name="ce1"/>
        <table:table-column table:style-name="co8" table:default-cell-style-name="ce1"/>
        <table:table-column table:style-name="co1" table:default-cell-style-name="ce5"/>
        <table:table-column table:style-name="co5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2">
            <text:p>「植」得一口好牙：安心植牙大小事</text:p>
          </table:table-cell>
          <table:table-cell office:value-type="string" table:style-name="ce22">
            <text:p>沈瑞文</text:p>
          </table:table-cell>
          <table:table-cell office:value-type="string" table:style-name="ce22">
            <text:p>博思智庫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1826" table:style-name="ce19">
            <text:p>9789869901826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2">
            <text:p>「懂事」總經理的30個思考：工作不是湯，不能用熬的</text:p>
          </table:table-cell>
          <table:table-cell office:value-type="string" table:style-name="ce22">
            <text:p>謝馨慧</text:p>
          </table:table-cell>
          <table:table-cell office:value-type="string" table:style-name="ce30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3149" table:style-name="ce19">
            <text:p>978957138314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22">
            <text:p>0.1%的人贏在溫暖說話術：這年頭，真心的實話易誤解，見人說對話事才能成！</text:p>
          </table:table-cell>
          <table:table-cell office:value-type="string" table:style-name="ce22">
            <text:p>山崎拓巳</text:p>
          </table:table-cell>
          <table:table-cell office:value-type="string" table:style-name="ce22">
            <text:p>優渥誌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917" table:style-name="ce19">
            <text:p>9789578710917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30">
            <text:p>1000個最強精油配方：執業40年的法國藥師幫你遠離抗生素，具醫療規格、無可取代的精油建議！</text:p>
          </table:table-cell>
          <table:table-cell office:value-type="string" table:style-name="ce30">
            <text:p>丹妮兒．費絲緹</text:p>
          </table:table-cell>
          <table:table-cell office:value-type="string" table:style-name="ce30">
            <text:p>大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6005961" table:style-name="ce19">
            <text:p>9789866005961<text:s/></text:p>
          </table:table-cell>
          <table:table-cell office:value-type="float" office:value="560" table:style-name="ce18">
            <text:p>560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2">
            <text:p>100天成功建立事業渠道</text:p>
          </table:table-cell>
          <table:table-cell office:value-type="string" table:style-name="ce22">
            <text:p>王志吉，林郁涵</text:p>
          </table:table-cell>
          <table:table-cell office:value-type="string" table:style-name="ce22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731" table:style-name="ce19">
            <text:p>978957926773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2">
            <text:p>10天擺脫膝蓋痛：不開刀、不手術！3大鍛鍊操×5大運動法，專業治療師的膝蓋自癒重生計劃</text:p>
          </table:table-cell>
          <table:table-cell office:value-type="string" table:style-name="ce22">
            <text:p>高田祐希</text:p>
          </table:table-cell>
          <table:table-cell office:value-type="string" table:style-name="ce22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2216" table:style-name="ce19">
            <text:p>978986507221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22">
            <text:p>10秒立即見效！最強穴位伸展操：觸摸交叉點進行伸展，就能啟動深層肌肉開關，使伸展效果倍增</text:p>
          </table:table-cell>
          <table:table-cell office:value-type="string" table:style-name="ce22">
            <text:p>柴雅仁</text:p>
          </table:table-cell>
          <table:table-cell office:value-type="string" table:style-name="ce22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4640" table:style-name="ce19">
            <text:p>978986511464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2">
            <text:p>10秒立見效！穴道拉伸舒展操</text:p>
          </table:table-cell>
          <table:table-cell office:value-type="string" table:style-name="ce22">
            <text:p>斎藤充博</text:p>
          </table:table-cell>
          <table:table-cell office:value-type="string" table:style-name="ce22">
            <text:p>邦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20045" table:style-name="ce19">
            <text:p>9789865520045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22">
            <text:p>10歲開始學企管</text:p>
          </table:table-cell>
          <table:table-cell office:value-type="string" table:style-name="ce22">
            <text:p>拉蘿．布萊恩，羅絲．霍爾著；凱蘭．史多弗繪</text:p>
          </table:table-cell>
          <table:table-cell office:value-type="string" table:style-name="ce22">
            <text:p>小天下</text:p>
          </table:table-cell>
          <table:table-cell office:value-type="float" office:value="2020" table:style-name="ce18">
            <text:p>2020</text:p>
          </table:table-cell>
          <table:table-cell office:value-type="float" office:value="9789864799336" table:style-name="ce19">
            <text:p>9789864799336<text:s/></text:p>
          </table:table-cell>
          <table:table-cell office:value-type="float" office:value="599" table:style-name="ce18">
            <text:p>599</text:p>
          </table:table-cell>
          <table:table-cell table:number-columns-repeated="16377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22">
            <text:p>12分鐘速效訓練指南：讓你更精瘦、更敏捷、更強壯的徒手高強度間歇訓練</text:p>
          </table:table-cell>
          <table:table-cell office:value-type="string" table:style-name="ce22">
            <text:p>克麗絲塔．斯特雷克</text:p>
          </table:table-cell>
          <table:table-cell office:value-type="string" table:style-name="ce22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375" table:style-name="ce19">
            <text:p>9789862895375<text:s/></text:p>
          </table:table-cell>
          <table:table-cell office:value-type="float" office:value="560" table:style-name="ce18">
            <text:p>560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2">
            <text:p>12個月新手種菜大圖解：100種蔬果培育流程</text:p>
          </table:table-cell>
          <table:table-cell office:value-type="string" table:style-name="ce22">
            <text:p>板木利隆</text:p>
          </table:table-cell>
          <table:table-cell office:value-type="string" table:style-name="ce22">
            <text:p>瑞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013982" table:style-name="ce19">
            <text:p>9789864013982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38">
            <text:p>15天抖掉內臟脂肪：56歲，血管年齡28、體脂率10%，心血管名醫的終極鏟油手段</text:p>
          </table:table-cell>
          <table:table-cell office:value-type="string" table:style-name="ce38">
            <text:p>池谷敏郎</text:p>
          </table:table-cell>
          <table:table-cell office:value-type="string" table:style-name="ce38">
            <text:p>大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654913" table:style-name="ce19">
            <text:p>9789579654913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2">
            <text:p>16個會後悔的溝通方式：想再往上，先避開連高階主管都會犯的錯</text:p>
          </table:table-cell>
          <table:table-cell office:value-type="string" table:style-name="ce39">
            <text:p>基姆．佐勒，凱芮．普雷斯頓</text:p>
          </table:table-cell>
          <table:table-cell office:value-type="string" table:style-name="ce3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862" table:style-name="ce19">
            <text:p>9789571381862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22">
            <text:p>170種病痛速查．對症芳療全醫典：300種療癒配方×12項技法步驟×75款精油詳解，讓植物能量做你的私人醫師，心靈創傷、身體疼痛都能撫平</text:p>
          </table:table-cell>
          <table:table-cell office:value-type="string" table:style-name="ce39">
            <text:p>Althea Press編著</text:p>
          </table:table-cell>
          <table:table-cell office:value-type="string" table:style-name="ce22">
            <text:p>方言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094658" table:style-name="ce19">
            <text:p>9789579094658<text:s/></text:p>
          </table:table-cell>
          <table:table-cell office:value-type="float" office:value="499" table:style-name="ce18">
            <text:p>499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2">
            <text:p>1人健身：破除90%錯誤觀念的最強自主訓練手冊</text:p>
          </table:table-cell>
          <table:table-cell office:value-type="string" table:style-name="ce39">
            <text:p>庵野拓將</text:p>
          </table:table-cell>
          <table:table-cell office:value-type="string" table:style-name="ce22">
            <text:p>一起來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5031" table:style-name="ce19">
            <text:p>9789869815031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2">
            <text:p>1分鐘姿勢改善：科學認證!回歸最舒服的自然姿勢，重塑健美體態！</text:p>
          </table:table-cell>
          <table:table-cell office:value-type="string" table:style-name="ce39">
            <text:p>岩井光龍</text:p>
          </table:table-cell>
          <table:table-cell office:value-type="string" table:style-name="ce22">
            <text:p>楓葉社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02320" table:style-name="ce19">
            <text:p>978986370232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2">
            <text:p>1分鐘救命關鍵！你一定要知道的居家急救手冊</text:p>
          </table:table-cell>
          <table:table-cell office:value-type="string" table:style-name="ce39">
            <text:p>洪子堯</text:p>
          </table:table-cell>
          <table:table-cell office:value-type="string" table:style-name="ce22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579199841" table:style-name="ce19">
            <text:p>9789579199841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2">
            <text:p>1天5分鐘的歪脊椎矯正術</text:p>
          </table:table-cell>
          <table:table-cell office:value-type="string" table:style-name="ce39">
            <text:p>栗原隆</text:p>
          </table:table-cell>
          <table:table-cell office:value-type="string" table:style-name="ce22">
            <text:p>楓書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76369" table:style-name="ce19">
            <text:p>9789863776369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22">
            <text:p>1週2食材，讓心不發炎的解憂飲食：心好累？讓「調身也調神」的食療習慣為你去煩、除勞、免疫吧！</text:p>
          </table:table-cell>
          <table:table-cell office:value-type="string" table:style-name="ce22">
            <text:p>大久保愛</text:p>
          </table:table-cell>
          <table:table-cell office:value-type="string" table:style-name="ce22">
            <text:p>仲間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2018" table:style-name="ce19">
            <text:p>9789869892018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22">
            <text:p>20個字的精準文案：「紙一張整理術」再進化，三表格完成最強工作革命</text:p>
          </table:table-cell>
          <table:table-cell office:value-type="string" table:style-name="ce22">
            <text:p>淺田卓</text:p>
          </table:table-cell>
          <table:table-cell office:value-type="string" table:style-name="ce22">
            <text:p>三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6583261" table:style-name="ce19">
            <text:p>9789576583261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2">
            <text:p>23堂學校沒教你的M型管理力</text:p>
          </table:table-cell>
          <table:table-cell office:value-type="string" table:style-name="ce22">
            <text:p>玫琳凱．艾施</text:p>
          </table:table-cell>
          <table:table-cell office:value-type="string" table:style-name="ce22">
            <text:p>商周編輯顧問</text:p>
          </table:table-cell>
          <table:table-cell office:value-type="float" office:value="2020" table:style-name="ce18">
            <text:p>2020</text:p>
          </table:table-cell>
          <table:table-cell office:value-type="float" office:value="9789869889308" table:style-name="ce19">
            <text:p>9789869889308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22">
            <text:p>30年不生病的健康管理法：呼吸胸腔科權威醫師透過科學實證的24小時生活防病習慣，輕鬆打造最強體質</text:p>
          </table:table-cell>
          <table:table-cell office:value-type="string" table:style-name="ce22">
            <text:p>大谷義夫</text:p>
          </table:table-cell>
          <table:table-cell office:value-type="string" table:style-name="ce22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6065" table:style-name="ce19">
            <text:p>978986398606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22">
            <text:p>33張圖秒懂OKR：Google人才培訓主管用圖解掌握執行OKR最常見的七大關鍵，高效改革體質、精準達標</text:p>
          </table:table-cell>
          <table:table-cell office:value-type="string" table:style-name="ce22">
            <text:p>彼優特．菲利克斯．吉瓦奇</text:p>
          </table:table-cell>
          <table:table-cell office:value-type="string" table:style-name="ce22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1141" table:style-name="ce19">
            <text:p>9789865071141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30">
            <text:p>48天找到你愛的工作</text:p>
          </table:table-cell>
          <table:table-cell office:value-type="string" table:style-name="ce30">
            <text:p>米丹恩</text:p>
          </table:table-cell>
          <table:table-cell office:value-type="string" table:style-name="ce30">
            <text:p>校園書房</text:p>
          </table:table-cell>
          <table:table-cell office:value-type="float" office:value="2020" table:style-name="ce18">
            <text:p>2020</text:p>
          </table:table-cell>
          <table:table-cell office:value-type="float" office:value="9789861987446" table:style-name="ce19">
            <text:p>9789861987446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22">
            <text:p>50組在家徒手健身計畫：50種課表×60個動作，只要照表操課，提高健身成效與運動表現，居家練肌力，增肌．燃脂．塑身</text:p>
          </table:table-cell>
          <table:table-cell office:value-type="string" table:style-name="ce22">
            <text:p>馬歇爾．道爾</text:p>
          </table:table-cell>
          <table:table-cell office:value-type="string" table:style-name="ce22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027" table:style-name="ce19">
            <text:p>978986477802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30">
            <text:p>50歲的女力逆襲！打破年齡迷思，一條彈力帶在家練出腰腿臀神級曲線，增強身心防疫力</text:p>
          </table:table-cell>
          <table:table-cell office:value-type="string" table:style-name="ce30">
            <text:p>林慧君（Linda）</text:p>
          </table:table-cell>
          <table:table-cell office:value-type="string" table:style-name="ce30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510" table:style-name="ce19">
            <text:p>9789571381510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22">
            <text:p>58個家庭菜園的豐收祕技：多做一個步驟，收穫量&amp;品質大幅提升！</text:p>
          </table:table-cell>
          <table:table-cell office:value-type="string" table:style-name="ce22">
            <text:p>「野菜圃」菜園俱樂部</text:p>
          </table:table-cell>
          <table:table-cell office:value-type="string" table:style-name="ce22">
            <text:p>楓葉社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02122" table:style-name="ce19">
            <text:p>978986370212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30">
            <text:p>5分鐘空檔減重！輕肌力運動</text:p>
          </table:table-cell>
          <table:table-cell office:value-type="string" table:style-name="ce30">
            <text:p>李妍</text:p>
          </table:table-cell>
          <table:table-cell office:value-type="string" table:style-name="ce30">
            <text:p>瑞麗美人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4026" table:style-name="ce19">
            <text:p>978986982402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22">
            <text:p>6週重建齒質飲食法：遠離口腔疾病，喚醒自癒力，逆轉慢性病</text:p>
          </table:table-cell>
          <table:table-cell office:value-type="string" table:style-name="ce22">
            <text:p>史蒂芬．林</text:p>
          </table:table-cell>
          <table:table-cell office:value-type="string" table:style-name="ce22">
            <text:p>天下生活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0455" table:style-name="ce19">
            <text:p>9789869820455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2">
            <text:p>99％零失誤精準工作術：36個簡單上手的思考習慣</text:p>
          </table:table-cell>
          <table:table-cell office:value-type="string" table:style-name="ce22">
            <text:p>中尾政之</text:p>
          </table:table-cell>
          <table:table-cell office:value-type="string" table:style-name="ce22">
            <text:p>今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579054546" table:style-name="ce19">
            <text:p>9789579054546<text:s/></text:p>
          </table:table-cell>
          <table:table-cell office:value-type="float" office:value="149" table:style-name="ce18">
            <text:p>149</text:p>
          </table:table-cell>
          <table:table-cell table:number-columns-repeated="16377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22">
            <text:p>Ashlee陪你用健身改造自己：20組背腰臀腿訓練×7日健身課程，增肌燃脂．居家徒手訓練攻略</text:p>
          </table:table-cell>
          <table:table-cell office:value-type="string" table:style-name="ce22">
            <text:p>Ashlee</text:p>
          </table:table-cell>
          <table:table-cell office:value-type="string" table:style-name="ce22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1325" table:style-name="ce19">
            <text:p>9789865071325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30">
            <text:p>BCG頂尖顧問最強決策分析模型：讓你思路清晰、戰勝風險，明智抉擇的12種策略</text:p>
          </table:table-cell>
          <table:table-cell office:value-type="string" table:style-name="ce30">
            <text:p>賽門．穆勒，茱莉亞．達爾</text:p>
          </table:table-cell>
          <table:table-cell office:value-type="string" table:style-name="ce30">
            <text:p>商業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9209" table:style-name="ce19">
            <text:p>978986551920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22">
            <text:p>B型選擇：綠藤：找不到喜歡的答案，就自己創造</text:p>
          </table:table-cell>
          <table:table-cell office:value-type="string" table:style-name="ce22">
            <text:p>王維玲</text:p>
          </table:table-cell>
          <table:table-cell office:value-type="string" table:style-name="ce22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5834" table:style-name="ce19">
            <text:p>978986553583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22">
            <text:p>Dear Founder：矽谷天使投資人回答「新創企業家」最想知道的78件事</text:p>
          </table:table-cell>
          <table:table-cell office:value-type="string" table:style-name="ce22">
            <text:p>梅納德．韋伯，卡莉．阿德勒</text:p>
          </table:table-cell>
          <table:table-cell office:value-type="string" table:style-name="ce22">
            <text:p>野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844181" table:style-name="ce19">
            <text:p>9789863844181<text:s/></text:p>
          </table:table-cell>
          <table:table-cell office:value-type="float" office:value="560" table:style-name="ce18">
            <text:p>560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22">
            <text:p>FUN輕鬆學習醫學術語：常見300字醫護專業術語</text:p>
          </table:table-cell>
          <table:table-cell office:value-type="string" table:style-name="ce22">
            <text:p>吳寳觀</text:p>
          </table:table-cell>
          <table:table-cell office:value-type="string" table:style-name="ce22">
            <text:p>華杏</text:p>
          </table:table-cell>
          <table:table-cell office:value-type="float" office:value="2020" table:style-name="ce18">
            <text:p>2020</text:p>
          </table:table-cell>
          <table:table-cell office:value-type="float" office:value="9789861945835" table:style-name="ce19">
            <text:p>9789861945835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22">
            <text:p>GoodARCH下一個足跡更好Good+：讓我們一起努力，幫助更多的人讓他們變得更好</text:p>
          </table:table-cell>
          <table:table-cell office:value-type="string" table:style-name="ce22">
            <text:p>謝進興</text:p>
          </table:table-cell>
          <table:table-cell office:value-type="string" table:style-name="ce22">
            <text:p>傳智國際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07442" table:style-name="ce19">
            <text:p>9789869707442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22">
            <text:p>HIIT後燃運動：鍛鍊5分鐘，24小時持續燒脂，瘦身不中斷</text:p>
          </table:table-cell>
          <table:table-cell office:value-type="string" table:style-name="ce22">
            <text:p>門妃斗未</text:p>
          </table:table-cell>
          <table:table-cell office:value-type="string" table:style-name="ce22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2760" table:style-name="ce19">
            <text:p>978957138276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22">
            <text:p>ICU重症醫療現場：熱血暖醫陳志金 勇敢而發真心話</text:p>
          </table:table-cell>
          <table:table-cell office:value-type="string" table:style-name="ce22">
            <text:p>陳志金</text:p>
          </table:table-cell>
          <table:table-cell office:value-type="string" table:style-name="ce22">
            <text:p>原水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0223" table:style-name="ce19">
            <text:p>9789869850223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22">
            <text:p>IMB老闆的寶藏</text:p>
          </table:table-cell>
          <table:table-cell office:value-type="string" table:style-name="ce22">
            <text:p>劉志勇，葉智源</text:p>
          </table:table-cell>
          <table:table-cell office:value-type="string" table:style-name="ce22">
            <text:p>城邦印書館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4044" table:style-name="ce19">
            <text:p>9789865514044<text:s/></text:p>
          </table:table-cell>
          <table:table-cell office:value-type="float" office:value="600" table:style-name="ce18">
            <text:p>600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22">
            <text:p>NBA×MBA：36位NBA巨星球場上的職場生存和自我管理智慧</text:p>
          </table:table-cell>
          <table:table-cell office:value-type="string" table:style-name="ce30">
            <text:p>紀坪</text:p>
          </table:table-cell>
          <table:table-cell office:value-type="string" table:style-name="ce30">
            <text:p>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8878" table:style-name="ce19">
            <text:p>9789869858878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1" table:style-name="ce18">
            <text:p>41</text:p>
          </table:table-cell>
          <table:table-cell office:value-type="string" table:style-name="ce22">
            <text:p>NOMA餐廳發酵實驗：米麴、康普茶、醬油、味噌、醋、古魚醬、乳酸菌及黑化蔬果</text:p>
          </table:table-cell>
          <table:table-cell office:value-type="string" table:style-name="ce22">
            <text:p>瑞內．雷澤比，大衛．齊爾柏</text:p>
          </table:table-cell>
          <table:table-cell office:value-type="string" table:style-name="ce22">
            <text:p>大家</text:p>
          </table:table-cell>
          <table:table-cell office:value-type="float" office:value="2020" table:style-name="ce18">
            <text:p>2020</text:p>
          </table:table-cell>
          <table:table-cell office:value-type="float" office:value="9789579542951" table:style-name="ce19">
            <text:p>9789579542951<text:s/></text:p>
          </table:table-cell>
          <table:table-cell office:value-type="float" office:value="1280" table:style-name="ce18">
            <text:p>1280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30">
            <text:p>OGSM打造高敏捷團隊：OKR做不到的，OGSM一頁企畫書精準達成！</text:p>
          </table:table-cell>
          <table:table-cell office:value-type="string" table:style-name="ce30">
            <text:p>張敏敏</text:p>
          </table:table-cell>
          <table:table-cell office:value-type="string" table:style-name="ce30">
            <text:p>商業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9025" table:style-name="ce19">
            <text:p>978986551902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3" table:style-name="ce18">
            <text:p>43</text:p>
          </table:table-cell>
          <table:table-cell office:value-type="string" table:style-name="ce22">
            <text:p>OJT讓員工成為即戰力：雙向溝通建立信賴感，讓員工自動在線，不再輕易提離職！</text:p>
          </table:table-cell>
          <table:table-cell office:value-type="string" table:style-name="ce22">
            <text:p>松下直子</text:p>
          </table:table-cell>
          <table:table-cell office:value-type="string" table:style-name="ce22">
            <text:p>樂金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22937" table:style-name="ce19">
            <text:p>978986992293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30">
            <text:p>OODA：面對突發狀況40秒迅速做出決策</text:p>
          </table:table-cell>
          <table:table-cell office:value-type="string" table:style-name="ce30">
            <text:p>入江仁之</text:p>
          </table:table-cell>
          <table:table-cell office:value-type="string" table:style-name="ce30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553" table:style-name="ce19">
            <text:p>9789864778553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22">
            <text:p>OODA循環思考（入門）：讓你瞬間做出判斷、即刻行動的技術</text:p>
          </table:table-cell>
          <table:table-cell office:value-type="string" table:style-name="ce22">
            <text:p>入江仁之</text:p>
          </table:table-cell>
          <table:table-cell office:value-type="string" table:style-name="ce22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696" table:style-name="ce19">
            <text:p>9789578567696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30">
            <text:p>OTPR敏捷工作法：拿回績效主導權，讓工作做得更快、更好、更有價值</text:p>
          </table:table-cell>
          <table:table-cell office:value-type="string" table:style-name="ce30">
            <text:p>游舒帆</text:p>
          </table:table-cell>
          <table:table-cell office:value-type="string" table:style-name="ce30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2746" table:style-name="ce19">
            <text:p>978957138274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7" table:style-name="ce18">
            <text:p>47</text:p>
          </table:table-cell>
          <table:table-cell office:value-type="string" table:style-name="ce22">
            <text:p>P&amp;G工作術，高手這樣練成：一句話、一張A4紙，一年就從全身菜味，提升為《財富》雜誌評比世界第一流的人才。</text:p>
          </table:table-cell>
          <table:table-cell office:value-type="string" table:style-name="ce22">
            <text:p>杉浦莉起</text:p>
          </table:table-cell>
          <table:table-cell office:value-type="string" table:style-name="ce22">
            <text:p>大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654944" table:style-name="ce19">
            <text:p>9789579654944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30">
            <text:p>Peopleware：腦力密集產業的人才管理之道</text:p>
          </table:table-cell>
          <table:table-cell office:value-type="string" table:style-name="ce30">
            <text:p>湯姆．狄馬克，提摩西．李斯特</text:p>
          </table:table-cell>
          <table:table-cell office:value-type="string" table:style-name="ce30">
            <text:p>經濟新潮社</text:p>
          </table:table-cell>
          <table:table-cell office:value-type="float" office:value="2020" table:style-name="ce18">
            <text:p>2020</text:p>
          </table:table-cell>
          <table:table-cell office:value-type="float" office:value="9789869916240" table:style-name="ce19">
            <text:p>9789869916240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22">
            <text:p>Say no to大腸癌：認識 診斷 治療</text:p>
          </table:table-cell>
          <table:table-cell office:value-type="string" table:style-name="ce22">
            <text:p>林肇堂</text:p>
          </table:table-cell>
          <table:table-cell office:value-type="string" table:style-name="ce22">
            <text:p>大都會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2738" table:style-name="ce19">
            <text:p>9789869862738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30">
            <text:p>SCRUM敏捷實戰手冊：增強績效、放大成果、縮短決策流程</text:p>
          </table:table-cell>
          <table:table-cell office:value-type="string" table:style-name="ce30">
            <text:p>J.J. 薩瑟蘭</text:p>
          </table:table-cell>
          <table:table-cell office:value-type="string" table:style-name="ce30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99800" table:style-name="ce19">
            <text:p>9789864799800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22">
            <text:p>Scrum實踐者應該知道的97件事：來自專家的集體智慧</text:p>
          </table:table-cell>
          <table:table-cell office:value-type="string" table:style-name="ce22">
            <text:p>Gunther Verheyen</text:p>
          </table:table-cell>
          <table:table-cell office:value-type="string" table:style-name="ce22">
            <text:p>美商歐萊禮</text:p>
          </table:table-cell>
          <table:table-cell office:value-type="float" office:value="2020" table:style-name="ce18">
            <text:p>2020</text:p>
          </table:table-cell>
          <table:table-cell office:value-type="float" office:value="9789865026875" table:style-name="ce19">
            <text:p>978986502687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30">
            <text:p>SQM商業新思維：開發新產品、創立新事業的必勝心法</text:p>
          </table:table-cell>
          <table:table-cell office:value-type="string" table:style-name="ce30">
            <text:p>三木雄信</text:p>
          </table:table-cell>
          <table:table-cell office:value-type="string" table:style-name="ce30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9499" table:style-name="ce19">
            <text:p>9789864779499<text:s/></text:p>
          </table:table-cell>
          <table:table-cell office:value-type="float" office:value="370" table:style-name="ce18">
            <text:p>370</text:p>
          </table:table-cell>
          <table:table-cell table:number-columns-repeated="16377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22">
            <text:p>TED講者強力推薦的故事簡報商用技巧：教你用50張圖表說故事，輕鬆讓決策者買單！</text:p>
          </table:table-cell>
          <table:table-cell office:value-type="string" table:style-name="ce22">
            <text:p>家弓正彥</text:p>
          </table:table-cell>
          <table:table-cell office:value-type="string" table:style-name="ce22">
            <text:p>優渥誌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764" table:style-name="ce19">
            <text:p>9789578710764<text:s/></text:p>
          </table:table-cell>
          <table:table-cell office:value-type="float" office:value="290" table:style-name="ce18">
            <text:p>290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30">
            <text:p>TOYOTA職員才知道的超效率工作術</text:p>
          </table:table-cell>
          <table:table-cell office:value-type="string" table:style-name="ce30">
            <text:p>渡邉英理奈</text:p>
          </table:table-cell>
          <table:table-cell office:value-type="string" table:style-name="ce30">
            <text:p>楓書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75867" table:style-name="ce19">
            <text:p>978986377586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22">
            <text:p>U型理論：以7個步驟落實個人、團隊、組織的全面改造<text:s/></text:p>
          </table:table-cell>
          <table:table-cell office:value-type="string" table:style-name="ce22">
            <text:p>中土井僚，直子</text:p>
          </table:table-cell>
          <table:table-cell office:value-type="string" table:style-name="ce22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218" table:style-name="ce19">
            <text:p>9789864778218<text:s/></text:p>
          </table:table-cell>
          <table:table-cell office:value-type="float" office:value="499" table:style-name="ce18">
            <text:p>499</text:p>
          </table:table-cell>
          <table:table-cell table:number-columns-repeated="16377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30">
            <text:p>WOL大聲工作法：最新透明工作術，開放個人經驗，創造共享連結的12週行動指南</text:p>
          </table:table-cell>
          <table:table-cell office:value-type="string" table:style-name="ce30">
            <text:p>約翰．史德普</text:p>
          </table:table-cell>
          <table:table-cell office:value-type="string" table:style-name="ce30">
            <text:p>漫遊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894093" table:style-name="ce19">
            <text:p>9789864894093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2">
            <text:p>ㄟ！菜鳥仔：凱瑞你斜槓，開外掛，放大絕，職場求生攻略</text:p>
          </table:table-cell>
          <table:table-cell office:value-type="string" table:style-name="ce22">
            <text:p>劉里峰</text:p>
          </table:table-cell>
          <table:table-cell office:value-type="string" table:style-name="ce22">
            <text:p>清文華泉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4445" table:style-name="ce19">
            <text:p>9789869904445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30">
            <text:p>一人公司的致富思維：從零到百萬訂閱，靠知識變現的成功法則</text:p>
          </table:table-cell>
          <table:table-cell office:value-type="string" table:style-name="ce30">
            <text:p>好葉</text:p>
          </table:table-cell>
          <table:table-cell office:value-type="string" table:style-name="ce30">
            <text:p>如何</text:p>
          </table:table-cell>
          <table:table-cell office:value-type="float" office:value="2020" table:style-name="ce18">
            <text:p>2020</text:p>
          </table:table-cell>
          <table:table-cell office:value-type="float" office:value="9789861365657" table:style-name="ce19">
            <text:p>9789861365657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2">
            <text:p>一人公司起步的思維與挑戰</text:p>
          </table:table-cell>
          <table:table-cell office:value-type="string" table:style-name="ce22">
            <text:p>保羅．賈維斯</text:p>
          </table:table-cell>
          <table:table-cell office:value-type="string" table:style-name="ce22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056" table:style-name="ce19">
            <text:p>9789573287056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30">
            <text:p>一人開公司快學速會的財報會計課：直觀、圖解、實例、分析，從完全不懂到一次全會</text:p>
          </table:table-cell>
          <table:table-cell office:value-type="string" table:style-name="ce30">
            <text:p>金秀憲，李在洪</text:p>
          </table:table-cell>
          <table:table-cell office:value-type="string" table:style-name="ce30">
            <text:p>方言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094771" table:style-name="ce19">
            <text:p>9789579094771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2">
            <text:p>一千零一個點子之後：NETFLIX創始的祕密</text:p>
          </table:table-cell>
          <table:table-cell office:value-type="string" table:style-name="ce22">
            <text:p>馬克．藍道夫</text:p>
          </table:table-cell>
          <table:table-cell office:value-type="string" table:style-name="ce22">
            <text:p>大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6653" table:style-name="ce19">
            <text:p>9789865406653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2">
          <table:table-cell office:value-type="float" office:value="62" table:style-name="ce18">
            <text:p>62</text:p>
          </table:table-cell>
          <table:table-cell office:value-type="string" table:style-name="ce30">
            <text:p>一小時學會TED的回話藝術：為何賈伯斯、歐巴馬臨時被叫上台，還能應答如流呢？</text:p>
          </table:table-cell>
          <table:table-cell office:value-type="string" table:style-name="ce30">
            <text:p>李真順</text:p>
          </table:table-cell>
          <table:table-cell office:value-type="string" table:style-name="ce30">
            <text:p>優渥誌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986" table:style-name="ce19">
            <text:p>9789578710986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2">
            <text:p>一天100秒，遠離骨質疏鬆：日本骨科名醫教你運動＋食補，重獲績優骨</text:p>
          </table:table-cell>
          <table:table-cell office:value-type="string" table:style-name="ce22">
            <text:p>太田博明</text:p>
          </table:table-cell>
          <table:table-cell office:value-type="string" table:style-name="ce22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58109" table:style-name="ce19">
            <text:p>9789571358109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64" table:style-name="ce18">
            <text:p>64</text:p>
          </table:table-cell>
          <table:table-cell office:value-type="string" table:style-name="ce30">
            <text:p>一天只要1次胸椎運動救悶痛：4秒12朝胸椎放鬆操 解除背痛、深化呼吸、增進健康、回復青春、增強活力</text:p>
          </table:table-cell>
          <table:table-cell office:value-type="string" table:style-name="ce30">
            <text:p>黃雅玲</text:p>
          </table:table-cell>
          <table:table-cell office:value-type="string" table:style-name="ce30">
            <text:p>風和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7572" table:style-name="ce19">
            <text:p>9789869877572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2">
            <text:p>一天始於下班後：妥善運用你的待機時間</text:p>
          </table:table-cell>
          <table:table-cell office:value-type="string" table:style-name="ce22">
            <text:p>阿諾．班奈特著；阿步繪</text:p>
          </table:table-cell>
          <table:table-cell office:value-type="string" table:style-name="ce22">
            <text:p>晶冠</text:p>
          </table:table-cell>
          <table:table-cell office:value-type="float" office:value="2020" table:style-name="ce18">
            <text:p>2020</text:p>
          </table:table-cell>
          <table:table-cell office:value-type="float" office:value="9789869743891" table:style-name="ce19">
            <text:p>9789869743891<text:s/></text:p>
          </table:table-cell>
          <table:table-cell office:value-type="float" office:value="250" table:style-name="ce18">
            <text:p>250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30">
            <text:p>一本書讀懂中醫養生</text:p>
          </table:table-cell>
          <table:table-cell office:value-type="string" table:style-name="ce30">
            <text:p>劉榮奇</text:p>
          </table:table-cell>
          <table:table-cell office:value-type="string" table:style-name="ce30">
            <text:p>海鴿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923046" table:style-name="ce19">
            <text:p>9789863923046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2">
            <text:p>一定要知道的傳染病：資深防疫專家教你守護健康</text:p>
          </table:table-cell>
          <table:table-cell office:value-type="string" table:style-name="ce22">
            <text:p>岡田晴惠</text:p>
          </table:table-cell>
          <table:table-cell office:value-type="string" table:style-name="ce22">
            <text:p>快樂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53214" table:style-name="ce19">
            <text:p>978986995321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30">
            <text:p>一念逆轉，享瘦青春漾：21天由內而外回到28歲無敵青春術</text:p>
          </table:table-cell>
          <table:table-cell office:value-type="string" table:style-name="ce30">
            <text:p>馮云</text:p>
          </table:table-cell>
          <table:table-cell office:value-type="string" table:style-name="ce30">
            <text:p>常常生活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9809696" table:style-name="ce19">
            <text:p>9789869809696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22">
            <text:p>一看就懂！圖解1小時讀懂卡內基</text:p>
          </table:table-cell>
          <table:table-cell office:value-type="string" table:style-name="ce22">
            <text:p>荒木創造</text:p>
          </table:table-cell>
          <table:table-cell office:value-type="string" table:style-name="ce22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409" table:style-name="ce19">
            <text:p>978986477840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0" table:style-name="ce18">
            <text:p>70</text:p>
          </table:table-cell>
          <table:table-cell office:value-type="string" table:style-name="ce30">
            <text:p>一個人到一家人的電鍋調養益膳：用電鍋燉補46道湯、粥、茶、養生藥膳×經絡按摩，調體質、養氣血</text:p>
          </table:table-cell>
          <table:table-cell office:value-type="string" table:style-name="ce30">
            <text:p>吳怡詩</text:p>
          </table:table-cell>
          <table:table-cell office:value-type="string" table:style-name="ce30">
            <text:p>晶冠</text:p>
          </table:table-cell>
          <table:table-cell office:value-type="float" office:value="2021" table:style-name="ce18">
            <text:p>2021</text:p>
          </table:table-cell>
          <table:table-cell office:value-type="float" office:value="9789869945806" table:style-name="ce19">
            <text:p>9789869945806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2">
            <text:p>一席之地：新女性如何晉升成為領導階層的成功指南</text:p>
          </table:table-cell>
          <table:table-cell office:value-type="string" table:style-name="ce22">
            <text:p>派翠西亞．哈里森</text:p>
          </table:table-cell>
          <table:table-cell office:value-type="string" table:style-name="ce22">
            <text:p>足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393844" table:style-name="ce19">
            <text:p>978957839384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30">
            <text:p>一級睡眠術：睡眠權威親自傳授的好眠祕訣</text:p>
          </table:table-cell>
          <table:table-cell office:value-type="string" table:style-name="ce30">
            <text:p>江秉穎</text:p>
          </table:table-cell>
          <table:table-cell office:value-type="string" table:style-name="ce30">
            <text:p>三民</text:p>
          </table:table-cell>
          <table:table-cell office:value-type="float" office:value="2020" table:style-name="ce18">
            <text:p>2020</text:p>
          </table:table-cell>
          <table:table-cell office:value-type="float" office:value="9789571467627" table:style-name="ce19">
            <text:p>9789571467627<text:s/></text:p>
          </table:table-cell>
          <table:table-cell office:value-type="float" office:value="310" table:style-name="ce18">
            <text:p>310</text:p>
          </table:table-cell>
          <table:table-cell table:number-columns-repeated="16377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22">
            <text:p>一起炫耀，今天運動了：跟著國際超模增肌減脂，變瘦變美，你就是女神！</text:p>
          </table:table-cell>
          <table:table-cell office:value-type="string" table:style-name="ce22">
            <text:p>李霄雪</text:p>
          </table:table-cell>
          <table:table-cell office:value-type="string" table:style-name="ce22">
            <text:p>幸福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6176" table:style-name="ce19">
            <text:p>9789865536176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30">
            <text:p>一輩子不復胖的1：1間歇式減重法：利用體重設定值，打造最健康的瘦身計畫</text:p>
          </table:table-cell>
          <table:table-cell office:value-type="string" table:style-name="ce30">
            <text:p>尼克．傅勒</text:p>
          </table:table-cell>
          <table:table-cell office:value-type="string" table:style-name="ce30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282" table:style-name="ce19">
            <text:p>978957138128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22">
            <text:p>二○三○健保大限</text:p>
          </table:table-cell>
          <table:table-cell office:value-type="string" table:style-name="ce22">
            <text:p>張鴻仁</text:p>
          </table:table-cell>
          <table:table-cell office:value-type="string" table:style-name="ce22">
            <text:p>印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3873433" table:style-name="ce19">
            <text:p>9789863873433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2">
            <text:p>人力資源管理的12堂課</text:p>
          </table:table-cell>
          <table:table-cell office:value-type="string" table:style-name="ce30">
            <text:p>李誠主編</text:p>
          </table:table-cell>
          <table:table-cell office:value-type="string" table:style-name="ce30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5490" table:style-name="ce19">
            <text:p>9789865535490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2">
            <text:p>人生不是單選題：夢想能被踐踏，才足以撐起強大！少女凱倫教你如何跑得讓世界來不及為你貼標籤</text:p>
          </table:table-cell>
          <table:table-cell office:value-type="string" table:style-name="ce22">
            <text:p>少女凱倫</text:p>
          </table:table-cell>
          <table:table-cell office:value-type="string" table:style-name="ce22">
            <text:p>布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5892" table:style-name="ce19">
            <text:p>9789865405892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30">
            <text:p>人生沒有胖這個字！循環生酮斷食法：一周兩次，我吃故我健康的不復胖、不衰老修復飲食法</text:p>
          </table:table-cell>
          <table:table-cell office:value-type="string" table:style-name="ce30">
            <text:p>約瑟．摩卡拉</text:p>
          </table:table-cell>
          <table:table-cell office:value-type="string" table:style-name="ce30">
            <text:p>高寶國際</text:p>
          </table:table-cell>
          <table:table-cell office:value-type="float" office:value="2020" table:style-name="ce18">
            <text:p>2020</text:p>
          </table:table-cell>
          <table:table-cell office:value-type="float" office:value="9789863618676" table:style-name="ce19">
            <text:p>9789863618676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2">
            <text:p>人生動力療法：解除悲傷、憤怒、愚愛及恐懼枷鎖，領悟靈魂及生命的15則課題</text:p>
          </table:table-cell>
          <table:table-cell office:value-type="string" table:style-name="ce22">
            <text:p>黃鼎殷，黃麗觀</text:p>
          </table:table-cell>
          <table:table-cell office:value-type="string" table:style-name="ce22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942" table:style-name="ce19">
            <text:p>978986443994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30">
            <text:p>人生演算法：跨越家世智商命運限制，實現富足自由理想生活，一輩子必修的20堂關鍵字課</text:p>
          </table:table-cell>
          <table:table-cell office:value-type="string" table:style-name="ce30">
            <text:p>連啟佑</text:p>
          </table:table-cell>
          <table:table-cell office:value-type="string" table:style-name="ce30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344" table:style-name="ce19">
            <text:p>978986289534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22">
            <text:p>人是一座橋：從物質世界通往精神道德世界的橋樑</text:p>
          </table:table-cell>
          <table:table-cell office:value-type="string" table:style-name="ce22">
            <text:p>魯道夫．史代納</text:p>
          </table:table-cell>
          <table:table-cell office:value-type="string" table:style-name="ce22">
            <text:p>宇宙織錦</text:p>
          </table:table-cell>
          <table:table-cell office:value-type="float" office:value="2020" table:style-name="ce18">
            <text:p>2020</text:p>
          </table:table-cell>
          <table:table-cell office:value-type="float" office:value="9789869198677" table:style-name="ce19">
            <text:p>9789869198677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30">
            <text:p>人為什麼會生病：人智醫學中的健康與疾病</text:p>
          </table:table-cell>
          <table:table-cell office:value-type="string" table:style-name="ce30">
            <text:p>魯道夫．史代納</text:p>
          </table:table-cell>
          <table:table-cell office:value-type="string" table:style-name="ce30">
            <text:p>小樹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0487282" table:style-name="ce19">
            <text:p>978957048728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22">
            <text:p>人體免疫抗病醫學書：打破偽常識，啟動防疫自救力</text:p>
          </table:table-cell>
          <table:table-cell office:value-type="string" table:style-name="ce22">
            <text:p>安保徹，石原結實，福田稔</text:p>
          </table:table-cell>
          <table:table-cell office:value-type="string" table:style-name="ce22">
            <text:p>世茂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8244" table:style-name="ce19">
            <text:p>978986540824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30">
            <text:p>人體能量學的奧祕（增修版）</text:p>
          </table:table-cell>
          <table:table-cell office:value-type="string" table:style-name="ce30">
            <text:p>賀立維</text:p>
          </table:table-cell>
          <table:table-cell office:value-type="string" table:style-name="ce30">
            <text:p>商周文化</text:p>
          </table:table-cell>
          <table:table-cell office:value-type="float" office:value="2021" table:style-name="ce18">
            <text:p>2021</text:p>
          </table:table-cell>
          <table:table-cell office:value-type="float" office:value="4717702111519" table:style-name="ce19">
            <text:p>4717702111519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2">
          <table:table-cell office:value-type="float" office:value="85" table:style-name="ce18">
            <text:p>85</text:p>
          </table:table-cell>
          <table:table-cell office:value-type="string" table:style-name="ce22">
            <text:p>十倍勝，絕不單靠運氣：如何在不確定、動盪不安環境中，依舊表現卓越？</text:p>
          </table:table-cell>
          <table:table-cell office:value-type="string" table:style-name="ce22">
            <text:p>詹姆．柯林斯，莫頓．韓森</text:p>
          </table:table-cell>
          <table:table-cell office:value-type="string" table:style-name="ce22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490" table:style-name="ce19">
            <text:p>9789573287490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86" table:style-name="ce18">
            <text:p>86</text:p>
          </table:table-cell>
          <table:table-cell office:value-type="string" table:style-name="ce30">
            <text:p>三十六萬遍感恩的奇蹟：所有生命都是值得感激的存在！用心念的力量，向大自然學習幸福之道</text:p>
          </table:table-cell>
          <table:table-cell office:value-type="string" table:style-name="ce30">
            <text:p>村上貴仁</text:p>
          </table:table-cell>
          <table:table-cell office:value-type="string" table:style-name="ce30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3897" table:style-name="ce19">
            <text:p>978957138389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22">
            <text:p>三高，你吃對了嗎？（全三冊）</text:p>
          </table:table-cell>
          <table:table-cell office:value-type="string" table:style-name="ce22">
            <text:p>陳偉</text:p>
          </table:table-cell>
          <table:table-cell office:value-type="string" table:style-name="ce22">
            <text:p>大都會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8741" table:style-name="ce19">
            <text:p>9789869828741<text:s/></text:p>
          </table:table-cell>
          <table:table-cell office:value-type="float" office:value="988" table:style-name="ce18">
            <text:p>988</text:p>
          </table:table-cell>
          <table:table-cell table:number-columns-repeated="16377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30">
            <text:p>上咽喉發炎：慢性疲勞、自體免疫失調、腎病變、頭痛、濕疹、關節痛、喉嚨卡卡、眩暈⋯</text:p>
          </table:table-cell>
          <table:table-cell office:value-type="string" table:style-name="ce30">
            <text:p>堀田修</text:p>
          </table:table-cell>
          <table:table-cell office:value-type="string" table:style-name="ce30">
            <text:p>新自然主義</text:p>
          </table:table-cell>
          <table:table-cell office:value-type="float" office:value="2020" table:style-name="ce18">
            <text:p>2020</text:p>
          </table:table-cell>
          <table:table-cell office:value-type="float" office:value="9789579528801" table:style-name="ce19">
            <text:p>9789579528801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2">
          <table:table-cell office:value-type="float" office:value="89" table:style-name="ce18">
            <text:p>89</text:p>
          </table:table-cell>
          <table:table-cell office:value-type="string" table:style-name="ce22">
            <text:p>上醫養生法：學會身體使用技巧，邁向終極健康！李宇銘醫師的養生思索與防病練習</text:p>
          </table:table-cell>
          <table:table-cell office:value-type="string" table:style-name="ce22">
            <text:p>李宇銘</text:p>
          </table:table-cell>
          <table:table-cell office:value-type="string" table:style-name="ce22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763" table:style-name="ce19">
            <text:p>978957138176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90" table:style-name="ce18">
            <text:p>90</text:p>
          </table:table-cell>
          <table:table-cell office:value-type="string" table:style-name="ce30">
            <text:p>下班後1小時的極速學習攻略：職場進修達人不辭職，靠「偷時間」高效學語言、修課程，10年考取10張證照</text:p>
          </table:table-cell>
          <table:table-cell office:value-type="string" table:style-name="ce30">
            <text:p>李洞宰</text:p>
          </table:table-cell>
          <table:table-cell office:value-type="string" table:style-name="ce30">
            <text:p>采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071684" table:style-name="ce19">
            <text:p>9789865071684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22">
            <text:p>大人的周末創業：讓經驗、人脈、興趣變現金的未來獲利術</text:p>
          </table:table-cell>
          <table:table-cell office:value-type="string" table:style-name="ce22">
            <text:p>藤井孝一</text:p>
          </table:table-cell>
          <table:table-cell office:value-type="string" table:style-name="ce22">
            <text:p>今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579054652" table:style-name="ce19">
            <text:p>9789579054652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30">
            <text:p>大流感：致命的瘟疫史</text:p>
          </table:table-cell>
          <table:table-cell office:value-type="string" table:style-name="ce30">
            <text:p>約翰．M．巴瑞</text:p>
          </table:table-cell>
          <table:table-cell office:value-type="string" table:style-name="ce30">
            <text:p>臺灣商務</text:p>
          </table:table-cell>
          <table:table-cell office:value-type="float" office:value="2020" table:style-name="ce18">
            <text:p>2020</text:p>
          </table:table-cell>
          <table:table-cell office:value-type="float" office:value="9789570532883" table:style-name="ce19">
            <text:p>9789570532883<text:s/></text:p>
          </table:table-cell>
          <table:table-cell office:value-type="float" office:value="570" table:style-name="ce18">
            <text:p>570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22">
            <text:p>大象與跳蚤：組織與個人的新關係</text:p>
          </table:table-cell>
          <table:table-cell office:value-type="string" table:style-name="ce22">
            <text:p>查爾斯．韓第</text:p>
          </table:table-cell>
          <table:table-cell office:value-type="string" table:style-name="ce22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99879" table:style-name="ce19">
            <text:p>9789864799879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22">
            <text:p>大會計師教你從財報數字看懂產業本質</text:p>
          </table:table-cell>
          <table:table-cell office:value-type="string" table:style-name="ce30">
            <text:p>張明輝</text:p>
          </table:table-cell>
          <table:table-cell office:value-type="string" table:style-name="ce30">
            <text:p>商業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9131" table:style-name="ce19">
            <text:p>9789865519131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22">
            <text:p>大腦無法拒絕的癮：揭密商家製造成癮行為背後的心理學；但，想成功，你一定要有一種癮</text:p>
          </table:table-cell>
          <table:table-cell office:value-type="string" table:style-name="ce22">
            <text:p>孫惟微</text:p>
          </table:table-cell>
          <table:table-cell office:value-type="string" table:style-name="ce22">
            <text:p>大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164122" table:style-name="ce19">
            <text:p>9789579164122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22">
            <text:p>女人好養：人氣中醫師寫給你的專屬小寶典</text:p>
          </table:table-cell>
          <table:table-cell office:value-type="string" table:style-name="ce22">
            <text:p>陳峙嘉</text:p>
          </table:table-cell>
          <table:table-cell office:value-type="string" table:style-name="ce22">
            <text:p>幸福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6251" table:style-name="ce19">
            <text:p>9789865536251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22">
            <text:p>女人的中國醫療史：漢唐之間的健康照顧與性別（二版）</text:p>
          </table:table-cell>
          <table:table-cell office:value-type="string" table:style-name="ce22">
            <text:p>李貞德</text:p>
          </table:table-cell>
          <table:table-cell office:value-type="string" table:style-name="ce22">
            <text:p>三民</text:p>
          </table:table-cell>
          <table:table-cell office:value-type="float" office:value="2020" table:style-name="ce18">
            <text:p>2020</text:p>
          </table:table-cell>
          <table:table-cell office:value-type="float" office:value="9789571468174" table:style-name="ce19">
            <text:p>9789571468174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22">
            <text:p>女力資本：寫給女性朋友職場修練的11道成功良方</text:p>
          </table:table-cell>
          <table:table-cell office:value-type="string" table:style-name="ce22">
            <text:p>肖衛</text:p>
          </table:table-cell>
          <table:table-cell office:value-type="string" table:style-name="ce30">
            <text:p>華冠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0519" table:style-name="ce19">
            <text:p>9789869890519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22">
            <text:p>女性經絡自癒手冊：排毒抗老、美顏瘦身、健康回春的自我經絡調理法</text:p>
          </table:table-cell>
          <table:table-cell office:value-type="string" table:style-name="ce22">
            <text:p>路新宇</text:p>
          </table:table-cell>
          <table:table-cell office:value-type="string" table:style-name="ce22">
            <text:p>橡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1153" table:style-name="ce19">
            <text:p>9789865401153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22">
            <text:p>小小主管心很累：不背鍋、不吃虧、不好欺負，小上司也要硬起來</text:p>
          </table:table-cell>
          <table:table-cell office:value-type="string" table:style-name="ce30">
            <text:p>楊仕昇，劉巨得</text:p>
          </table:table-cell>
          <table:table-cell office:value-type="string" table:style-name="ce30">
            <text:p>清文華泉</text:p>
          </table:table-cell>
          <table:table-cell office:value-type="float" office:value="2020" table:style-name="ce18">
            <text:p>2020</text:p>
          </table:table-cell>
          <table:table-cell office:value-type="float" office:value="9789865552299" table:style-name="ce19">
            <text:p>9789865552299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22">
            <text:p>小材大用常見食材：蔥、薑、蒜、韭、醋、茶</text:p>
          </table:table-cell>
          <table:table-cell office:value-type="string" table:style-name="ce22">
            <text:p>張耀庭</text:p>
          </table:table-cell>
          <table:table-cell office:value-type="string" table:style-name="ce22">
            <text:p>華志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31338" table:style-name="ce19">
            <text:p>9789869831338<text:s/></text:p>
          </table:table-cell>
          <table:table-cell office:value-type="float" office:value="260" table:style-name="ce18">
            <text:p>260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22">
            <text:p>小設計公司的生存之道</text:p>
          </table:table-cell>
          <table:table-cell office:value-type="string" table:style-name="ce30">
            <text:p>陳鶴元</text:p>
          </table:table-cell>
          <table:table-cell office:value-type="string" table:style-name="ce30">
            <text:p>風和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7541" table:style-name="ce19">
            <text:p>9789869877541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3">
          <table:table-cell office:value-type="float" office:value="103" table:style-name="ce18">
            <text:p>103</text:p>
          </table:table-cell>
          <table:table-cell office:value-type="string" table:style-name="ce22">
            <text:p>小撇步，解決常見惱人的各式疼痛：68個解痛妙方，幫你紓解、和緩常見的各式疼痛。牙痛、落枕、肩頸痠痛、岔氣、經痛、便秘......都有詳細解說！</text:p>
          </table:table-cell>
          <table:table-cell office:value-type="string" table:style-name="ce22">
            <text:p>田貴華</text:p>
          </table:table-cell>
          <table:table-cell office:value-type="string" table:style-name="ce22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138" table:style-name="ce19">
            <text:p>9789865510138<text:s/></text:p>
          </table:table-cell>
          <table:table-cell office:value-type="float" office:value="250" table:style-name="ce18">
            <text:p>250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22">
            <text:p>工作速度快的人，都是怎麼做事的？</text:p>
          </table:table-cell>
          <table:table-cell office:value-type="string" table:style-name="ce22">
            <text:p>中谷彰宏</text:p>
          </table:table-cell>
          <table:table-cell office:value-type="string" table:style-name="ce30">
            <text:p>星出版</text:p>
          </table:table-cell>
          <table:table-cell office:value-type="float" office:value="2021" table:style-name="ce18">
            <text:p>2021</text:p>
          </table:table-cell>
          <table:table-cell office:value-type="float" office:value="9789869884280" table:style-name="ce19">
            <text:p>978986988428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22">
            <text:p>工作就是在打怪：用公關心法，打通你的職場任督二脈！</text:p>
          </table:table-cell>
          <table:table-cell office:value-type="string" table:style-name="ce22">
            <text:p>公關溫拿（Winner）</text:p>
          </table:table-cell>
          <table:table-cell office:value-type="string" table:style-name="ce22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8497" table:style-name="ce19">
            <text:p>978957328849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30">
            <text:p>工作最重要的投資：打破表現出色等於職涯成功的迷思，經營4件事，你可以控制的事比你想像中更多</text:p>
          </table:table-cell>
          <table:table-cell office:value-type="string" table:style-name="ce30">
            <text:p>喬恩．阿考夫</text:p>
          </table:table-cell>
          <table:table-cell office:value-type="string" table:style-name="ce30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686" table:style-name="ce19">
            <text:p>978986398568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22">
            <text:p>工作與生活的技術</text:p>
          </table:table-cell>
          <table:table-cell office:value-type="string" table:style-name="ce22">
            <text:p>王永福</text:p>
          </table:table-cell>
          <table:table-cell office:value-type="string" table:style-name="ce22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9475" table:style-name="ce19">
            <text:p>9789864779475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22">
            <text:p>才富：21世紀最貴的資產是人才</text:p>
          </table:table-cell>
          <table:table-cell office:value-type="string" table:style-name="ce22">
            <text:p>喬有乾</text:p>
          </table:table-cell>
          <table:table-cell office:value-type="string" table:style-name="ce22">
            <text:p>崧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164201" table:style-name="ce19">
            <text:p>9789865164201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22">
            <text:p>不「藥」而癒！完全根治乾癬、濕疹、異位性皮膚炎：「自然療法」權威獻給每位皮膚患者的自療聖經</text:p>
          </table:table-cell>
          <table:table-cell office:value-type="string" table:style-name="ce22">
            <text:p>約翰 O.A 帕加諾</text:p>
          </table:table-cell>
          <table:table-cell office:value-type="string" table:style-name="ce22">
            <text:p>平安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314848" table:style-name="ce19">
            <text:p>9789579314848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22">
            <text:p>不生病的解毒飲食法：諾貝爾獎得主提倡的營養療法，用營養素取代藥物治療，遠離過敏、糖尿病、動脈硬化</text:p>
          </table:table-cell>
          <table:table-cell office:value-type="string" table:style-name="ce22">
            <text:p>小垣佑一郎</text:p>
          </table:table-cell>
          <table:table-cell office:value-type="string" table:style-name="ce22">
            <text:p>蘋果屋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3537" table:style-name="ce19">
            <text:p>978986993353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11" table:style-name="ce18">
            <text:p>111</text:p>
          </table:table-cell>
          <table:table-cell office:value-type="string" table:style-name="ce22">
            <text:p>不生病的關鍵秘密：酵素：從美國、日本到台灣的營養醫學風潮（三版）</text:p>
          </table:table-cell>
          <table:table-cell office:value-type="string" table:style-name="ce22">
            <text:p>鶴見隆史</text:p>
          </table:table-cell>
          <table:table-cell office:value-type="string" table:style-name="ce22">
            <text:p>新自然主義</text:p>
          </table:table-cell>
          <table:table-cell office:value-type="float" office:value="2020" table:style-name="ce18">
            <text:p>2020</text:p>
          </table:table-cell>
          <table:table-cell office:value-type="float" office:value="9789579528924" table:style-name="ce19">
            <text:p>9789579528924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22">
            <text:p>不同血型不同飲食：你的蜜糖，可能是他的毒藥！</text:p>
          </table:table-cell>
          <table:table-cell office:value-type="string" table:style-name="ce30">
            <text:p>彼得．戴德蒙，凱薩琳．惠妮</text:p>
          </table:table-cell>
          <table:table-cell office:value-type="string" table:style-name="ce30">
            <text:p>晨星</text:p>
          </table:table-cell>
          <table:table-cell office:value-type="float" office:value="2021" table:style-name="ce18">
            <text:p>2021</text:p>
          </table:table-cell>
          <table:table-cell office:value-type="float" office:value="9789865529949" table:style-name="ce19">
            <text:p>9789865529949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22">
            <text:p>不老經濟：同理新世代高齡者6大「怕」點×精選40個商業實例，成功開創銀色新商機！</text:p>
          </table:table-cell>
          <table:table-cell office:value-type="string" table:style-name="ce22">
            <text:p>詹文男等</text:p>
          </table:table-cell>
          <table:table-cell office:value-type="string" table:style-name="ce22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461" table:style-name="ce19">
            <text:p>9789864778461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30">
            <text:p>不完美的我，照顧生病的你：在生與死共存的加護病房裡，告訴自己「不要被打倒，也不要麻木」</text:p>
          </table:table-cell>
          <table:table-cell office:value-type="string" table:style-name="ce30">
            <text:p>李蓏昀</text:p>
          </table:table-cell>
          <table:table-cell office:value-type="string" table:style-name="ce30">
            <text:p>野人文化</text:p>
          </table:table-cell>
          <table:table-cell office:value-type="float" office:value="2021" table:style-name="ce18">
            <text:p>2021</text:p>
          </table:table-cell>
          <table:table-cell office:value-type="float" office:value="9789863844662" table:style-name="ce19">
            <text:p>9789863844662<text:s/></text:p>
          </table:table-cell>
          <table:table-cell office:value-type="float" office:value="370" table:style-name="ce18">
            <text:p>370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22">
            <text:p>不完美的樂土拚搏美國夢：克服在美國創業的各種甘苦之一盞燈</text:p>
          </table:table-cell>
          <table:table-cell office:value-type="string" table:style-name="ce22">
            <text:p>劉又華（Terry Ni）</text:p>
          </table:table-cell>
          <table:table-cell office:value-type="string" table:style-name="ce22">
            <text:p>華品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9663397" table:style-name="ce19">
            <text:p>978986966339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30">
            <text:p>不勉強的瑜伽練習：不夠柔軟也OK！</text:p>
          </table:table-cell>
          <table:table-cell office:value-type="string" table:style-name="ce30">
            <text:p>近藤真由美</text:p>
          </table:table-cell>
          <table:table-cell office:value-type="string" table:style-name="ce30">
            <text:p>養沛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665869" table:style-name="ce19">
            <text:p>9789865665869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22">
            <text:p>不要只摸到象鼻子：CMO的進化：CGO的時代</text:p>
          </table:table-cell>
          <table:table-cell office:value-type="string" table:style-name="ce22">
            <text:p>王賽</text:p>
          </table:table-cell>
          <table:table-cell office:value-type="string" table:style-name="ce22">
            <text:p>清文華泉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4414" table:style-name="ce19">
            <text:p>9789869904414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22">
            <text:p>不討好別人的職場生存術</text:p>
          </table:table-cell>
          <table:table-cell office:value-type="string" table:style-name="ce30">
            <text:p>梅洛琳</text:p>
          </table:table-cell>
          <table:table-cell office:value-type="string" table:style-name="ce30">
            <text:p>和平</text:p>
          </table:table-cell>
          <table:table-cell office:value-type="float" office:value="2020" table:style-name="ce18">
            <text:p>2020</text:p>
          </table:table-cell>
          <table:table-cell office:value-type="float" office:value="9789863712503" table:style-name="ce19">
            <text:p>9789863712503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22">
            <text:p>不減肥才能瘦：用心吃、慢健身、不靠意志力，身心平衡瘦一輩子</text:p>
          </table:table-cell>
          <table:table-cell office:value-type="string" table:style-name="ce22">
            <text:p>黃惠如</text:p>
          </table:table-cell>
          <table:table-cell office:value-type="string" table:style-name="ce22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044" table:style-name="ce19">
            <text:p>978986398504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30">
            <text:p>不開心，當然會生病：情緒排毒治百病</text:p>
          </table:table-cell>
          <table:table-cell office:value-type="string" table:style-name="ce30">
            <text:p>王永憲</text:p>
          </table:table-cell>
          <table:table-cell office:value-type="string" table:style-name="ce30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7702100001" table:style-name="ce19">
            <text:p>4717702100001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22">
            <text:p>不想得糖尿病就好好刷牙</text:p>
          </table:table-cell>
          <table:table-cell office:value-type="string" table:style-name="ce22">
            <text:p>西田亙</text:p>
          </table:table-cell>
          <table:table-cell office:value-type="string" table:style-name="ce22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1366" table:style-name="ce19">
            <text:p>978986993136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22">
            <text:p>不會做決定，你就一輩子被決定：這樣做出不後悔的選擇</text:p>
          </table:table-cell>
          <table:table-cell office:value-type="string" table:style-name="ce22">
            <text:p>DaiGo</text:p>
          </table:table-cell>
          <table:table-cell office:value-type="string" table:style-name="ce22">
            <text:p>方智</text:p>
          </table:table-cell>
          <table:table-cell office:value-type="float" office:value="2020" table:style-name="ce18">
            <text:p>2020</text:p>
          </table:table-cell>
          <table:table-cell office:value-type="float" office:value="9789861755625" table:style-name="ce19">
            <text:p>978986175562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23" table:style-name="ce18">
            <text:p>123</text:p>
          </table:table-cell>
          <table:table-cell office:value-type="string" table:style-name="ce23">
            <text:p>不當職場花瓶：優秀祕書的八堂課，千頭萬緒的代辦事項，都由我們一肩扛！</text:p>
          </table:table-cell>
          <table:table-cell office:value-type="string" table:style-name="ce23">
            <text:p>蔡賢隆，劉翠</text:p>
          </table:table-cell>
          <table:table-cell office:value-type="string" table:style-name="ce23">
            <text:p>崧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164850" table:style-name="ce19">
            <text:p>9789865164850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2">
          <table:table-cell office:value-type="float" office:value="124" table:style-name="ce18">
            <text:p>124</text:p>
          </table:table-cell>
          <table:table-cell office:value-type="string" table:style-name="ce23">
            <text:p>不節食更享瘦：直覺飲食再升級！打破節食的惡性循環，吃出身心平衡的健康體態</text:p>
          </table:table-cell>
          <table:table-cell office:value-type="string" table:style-name="ce23">
            <text:p>卡洛琳．杜納</text:p>
          </table:table-cell>
          <table:table-cell office:value-type="string" table:style-name="ce23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346" table:style-name="ce19">
            <text:p>9789573287346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23">
            <text:p>不懂引導問話術，主管自己累成渣：三明治主管必學88個「暗示提問技術」，部屬主動把事完成！</text:p>
          </table:table-cell>
          <table:table-cell office:value-type="string" table:style-name="ce23">
            <text:p>新岡優子</text:p>
          </table:table-cell>
          <table:table-cell office:value-type="string" table:style-name="ce23">
            <text:p>方言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094535" table:style-name="ce19">
            <text:p>9789579094535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23">
            <text:p>不懂帶人，你就做到死又留不住人！：行為科學教你量身打造團隊的SOP使用手冊</text:p>
          </table:table-cell>
          <table:table-cell office:value-type="string" table:style-name="ce40">
            <text:p>石田淳</text:p>
          </table:table-cell>
          <table:table-cell office:value-type="string" table:style-name="ce40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474" table:style-name="ce19">
            <text:p>9789578567474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7">
            <text:p>不懂這些小眉角 就等別人踩著你升官</text:p>
          </table:table-cell>
          <table:table-cell office:value-type="string" table:style-name="ce17">
            <text:p>森本千賀子</text:p>
          </table:table-cell>
          <table:table-cell office:value-type="string" table:style-name="ce17">
            <text:p>三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8792" table:style-name="ce19">
            <text:p>9789869868792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7">
            <text:p>不辭職也沒關係：如何兼顧照護與工作的指南書</text:p>
          </table:table-cell>
          <table:table-cell office:value-type="string" table:style-name="ce17">
            <text:p>飯野三紀子</text:p>
          </table:table-cell>
          <table:table-cell office:value-type="string" table:style-name="ce17">
            <text:p>書泉</text:p>
          </table:table-cell>
          <table:table-cell office:value-type="float" office:value="2020" table:style-name="ce18">
            <text:p>2020</text:p>
          </table:table-cell>
          <table:table-cell office:value-type="float" office:value="9789865221300" table:style-name="ce19">
            <text:p>978986522130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7">
            <text:p>中世紀藥草博物誌：直擊中世紀歐洲異奇藥草史</text:p>
          </table:table-cell>
          <table:table-cell office:value-type="string" table:style-name="ce17">
            <text:p>詹妮薇芙．葛薩耶</text:p>
          </table:table-cell>
          <table:table-cell office:value-type="string" table:style-name="ce17">
            <text:p>楓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579501835" table:style-name="ce19">
            <text:p>9789579501835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7">
            <text:p>中高齡不可忽視的身體警訊</text:p>
          </table:table-cell>
          <table:table-cell office:value-type="string" table:style-name="ce17">
            <text:p>李龍騰</text:p>
          </table:table-cell>
          <table:table-cell office:value-type="string" table:style-name="ce17">
            <text:p>三民</text:p>
          </table:table-cell>
          <table:table-cell office:value-type="float" office:value="2020" table:style-name="ce18">
            <text:p>2020</text:p>
          </table:table-cell>
          <table:table-cell office:value-type="float" office:value="9789571467085" table:style-name="ce19">
            <text:p>9789571467085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7">
            <text:p>中煎主管日記：就算心中OOXX，賣肝也要做好做滿！</text:p>
          </table:table-cell>
          <table:table-cell office:value-type="string" table:style-name="ce17">
            <text:p>楊仕昇</text:p>
          </table:table-cell>
          <table:table-cell office:value-type="string" table:style-name="ce17">
            <text:p>崧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164423" table:style-name="ce19">
            <text:p>9789865164423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7">
            <text:p>中層．忠誠：拿了年終就跳槽，企業的中空危機</text:p>
          </table:table-cell>
          <table:table-cell office:value-type="string" table:style-name="ce17">
            <text:p>楊仕昇，江天</text:p>
          </table:table-cell>
          <table:table-cell office:value-type="string" table:style-name="ce17">
            <text:p>清文華泉</text:p>
          </table:table-cell>
          <table:table-cell office:value-type="float" office:value="2021" table:style-name="ce18">
            <text:p>2021</text:p>
          </table:table-cell>
          <table:table-cell office:value-type="float" office:value="9789865552558" table:style-name="ce19">
            <text:p>978986555255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7">
            <text:p>中醫芳療診察室：中醫師教你用對精油對抗呼吸道疾病，感冒、腸病毒，肺炎快快好!</text:p>
          </table:table-cell>
          <table:table-cell office:value-type="string" table:style-name="ce17">
            <text:p>李嘉菱</text:p>
          </table:table-cell>
          <table:table-cell office:value-type="string" table:style-name="ce17">
            <text:p>大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6005954" table:style-name="ce19">
            <text:p>9789866005954<text:s/></text:p>
          </table:table-cell>
          <table:table-cell office:value-type="float" office:value="560" table:style-name="ce18">
            <text:p>560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7">
            <text:p>中醫脈診秘訣：脈診一學就通的奧秘</text:p>
          </table:table-cell>
          <table:table-cell office:value-type="string" table:style-name="ce17">
            <text:p>張湖德，王仰宗，曹啟富主編</text:p>
          </table:table-cell>
          <table:table-cell office:value-type="string" table:style-name="ce17">
            <text:p>今日軒</text:p>
          </table:table-cell>
          <table:table-cell office:value-type="float" office:value="2019" table:style-name="ce18">
            <text:p>2019</text:p>
          </table:table-cell>
          <table:table-cell office:value-type="float" office:value="9789869569897" table:style-name="ce19">
            <text:p>978986956989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7">
            <text:p>中醫院長教你筋骨痠痛治療地圖：26個醫案與處方，讓你可以選擇不吃止痛藥、不開刀，就排除所有疼痛！</text:p>
          </table:table-cell>
          <table:table-cell office:value-type="string" table:style-name="ce17">
            <text:p>侯耀華</text:p>
          </table:table-cell>
          <table:table-cell office:value-type="string" table:style-name="ce17">
            <text:p>大樂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788" table:style-name="ce19">
            <text:p>978957871078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7">
            <text:p>中醫骨傷科專家教你搞定全身筋骨肌肉：破解12個骨傷科迷思+速療20個常見筋骨損傷+20種強筋健骨的食療方</text:p>
          </table:table-cell>
          <table:table-cell office:value-type="string" table:style-name="ce17">
            <text:p>高宗桂</text:p>
          </table:table-cell>
          <table:table-cell office:value-type="string" table:style-name="ce17">
            <text:p>晶冠</text:p>
          </table:table-cell>
          <table:table-cell office:value-type="float" office:value="2020" table:style-name="ce18">
            <text:p>2020</text:p>
          </table:table-cell>
          <table:table-cell office:value-type="float" office:value="9789869945837" table:style-name="ce19">
            <text:p>978986994583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23">
            <text:p>中醫超圖解：認識中醫的第一本書，陰陽五行、氣血津液、四診八綱、漢方用藥、經絡養生一次就懂</text:p>
          </table:table-cell>
          <table:table-cell office:value-type="string" table:style-name="ce23">
            <text:p>仙頭正四郎</text:p>
          </table:table-cell>
          <table:table-cell office:value-type="string" table:style-name="ce23">
            <text:p>漫遊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893935" table:style-name="ce19">
            <text:p>978986489393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26">
            <text:p>中藥材養生寶典</text:p>
          </table:table-cell>
          <table:table-cell office:value-type="string" table:style-name="ce26">
            <text:p>李健</text:p>
          </table:table-cell>
          <table:table-cell office:value-type="string" table:style-name="ce26">
            <text:p>華翔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5443049740" table:style-name="ce19">
            <text:p>471544304974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29">
            <text:p>五臟排毒一身輕（修訂初版）</text:p>
          </table:table-cell>
          <table:table-cell office:value-type="string" table:style-name="ce17">
            <text:p>石晶明</text:p>
          </table:table-cell>
          <table:table-cell office:value-type="string" table:style-name="ce29">
            <text:p>大都會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2776" table:style-name="ce19">
            <text:p>978986986277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29">
            <text:p>什麼都不教的主管才厲害！！！：讓部屬自動自發、你再也不用自己來的43個管理鐵則</text:p>
          </table:table-cell>
          <table:table-cell office:value-type="string" table:style-name="ce29">
            <text:p>森泰造</text:p>
          </table:table-cell>
          <table:table-cell office:value-type="string" table:style-name="ce29">
            <text:p>方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4871" table:style-name="ce19">
            <text:p>9789869844871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7">
            <text:p>今晚就秒睡！</text:p>
          </table:table-cell>
          <table:table-cell office:value-type="string" table:style-name="ce29">
            <text:p>大谷憲，片平健一郎</text:p>
          </table:table-cell>
          <table:table-cell office:value-type="string" table:style-name="ce29">
            <text:p>三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90581" table:style-name="ce19">
            <text:p>9789869790581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29">
            <text:p>公園綠地樹木害蟲與維護管理</text:p>
          </table:table-cell>
          <table:table-cell office:value-type="string" table:style-name="ce29">
            <text:p>唐立正</text:p>
          </table:table-cell>
          <table:table-cell office:value-type="string" table:style-name="ce29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865222192" table:style-name="ce19">
            <text:p>978986522219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29">
            <text:p>升職加薪必備！職場黑馬簡報術：讓你不再莫名踩地雷，在每個關鍵時刻脫穎而出！</text:p>
          </table:table-cell>
          <table:table-cell office:value-type="string" table:style-name="ce29">
            <text:p>黑主任</text:p>
          </table:table-cell>
          <table:table-cell office:value-type="string" table:style-name="ce29">
            <text:p>如何</text:p>
          </table:table-cell>
          <table:table-cell office:value-type="float" office:value="2020" table:style-name="ce18">
            <text:p>2020</text:p>
          </table:table-cell>
          <table:table-cell office:value-type="float" office:value="9789861365534" table:style-name="ce19">
            <text:p>978986136553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29">
            <text:p>天天MBA，升級你的思維模式：在模型框架裡日常演練，在自我覺察中反思提問</text:p>
          </table:table-cell>
          <table:table-cell office:value-type="string" table:style-name="ce29">
            <text:p>克里斯．道頓</text:p>
          </table:table-cell>
          <table:table-cell office:value-type="string" table:style-name="ce29">
            <text:p>本事</text:p>
          </table:table-cell>
          <table:table-cell office:value-type="float" office:value="2020" table:style-name="ce18">
            <text:p>2020</text:p>
          </table:table-cell>
          <table:table-cell office:value-type="float" office:value="9789579121668" table:style-name="ce19">
            <text:p>9789579121668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style-name="ro2">
          <table:table-cell office:value-type="float" office:value="145" table:style-name="ce18">
            <text:p>145</text:p>
          </table:table-cell>
          <table:table-cell office:value-type="string" table:style-name="ce29">
            <text:p>巴菲特財報學：用價值投資4大原則選出好股票</text:p>
          </table:table-cell>
          <table:table-cell office:value-type="string" table:style-name="ce29">
            <text:p>史迪格．博德森，普雷斯頓．皮許</text:p>
          </table:table-cell>
          <table:table-cell office:value-type="string" table:style-name="ce29">
            <text:p>Smart智富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9736" table:style-name="ce19">
            <text:p>9789869879736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29">
            <text:p>心．人生皆為自心映照</text:p>
          </table:table-cell>
          <table:table-cell office:value-type="string" table:style-name="ce29">
            <text:p>稻盛和夫</text:p>
          </table:table-cell>
          <table:table-cell office:value-type="string" table:style-name="ce29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525" table:style-name="ce19">
            <text:p>9789863985525<text:s/></text:p>
          </table:table-cell>
          <table:table-cell office:value-type="float" office:value="410" table:style-name="ce18">
            <text:p>410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29">
            <text:p>心念自癒力：突破中醫、西醫的心療法</text:p>
          </table:table-cell>
          <table:table-cell office:value-type="string" table:style-name="ce29">
            <text:p>許瑞云、鄭先安</text:p>
          </table:table-cell>
          <table:table-cell office:value-type="string" table:style-name="ce29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99763" table:style-name="ce19">
            <text:p>978986479976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7">
            <text:p>心情快速回暖法：認識認知療法</text:p>
          </table:table-cell>
          <table:table-cell office:value-type="string" table:style-name="ce17">
            <text:p>大野裕</text:p>
          </table:table-cell>
          <table:table-cell office:value-type="string" table:style-name="ce17">
            <text:p>書泉</text:p>
          </table:table-cell>
          <table:table-cell office:value-type="float" office:value="2020" table:style-name="ce18">
            <text:p>2020</text:p>
          </table:table-cell>
          <table:table-cell office:value-type="float" office:value="9789864511839" table:style-name="ce19">
            <text:p>9789864511839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7">
            <text:p>心理安全感的力量：別讓沉默扼殺了你和團隊的未來</text:p>
          </table:table-cell>
          <table:table-cell office:value-type="string" table:style-name="ce17">
            <text:p>艾美．艾德蒙森</text:p>
          </table:table-cell>
          <table:table-cell office:value-type="string" table:style-name="ce17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969" table:style-name="ce19">
            <text:p>9789863985969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7">
            <text:p>心智圖芳香療法</text:p>
          </table:table-cell>
          <table:table-cell office:value-type="string" table:style-name="ce17">
            <text:p>莫妮卡．韋納</text:p>
          </table:table-cell>
          <table:table-cell office:value-type="string" table:style-name="ce17">
            <text:p>德芳亞太研究發展協會</text:p>
          </table:table-cell>
          <table:table-cell office:value-type="float" office:value="2020" table:style-name="ce18">
            <text:p>2020</text:p>
          </table:table-cell>
          <table:table-cell office:value-type="float" office:value="9789869224512" table:style-name="ce19">
            <text:p>9789869224512<text:s/></text:p>
          </table:table-cell>
          <table:table-cell office:value-type="float" office:value="1500" table:style-name="ce18">
            <text:p>1500</text:p>
          </table:table-cell>
          <table:table-cell table:number-columns-repeated="16377"/>
        </table:table-row>
        <table:table-row table:style-name="ro2">
          <table:table-cell office:value-type="float" office:value="151" table:style-name="ce18">
            <text:p>151</text:p>
          </table:table-cell>
          <table:table-cell office:value-type="string" table:style-name="ce17">
            <text:p>手起刀落：外科醫療史：神之手與屠夫的完美結合，外科史上最具意義的28檯刀</text:p>
          </table:table-cell>
          <table:table-cell office:value-type="string" table:style-name="ce17">
            <text:p>阿諾德．范德拉爾</text:p>
          </table:table-cell>
          <table:table-cell office:value-type="string" table:style-name="ce17">
            <text:p>大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654814" table:style-name="ce19">
            <text:p>978957965481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7">
            <text:p>手術．電療．化療身體修復飲食全書</text:p>
          </table:table-cell>
          <table:table-cell office:value-type="string" table:style-name="ce17">
            <text:p>芳姐</text:p>
          </table:table-cell>
          <table:table-cell office:value-type="string" table:style-name="ce17">
            <text:p>繪虹</text:p>
          </table:table-cell>
          <table:table-cell office:value-type="float" office:value="2021" table:style-name="ce18">
            <text:p>2021</text:p>
          </table:table-cell>
          <table:table-cell office:value-type="float" office:value="9789869922562" table:style-name="ce19">
            <text:p>978986992256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7">
            <text:p>日日餐桌：120道常備菜．早午餐．今日特餐．韓式小菜．單盤料理．療癒料理．聚會餐點，天天都是下廚好日子</text:p>
          </table:table-cell>
          <table:table-cell office:value-type="string" table:style-name="ce17">
            <text:p>洪抒佑</text:p>
          </table:table-cell>
          <table:table-cell office:value-type="string" table:style-name="ce17">
            <text:p>奇光</text:p>
          </table:table-cell>
          <table:table-cell office:value-type="float" office:value="2021" table:style-name="ce18">
            <text:p>2021</text:p>
          </table:table-cell>
          <table:table-cell office:value-type="float" office:value="9789869927451" table:style-name="ce19">
            <text:p>9789869927451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7">
            <text:p>日日豐收的混植蔬菜盆栽</text:p>
          </table:table-cell>
          <table:table-cell office:value-type="string" table:style-name="ce17">
            <text:p>田中寧子</text:p>
          </table:table-cell>
          <table:table-cell office:value-type="string" table:style-name="ce17">
            <text:p>蘋果屋</text:p>
          </table:table-cell>
          <table:table-cell office:value-type="float" office:value="2020" table:style-name="ce18">
            <text:p>2020</text:p>
          </table:table-cell>
          <table:table-cell office:value-type="float" office:value="9789869881425" table:style-name="ce19">
            <text:p>978986988142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7">
            <text:p>日本經營之神不是塑膠做的！松下幸之助的Panasonic物語</text:p>
          </table:table-cell>
          <table:table-cell office:value-type="string" table:style-name="ce17">
            <text:p>李樂</text:p>
          </table:table-cell>
          <table:table-cell office:value-type="string" table:style-name="ce17">
            <text:p>崧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162290" table:style-name="ce19">
            <text:p>9789865162290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7">
            <text:p>日本醫學博士教你飲食新革命：提早打擊肌少症、骨質疏鬆、腦力流失</text:p>
          </table:table-cell>
          <table:table-cell office:value-type="string" table:style-name="ce17">
            <text:p>新開省二</text:p>
          </table:table-cell>
          <table:table-cell office:value-type="string" table:style-name="ce17">
            <text:p>出色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0697" table:style-name="ce19">
            <text:p>978986986069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7">
            <text:p>日照不足也OK 以耐陰植物打造美麗庭園</text:p>
          </table:table-cell>
          <table:table-cell office:value-type="string" table:style-name="ce17">
            <text:p>NHK出版編著</text:p>
          </table:table-cell>
          <table:table-cell office:value-type="string" table:style-name="ce17">
            <text:p>噴泉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1262" table:style-name="ce19">
            <text:p>9789869811262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7">
            <text:p>火箭模式：點燃高績效團隊動力實戰全書</text:p>
          </table:table-cell>
          <table:table-cell office:value-type="string" table:style-name="ce17">
            <text:p>羅伯特．霍根，高登．柯菲</text:p>
          </table:table-cell>
          <table:table-cell office:value-type="string" table:style-name="ce17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8690" table:style-name="ce19">
            <text:p>9789864778690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7">
            <text:p>牙齒好，不會老！從嬰兒到銀髮族都適用的牙齒保健百科</text:p>
          </table:table-cell>
          <table:table-cell office:value-type="string" table:style-name="ce17">
            <text:p>青木博之</text:p>
          </table:table-cell>
          <table:table-cell office:value-type="string" table:style-name="ce17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4190" table:style-name="ce19">
            <text:p>9789865114190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7">
            <text:p>王進崑營養學，白髮變黑髮，年輕15歲：薑黃、蜂蜜、辣木、木鱉果、青梅⋯⋯營養學博士的太極飲食法，用天然食材強化自癒力。</text:p>
          </table:table-cell>
          <table:table-cell office:value-type="string" table:style-name="ce17">
            <text:p>王進崑</text:p>
          </table:table-cell>
          <table:table-cell office:value-type="string" table:style-name="ce17">
            <text:p>大是文化</text:p>
          </table:table-cell>
          <table:table-cell office:value-type="float" office:value="2021" table:style-name="ce18">
            <text:p>2021</text:p>
          </table:table-cell>
          <table:table-cell office:value-type="float" office:value="9789865548292" table:style-name="ce19">
            <text:p>9789865548292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1" table:style-name="ce18">
            <text:p>161</text:p>
          </table:table-cell>
          <table:table-cell office:value-type="string" table:style-name="ce17">
            <text:p>世界第一的R90高效睡眠法：C羅、貝克漢的睡眠教練教你如何睡得少，也能表現得好</text:p>
          </table:table-cell>
          <table:table-cell office:value-type="string" table:style-name="ce17">
            <text:p>尼克．力特赫斯</text:p>
          </table:table-cell>
          <table:table-cell office:value-type="string" table:style-name="ce17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740" table:style-name="ce19">
            <text:p>978957856774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7">
            <text:p>世界第一商人：猶太人的經商秘訣</text:p>
          </table:table-cell>
          <table:table-cell office:value-type="string" table:style-name="ce17">
            <text:p>唐華山</text:p>
          </table:table-cell>
          <table:table-cell office:value-type="string" table:style-name="ce17">
            <text:p>種籽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4163" table:style-name="ce19">
            <text:p>9789869824163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7">
            <text:p>世界最快有效的伸展運動3.0：腦科學+筋膜放鬆，僵硬的身體馬上就能變柔軟</text:p>
          </table:table-cell>
          <table:table-cell office:value-type="string" table:style-name="ce17">
            <text:p>村山巧</text:p>
          </table:table-cell>
          <table:table-cell office:value-type="string" table:style-name="ce17">
            <text:p>如果</text:p>
          </table:table-cell>
          <table:table-cell office:value-type="float" office:value="2020" table:style-name="ce18">
            <text:p>2020</text:p>
          </table:table-cell>
          <table:table-cell office:value-type="float" office:value="9789578567481" table:style-name="ce19">
            <text:p>978957856748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7">
            <text:p>世紀之疫：揭開COVID-19下，人性、病毒、新世界的深度紀實</text:p>
          </table:table-cell>
          <table:table-cell office:value-type="string" table:style-name="ce17">
            <text:p>楊惠君</text:p>
          </table:table-cell>
          <table:table-cell office:value-type="string" table:style-name="ce17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9444" table:style-name="ce19">
            <text:p>9789864779444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7">
            <text:p>付出不亞於任何人的努力：讓工作成長的心領導</text:p>
          </table:table-cell>
          <table:table-cell office:value-type="string" table:style-name="ce17">
            <text:p>稻盛和夫口述；稻盛資料館編</text:p>
          </table:table-cell>
          <table:table-cell office:value-type="string" table:style-name="ce17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273" table:style-name="ce19">
            <text:p>9789863985273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7">
            <text:p>以為長大就會好了：幸運的人用童年治癒一生，不幸的人用一生治癒童年</text:p>
          </table:table-cell>
          <table:table-cell office:value-type="string" table:style-name="ce17">
            <text:p>金惠男，朴鐘錫</text:p>
          </table:table-cell>
          <table:table-cell office:value-type="string" table:style-name="ce17">
            <text:p>大田</text:p>
          </table:table-cell>
          <table:table-cell office:value-type="float" office:value="2020" table:style-name="ce18">
            <text:p>2020</text:p>
          </table:table-cell>
          <table:table-cell office:value-type="float" office:value="9789861795928" table:style-name="ce19">
            <text:p>978986179592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7">
            <text:p>功能醫學5+1：劉博仁不藏私的養生祕密</text:p>
          </table:table-cell>
          <table:table-cell office:value-type="string" table:style-name="ce17">
            <text:p>劉博仁</text:p>
          </table:table-cell>
          <table:table-cell office:value-type="string" table:style-name="ce17">
            <text:p>天下生活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8935" table:style-name="ce19">
            <text:p>9789869898935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7">
            <text:p>功能醫學新思維：破解心血管病難題</text:p>
          </table:table-cell>
          <table:table-cell office:value-type="string" table:style-name="ce17">
            <text:p>耿世釗</text:p>
          </table:table-cell>
          <table:table-cell office:value-type="string" table:style-name="ce17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577635082" table:style-name="ce19">
            <text:p>9789577635082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7">
            <text:p>功勞只有你記得，老闆謝過就忘了：化打擊為祝福的30個命運翻轉明燈</text:p>
          </table:table-cell>
          <table:table-cell office:value-type="string" table:style-name="ce17">
            <text:p>黃大米</text:p>
          </table:table-cell>
          <table:table-cell office:value-type="string" table:style-name="ce17">
            <text:p>寶瓶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061884" table:style-name="ce19">
            <text:p>9789864061884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7">
            <text:p>加薪申請書</text:p>
          </table:table-cell>
          <table:table-cell office:value-type="string" table:style-name="ce17">
            <text:p>哈羅德</text:p>
          </table:table-cell>
          <table:table-cell office:value-type="string" table:style-name="ce17">
            <text:p>海鴿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923015" table:style-name="ce19">
            <text:p>9789863923015<text:s/></text:p>
          </table:table-cell>
          <table:table-cell office:value-type="float" office:value="250" table:style-name="ce18">
            <text:p>250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7">
            <text:p>卡路里歸0：抵消減肥法</text:p>
          </table:table-cell>
          <table:table-cell office:value-type="string" table:style-name="ce17">
            <text:p>高橋弘</text:p>
          </table:table-cell>
          <table:table-cell office:value-type="string" table:style-name="ce17">
            <text:p>出色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5559" table:style-name="ce19">
            <text:p>9789869825559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7">
            <text:p>叩問生死：探索人生目的</text:p>
          </table:table-cell>
          <table:table-cell office:value-type="string" table:style-name="ce17">
            <text:p>蕭尹翎</text:p>
          </table:table-cell>
          <table:table-cell office:value-type="string" table:style-name="ce17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9505" table:style-name="ce19">
            <text:p>9789864779505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7">
            <text:p>可不可以不變老？：喚醒長壽基因的科學革命</text:p>
          </table:table-cell>
          <table:table-cell office:value-type="string" table:style-name="ce17">
            <text:p>辛克萊，拉普蘭提</text:p>
          </table:table-cell>
          <table:table-cell office:value-type="string" table:style-name="ce17">
            <text:p>天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5247" table:style-name="ce19">
            <text:p>9789865535247<text:s/></text:p>
          </table:table-cell>
          <table:table-cell office:value-type="float" office:value="700" table:style-name="ce18">
            <text:p>700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7">
            <text:p>可愛水草小盆栽：打造療癒小森林</text:p>
          </table:table-cell>
          <table:table-cell office:value-type="string" table:style-name="ce17">
            <text:p>郭毓仁，王勝弘</text:p>
          </table:table-cell>
          <table:table-cell office:value-type="string" table:style-name="ce17">
            <text:p>康鑑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5443053136" table:style-name="ce19">
            <text:p>4715443053136<text:s/></text:p>
          </table:table-cell>
          <table:table-cell office:value-type="float" office:value="430" table:style-name="ce18">
            <text:p>430</text:p>
          </table:table-cell>
          <table:table-cell table:number-columns-repeated="16377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7">
            <text:p>外商顧問超強資料製作術：BCG的12種圖形架構，學會就能說服任何人！</text:p>
          </table:table-cell>
          <table:table-cell office:value-type="string" table:style-name="ce17">
            <text:p>森秀明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4054" table:style-name="ce19">
            <text:p>9789571384054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7">
            <text:p>失眠的年代：即刻救援你的睡眠，不睡這個殺手就在你身邊</text:p>
          </table:table-cell>
          <table:table-cell office:value-type="string" table:style-name="ce17">
            <text:p>許承翰，高紅敏</text:p>
          </table:table-cell>
          <table:table-cell office:value-type="string" table:style-name="ce17">
            <text:p>清文華泉</text:p>
          </table:table-cell>
          <table:table-cell office:value-type="float" office:value="2021" table:style-name="ce18">
            <text:p>2021</text:p>
          </table:table-cell>
          <table:table-cell office:value-type="float" office:value="9789865552565" table:style-name="ce19">
            <text:p>978986555256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7">
            <text:p>失控企業下的白老鼠：勞工如何落入血汗低薪的陷阱？</text:p>
          </table:table-cell>
          <table:table-cell office:value-type="string" table:style-name="ce17">
            <text:p>丹．萊昂斯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79609" table:style-name="ce19">
            <text:p>978957137960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7">
            <text:p>平地而起：星巴克與綠圍裙背後的承諾</text:p>
          </table:table-cell>
          <table:table-cell office:value-type="string" table:style-name="ce17">
            <text:p>霍華．舒茲，瓊安．戈登</text:p>
          </table:table-cell>
          <table:table-cell office:value-type="string" table:style-name="ce17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5210" table:style-name="ce19">
            <text:p>9789570855210<text:s/></text:p>
          </table:table-cell>
          <table:table-cell office:value-type="float" office:value="490" table:style-name="ce18">
            <text:p>490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7">
            <text:p>打不死的戰狼：華為的快速成長策略與狼性文化</text:p>
          </table:table-cell>
          <table:table-cell office:value-type="string" table:style-name="ce17">
            <text:p>鄧為中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022" table:style-name="ce19">
            <text:p>978957138102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7">
            <text:p>打造百歲健步腳</text:p>
          </table:table-cell>
          <table:table-cell office:value-type="string" table:style-name="ce17">
            <text:p>菊池守</text:p>
          </table:table-cell>
          <table:table-cell office:value-type="string" table:style-name="ce17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6089" table:style-name="ce19">
            <text:p>9789863986089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7">
            <text:p>打造國際思考力：國際化人才必備的5+1個習慣</text:p>
          </table:table-cell>
          <table:table-cell office:value-type="string" table:style-name="ce17">
            <text:p>山中俊之</text:p>
          </table:table-cell>
          <table:table-cell office:value-type="string" table:style-name="ce17">
            <text:p>八方</text:p>
          </table:table-cell>
          <table:table-cell office:value-type="float" office:value="2020" table:style-name="ce18">
            <text:p>2020</text:p>
          </table:table-cell>
          <table:table-cell office:value-type="float" office:value="9789863812111" table:style-name="ce19">
            <text:p>9789863812111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2" table:style-name="ce18">
            <text:p>182</text:p>
          </table:table-cell>
          <table:table-cell office:value-type="string" table:style-name="ce17">
            <text:p>打造髖關節全角度活動力：讓髖關節在三度空間中靈活運轉，提升運動表現力！</text:p>
          </table:table-cell>
          <table:table-cell office:value-type="string" table:style-name="ce17">
            <text:p>高岡英夫</text:p>
          </table:table-cell>
          <table:table-cell office:value-type="string" table:style-name="ce17">
            <text:p>楓葉社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02313" table:style-name="ce19">
            <text:p>9789863702313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7">
            <text:p>未來，工作，你？：知識經濟時代展開，如何拋開「效率」迷思，不被「創新」淘汰？</text:p>
          </table:table-cell>
          <table:table-cell office:value-type="string" table:style-name="ce17">
            <text:p>拉哈芙．哈弗斯</text:p>
          </table:table-cell>
          <table:table-cell office:value-type="string" table:style-name="ce17">
            <text:p>三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6583315" table:style-name="ce19">
            <text:p>9789576583315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7">
            <text:p>未來履歷書：人生100年時代，設計你的未來商業藍圖</text:p>
          </table:table-cell>
          <table:table-cell office:value-type="string" table:style-name="ce17">
            <text:p>高橋恭介，田中道昭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7667" table:style-name="ce19">
            <text:p>978957328766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7">
            <text:p>正午惡魔：憂鬱症的全面圖像（共二冊）</text:p>
          </table:table-cell>
          <table:table-cell office:value-type="string" table:style-name="ce17">
            <text:p>安德魯．所羅門</text:p>
          </table:table-cell>
          <table:table-cell office:value-type="string" table:style-name="ce17">
            <text:p>大家</text:p>
          </table:table-cell>
          <table:table-cell office:value-type="float" office:value="2020" table:style-name="ce18">
            <text:p>2020</text:p>
          </table:table-cell>
          <table:table-cell office:value-type="float" office:value="9789579542968" table:style-name="ce19">
            <text:p>9789579542968<text:s/></text:p>
          </table:table-cell>
          <table:table-cell office:value-type="float" office:value="800" table:style-name="ce18">
            <text:p>800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7">
            <text:p>正念領導力：以你為起點，打造高效、向心的卓越團隊</text:p>
          </table:table-cell>
          <table:table-cell office:value-type="string" table:style-name="ce17">
            <text:p>陳德中</text:p>
          </table:table-cell>
          <table:table-cell office:value-type="string" table:style-name="ce17">
            <text:p>悅知</text:p>
          </table:table-cell>
          <table:table-cell office:value-type="float" office:value="2020" table:style-name="ce18">
            <text:p>2020</text:p>
          </table:table-cell>
          <table:table-cell office:value-type="float" office:value="9789865100858" table:style-name="ce19">
            <text:p>978986510085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7">
            <text:p>正面微笑、悄悄反擊，不受傷才能快樂工作</text:p>
          </table:table-cell>
          <table:table-cell office:value-type="string" table:style-name="ce17">
            <text:p>金孝恩著；江仁晶繪</text:p>
          </table:table-cell>
          <table:table-cell office:value-type="string" table:style-name="ce17">
            <text:p>銀河舍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0810" table:style-name="ce19">
            <text:p>978986985081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7">
            <text:p>永續的里山自然資本經營</text:p>
          </table:table-cell>
          <table:table-cell office:value-type="string" table:style-name="ce17">
            <text:p>藤田香</text:p>
          </table:table-cell>
          <table:table-cell office:value-type="string" table:style-name="ce17">
            <text:p>幸福綠光</text:p>
          </table:table-cell>
          <table:table-cell office:value-type="float" office:value="2020" table:style-name="ce18">
            <text:p>2020</text:p>
          </table:table-cell>
          <table:table-cell office:value-type="float" office:value="9789869113250" table:style-name="ce19">
            <text:p>978986911325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7">
            <text:p>生死之間2︰葉克膜的故事</text:p>
          </table:table-cell>
          <table:table-cell office:value-type="string" table:style-name="ce17">
            <text:p>柯文哲</text:p>
          </table:table-cell>
          <table:table-cell office:value-type="string" table:style-name="ce17">
            <text:p>商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779352" table:style-name="ce19">
            <text:p>9789864779352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7">
            <text:p>生命力！解鎖人生密碼：當王牌律師遇見心靈大師</text:p>
          </table:table-cell>
          <table:table-cell office:value-type="string" table:style-name="ce17">
            <text:p>羅詩莉．帕特爾</text:p>
          </table:table-cell>
          <table:table-cell office:value-type="string" table:style-name="ce17">
            <text:p>方智</text:p>
          </table:table-cell>
          <table:table-cell office:value-type="float" office:value="2020" table:style-name="ce18">
            <text:p>2020</text:p>
          </table:table-cell>
          <table:table-cell office:value-type="float" office:value="9789861755441" table:style-name="ce19">
            <text:p>9789861755441<text:s/></text:p>
          </table:table-cell>
          <table:table-cell office:value-type="float" office:value="370" table:style-name="ce18">
            <text:p>370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7">
            <text:p>生命之謎VS.量子糾纏：關於生命、大腦、情緒、意識與量子醫學實證</text:p>
          </table:table-cell>
          <table:table-cell office:value-type="string" table:style-name="ce17">
            <text:p>許心華，謝昊霓</text:p>
          </table:table-cell>
          <table:table-cell office:value-type="string" table:style-name="ce17">
            <text:p>博思智庫</text:p>
          </table:table-cell>
          <table:table-cell office:value-type="float" office:value="2020" table:style-name="ce18">
            <text:p>2020</text:p>
          </table:table-cell>
          <table:table-cell office:value-type="float" office:value="9789869806565" table:style-name="ce19">
            <text:p>9789869806565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7">
            <text:p>生命的自性內修：癌不是絕症</text:p>
          </table:table-cell>
          <table:table-cell office:value-type="string" table:style-name="ce17">
            <text:p>趙憲民</text:p>
          </table:table-cell>
          <table:table-cell office:value-type="string" table:style-name="ce17">
            <text:p>品冠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05100" table:style-name="ce19">
            <text:p>9789869805100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7">
            <text:p>生命的邊緣</text:p>
          </table:table-cell>
          <table:table-cell office:value-type="string" table:style-name="ce17">
            <text:p>茱莉亞．布埃諾</text:p>
          </table:table-cell>
          <table:table-cell office:value-type="string" table:style-name="ce17">
            <text:p>和平</text:p>
          </table:table-cell>
          <table:table-cell office:value-type="float" office:value="2020" table:style-name="ce18">
            <text:p>2020</text:p>
          </table:table-cell>
          <table:table-cell office:value-type="float" office:value="9789863712602" table:style-name="ce19">
            <text:p>9789863712602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7">
            <text:p>生活保健全書：每天都做得到的健康小撇步</text:p>
          </table:table-cell>
          <table:table-cell office:value-type="string" table:style-name="ce17">
            <text:p>顧勇</text:p>
          </table:table-cell>
          <table:table-cell office:value-type="string" table:style-name="ce17">
            <text:p>菁品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7629" table:style-name="ce19">
            <text:p>978986984762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7">
            <text:p>生病一定要吃藥嗎？：逆轉慢性病，不藥而癒</text:p>
          </table:table-cell>
          <table:table-cell office:value-type="string" table:style-name="ce17">
            <text:p>江守山</text:p>
          </table:table-cell>
          <table:table-cell office:value-type="string" table:style-name="ce17">
            <text:p>新自然主義</text:p>
          </table:table-cell>
          <table:table-cell office:value-type="float" office:value="2020" table:style-name="ce18">
            <text:p>2020</text:p>
          </table:table-cell>
          <table:table-cell office:value-type="float" office:value="9789579528955" table:style-name="ce19">
            <text:p>9789579528955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7">
            <text:p>用人靠技巧×管人靠智慧：用人管人100招</text:p>
          </table:table-cell>
          <table:table-cell office:value-type="string" table:style-name="ce17">
            <text:p>王來興</text:p>
          </table:table-cell>
          <table:table-cell office:value-type="string" table:style-name="ce17">
            <text:p>華冠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7667" table:style-name="ce19">
            <text:p>978986984766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7">
            <text:p>用生理時鐘，養出好健康：生醫權威的8?7?12作息法則，助你有效減重、日日好眠、精神飽滿</text:p>
          </table:table-cell>
          <table:table-cell office:value-type="string" table:style-name="ce17">
            <text:p>薩欽．潘達</text:p>
          </table:table-cell>
          <table:table-cell office:value-type="string" table:style-name="ce17">
            <text:p>商業周刊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9094" table:style-name="ce19">
            <text:p>978986551909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98" table:style-name="ce18">
            <text:p>198</text:p>
          </table:table-cell>
          <table:table-cell office:value-type="string" table:style-name="ce17">
            <text:p>用你的不平等優勢創業：沒有資金、沒有人脈，也能創立會賺錢的微型公司</text:p>
          </table:table-cell>
          <table:table-cell office:value-type="string" table:style-name="ce17">
            <text:p>艾許．阿里，哈桑．庫巴</text:p>
          </table:table-cell>
          <table:table-cell office:value-type="string" table:style-name="ce17">
            <text:p>真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8854" table:style-name="ce19">
            <text:p>978986985885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7">
            <text:p>用思考致富</text:p>
          </table:table-cell>
          <table:table-cell office:value-type="string" table:style-name="ce17">
            <text:p>拿破崙．希爾</text:p>
          </table:table-cell>
          <table:table-cell office:value-type="string" table:style-name="ce17">
            <text:p>海鴿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923114" table:style-name="ce19">
            <text:p>9789863923114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7">
            <text:p>穴道按摩醫學事典</text:p>
          </table:table-cell>
          <table:table-cell office:value-type="string" table:style-name="ce17">
            <text:p>星虎男</text:p>
          </table:table-cell>
          <table:table-cell office:value-type="string" table:style-name="ce17">
            <text:p>和平</text:p>
          </table:table-cell>
          <table:table-cell office:value-type="float" office:value="2020" table:style-name="ce18">
            <text:p>2020</text:p>
          </table:table-cell>
          <table:table-cell office:value-type="float" office:value="9789863711971" table:style-name="ce19">
            <text:p>978986371197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7">
            <text:p>企業的惡與善：從經濟學的角度，思考企業和資本主義的存在意義</text:p>
          </table:table-cell>
          <table:table-cell office:value-type="string" table:style-name="ce17">
            <text:p>泰勒．柯文</text:p>
          </table:table-cell>
          <table:table-cell office:value-type="string" table:style-name="ce17">
            <text:p>經濟新潮社</text:p>
          </table:table-cell>
          <table:table-cell office:value-type="float" office:value="2020" table:style-name="ce18">
            <text:p>2020</text:p>
          </table:table-cell>
          <table:table-cell office:value-type="float" office:value="9789869916202" table:style-name="ce19">
            <text:p>9789869916202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7">
            <text:p>企業的靈魂</text:p>
          </table:table-cell>
          <table:table-cell office:value-type="string" table:style-name="ce17">
            <text:p>威廉．波拉德</text:p>
          </table:table-cell>
          <table:table-cell office:value-type="string" table:style-name="ce17">
            <text:p>博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9913959" table:style-name="ce19">
            <text:p>9789869913959<text:s/></text:p>
          </table:table-cell>
          <table:table-cell office:value-type="float" office:value="220" table:style-name="ce18">
            <text:p>220</text:p>
          </table:table-cell>
          <table:table-cell table:number-columns-repeated="16377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7">
            <text:p>企業管理與法律</text:p>
          </table:table-cell>
          <table:table-cell office:value-type="string" table:style-name="ce17">
            <text:p>李智仁，王乃民，康復明，陳銘祥</text:p>
          </table:table-cell>
          <table:table-cell office:value-type="string" table:style-name="ce17">
            <text:p>元照</text:p>
          </table:table-cell>
          <table:table-cell office:value-type="float" office:value="2020" table:style-name="ce18">
            <text:p>2020</text:p>
          </table:table-cell>
          <table:table-cell office:value-type="float" office:value="9789575113698" table:style-name="ce19">
            <text:p>9789575113698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7">
            <text:p>企劃案撰寫實務：理論與實例</text:p>
          </table:table-cell>
          <table:table-cell office:value-type="string" table:style-name="ce17">
            <text:p>戴國良</text:p>
          </table:table-cell>
          <table:table-cell office:value-type="string" table:style-name="ce17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865223267" table:style-name="ce19">
            <text:p>9789865223267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7">
            <text:p>休閒農業概論</text:p>
          </table:table-cell>
          <table:table-cell office:value-type="string" table:style-name="ce17">
            <text:p>段兆麟，王柔蘋</text:p>
          </table:table-cell>
          <table:table-cell office:value-type="string" table:style-name="ce17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577639387" table:style-name="ce19">
            <text:p>9789577639387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7">
            <text:p>光之手2：光之顯現：個人療癒之旅．來自人體能量場的核心訊息</text:p>
          </table:table-cell>
          <table:table-cell office:value-type="string" table:style-name="ce17">
            <text:p>芭芭拉．安．布藍能</text:p>
          </table:table-cell>
          <table:table-cell office:value-type="string" table:style-name="ce17">
            <text:p>橡樹林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54863" table:style-name="ce19">
            <text:p>9789869854863<text:s/></text:p>
          </table:table-cell>
          <table:table-cell office:value-type="float" office:value="999" table:style-name="ce18">
            <text:p>999</text:p>
          </table:table-cell>
          <table:table-cell table:number-columns-repeated="16377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7">
            <text:p>全天然精油芳療指南：用最自然的療法全方位療癒你的身心靈</text:p>
          </table:table-cell>
          <table:table-cell office:value-type="string" table:style-name="ce17">
            <text:p>蘇珊．克媞斯，派特．湯瑪斯，法蘭．強森</text:p>
          </table:table-cell>
          <table:table-cell office:value-type="string" table:style-name="ce17">
            <text:p>楓書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75591" table:style-name="ce19">
            <text:p>9789863775591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7">
            <text:p>全世界最好懂 新型冠狀病毒完全應對手冊</text:p>
          </table:table-cell>
          <table:table-cell office:value-type="string" table:style-name="ce17">
            <text:p>寺毅，西俊二監修</text:p>
          </table:table-cell>
          <table:table-cell office:value-type="string" table:style-name="ce17">
            <text:p>金名圖書</text:p>
          </table:table-cell>
          <table:table-cell office:value-type="float" office:value="2020" table:style-name="ce18">
            <text:p>2020</text:p>
          </table:table-cell>
          <table:table-cell office:value-type="float" office:value="9789579519397" table:style-name="ce19">
            <text:p>9789579519397<text:s/></text:p>
          </table:table-cell>
          <table:table-cell office:value-type="float" office:value="250" table:style-name="ce18">
            <text:p>250</text:p>
          </table:table-cell>
          <table:table-cell table:number-columns-repeated="16377"/>
        </table:table-row>
        <table:table-row table:style-name="ro2">
          <table:table-cell office:value-type="float" office:value="209" table:style-name="ce18">
            <text:p>209</text:p>
          </table:table-cell>
          <table:table-cell office:value-type="string" table:style-name="ce17">
            <text:p>全光譜思考力：善用網路新工具，擁抱數位原生代。廣角經營，致勝未來</text:p>
          </table:table-cell>
          <table:table-cell office:value-type="string" table:style-name="ce17">
            <text:p>鮑伯．約翰森</text:p>
          </table:table-cell>
          <table:table-cell office:value-type="string" table:style-name="ce17">
            <text:p>遠流</text:p>
          </table:table-cell>
          <table:table-cell office:value-type="float" office:value="2021" table:style-name="ce18">
            <text:p>2021</text:p>
          </table:table-cell>
          <table:table-cell office:value-type="float" office:value="9789573289289" table:style-name="ce19">
            <text:p>978957328928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7">
            <text:p>全年大豐收！好吃好種四季蔬果</text:p>
          </table:table-cell>
          <table:table-cell office:value-type="string" table:style-name="ce17">
            <text:p>北雅章監修</text:p>
          </table:table-cell>
          <table:table-cell office:value-type="string" table:style-name="ce17">
            <text:p>和平</text:p>
          </table:table-cell>
          <table:table-cell office:value-type="float" office:value="2020" table:style-name="ce18">
            <text:p>2020</text:p>
          </table:table-cell>
          <table:table-cell office:value-type="float" office:value="9789863711957" table:style-name="ce19">
            <text:p>9789863711957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7">
            <text:p>全身自我保健：從頭到腳經絡穴道養生法</text:p>
          </table:table-cell>
          <table:table-cell office:value-type="string" table:style-name="ce17">
            <text:p>陳昭輝</text:p>
          </table:table-cell>
          <table:table-cell office:value-type="string" table:style-name="ce17">
            <text:p>宬嘉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60485" table:style-name="ce19">
            <text:p>9789869760485<text:s/></text:p>
          </table:table-cell>
          <table:table-cell office:value-type="float" office:value="260" table:style-name="ce18">
            <text:p>260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7">
            <text:p>全身激痛點地圖</text:p>
          </table:table-cell>
          <table:table-cell office:value-type="string" table:style-name="ce17">
            <text:p>侯鐘堡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534" table:style-name="ce19">
            <text:p>978957138153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7">
            <text:p>全員敏捷：創造快速、彈性與客戶優先的組織</text:p>
          </table:table-cell>
          <table:table-cell office:value-type="string" table:style-name="ce17">
            <text:p>Matt LeMay</text:p>
          </table:table-cell>
          <table:table-cell office:value-type="string" table:style-name="ce17">
            <text:p>美商歐萊禮</text:p>
          </table:table-cell>
          <table:table-cell office:value-type="float" office:value="2020" table:style-name="ce18">
            <text:p>2020</text:p>
          </table:table-cell>
          <table:table-cell office:value-type="float" office:value="9789865024949" table:style-name="ce19">
            <text:p>9789865024949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7">
            <text:p>全彩圖解失智症保健事典（修訂版）</text:p>
          </table:table-cell>
          <table:table-cell office:value-type="string" table:style-name="ce17">
            <text:p>井藤英喜，粟田主一，邱銘章</text:p>
          </table:table-cell>
          <table:table-cell office:value-type="string" table:style-name="ce17">
            <text:p>原水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7702104405" table:style-name="ce19">
            <text:p>4717702104405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7">
            <text:p>全彩圖解腎臟病診治&amp;飲食指南：低蛋白&amp;低鹽飲食法，照著吃，守護腎臟健康！</text:p>
          </table:table-cell>
          <table:table-cell office:value-type="string" table:style-name="ce17">
            <text:p>川村哲也，湯淺愛</text:p>
          </table:table-cell>
          <table:table-cell office:value-type="string" table:style-name="ce17">
            <text:p>原水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7702110321" table:style-name="ce19">
            <text:p>471770211032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6" table:style-name="ce18">
            <text:p>216</text:p>
          </table:table-cell>
          <table:table-cell office:value-type="string" table:style-name="ce17">
            <text:p>全球800CEO必備的應變智商：「情境×組合×排序」的乘法效應，從停滯期躍升的思維與執行力</text:p>
          </table:table-cell>
          <table:table-cell office:value-type="string" table:style-name="ce17">
            <text:p>蒂芬妮．波瓦</text:p>
          </table:table-cell>
          <table:table-cell office:value-type="string" table:style-name="ce17">
            <text:p>方言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094610" table:style-name="ce19">
            <text:p>9789579094610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7">
            <text:p>全球企業再造大師傑克．威爾許：奇異公司總裁經營成功十大祕訣</text:p>
          </table:table-cell>
          <table:table-cell office:value-type="string" table:style-name="ce17">
            <text:p>史都華．柯萊納</text:p>
          </table:table-cell>
          <table:table-cell office:value-type="string" table:style-name="ce17">
            <text:p>足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393714" table:style-name="ce19">
            <text:p>978957839371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7">
            <text:p>全球財富創造大師比爾．蓋茲：微軟總裁經營成功十大祕訣</text:p>
          </table:table-cell>
          <table:table-cell office:value-type="string" table:style-name="ce17">
            <text:p>戴斯．狄洛夫</text:p>
          </table:table-cell>
          <table:table-cell office:value-type="string" table:style-name="ce17">
            <text:p>足智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393769" table:style-name="ce19">
            <text:p>978957839376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7">
            <text:p>全圖解118種瑜伽體位法</text:p>
          </table:table-cell>
          <table:table-cell office:value-type="string" table:style-name="ce17">
            <text:p>矯林江</text:p>
          </table:table-cell>
          <table:table-cell office:value-type="string" table:style-name="ce17">
            <text:p>康鑑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5443053068" table:style-name="ce19">
            <text:p>4715443053068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7">
            <text:p>共感領導力：33種使團隊高效運轉的領導策略</text:p>
          </table:table-cell>
          <table:table-cell office:value-type="string" table:style-name="ce17">
            <text:p>佐藤綾子</text:p>
          </table:table-cell>
          <table:table-cell office:value-type="string" table:style-name="ce17">
            <text:p>尖端</text:p>
          </table:table-cell>
          <table:table-cell office:value-type="float" office:value="2020" table:style-name="ce18">
            <text:p>2020</text:p>
          </table:table-cell>
          <table:table-cell office:value-type="float" office:value="9789571082479" table:style-name="ce19">
            <text:p>978957108247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7">
            <text:p>再多一點：程新華和他的東方酒店夢想</text:p>
          </table:table-cell>
          <table:table-cell office:value-type="string" table:style-name="ce17">
            <text:p>郭亮</text:p>
          </table:table-cell>
          <table:table-cell office:value-type="string" table:style-name="ce17">
            <text:p>我識地球村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6019" table:style-name="ce19">
            <text:p>9789869866019<text:s/></text:p>
          </table:table-cell>
          <table:table-cell office:value-type="float" office:value="299" table:style-name="ce18">
            <text:p>299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7">
            <text:p>再忙也不會出錯的完美工作執行力</text:p>
          </table:table-cell>
          <table:table-cell office:value-type="string" table:style-name="ce17">
            <text:p>鳥原隆志</text:p>
          </table:table-cell>
          <table:table-cell office:value-type="string" table:style-name="ce17">
            <text:p>樂金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5161" table:style-name="ce19">
            <text:p>9789869815161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7">
            <text:p>危機時代：傳奇投資家吉姆．羅傑斯談未來經濟與理財</text:p>
          </table:table-cell>
          <table:table-cell office:value-type="string" table:style-name="ce17">
            <text:p>吉姆．羅傑斯</text:p>
          </table:table-cell>
          <table:table-cell office:value-type="string" table:style-name="ce17">
            <text:p>遠流</text:p>
          </table:table-cell>
          <table:table-cell office:value-type="float" office:value="2020" table:style-name="ce18">
            <text:p>2020</text:p>
          </table:table-cell>
          <table:table-cell office:value-type="float" office:value="9789573288718" table:style-name="ce19">
            <text:p>978957328871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7">
            <text:p>吃什麼決定你是誰：飲食會塑造你的人格，甚至決定人生的好壞！</text:p>
          </table:table-cell>
          <table:table-cell office:value-type="string" table:style-name="ce17">
            <text:p>那須由紀子</text:p>
          </table:table-cell>
          <table:table-cell office:value-type="string" table:style-name="ce17">
            <text:p>瑞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014071" table:style-name="ce19">
            <text:p>9789864014071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7">
            <text:p>吃出健康！腸胃保健診療室</text:p>
          </table:table-cell>
          <table:table-cell office:value-type="string" table:style-name="ce17">
            <text:p>健康醫心編輯部</text:p>
          </table:table-cell>
          <table:table-cell office:value-type="string" table:style-name="ce17">
            <text:p>維他命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786823" table:style-name="ce19">
            <text:p>9789865786823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7">
            <text:p>吃出超級免疫力：抵抗病毒、流感、癌症侵襲，後疫情時代的不生病指南</text:p>
          </table:table-cell>
          <table:table-cell office:value-type="string" table:style-name="ce17">
            <text:p>喬爾．傅爾曼</text:p>
          </table:table-cell>
          <table:table-cell office:value-type="string" table:style-name="ce17">
            <text:p>高寶國際</text:p>
          </table:table-cell>
          <table:table-cell office:value-type="float" office:value="2020" table:style-name="ce18">
            <text:p>2020</text:p>
          </table:table-cell>
          <table:table-cell office:value-type="float" office:value="9789863619024" table:style-name="ce19">
            <text:p>978986361902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7">
            <text:p>吃的基因革命：怎麼吃、吃什麼，才能「真」健康</text:p>
          </table:table-cell>
          <table:table-cell office:value-type="string" table:style-name="ce17">
            <text:p>李世敏</text:p>
          </table:table-cell>
          <table:table-cell office:value-type="string" table:style-name="ce17">
            <text:p>文經社</text:p>
          </table:table-cell>
          <table:table-cell office:value-type="float" office:value="2020" table:style-name="ce18">
            <text:p>2020</text:p>
          </table:table-cell>
          <table:table-cell office:value-type="float" office:value="9789576637834" table:style-name="ce19">
            <text:p>9789576637834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7">
            <text:p>吃對食物營養加倍</text:p>
          </table:table-cell>
          <table:table-cell office:value-type="string" table:style-name="ce17">
            <text:p>編輯部</text:p>
          </table:table-cell>
          <table:table-cell office:value-type="string" table:style-name="ce17">
            <text:p>華翔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5443049733" table:style-name="ce19">
            <text:p>471544304973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7">
            <text:p>同事都是外星人：一掃職場壞心情的教戰手冊</text:p>
          </table:table-cell>
          <table:table-cell office:value-type="string" table:style-name="ce17">
            <text:p>野澤幸司著；川菜菜繪</text:p>
          </table:table-cell>
          <table:table-cell office:value-type="string" table:style-name="ce17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8466" table:style-name="ce19">
            <text:p>9789863598466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7">
            <text:p>同理心行銷：500強正在用，顛覆傳統的消費者洞察進化策略</text:p>
          </table:table-cell>
          <table:table-cell office:value-type="string" table:style-name="ce17">
            <text:p>克萊爾．布魯克斯</text:p>
          </table:table-cell>
          <table:table-cell office:value-type="string" table:style-name="ce17">
            <text:p>日出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5188" table:style-name="ce19">
            <text:p>9789865515188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7">
            <text:p>回話的藝術：有些時候你不該說「正確答案」，你該說的是「聰明答案」</text:p>
          </table:table-cell>
          <table:table-cell office:value-type="string" table:style-name="ce17">
            <text:p>鈴木銳智</text:p>
          </table:table-cell>
          <table:table-cell office:value-type="string" table:style-name="ce17">
            <text:p>大樂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8710627" table:style-name="ce19">
            <text:p>9789578710627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7">
            <text:p>因為被需要，所以幸福：創造工作喜悅的社會企業</text:p>
          </table:table-cell>
          <table:table-cell office:value-type="string" table:style-name="ce17">
            <text:p>小松成美</text:p>
          </table:table-cell>
          <table:table-cell office:value-type="string" table:style-name="ce17">
            <text:p>游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62779" table:style-name="ce19">
            <text:p>9789869762779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7">
            <text:p>在家也能種食蟲植物</text:p>
          </table:table-cell>
          <table:table-cell office:value-type="string" table:style-name="ce17">
            <text:p>小鴨王</text:p>
          </table:table-cell>
          <table:table-cell office:value-type="string" table:style-name="ce17">
            <text:p>晨星</text:p>
          </table:table-cell>
          <table:table-cell office:value-type="float" office:value="2020" table:style-name="ce18">
            <text:p>2020</text:p>
          </table:table-cell>
          <table:table-cell office:value-type="float" office:value="9789864439911" table:style-name="ce19">
            <text:p>978986443991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7">
            <text:p>在家工作：從職場裡自由，在生活中冒險的個人實踐</text:p>
          </table:table-cell>
          <table:table-cell office:value-type="string" table:style-name="ce17">
            <text:p>徐豫（Anita御姊愛）</text:p>
          </table:table-cell>
          <table:table-cell office:value-type="string" table:style-name="ce17">
            <text:p>寫樂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9628" table:style-name="ce19">
            <text:p>9789869899628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7">
            <text:p>在家種菜真有趣</text:p>
          </table:table-cell>
          <table:table-cell office:value-type="string" table:style-name="ce17">
            <text:p>趙筱蓓（PATTY）</text:p>
          </table:table-cell>
          <table:table-cell office:value-type="string" table:style-name="ce17">
            <text:p>康鑑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5443051019" table:style-name="ce19">
            <text:p>4715443051019<text:s/></text:p>
          </table:table-cell>
          <table:table-cell office:value-type="float" office:value="430" table:style-name="ce18">
            <text:p>430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7">
            <text:p>地球事，我的事：人與自然的永續行動</text:p>
          </table:table-cell>
          <table:table-cell office:value-type="string" table:style-name="ce17">
            <text:p>羅世明等</text:p>
          </table:table-cell>
          <table:table-cell office:value-type="string" table:style-name="ce17">
            <text:p>布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68016" table:style-name="ce19">
            <text:p>9789865568016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7">
            <text:p>地獄朝鮮生存記：台灣女子揭開在現實韓國的生存法則</text:p>
          </table:table-cell>
          <table:table-cell office:value-type="string" table:style-name="ce17">
            <text:p>鄭E子</text:p>
          </table:table-cell>
          <table:table-cell office:value-type="string" table:style-name="ce17">
            <text:p>橙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3470" table:style-name="ce19">
            <text:p>978986982347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238" table:style-name="ce18">
            <text:p>238</text:p>
          </table:table-cell>
          <table:table-cell office:value-type="string" table:style-name="ce17">
            <text:p>多肉植物圖鑑聖經</text:p>
          </table:table-cell>
          <table:table-cell office:value-type="string" table:style-name="ce17">
            <text:p>Pavaphon Supanantananont，Chanin Thorut，Pijaya Vachajitpan</text:p>
          </table:table-cell>
          <table:table-cell office:value-type="string" table:style-name="ce17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009" table:style-name="ce19">
            <text:p>9789864086009<text:s/></text:p>
          </table:table-cell>
          <table:table-cell office:value-type="float" office:value="1000" table:style-name="ce18">
            <text:p>1000</text:p>
          </table:table-cell>
          <table:table-cell table:number-columns-repeated="16377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7">
            <text:p>好好走路不會老：走五百步就有三千步的效果，強筋健骨、遠離臥床不起最輕鬆的全身運動</text:p>
          </table:table-cell>
          <table:table-cell office:value-type="string" table:style-name="ce17">
            <text:p>安保雅博，中山恭秀</text:p>
          </table:table-cell>
          <table:table-cell office:value-type="string" table:style-name="ce17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4978" table:style-name="ce19">
            <text:p>978957085497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16">
            <text:p>好活與安老：從病人自主權到安寧緩和，「全人善終」完全指南</text:p>
          </table:table-cell>
          <table:table-cell office:value-type="string" table:style-name="ce16">
            <text:p>蔡宏斌</text:p>
          </table:table-cell>
          <table:table-cell office:value-type="string" table:style-name="ce16">
            <text:p>發光體</text:p>
          </table:table-cell>
          <table:table-cell office:value-type="float" office:value="2020" table:style-name="ce2">
            <text:p>2020</text:p>
          </table:table-cell>
          <table:table-cell office:value-type="float" office:value="9789869867115" table:style-name="ce3">
            <text:p>978986986711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16">
            <text:p>好問題建立好關係：善用發問的力量，贏得好感，招來職場、人際、人生的好機運</text:p>
          </table:table-cell>
          <table:table-cell office:value-type="string" table:style-name="ce16">
            <text:p>安德魯．索柏，傑洛．帕拿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4993" table:style-name="ce3">
            <text:p>9789863984993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16">
            <text:p>好懂秒懂的財務思維課：文理系看得懂、商學系終於通，生存賺錢一定要懂的24堂財務基礎</text:p>
          </table:table-cell>
          <table:table-cell office:value-type="string" table:style-name="ce16">
            <text:p>郝旭烈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582" table:style-name="ce3">
            <text:p>9789576583582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16">
            <text:p>如何創造全世界最好的工作</text:p>
          </table:table-cell>
          <table:table-cell office:value-type="string" table:style-name="ce16">
            <text:p>謝文憲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317" table:style-name="ce3">
            <text:p>9789864778317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16">
            <text:p>如何幫雞洗澡：幫商業簡報脫胎換骨，個人品牌再升級，提升職場影響力</text:p>
          </table:table-cell>
          <table:table-cell office:value-type="string" table:style-name="ce16">
            <text:p>提姆．寇金茲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553" table:style-name="ce3">
            <text:p>978986248855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16">
            <text:p>宅自醫，在家練好免疫力：排四毒、補四缺，一生無病！！</text:p>
          </table:table-cell>
          <table:table-cell office:value-type="string" table:style-name="ce16">
            <text:p>黃鼎殷，郭涵甄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962" table:style-name="ce3">
            <text:p>9789579528962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16">
            <text:p>守護失智病友的法律攻略：親友失智了，在法律上怎麼保護他們、也保護自己？（二版）</text:p>
          </table:table-cell>
          <table:table-cell office:value-type="string" table:style-name="ce16">
            <text:p>林致平等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849" table:style-name="ce3">
            <text:p>978957952884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16">
            <text:p>守護幸福的回憶：一本為失智症家屬及照顧者寫的專書</text:p>
          </table:table-cell>
          <table:table-cell office:value-type="string" table:style-name="ce16">
            <text:p>高雄榮民總醫院失智醫療照護團隊</text:p>
          </table:table-cell>
          <table:table-cell office:value-type="string" table:style-name="ce16">
            <text:p>合記</text:p>
          </table:table-cell>
          <table:table-cell office:value-type="float" office:value="2020" table:style-name="ce2">
            <text:p>2020</text:p>
          </table:table-cell>
          <table:table-cell office:value-type="float" office:value="9789863683360" table:style-name="ce3">
            <text:p>9789863683360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16">
            <text:p>年長者的肌筋膜伸展運動圖解全書：5大部位×90個伸展運動和變化版，45支專業影片輔助，提升學習效果</text:p>
          </table:table-cell>
          <table:table-cell office:value-type="string" table:style-name="ce16">
            <text:p>瑪麗亞．荷瑟．波爾塔勒．朵莉賽絲</text:p>
          </table:table-cell>
          <table:table-cell office:value-type="string" table:style-name="ce16">
            <text:p>朱雀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6135" table:style-name="ce3">
            <text:p>9789869906135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16">
            <text:p>年過40，打造熟齡A+健康力：儲備健康資產，抗老化、遠離慢性病及癌症</text:p>
          </table:table-cell>
          <table:table-cell office:value-type="string" table:style-name="ce16">
            <text:p>花蓮慈濟醫學中心16專科醫療團隊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45660" table:style-name="ce3">
            <text:p>9789869945660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16">
            <text:p>成為長官疼愛、同事親近、後輩景仰的成功女子！</text:p>
          </table:table-cell>
          <table:table-cell office:value-type="string" table:style-name="ce16">
            <text:p>關下昌代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351" table:style-name="ce3">
            <text:p>978986370235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16">
            <text:p>成就未來的你：36堂精準職涯課，創造非你不可的人生！</text:p>
          </table:table-cell>
          <table:table-cell office:value-type="string" table:style-name="ce16">
            <text:p>何則文</text:p>
          </table:table-cell>
          <table:table-cell office:value-type="string" table:style-name="ce16">
            <text:p>悅知</text:p>
          </table:table-cell>
          <table:table-cell office:value-type="float" office:value="2020" table:style-name="ce2">
            <text:p>2020</text:p>
          </table:table-cell>
          <table:table-cell office:value-type="float" office:value="9789865100827" table:style-name="ce3">
            <text:p>978986510082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16">
            <text:p>成熟大人的吵架技術：被凹、被扯後腿，被客戶、經辦人為難，如何優雅的爭到權益？有SOP可學</text:p>
          </table:table-cell>
          <table:table-cell office:value-type="string" table:style-name="ce16">
            <text:p>和田秀樹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049" table:style-name="ce3">
            <text:p>978986554804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16">
            <text:p>有趣到讓你不想睡的病理學通識：大阪大學最熱門病理學講義，秒懂「病」是如何發生的，預防和治癒的邏輯原來我能理解</text:p>
          </table:table-cell>
          <table:table-cell office:value-type="string" table:style-name="ce16">
            <text:p>仲野徹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678" table:style-name="ce3">
            <text:p>978957965467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16">
            <text:p>有機不老：優雅、無病、享天年的天然保養妙方</text:p>
          </table:table-cell>
          <table:table-cell office:value-type="string" table:style-name="ce16">
            <text:p>向學文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0889" table:style-name="ce3">
            <text:p>978957138088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16">
            <text:p>有錢人都在做的時間管理術：真正的時間管理大師：馬斯克與比爾蓋茲的時間致富法</text:p>
          </table:table-cell>
          <table:table-cell office:value-type="string" table:style-name="ce16">
            <text:p>河泰鎬</text:p>
          </table:table-cell>
          <table:table-cell office:value-type="string" table:style-name="ce16">
            <text:p>橙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4777" table:style-name="ce3">
            <text:p>978986989477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16">
            <text:p>百大企業御用教練陳煥庭帶人的技術：這樣帶不只打中年輕人，還讓部屬自動自發追求目標！透過傾聽、引導、同理心與NLP技術，讓你成為傑出的教練式主管！</text:p>
          </table:table-cell>
          <table:table-cell office:value-type="string" table:style-name="ce16">
            <text:p>陳煥庭</text:p>
          </table:table-cell>
          <table:table-cell office:value-type="string" table:style-name="ce16">
            <text:p>布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99822" table:style-name="ce3">
            <text:p>9789579699822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16">
            <text:p>百分百臺灣味100%：臺灣釀造</text:p>
          </table:table-cell>
          <table:table-cell office:value-type="string" table:style-name="ce16">
            <text:p>種籽設計節氣飲食開發團隊</text:p>
          </table:table-cell>
          <table:table-cell office:value-type="string" table:style-name="ce16">
            <text:p>創意市集</text:p>
          </table:table-cell>
          <table:table-cell office:value-type="float" office:value="2020" table:style-name="ce2">
            <text:p>2020</text:p>
          </table:table-cell>
          <table:table-cell office:value-type="float" office:value="4717702099855" table:style-name="ce3">
            <text:p>471770209985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16">
            <text:p>百年企業策略轉折點：活下去的10個關鍵 向全球百年企業學習永續長青</text:p>
          </table:table-cell>
          <table:table-cell office:value-type="string" table:style-name="ce16">
            <text:p>蔡鴻青</text:p>
          </table:table-cell>
          <table:table-cell office:value-type="string" table:style-name="ce16">
            <text:p>早安財經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32905" table:style-name="ce3">
            <text:p>9789869932905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16">
            <text:p>百年抗疫：1918後被流感改變的世界</text:p>
          </table:table-cell>
          <table:table-cell office:value-type="string" table:style-name="ce16">
            <text:p>傑瑞米．布朗</text:p>
          </table:table-cell>
          <table:table-cell office:value-type="string" table:style-name="ce16">
            <text:p>今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579054638" table:style-name="ce3">
            <text:p>978957905463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16">
            <text:p>百年戰疫：臺灣疫情史中的人與事1885<text:span text:style-name="T4">∼</text:span>1945</text:p>
          </table:table-cell>
          <table:table-cell office:value-type="string" table:style-name="ce16">
            <text:p>王佐榮，蔡蕙頻</text:p>
          </table:table-cell>
          <table:table-cell office:value-type="string" table:style-name="ce16">
            <text:p>蒼璧</text:p>
          </table:table-cell>
          <table:table-cell office:value-type="float" office:value="2020" table:style-name="ce2">
            <text:p>2020</text:p>
          </table:table-cell>
          <table:table-cell office:value-type="float" office:value="9789869890069" table:style-name="ce3">
            <text:p>978986989006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16">
            <text:p>百歲時代健康的祕密：若想無病、無痛健康活下去，該如何準備？</text:p>
          </table:table-cell>
          <table:table-cell office:value-type="string" table:style-name="ce16">
            <text:p>金忠雄</text:p>
          </table:table-cell>
          <table:table-cell office:value-type="string" table:style-name="ce16">
            <text:p>晶冠</text:p>
          </table:table-cell>
          <table:table-cell office:value-type="float" office:value="2020" table:style-name="ce2">
            <text:p>2020</text:p>
          </table:table-cell>
          <table:table-cell office:value-type="float" office:value="9789869945813" table:style-name="ce3">
            <text:p>9789869945813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16">
            <text:p>老中醫教你認識體質食補養生</text:p>
          </table:table-cell>
          <table:table-cell office:value-type="string" table:style-name="ce16">
            <text:p>孔繁祥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3129" table:style-name="ce3">
            <text:p>4715443053129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16">
            <text:p>老犬們的眼淚：守護「生命」與「心靈」的14種方法</text:p>
          </table:table-cell>
          <table:table-cell office:value-type="string" table:style-name="ce16">
            <text:p>兒玉小枝</text:p>
          </table:table-cell>
          <table:table-cell office:value-type="string" table:style-name="ce16">
            <text:p>台灣角川</text:p>
          </table:table-cell>
          <table:table-cell office:value-type="float" office:value="2020" table:style-name="ce2">
            <text:p>2020</text:p>
          </table:table-cell>
          <table:table-cell office:value-type="float" office:value="9789577437693" table:style-name="ce3">
            <text:p>978957743769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16">
            <text:p>老年人常見疾病防治與用藥安全</text:p>
          </table:table-cell>
          <table:table-cell office:value-type="string" table:style-name="ce16">
            <text:p>彭啟明</text:p>
          </table:table-cell>
          <table:table-cell office:value-type="string" table:style-name="ce16">
            <text:p>華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13027" table:style-name="ce3">
            <text:p>9789869913027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16">
            <text:p>老年醫學急性照護</text:p>
          </table:table-cell>
          <table:table-cell office:value-type="string" table:style-name="ce16">
            <text:p>臺大醫院老年醫學部照護團隊</text:p>
          </table:table-cell>
          <table:table-cell office:value-type="string" table:style-name="ce16">
            <text:p>合記</text:p>
          </table:table-cell>
          <table:table-cell office:value-type="float" office:value="2020" table:style-name="ce2">
            <text:p>2020</text:p>
          </table:table-cell>
          <table:table-cell office:value-type="float" office:value="9789863683483" table:style-name="ce3">
            <text:p>9789863683483<text:s/></text:p>
          </table:table-cell>
          <table:table-cell office:value-type="float" office:value="560" table:style-name="ce2">
            <text:p>560</text:p>
          </table:table-cell>
          <table:table-cell table:number-columns-repeated="16377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16">
            <text:p>老年護理學：照護理論與應用</text:p>
          </table:table-cell>
          <table:table-cell office:value-type="string" table:style-name="ce16">
            <text:p>張佳琪等</text:p>
          </table:table-cell>
          <table:table-cell office:value-type="string" table:style-name="ce16">
            <text:p>華杏</text:p>
          </table:table-cell>
          <table:table-cell office:value-type="float" office:value="2020" table:style-name="ce2">
            <text:p>2020</text:p>
          </table:table-cell>
          <table:table-cell office:value-type="float" office:value="9789861945606" table:style-name="ce3">
            <text:p>9789861945606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16">
            <text:p>老到可以死：對生命，你是要順其自然，還是控制到死？</text:p>
          </table:table-cell>
          <table:table-cell office:value-type="string" table:style-name="ce16">
            <text:p>芭芭拉．艾倫瑞克</text:p>
          </table:table-cell>
          <table:table-cell office:value-type="string" table:style-name="ce16">
            <text:p>左岸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5654" table:style-name="ce3">
            <text:p>9789869865654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16">
            <text:p>老的藝術：高齡醫學權威的身心抗老祕方</text:p>
          </table:table-cell>
          <table:table-cell office:value-type="string" table:style-name="ce16">
            <text:p>馬克．威廉斯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98858" table:style-name="ce3">
            <text:p>9789864798858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16">
            <text:p>老實上班，你會憂鬱到睡不著：成功人士說不出口的「變優秀」方法，讓你輕鬆面對每個工作天</text:p>
          </table:table-cell>
          <table:table-cell office:value-type="string" table:style-name="ce16">
            <text:p>樹液太郎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869" table:style-name="ce3">
            <text:p>9789579654869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16">
            <text:p>耳．手．足 反射區對症按摩大全：136個耳、手、足部反射區×57種常見疾病對症按摩×7種健康養生按摩方</text:p>
          </table:table-cell>
          <table:table-cell office:value-type="string" table:style-name="ce16">
            <text:p>李志剛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714" table:style-name="ce3">
            <text:p>978986986271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16">
            <text:p>肌少成疾：肌少症專家聯手傳授保健×營養×鍛鍊，搶救肌少症，強健下半生</text:p>
          </table:table-cell>
          <table:table-cell office:value-type="string" table:style-name="ce16">
            <text:p>陳昭蓉，林宗慶，許碧惠</text:p>
          </table:table-cell>
          <table:table-cell office:value-type="string" table:style-name="ce16">
            <text:p>開企</text:p>
          </table:table-cell>
          <table:table-cell office:value-type="float" office:value="2020" table:style-name="ce2">
            <text:p>2020</text:p>
          </table:table-cell>
          <table:table-cell office:value-type="float" office:value="9789869869065" table:style-name="ce3">
            <text:p>978986986906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16">
            <text:p>肌肉系統伸展訓練：不再運動傷害、遠離舊傷、強化肌群、不疼痛的80組最適強度運動</text:p>
          </table:table-cell>
          <table:table-cell office:value-type="string" table:style-name="ce16">
            <text:p>羅永武</text:p>
          </table:table-cell>
          <table:table-cell office:value-type="string" table:style-name="ce16">
            <text:p>出色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0628" table:style-name="ce3">
            <text:p>978986986062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16">
            <text:p>肌膚的需要，腸道最知道：由內而生的幸福美肌</text:p>
          </table:table-cell>
          <table:table-cell office:value-type="string" table:style-name="ce16">
            <text:p>山崎舞子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57910" table:style-name="ce3">
            <text:p>978957105791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16">
            <text:p>自主健身全攻略：器材、徒手速練圖解！冠軍教練黃欣元最有效的增肌燃脂術</text:p>
          </table:table-cell>
          <table:table-cell office:value-type="string" table:style-name="ce16">
            <text:p>黃欣元</text:p>
          </table:table-cell>
          <table:table-cell office:value-type="string" table:style-name="ce16">
            <text:p>台灣角川</text:p>
          </table:table-cell>
          <table:table-cell office:value-type="float" office:value="2020" table:style-name="ce2">
            <text:p>2020</text:p>
          </table:table-cell>
          <table:table-cell office:value-type="float" office:value="9789577437761" table:style-name="ce3">
            <text:p>978957743776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16">
            <text:p>自我解放肌痛點：痠痛檢測、伸展、按摩、肌力訓練</text:p>
          </table:table-cell>
          <table:table-cell office:value-type="string" table:style-name="ce16">
            <text:p>許憶婷，李瑋</text:p>
          </table:table-cell>
          <table:table-cell office:value-type="string" table:style-name="ce16">
            <text:p>墨刻</text:p>
          </table:table-cell>
          <table:table-cell office:value-type="float" office:value="2020" table:style-name="ce2">
            <text:p>2020</text:p>
          </table:table-cell>
          <table:table-cell office:value-type="float" office:value="9789862895351" table:style-name="ce3">
            <text:p>9789862895351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16">
            <text:p>自美快樂瘦：無痛瘦身！馬甲線女王的最強居家健身指南，教妳快樂吃×快樂動×快樂瘦！</text:p>
          </table:table-cell>
          <table:table-cell office:value-type="string" table:style-name="ce16">
            <text:p>朴自美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63300" table:style-name="ce3">
            <text:p>978957106330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16">
            <text:p>自然的療癒密碼：揭露植物與動物隱藏的力量</text:p>
          </table:table-cell>
          <table:table-cell office:value-type="string" table:style-name="ce16">
            <text:p>克萊門斯．阿瓦伊</text:p>
          </table:table-cell>
          <table:table-cell office:value-type="string" table:style-name="ce16">
            <text:p>臺灣商務</text:p>
          </table:table-cell>
          <table:table-cell office:value-type="float" office:value="2020" table:style-name="ce2">
            <text:p>2020</text:p>
          </table:table-cell>
          <table:table-cell office:value-type="float" office:value="9789570532692" table:style-name="ce3">
            <text:p>978957053269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16">
            <text:p>自體的療癒：後疫情時代的新健康提案</text:p>
          </table:table-cell>
          <table:table-cell office:value-type="string" table:style-name="ce16">
            <text:p>狄帕克．喬布拉，魯道夫．譚茲</text:p>
          </table:table-cell>
          <table:table-cell office:value-type="string" table:style-name="ce16">
            <text:p>一中心</text:p>
          </table:table-cell>
          <table:table-cell office:value-type="float" office:value="2020" table:style-name="ce2">
            <text:p>2020</text:p>
          </table:table-cell>
          <table:table-cell office:value-type="float" office:value="9789579517980" table:style-name="ce3">
            <text:p>9789579517980<text:s/></text:p>
          </table:table-cell>
          <table:table-cell office:value-type="float" office:value="620" table:style-name="ce2">
            <text:p>620</text:p>
          </table:table-cell>
          <table:table-cell table:number-columns-repeated="16377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16">
            <text:p>艾療：最實用的8堂艾灸居家保健入門課</text:p>
          </table:table-cell>
          <table:table-cell office:value-type="string" table:style-name="ce16">
            <text:p>楊力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664" table:style-name="ce3">
            <text:p>978957138166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16">
            <text:p>行為上癮：從心理學、經濟學、社會學、行銷學的角度，完全解析智能社會下讓你入坑、欲罷不能、難以自拔的決策陷阱。</text:p>
          </table:table-cell>
          <table:table-cell office:value-type="string" table:style-name="ce16">
            <text:p>何聖君</text:p>
          </table:table-cell>
          <table:table-cell office:value-type="string" table:style-name="ce16">
            <text:p>堡壘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41044" table:style-name="ce3">
            <text:p>9789869941044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16">
            <text:p>伴，安寧緩和護理札記</text:p>
          </table:table-cell>
          <table:table-cell office:value-type="string" table:style-name="ce16">
            <text:p>汪慧玲等</text:p>
          </table:table-cell>
          <table:table-cell office:value-type="string" table:style-name="ce16">
            <text:p>博思智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806572" table:style-name="ce3">
            <text:p>9789869806572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16">
            <text:p>伸展×按摩×姿勢回正：打造女神級完美曲線</text:p>
          </table:table-cell>
          <table:table-cell office:value-type="string" table:style-name="ce16">
            <text:p>相良梢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254" table:style-name="ce3">
            <text:p>978986511325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16">
            <text:p>低風險創業：樊登的創業6大心法</text:p>
          </table:table-cell>
          <table:table-cell office:value-type="string" table:style-name="ce16">
            <text:p>樊登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926" table:style-name="ce3">
            <text:p>9789865113926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16">
            <text:p>低調創業：任何一個平凡人，都可以在幫助別人的過程中，找到自己的商業價值</text:p>
          </table:table-cell>
          <table:table-cell office:value-type="string" table:style-name="ce16">
            <text:p>田中祐一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719" table:style-name="ce3">
            <text:p>978957856771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16">
            <text:p>低歸屬感世代：面對因科技而變得孤獨的一代，管理者該如何找回工作夥伴間的深刻連結？</text:p>
          </table:table-cell>
          <table:table-cell office:value-type="string" table:style-name="ce16">
            <text:p>丹．蕭伯爾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3095" table:style-name="ce3">
            <text:p>978957138309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16">
            <text:p>低難度健康法138</text:p>
          </table:table-cell>
          <table:table-cell office:value-type="string" table:style-name="ce16">
            <text:p>石原新菜</text:p>
          </table:table-cell>
          <table:table-cell office:value-type="string" table:style-name="ce16">
            <text:p>邦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472921" table:style-name="ce3">
            <text:p>9789578472921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16">
            <text:p>何必獅吼：如何運用專業領導在企業叢林中昂首闊步</text:p>
          </table:table-cell>
          <table:table-cell office:value-type="string" table:style-name="ce16">
            <text:p>黛柏拉．班頓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929" table:style-name="ce3">
            <text:p>978957839392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16">
            <text:p>佛系呼吸法：呼吸法門講義</text:p>
          </table:table-cell>
          <table:table-cell office:value-type="string" table:style-name="ce16">
            <text:p>田安琪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369" table:style-name="ce3">
            <text:p>978986477936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16">
            <text:p>作墨子的CEO門徒：兼愛非攻的管理講義</text:p>
          </table:table-cell>
          <table:table-cell office:value-type="string" table:style-name="ce16">
            <text:p>歐陽翰，劉燁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3617" table:style-name="ce3">
            <text:p>9789865163617<text:s/></text:p>
          </table:table-cell>
          <table:table-cell office:value-type="float" office:value="290" table:style-name="ce2">
            <text:p>290</text:p>
          </table:table-cell>
          <table:table-cell table:number-columns-repeated="16377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16">
            <text:p>你可以投身工作，但不迷失自己：給在職場中迷惘的女兒，第一天上班就該懂的工作思維</text:p>
          </table:table-cell>
          <table:table-cell office:value-type="string" table:style-name="ce16">
            <text:p>許斗榮（허두영）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2056" table:style-name="ce3">
            <text:p>978986507205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16">
            <text:p>你吃的都是謊言：全面追蹤破解食品工業騙局，教你吃對食物，自己的健康自己救</text:p>
          </table:table-cell>
          <table:table-cell office:value-type="string" table:style-name="ce16">
            <text:p>凡妮．哈里</text:p>
          </table:table-cell>
          <table:table-cell office:value-type="string" table:style-name="ce16">
            <text:p>常常生活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9809658" table:style-name="ce3">
            <text:p>978986980965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16">
            <text:p>你有多堅持，就會有多成功：能不能努力到底，大腦才是關鍵，世界菁英都是這樣改變自己的！</text:p>
          </table:table-cell>
          <table:table-cell office:value-type="string" table:style-name="ce16">
            <text:p>高鶴俊</text:p>
          </table:table-cell>
          <table:table-cell office:value-type="string" table:style-name="ce16">
            <text:p>財經傳訊</text:p>
          </table:table-cell>
          <table:table-cell office:value-type="float" office:value="2020" table:style-name="ce2">
            <text:p>2020</text:p>
          </table:table-cell>
          <table:table-cell office:value-type="float" office:value="9789869876841" table:style-name="ce3">
            <text:p>9789869876841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16">
            <text:p>你有選擇，悲劇不會真實上演：重貼標籤、縮小問題、擴大解決方案，動起來，過你想要的人生</text:p>
          </table:table-cell>
          <table:table-cell office:value-type="string" table:style-name="ce16">
            <text:p>塔瑪．強斯基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317" table:style-name="ce3">
            <text:p>9789865515317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16">
            <text:p>你的行為，決定你是誰：塑造企業文化最重要的事</text:p>
          </table:table-cell>
          <table:table-cell office:value-type="string" table:style-name="ce16">
            <text:p>本．霍羅維茲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5728" table:style-name="ce3">
            <text:p>978986553572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16">
            <text:p>你的身體想要鹽：減鹽易發炎，體內發炎是萬惡之源。逆轉慢性病、過敏、皮膚病、感冒、自體免疫失調......最強鹽巴使用說明書</text:p>
          </table:table-cell>
          <table:table-cell office:value-type="string" table:style-name="ce16">
            <text:p>金銀淑，張真起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084" table:style-name="ce3">
            <text:p>978957138108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16">
            <text:p>你的憂鬱 音樂治癒</text:p>
          </table:table-cell>
          <table:table-cell office:value-type="string" table:style-name="ce16">
            <text:p>橋本翔太</text:p>
          </table:table-cell>
          <table:table-cell office:value-type="string" table:style-name="ce16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4217" table:style-name="ce3">
            <text:p>978986401421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16">
            <text:p>你為什麼總是失敗：拿破崙．希爾的成功法則，人生勝利組方程式</text:p>
          </table:table-cell>
          <table:table-cell office:value-type="string" table:style-name="ce16">
            <text:p>拿破崙．希爾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757" table:style-name="ce3">
            <text:p>9789865162757<text:s/></text:p>
          </table:table-cell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16">
            <text:p>你要跟眼科醫師這樣說：0<text:span text:style-name="T4">∼</text:span>100歲的眼睛自我檢查手冊</text:p>
          </table:table-cell>
          <table:table-cell office:value-type="string" table:style-name="ce16">
            <text:p>蕭裕泉</text:p>
          </table:table-cell>
          <table:table-cell office:value-type="string" table:style-name="ce16">
            <text:p>旗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31228" table:style-name="ce3">
            <text:p>978986383122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16">
            <text:p>你感覺自己老化了嗎？：讓專家教你輕鬆打造不老的身體</text:p>
          </table:table-cell>
          <table:table-cell office:value-type="string" table:style-name="ce16">
            <text:p>湯浅景元</text:p>
          </table:table-cell>
          <table:table-cell office:value-type="string" table:style-name="ce16">
            <text:p>合記</text:p>
          </table:table-cell>
          <table:table-cell office:value-type="float" office:value="2020" table:style-name="ce2">
            <text:p>2020</text:p>
          </table:table-cell>
          <table:table-cell office:value-type="float" office:value="9789863683353" table:style-name="ce3">
            <text:p>9789863683353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16">
            <text:p>你會問問題嗎？問對問題比回答問題更重要！從正確發問、找出答案到形成策略，百位成功企業家教你如何精準提問，帶出學習型高成長團隊</text:p>
          </table:table-cell>
          <table:table-cell office:value-type="string" table:style-name="ce16">
            <text:p>麥克．馬奎德</text:p>
          </table:table-cell>
          <table:table-cell office:value-type="string" table:style-name="ce16">
            <text:p>臉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2358627" table:style-name="ce3">
            <text:p>978986235862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16">
            <text:p>免疫解碼：免疫科學的最新發現，未來醫療的生死關鍵</text:p>
          </table:table-cell>
          <table:table-cell office:value-type="string" table:style-name="ce16">
            <text:p>麥特．瑞克托</text:p>
          </table:table-cell>
          <table:table-cell office:value-type="string" table:style-name="ce16">
            <text:p>奇光</text:p>
          </table:table-cell>
          <table:table-cell office:value-type="float" office:value="2020" table:style-name="ce2">
            <text:p>2020</text:p>
          </table:table-cell>
          <table:table-cell office:value-type="float" office:value="9789869822626" table:style-name="ce3">
            <text:p>9789869822626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16">
            <text:p>別逼貓啃狗骨頭：解破貓世代30個職場行為密碼，反骨員工也能變將才</text:p>
          </table:table-cell>
          <table:table-cell office:value-type="string" table:style-name="ce16">
            <text:p>李河泉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230" table:style-name="ce3">
            <text:p>9789865519230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16">
            <text:p>別輸在只知道努力：任職三星、LINE、阿里巴巴頂尖公司，90後外商副總教你打破年薪天花板</text:p>
          </table:table-cell>
          <table:table-cell office:value-type="string" table:style-name="ce16">
            <text:p>許詮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669" table:style-name="ce3">
            <text:p>978986361866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16">
            <text:p>別讓疾病找上你：專業醫師寫給男人的健康書</text:p>
          </table:table-cell>
          <table:table-cell office:value-type="string" table:style-name="ce16">
            <text:p>莎曼醫師</text:p>
          </table:table-cell>
          <table:table-cell office:value-type="string" table:style-name="ce16">
            <text:p>菁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0533" table:style-name="ce3">
            <text:p>978986989053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16">
            <text:p>即興表達力：刻意練習你的魔幻時刻，抓住生涯的關鍵契機</text:p>
          </table:table-cell>
          <table:table-cell office:value-type="string" table:style-name="ce16">
            <text:p>茱迪斯．韓福瑞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294" table:style-name="ce3">
            <text:p>9789865515294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16">
            <text:p>君王、疫疾、世界史：看疾病與大規模傳染病如何扭轉歷史，改變人類命運的方向</text:p>
          </table:table-cell>
          <table:table-cell office:value-type="string" table:style-name="ce16">
            <text:p>羅納．D．葛斯特</text:p>
          </table:table-cell>
          <table:table-cell office:value-type="string" table:style-name="ce16">
            <text:p>創意市集</text:p>
          </table:table-cell>
          <table:table-cell office:value-type="float" office:value="2021" table:style-name="ce2">
            <text:p>2021</text:p>
          </table:table-cell>
          <table:table-cell office:value-type="float" office:value="9789865534264" table:style-name="ce3">
            <text:p>9789865534264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16">
            <text:p>君臣佐使：妙用中醫 整合醫療新視野</text:p>
          </table:table-cell>
          <table:table-cell office:value-type="string" table:style-name="ce16">
            <text:p>許中華</text:p>
          </table:table-cell>
          <table:table-cell office:value-type="string" table:style-name="ce16">
            <text:p>天下生活</text:p>
          </table:table-cell>
          <table:table-cell office:value-type="float" office:value="2021" table:style-name="ce2">
            <text:p>2021</text:p>
          </table:table-cell>
          <table:table-cell office:value-type="float" office:value="9789869950657" table:style-name="ce3">
            <text:p>9789869950657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16">
            <text:p>吳永志不一樣的蔬果汁百症保健全解</text:p>
          </table:table-cell>
          <table:table-cell office:value-type="string" table:style-name="ce16">
            <text:p>吳永志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1749" table:style-name="ce3">
            <text:p>4717702101749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16">
            <text:p>吳明珠教你養好腎，不畏更年期：髮量豐盈、皮膚細嫩、性福滿意、好眠好脾氣，60歲就像40歲！</text:p>
          </table:table-cell>
          <table:table-cell office:value-type="string" table:style-name="ce16">
            <text:p>吳明珠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4306" table:style-name="ce3">
            <text:p>978957138430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16">
            <text:p>夾心餅乾主管的問題地圖：5種管理方法×9種帶人術×3種現實，對上對下不傷人也不內傷，笑著當好主管</text:p>
          </table:table-cell>
          <table:table-cell office:value-type="string" table:style-name="ce16">
            <text:p>澤渡海音著；白井匠繪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44895" table:style-name="ce3">
            <text:p>978986984489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16">
            <text:p>完全根治耳鼻喉疾病：眩暈、耳鳴、鼻過敏、咳嗽、打鼾</text:p>
          </table:table-cell>
          <table:table-cell office:value-type="string" table:style-name="ce16">
            <text:p>劉博仁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788" table:style-name="ce3">
            <text:p>978957952878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16">
            <text:p>希塔療癒：世界最強的能量療法</text:p>
          </table:table-cell>
          <table:table-cell office:value-type="string" table:style-name="ce16">
            <text:p>維安娜．斯蒂博</text:p>
          </table:table-cell>
          <table:table-cell office:value-type="string" table:style-name="ce16">
            <text:p>橡樹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818" table:style-name="ce3">
            <text:p>9789869854818<text:s/></text:p>
          </table:table-cell>
          <table:table-cell office:value-type="float" office:value="620" table:style-name="ce2">
            <text:p>620</text:p>
          </table:table-cell>
          <table:table-cell table:number-columns-repeated="16377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16">
            <text:p>快速入門！臺灣人不可忽視的百大病症</text:p>
          </table:table-cell>
          <table:table-cell office:value-type="string" table:style-name="ce16">
            <text:p>李龍騰</text:p>
          </table:table-cell>
          <table:table-cell office:value-type="string" table:style-name="ce16">
            <text:p>三民</text:p>
          </table:table-cell>
          <table:table-cell office:value-type="float" office:value="2020" table:style-name="ce2">
            <text:p>2020</text:p>
          </table:table-cell>
          <table:table-cell office:value-type="float" office:value="9789571467696" table:style-name="ce3">
            <text:p>9789571467696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16">
            <text:p>快速上手智慧健康照護</text:p>
          </table:table-cell>
          <table:table-cell office:value-type="string" table:style-name="ce16">
            <text:p>洪論評，張毓騰，林家妃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0006" table:style-name="ce3">
            <text:p>9789865220006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16">
            <text:p>快速加入職場勝利組！一書學會46個上班必修EQ術</text:p>
          </table:table-cell>
          <table:table-cell office:value-type="string" table:style-name="ce16">
            <text:p>肖軍</text:p>
          </table:table-cell>
          <table:table-cell office:value-type="string" table:style-name="ce16">
            <text:p>萬里書店</text:p>
          </table:table-cell>
          <table:table-cell office:value-type="float" office:value="2020" table:style-name="ce2">
            <text:p>2020</text:p>
          </table:table-cell>
          <table:table-cell office:value-type="float" office:value="9789621472946" table:style-name="ce3">
            <text:p>978962147294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16">
            <text:p>快速架設連鎖加盟帝國</text:p>
          </table:table-cell>
          <table:table-cell office:value-type="string" table:style-name="ce16">
            <text:p>陳立國，吳宇軒，黃佳柱</text:p>
          </table:table-cell>
          <table:table-cell office:value-type="string" table:style-name="ce16">
            <text:p>憲業企管</text:p>
          </table:table-cell>
          <table:table-cell office:value-type="float" office:value="2020" table:style-name="ce2">
            <text:p>2020</text:p>
          </table:table-cell>
          <table:table-cell office:value-type="float" office:value="9789863690948" table:style-name="ce3">
            <text:p>978986369094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16">
            <text:p>快速瘦肚！間歇性斷食減醣全書：減醣權威醫師實證，一週瘦3公斤，速減內臟脂肪、擊退糖尿病！</text:p>
          </table:table-cell>
          <table:table-cell office:value-type="string" table:style-name="ce16">
            <text:p>江部康二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933" table:style-name="ce3">
            <text:p>978957658393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16">
            <text:p>我也曾經不勇敢：解密精準醫療，個人化抗癌新趨勢</text:p>
          </table:table-cell>
          <table:table-cell office:value-type="string" table:style-name="ce16">
            <text:p>財團法人台灣癌症基金會編著</text:p>
          </table:table-cell>
          <table:table-cell office:value-type="string" table:style-name="ce16">
            <text:p>博思智庫</text:p>
          </table:table-cell>
          <table:table-cell office:value-type="float" office:value="2021" table:style-name="ce2">
            <text:p>2021</text:p>
          </table:table-cell>
          <table:table-cell office:value-type="float" office:value="9789869901895" table:style-name="ce3">
            <text:p>9789869901895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16">
            <text:p>我只是好好生活，工作竟然變順了：讓工作和生活相輔相成，解決人生卡關、突破困頓的翻轉指南</text:p>
          </table:table-cell>
          <table:table-cell office:value-type="string" table:style-name="ce16">
            <text:p>克莉絲坦．扎沃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813" table:style-name="ce3">
            <text:p>978986507181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16">
            <text:p>我只想好好上班！：新鮮人求職、就職、升職、離職的應對解答之書</text:p>
          </table:table-cell>
          <table:table-cell office:value-type="string" table:style-name="ce16">
            <text:p>雅莉珊卓．賴維特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358" table:style-name="ce3">
            <text:p>9789863985358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16">
            <text:p>我生命中的一段歷險：迪士尼執行長羅伯特．艾格十五年學到的課題</text:p>
          </table:table-cell>
          <table:table-cell office:value-type="string" table:style-name="ce16">
            <text:p>羅伯特．艾格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7778925" table:style-name="ce3">
            <text:p>978986777892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16">
            <text:p>我用模組化簡報，解決99.9%的工作難題：簡報職人教你讓全球頂尖企業都買單的企業簡報術</text:p>
          </table:table-cell>
          <table:table-cell office:value-type="string" table:style-name="ce16">
            <text:p>劉奕酉</text:p>
          </table:table-cell>
          <table:table-cell office:value-type="string" table:style-name="ce16">
            <text:p>新樂園</text:p>
          </table:table-cell>
          <table:table-cell office:value-type="float" office:value="2020" table:style-name="ce2">
            <text:p>2020</text:p>
          </table:table-cell>
          <table:table-cell office:value-type="float" office:value="9789869814966" table:style-name="ce3">
            <text:p>9789869814966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16">
            <text:p>我在精神病院抗憂鬱：我們不是想太多，只是生病了：一個微笑憂鬱症患者的住院日記</text:p>
          </table:table-cell>
          <table:table-cell office:value-type="string" table:style-name="ce16">
            <text:p>左燈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4053" table:style-name="ce3">
            <text:p>978957658405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16">
            <text:p>我的人生就是我的事業：有熱情，無倦勤的新生存法則</text:p>
          </table:table-cell>
          <table:table-cell office:value-type="string" table:style-name="ce16">
            <text:p>賴瑞．史密斯</text:p>
          </table:table-cell>
          <table:table-cell office:value-type="string" table:style-name="ce16">
            <text:p>今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579054485" table:style-name="ce3">
            <text:p>978957905448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16">
            <text:p>我的夢想是辭職：療癒系社畜加油手冊</text:p>
          </table:table-cell>
          <table:table-cell office:value-type="string" table:style-name="ce16">
            <text:p>朴詩恩</text:p>
          </table:table-cell>
          <table:table-cell office:value-type="string" table:style-name="ce16">
            <text:p>堡壘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74199" table:style-name="ce3">
            <text:p>978986987419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16">
            <text:p>我是過敏專科醫生，也是過敏兒媽媽</text:p>
          </table:table-cell>
          <table:table-cell office:value-type="string" table:style-name="ce16">
            <text:p>閔雅琳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110" table:style-name="ce3">
            <text:p>9789865071110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16">
            <text:p>我是醫師，我得癌症</text:p>
          </table:table-cell>
          <table:table-cell office:value-type="string" table:style-name="ce16">
            <text:p>韋麗文等</text:p>
          </table:table-cell>
          <table:table-cell office:value-type="string" table:style-name="ce16">
            <text:p>聯合報</text:p>
          </table:table-cell>
          <table:table-cell office:value-type="float" office:value="2020" table:style-name="ce2">
            <text:p>2020</text:p>
          </table:table-cell>
          <table:table-cell office:value-type="float" office:value="9789869693325" table:style-name="ce3">
            <text:p>9789869693325<text:s/></text:p>
          </table:table-cell>
          <table:table-cell office:value-type="float" office:value="290" table:style-name="ce2">
            <text:p>290</text:p>
          </table:table-cell>
          <table:table-cell table:number-columns-repeated="16377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16">
            <text:p>我要知道我是誰：一個藝術治療的故事</text:p>
          </table:table-cell>
          <table:table-cell office:value-type="string" table:style-name="ce16">
            <text:p>呂素貞著；黃子瑜繪</text:p>
          </table:table-cell>
          <table:table-cell office:value-type="string" table:style-name="ce16">
            <text:p>清涼音</text:p>
          </table:table-cell>
          <table:table-cell office:value-type="float" office:value="2020" table:style-name="ce2">
            <text:p>2020</text:p>
          </table:table-cell>
          <table:table-cell office:value-type="float" office:value="9789574497157" table:style-name="ce3">
            <text:p>9789574497157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16">
            <text:p>我要做MD：一個管理人的實戰經驗</text:p>
          </table:table-cell>
          <table:table-cell office:value-type="string" table:style-name="ce16">
            <text:p>葉卓雄</text:p>
          </table:table-cell>
          <table:table-cell office:value-type="string" table:style-name="ce16">
            <text:p>信報</text:p>
          </table:table-cell>
          <table:table-cell office:value-type="float" office:value="2020" table:style-name="ce2">
            <text:p>2020</text:p>
          </table:table-cell>
          <table:table-cell office:value-type="float" office:value="9789887417507" table:style-name="ce3">
            <text:p>9789887417507<text:s/></text:p>
          </table:table-cell>
          <table:table-cell office:value-type="float" office:value="570" table:style-name="ce2">
            <text:p>570</text:p>
          </table:table-cell>
          <table:table-cell table:number-columns-repeated="16377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16">
            <text:p>我要準時下班！終結瞎忙的「超．時短術」</text:p>
          </table:table-cell>
          <table:table-cell office:value-type="string" table:style-name="ce16">
            <text:p>越川慎司</text:p>
          </table:table-cell>
          <table:table-cell office:value-type="string" table:style-name="ce16">
            <text:p>平安文化</text:p>
          </table:table-cell>
          <table:table-cell office:value-type="float" office:value="2021" table:style-name="ce2">
            <text:p>2021</text:p>
          </table:table-cell>
          <table:table-cell office:value-type="float" office:value="9789579314879" table:style-name="ce3">
            <text:p>978957931487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16">
            <text:p>我們的友善，他們的家：綠色保育農業故事</text:p>
          </table:table-cell>
          <table:table-cell office:value-type="string" table:style-name="ce16">
            <text:p>財團法人慈心有機農業發展基金會</text:p>
          </table:table-cell>
          <table:table-cell office:value-type="string" table:style-name="ce16">
            <text:p>農委會林務局</text:p>
          </table:table-cell>
          <table:table-cell office:value-type="float" office:value="2020" table:style-name="ce2">
            <text:p>2020</text:p>
          </table:table-cell>
          <table:table-cell office:value-type="float" office:value="9789868642652" table:style-name="ce3">
            <text:p>978986864265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16">
            <text:p>我們的孩子在呼救：一個兒少精神科醫師，與傷痕累累的孩子們</text:p>
          </table:table-cell>
          <table:table-cell office:value-type="string" table:style-name="ce16">
            <text:p>謝依婷</text:p>
          </table:table-cell>
          <table:table-cell office:value-type="string" table:style-name="ce16">
            <text:p>寶瓶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62027" table:style-name="ce3">
            <text:p>978986406202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16">
            <text:p>我們為何吃太多？全新的食慾科學與現代節食迷思</text:p>
          </table:table-cell>
          <table:table-cell office:value-type="string" table:style-name="ce16">
            <text:p>安德魯．詹金森</text:p>
          </table:table-cell>
          <table:table-cell office:value-type="string" table:style-name="ce16">
            <text:p>八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24371" table:style-name="ce3">
            <text:p>978986552437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16">
            <text:p>我們與瘋狂的距離：一個神經精神病學家面對精神疾患的反省與診療筆記</text:p>
          </table:table-cell>
          <table:table-cell office:value-type="string" table:style-name="ce16">
            <text:p>安東尼．大衛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478" table:style-name="ce3">
            <text:p>978986477847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16">
            <text:p>我微笑，但不一定快樂：微笑下隱藏的其實是不安！一個微笑憂鬱症患者寫給自己的和解之書</text:p>
          </table:table-cell>
          <table:table-cell office:value-type="string" table:style-name="ce16">
            <text:p>高愛倫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5395" table:style-name="ce3">
            <text:p>978957085539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16">
            <text:p>我睡不著的那一年</text:p>
          </table:table-cell>
          <table:table-cell office:value-type="string" table:style-name="ce16">
            <text:p>薩曼莎．哈維</text:p>
          </table:table-cell>
          <table:table-cell office:value-type="string" table:style-name="ce16">
            <text:p>堡壘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74182" table:style-name="ce3">
            <text:p>978986987418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16">
            <text:p>我變笨都是公司的錯！看企業組織如何毀掉聰明人才</text:p>
          </table:table-cell>
          <table:table-cell office:value-type="string" table:style-name="ce16">
            <text:p>岡特．迪克</text:p>
          </table:table-cell>
          <table:table-cell office:value-type="string" table:style-name="ce16">
            <text:p>樂金文化</text:p>
          </table:table-cell>
          <table:table-cell office:value-type="float" office:value="2021" table:style-name="ce2">
            <text:p>2021</text:p>
          </table:table-cell>
          <table:table-cell office:value-type="float" office:value="9789869963626" table:style-name="ce3">
            <text:p>9789869963626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16">
            <text:p>找回有力腰、強健腳的3分鐘足趾操</text:p>
          </table:table-cell>
          <table:table-cell office:value-type="string" table:style-name="ce16">
            <text:p>今井一彰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278" table:style-name="ce3">
            <text:p>978957658327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16">
            <text:p>技術、管理與社會</text:p>
          </table:table-cell>
          <table:table-cell office:value-type="string" table:style-name="ce16">
            <text:p>彼得．杜拉克</text:p>
          </table:table-cell>
          <table:table-cell office:value-type="string" table:style-name="ce16">
            <text:p>博雅</text:p>
          </table:table-cell>
          <table:table-cell office:value-type="float" office:value="2020" table:style-name="ce2">
            <text:p>2020</text:p>
          </table:table-cell>
          <table:table-cell office:value-type="float" office:value="9789869913973" table:style-name="ce3">
            <text:p>9789869913973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16">
            <text:p>把自己變成光</text:p>
          </table:table-cell>
          <table:table-cell office:value-type="string" table:style-name="ce16">
            <text:p>許伊妃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268" table:style-name="ce3">
            <text:p>9789571381268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16">
            <text:p>把問題化繁為簡的思考架構圖鑑：五大類思考力×60款工具，提升思辨、創意、商業、企畫、分析力，讓解決問題效率事半功倍</text:p>
          </table:table-cell>
          <table:table-cell office:value-type="string" table:style-name="ce16">
            <text:p>AND股份有限公司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885" table:style-name="ce3">
            <text:p>9789865070885<text:s/></text:p>
          </table:table-cell>
          <table:table-cell office:value-type="float" office:value="460" table:style-name="ce2">
            <text:p>460</text:p>
          </table:table-cell>
          <table:table-cell table:number-columns-repeated="16377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16">
            <text:p>把夢想當目標的人為什麼會失敗？：目標達陣大師告訴你絕對能實踐的目標管理術</text:p>
          </table:table-cell>
          <table:table-cell office:value-type="string" table:style-name="ce16">
            <text:p>三谷淳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603" table:style-name="ce3">
            <text:p>9789578567603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16">
            <text:p>抗老化，你需要大重量訓練：怪獸訓練總教練何立安以科學化的訓練，幫助你提升肌力、骨質、神經系統，逆轉老化</text:p>
          </table:table-cell>
          <table:table-cell office:value-type="string" table:style-name="ce16">
            <text:p>何立安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766" table:style-name="ce3">
            <text:p>9789573287766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16">
            <text:p>抗炎體質食療聖經：百病起於「炎」，哪些食物害你慢性發炎？四週、八週抗炎食譜，吃回自體免疫力！</text:p>
          </table:table-cell>
          <table:table-cell office:value-type="string" table:style-name="ce16">
            <text:p>威爾．柯爾</text:p>
          </table:table-cell>
          <table:table-cell office:value-type="string" table:style-name="ce16">
            <text:p>橡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1221" table:style-name="ce3">
            <text:p>978986540122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16">
            <text:p>改變開燈習慣，擠出咖啡錢：診斷NG使用習慣，幫自己省下一半水電費（增訂二版）</text:p>
          </table:table-cell>
          <table:table-cell office:value-type="string" table:style-name="ce16">
            <text:p>黃建誠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719" table:style-name="ce3">
            <text:p>978957952871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16">
            <text:p>攻克9型職場豬隊友！讓豬化為神的職場隊友培育術</text:p>
          </table:table-cell>
          <table:table-cell office:value-type="string" table:style-name="ce16">
            <text:p>片桐愛唯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6291" table:style-name="ce3">
            <text:p>978986377629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16">
            <text:p>每個人的商學院（1）：商業基礎：客戶心理是一切需求的起始點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676" table:style-name="ce3">
            <text:p>978986248867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16">
            <text:p>每個人的商學院（2）：商業實戰（上）：啟動行銷引擎，激勵流量與銷量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775" table:style-name="ce3">
            <text:p>978986248877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16">
            <text:p>每個人的商學院（3）：商業實戰（下）：打造不失真的產品與定價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782" table:style-name="ce3">
            <text:p>978986248878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16">
            <text:p>每個人的商學院（4）：商業進階：最高應用策略，武裝你的商戰進階之路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836" table:style-name="ce3">
            <text:p>978986248883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16">
            <text:p>每個人的商學院（5）：管理基礎：做出管理藝術上的平衡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843" table:style-name="ce3">
            <text:p>978986248884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16">
            <text:p>每個人的商學院（6）：管理進階：勾勒更精密的管理藍圖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850" table:style-name="ce3">
            <text:p>978986248885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16">
            <text:p>每個人的商學院（7）：個人基礎：強化自我領導力，建構超群思維格局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980" table:style-name="ce3">
            <text:p>978986248898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16">
            <text:p>每個人的商學院（8）：個人進階：培養蓄電量不衰減的內在系統</text:p>
          </table:table-cell>
          <table:table-cell office:value-type="string" table:style-name="ce16">
            <text:p>劉潤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997" table:style-name="ce3">
            <text:p>978986248899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16">
            <text:p>決策地圖：在訊息氾濫與假新聞轟炸的年代，我們如何做決定？</text:p>
          </table:table-cell>
          <table:table-cell office:value-type="string" table:style-name="ce16">
            <text:p>麥克．歐布萊恩，亞歷山大．賓利，威廉．布洛克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886" table:style-name="ce3">
            <text:p>9789571381886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16">
            <text:p>灸解氣結：溫暖穴道療癒百症</text:p>
          </table:table-cell>
          <table:table-cell office:value-type="string" table:style-name="ce16">
            <text:p>陳玉能</text:p>
          </table:table-cell>
          <table:table-cell office:value-type="string" table:style-name="ce16">
            <text:p>風和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9757881" table:style-name="ce3">
            <text:p>9789869757881<text:s/></text:p>
          </table:table-cell>
          <table:table-cell office:value-type="float" office:value="299" table:style-name="ce2">
            <text:p>299</text:p>
          </table:table-cell>
          <table:table-cell table:number-columns-repeated="16377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16">
            <text:p>災難超前佈署手冊：食物、照明、用水、環境、健康、安全、聯絡、社群，教你任何危難都能迎刃而解的40項應急技能！</text:p>
          </table:table-cell>
          <table:table-cell office:value-type="string" table:style-name="ce16">
            <text:p>凱西．海瑞森</text:p>
          </table:table-cell>
          <table:table-cell office:value-type="string" table:style-name="ce16">
            <text:p>創意市集</text:p>
          </table:table-cell>
          <table:table-cell office:value-type="float" office:value="2020" table:style-name="ce2">
            <text:p>2020</text:p>
          </table:table-cell>
          <table:table-cell office:value-type="float" office:value="9789865534073" table:style-name="ce3">
            <text:p>9789865534073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16">
            <text:p>男性也有更年期？其實，你只是睪固酮不足：睪固酮讓你生龍活虎、重享青春</text:p>
          </table:table-cell>
          <table:table-cell office:value-type="string" table:style-name="ce16">
            <text:p>堀江重郎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832" table:style-name="ce3">
            <text:p>978957952883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16">
            <text:p>走出一條不平凡的領導之路：黑幼龍是如何做到的</text:p>
          </table:table-cell>
          <table:table-cell office:value-type="string" table:style-name="ce16">
            <text:p>黑幼龍著；謝其濬採訪整理</text:p>
          </table:table-cell>
          <table:table-cell office:value-type="string" table:style-name="ce16">
            <text:p>發光體</text:p>
          </table:table-cell>
          <table:table-cell office:value-type="float" office:value="2020" table:style-name="ce2">
            <text:p>2020</text:p>
          </table:table-cell>
          <table:table-cell office:value-type="float" office:value="9789869867108" table:style-name="ce3">
            <text:p>978986986710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16">
            <text:p>身心靈整體的自然醫學</text:p>
          </table:table-cell>
          <table:table-cell office:value-type="string" table:style-name="ce16">
            <text:p>虞和芳</text:p>
          </table:table-cell>
          <table:table-cell office:value-type="string" table:style-name="ce16">
            <text:p>天空數位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579119887" table:style-name="ce3">
            <text:p>9789579119887<text:s/></text:p>
          </table:table-cell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16">
            <text:p>身體的立體結構網絡：一個結構治療科醫師的筆記</text:p>
          </table:table-cell>
          <table:table-cell office:value-type="string" table:style-name="ce16">
            <text:p>林兩傳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765" table:style-name="ce3">
            <text:p>9789865529765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16">
            <text:p>身體評估：護理上之應用</text:p>
          </table:table-cell>
          <table:table-cell office:value-type="string" table:style-name="ce16">
            <text:p>邱艷芬</text:p>
          </table:table-cell>
          <table:table-cell office:value-type="string" table:style-name="ce16">
            <text:p>華杏</text:p>
          </table:table-cell>
          <table:table-cell office:value-type="float" office:value="2020" table:style-name="ce2">
            <text:p>2020</text:p>
          </table:table-cell>
          <table:table-cell office:value-type="float" office:value="9789861945637" table:style-name="ce3">
            <text:p>9789861945637<text:s/></text:p>
          </table:table-cell>
          <table:table-cell office:value-type="float" office:value="900" table:style-name="ce2">
            <text:p>900</text:p>
          </table:table-cell>
          <table:table-cell table:number-columns-repeated="16377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16">
            <text:p>身體評估手冊：案例應用與步驟指引</text:p>
          </table:table-cell>
          <table:table-cell office:value-type="string" table:style-name="ce16">
            <text:p>翁佳欣等</text:p>
          </table:table-cell>
          <table:table-cell office:value-type="string" table:style-name="ce16">
            <text:p>華杏</text:p>
          </table:table-cell>
          <table:table-cell office:value-type="float" office:value="2020" table:style-name="ce2">
            <text:p>2020</text:p>
          </table:table-cell>
          <table:table-cell office:value-type="float" office:value="9789861945545" table:style-name="ce3">
            <text:p>9789861945545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16">
            <text:p>身體會說話，它正在暗示你的健康狀態：一本讀懂身體發出的警告訊號</text:p>
          </table:table-cell>
          <table:table-cell office:value-type="string" table:style-name="ce16">
            <text:p>施小六</text:p>
          </table:table-cell>
          <table:table-cell office:value-type="string" table:style-name="ce16">
            <text:p>菁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0557" table:style-name="ce3">
            <text:p>9789869890557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16">
            <text:p>防疫救命秘笈：防治新冠肺炎（COVID-19）等病毒性傳染病教戰守則</text:p>
          </table:table-cell>
          <table:table-cell office:value-type="string" table:style-name="ce16">
            <text:p>李政育編著</text:p>
          </table:table-cell>
          <table:table-cell office:value-type="string" table:style-name="ce16">
            <text:p>元氣齋</text:p>
          </table:table-cell>
          <table:table-cell office:value-type="float" office:value="2020" table:style-name="ce2">
            <text:p>2020</text:p>
          </table:table-cell>
          <table:table-cell office:value-type="float" office:value="9789869875905" table:style-name="ce3">
            <text:p>9789869875905<text:s/>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16">
            <text:p>亞斯伯格的孩子們：自閉症在納粹維也納的起源</text:p>
          </table:table-cell>
          <table:table-cell office:value-type="string" table:style-name="ce16">
            <text:p>伊迪絲．薛弗</text:p>
          </table:table-cell>
          <table:table-cell office:value-type="string" table:style-name="ce16">
            <text:p>交大</text:p>
          </table:table-cell>
          <table:table-cell office:value-type="float" office:value="2020" table:style-name="ce2">
            <text:p>2020</text:p>
          </table:table-cell>
          <table:table-cell office:value-type="float" office:value="9789578614352" table:style-name="ce3">
            <text:p>9789578614352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16">
            <text:p>來自日本NHK打造健康身體的食材大全</text:p>
          </table:table-cell>
          <table:table-cell office:value-type="string" table:style-name="ce16">
            <text:p>池上文雄等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44857" table:style-name="ce3">
            <text:p>9789869844857<text:s/></text:p>
          </table:table-cell>
          <table:table-cell office:value-type="float" office:value="1200" table:style-name="ce2">
            <text:p>1200</text:p>
          </table:table-cell>
          <table:table-cell table:number-columns-repeated="16377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16">
            <text:p>來談談那些痛苦的事吧！：商務人士的父親為孩子所寫下的「工作本質」</text:p>
          </table:table-cell>
          <table:table-cell office:value-type="string" table:style-name="ce16">
            <text:p>森岡毅</text:p>
          </table:table-cell>
          <table:table-cell office:value-type="string" table:style-name="ce16">
            <text:p>悅知</text:p>
          </table:table-cell>
          <table:table-cell office:value-type="float" office:value="2020" table:style-name="ce2">
            <text:p>2020</text:p>
          </table:table-cell>
          <table:table-cell office:value-type="float" office:value="9789865100582" table:style-name="ce3">
            <text:p>978986510058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16">
            <text:p>初學者的多肉植物＆仙人掌日常好時光</text:p>
          </table:table-cell>
          <table:table-cell office:value-type="string" table:style-name="ce16">
            <text:p>NHK出版編著</text:p>
          </table:table-cell>
          <table:table-cell office:value-type="string" table:style-name="ce16">
            <text:p>噴泉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11279" table:style-name="ce3">
            <text:p>978986981127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16">
            <text:p>呼吸，啟動筋膜自癒的開關</text:p>
          </table:table-cell>
          <table:table-cell office:value-type="string" table:style-name="ce16">
            <text:p>李曜舟</text:p>
          </table:table-cell>
          <table:table-cell office:value-type="string" table:style-name="ce16">
            <text:p>柏樂</text:p>
          </table:table-cell>
          <table:table-cell office:value-type="float" office:value="2020" table:style-name="ce2">
            <text:p>2020</text:p>
          </table:table-cell>
          <table:table-cell office:value-type="float" office:value="9789869871112" table:style-name="ce3">
            <text:p>978986987111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16">
            <text:p>命案現場清潔公司：比屍水、血跡、蛆蟲更難清潔的是人心</text:p>
          </table:table-cell>
          <table:table-cell office:value-type="string" table:style-name="ce16">
            <text:p>得第一環境維護公司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704" table:style-name="ce3">
            <text:p>9789865113704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16">
            <text:p>咀嚼吞嚥困難多職類整合照護全書：運用KT平衡表的由口進食支援全技巧</text:p>
          </table:table-cell>
          <table:table-cell office:value-type="string" table:style-name="ce16">
            <text:p>小山珠美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764" table:style-name="ce3">
            <text:p>9789578567764<text:s/></text:p>
          </table:table-cell>
          <table:table-cell office:value-type="float" office:value="850" table:style-name="ce2">
            <text:p>850</text:p>
          </table:table-cell>
          <table:table-cell table:number-columns-repeated="16377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16">
            <text:p>和而不同：華為國際化的商業密碼</text:p>
          </table:table-cell>
          <table:table-cell office:value-type="string" table:style-name="ce16">
            <text:p>周錫冰</text:p>
          </table:table-cell>
          <table:table-cell office:value-type="string" table:style-name="ce16">
            <text:p>華夏</text:p>
          </table:table-cell>
          <table:table-cell office:value-type="float" office:value="2020" table:style-name="ce2">
            <text:p>2020</text:p>
          </table:table-cell>
          <table:table-cell office:value-type="float" office:value="9789869856072" table:style-name="ce3">
            <text:p>978986985607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16">
            <text:p>夜間7-11心靈食堂：精神科醫師輕鬆傾訴，療癒內心的千瘡百孔</text:p>
          </table:table-cell>
          <table:table-cell office:value-type="string" table:style-name="ce16">
            <text:p>片上徹也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869693707" table:style-name="ce3">
            <text:p>978986969370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16">
            <text:p>奇異傳奇：傑克．威爾許如何扭轉奇異命運的管理藝術</text:p>
          </table:table-cell>
          <table:table-cell office:value-type="string" table:style-name="ce16">
            <text:p>諾爾．提區，史崔佛．薛曼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783" table:style-name="ce3">
            <text:p>9789578393783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16">
            <text:p>奇蹟</text:p>
          </table:table-cell>
          <table:table-cell office:value-type="string" table:style-name="ce16">
            <text:p>吉兒．泰勒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250102" table:style-name="ce3">
            <text:p>9789865250102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16">
            <text:p>季秦安手診手療</text:p>
          </table:table-cell>
          <table:table-cell office:value-type="string" table:style-name="ce16">
            <text:p>季秦安</text:p>
          </table:table-cell>
          <table:table-cell office:value-type="string" table:style-name="ce16">
            <text:p>大展</text:p>
          </table:table-cell>
          <table:table-cell office:value-type="float" office:value="2020" table:style-name="ce2">
            <text:p>2020</text:p>
          </table:table-cell>
          <table:table-cell office:value-type="float" office:value="9789863463054" table:style-name="ce3">
            <text:p>9789863463054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16">
            <text:p>季秦安手診手療：家庭常見病手到病除</text:p>
          </table:table-cell>
          <table:table-cell office:value-type="string" table:style-name="ce16">
            <text:p>季秦安</text:p>
          </table:table-cell>
          <table:table-cell office:value-type="string" table:style-name="ce16">
            <text:p>品冠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05124" table:style-name="ce3">
            <text:p>9789869805124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16">
            <text:p>居家鍛鍊超簡單：輕鬆擁有川字肌、平坦腹部、纖細美腿！</text:p>
          </table:table-cell>
          <table:table-cell office:value-type="string" table:style-name="ce16">
            <text:p>mu</text:p>
          </table:table-cell>
          <table:table-cell office:value-type="string" table:style-name="ce16">
            <text:p>台灣角川</text:p>
          </table:table-cell>
          <table:table-cell office:value-type="float" office:value="2020" table:style-name="ce2">
            <text:p>2020</text:p>
          </table:table-cell>
          <table:table-cell office:value-type="float" office:value="9789577436498" table:style-name="ce3">
            <text:p>9789577436498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16">
            <text:p>居家鍛鍊輕鬆瘦：第一本大人小孩都輕鬆上手的簡易肌力運動大全</text:p>
          </table:table-cell>
          <table:table-cell office:value-type="string" table:style-name="ce16">
            <text:p>幫客教練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3019" table:style-name="ce3">
            <text:p>978957138301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16">
            <text:p>幸福瘦：不節食、不復胖，從心開始的23堂療癒減重對話</text:p>
          </table:table-cell>
          <table:table-cell office:value-type="string" table:style-name="ce16">
            <text:p>馬文雅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98980" table:style-name="ce3">
            <text:p>978986989898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16">
            <text:p>彼得．杜拉克的管理聖經</text:p>
          </table:table-cell>
          <table:table-cell office:value-type="string" table:style-name="ce16">
            <text:p>彼得．杜拉克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797" table:style-name="ce3">
            <text:p>9789573287797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16">
            <text:p>彼得原理：暢銷50年商管巨作！揭露公司充滿無能人物的理由</text:p>
          </table:table-cell>
          <table:table-cell office:value-type="string" table:style-name="ce16">
            <text:p>勞倫斯．彼得，雷蒙德．霍爾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87878" table:style-name="ce3">
            <text:p>9789869887878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16">
            <text:p>忠誠效應：企業獲得利潤的基石</text:p>
          </table:table-cell>
          <table:table-cell office:value-type="string" table:style-name="ce16">
            <text:p>費德列克．雷克海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69013" table:style-name="ce3">
            <text:p>9789865569013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16">
            <text:p>怦然心動的工作整理魔法：風靡全球的整理女王×組織心理學家，首度跨國跨界合作</text:p>
          </table:table-cell>
          <table:table-cell office:value-type="string" table:style-name="ce16">
            <text:p>近藤麻理惠，史考特．索南辛</text:p>
          </table:table-cell>
          <table:table-cell office:value-type="string" table:style-name="ce16">
            <text:p>方智</text:p>
          </table:table-cell>
          <table:table-cell office:value-type="float" office:value="2020" table:style-name="ce2">
            <text:p>2020</text:p>
          </table:table-cell>
          <table:table-cell office:value-type="float" office:value="9789861755649" table:style-name="ce3">
            <text:p>9789861755649<text:s/></text:p>
          </table:table-cell>
          <table:table-cell office:value-type="float" office:value="310" table:style-name="ce2">
            <text:p>310</text:p>
          </table:table-cell>
          <table:table-cell table:number-columns-repeated="16377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16">
            <text:p>怦然心動的玫瑰圖鑑</text:p>
          </table:table-cell>
          <table:table-cell office:value-type="string" table:style-name="ce16">
            <text:p>元木春美撰文；大作晃一攝影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4439591" table:style-name="ce3">
            <text:p>978986443959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16">
            <text:p>性格原型飲食減重法：科學實證！心靈與減重的驚人關聯！找出你的性格原型，就能輕鬆改變飲食陋習，改善健康與體態</text:p>
          </table:table-cell>
          <table:table-cell office:value-type="string" table:style-name="ce16">
            <text:p>戴娜．詹姆斯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157" table:style-name="ce3">
            <text:p>9789864778157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16">
            <text:p>怪醫鳥博士的泌尿醫學院：36道你一定要知道的常見泌尿問題</text:p>
          </table:table-cell>
          <table:table-cell office:value-type="string" table:style-name="ce16">
            <text:p>Dr. Bird（詹皓凱）</text:p>
          </table:table-cell>
          <table:table-cell office:value-type="string" table:style-name="ce16">
            <text:p>開企</text:p>
          </table:table-cell>
          <table:table-cell office:value-type="float" office:value="2020" table:style-name="ce2">
            <text:p>2020</text:p>
          </table:table-cell>
          <table:table-cell office:value-type="float" office:value="9789869939324" table:style-name="ce3">
            <text:p>9789869939324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16">
            <text:p>所有人都能用斷捨離調整自律神經？！：日本首位自律神經專科整體師教你以意識養成習慣、以減法擺脫失調！</text:p>
          </table:table-cell>
          <table:table-cell office:value-type="string" table:style-name="ce16">
            <text:p>原田賢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4320" table:style-name="ce3">
            <text:p>9789571384320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16">
            <text:p>所有工作都是業務工作：銷售力，最有價值的職場軟實力</text:p>
          </table:table-cell>
          <table:table-cell office:value-type="string" table:style-name="ce16">
            <text:p>辛蒂．麥高文</text:p>
          </table:table-cell>
          <table:table-cell office:value-type="string" table:style-name="ce16">
            <text:p>星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9884204" table:style-name="ce3">
            <text:p>978986988420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16">
            <text:p>所謂時間管理，就是選擇性放棄：上萬人成功驗證，時間規畫師的八大精簡法則</text:p>
          </table:table-cell>
          <table:table-cell office:value-type="string" table:style-name="ce16">
            <text:p>少毅</text:p>
          </table:table-cell>
          <table:table-cell office:value-type="string" table:style-name="ce16">
            <text:p>圓神</text:p>
          </table:table-cell>
          <table:table-cell office:value-type="float" office:value="2020" table:style-name="ce2">
            <text:p>2020</text:p>
          </table:table-cell>
          <table:table-cell office:value-type="float" office:value="9789861337173" table:style-name="ce3">
            <text:p>9789861337173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16">
            <text:p>拔罐治療完全手冊：徹底消除肌肉與關節疼痛，促進循環、提升免疫，擺脫33種惱人疼痛和身體小毛病</text:p>
          </table:table-cell>
          <table:table-cell office:value-type="string" table:style-name="ce16">
            <text:p>肯尼斯．蔡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4439805" table:style-name="ce3">
            <text:p>978986443980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16">
            <text:p>拖延有救：擊垮惰性，讓執行力瞬間翻倍，準時完成工作與生活大小事</text:p>
          </table:table-cell>
          <table:table-cell office:value-type="string" table:style-name="ce16">
            <text:p>羅伯．摩爾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713" table:style-name="ce3">
            <text:p>978986477871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16">
            <text:p>放棄的魚，就是你選擇熊掌的代價：用得上的商學課，全球超過81萬人訂閱，100則超實用商戰策略</text:p>
          </table:table-cell>
          <table:table-cell office:value-type="string" table:style-name="ce16">
            <text:p>路騁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5012" table:style-name="ce3">
            <text:p>978957085501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16">
            <text:p>放棄的魚，就是你選擇熊掌的代價：用得上的商學課，全球超過81萬人訂閱，100則超實用商戰策略</text:p>
          </table:table-cell>
          <table:table-cell office:value-type="string" table:style-name="ce16">
            <text:p>路騁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5487" table:style-name="ce3">
            <text:p>9789570855487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16">
            <text:p>明日的記憶，靠今天的練習：現在開始訓練大腦、防失智、不健忘</text:p>
          </table:table-cell>
          <table:table-cell office:value-type="string" table:style-name="ce16">
            <text:p>浦上克哉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950633" table:style-name="ce3">
            <text:p>9789869950633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16">
            <text:p>明日的餐桌：愛食物、零浪費，生態綠創辦人帶你走訪世界食物革命運動現場，用吃守護地球，打造綠色食物生態系</text:p>
          </table:table-cell>
          <table:table-cell office:value-type="string" table:style-name="ce16">
            <text:p>余宛如</text:p>
          </table:table-cell>
          <table:table-cell office:value-type="string" table:style-name="ce16">
            <text:p>果力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759052" table:style-name="ce3">
            <text:p>9789869759052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16">
            <text:p>易筋經12式超圖解：5分鐘伸展！從肌肉筋膜到骨骼神經都調校到位，啟動自癒力、遠離胖老病</text:p>
          </table:table-cell>
          <table:table-cell office:value-type="string" table:style-name="ce16">
            <text:p>林勝傑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972802" table:style-name="ce3">
            <text:p>9789869972802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16">
            <text:p>松下幸之助：人性管理大師：「經營之神」松下幸之助全傳</text:p>
          </table:table-cell>
          <table:table-cell office:value-type="string" table:style-name="ce16">
            <text:p>趙凡</text:p>
          </table:table-cell>
          <table:table-cell office:value-type="string" table:style-name="ce16">
            <text:p>潮21Book</text:p>
          </table:table-cell>
          <table:table-cell office:value-type="float" office:value="2020" table:style-name="ce2">
            <text:p>2020</text:p>
          </table:table-cell>
          <table:table-cell office:value-type="float" office:value="9789869811927" table:style-name="ce3">
            <text:p>978986981192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16">
            <text:p>林惠蘭種子盆栽藝術</text:p>
          </table:table-cell>
          <table:table-cell office:value-type="string" table:style-name="ce16">
            <text:p>林惠蘭</text:p>
          </table:table-cell>
          <table:table-cell office:value-type="string" table:style-name="ce16">
            <text:p>領飛無限</text:p>
          </table:table-cell>
          <table:table-cell office:value-type="float" office:value="2020" table:style-name="ce2">
            <text:p>2020</text:p>
          </table:table-cell>
          <table:table-cell office:value-type="float" office:value="9789869604604" table:style-name="ce3">
            <text:p>9789869604604<text:s/></text:p>
          </table:table-cell>
          <table:table-cell office:value-type="float" office:value="1800" table:style-name="ce2">
            <text:p>1800</text:p>
          </table:table-cell>
          <table:table-cell table:number-columns-repeated="16377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16">
            <text:p>泌尿婦科診治照護全書：頻尿、夜尿、膀胱炎、尿失禁、解尿困難、解尿疼痛健康指南</text:p>
          </table:table-cell>
          <table:table-cell office:value-type="string" table:style-name="ce16">
            <text:p>謝卿宏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7347" table:style-name="ce3">
            <text:p>9789869907347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16">
            <text:p>爸媽真的失智了嗎？：臨床心理師從上萬名個案身上看見的45個診間故事</text:p>
          </table:table-cell>
          <table:table-cell office:value-type="string" table:style-name="ce16">
            <text:p>黃耀庭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610" table:style-name="ce3">
            <text:p>978957856761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16">
            <text:p>知己：從頭到腳，用漢字解說53個身體部位的運行奧祕，掌握中醫養生精髓</text:p>
          </table:table-cell>
          <table:table-cell office:value-type="string" table:style-name="ce16">
            <text:p>徐文兵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099" table:style-name="ce3">
            <text:p>9789863844099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16">
            <text:p>知識，可以這樣賣！：打破思考框架的IDEA法則，輸出觀點就能成為社群、職場KOL</text:p>
          </table:table-cell>
          <table:table-cell office:value-type="string" table:style-name="ce16">
            <text:p>劉恭甫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589" table:style-name="ce3">
            <text:p>978957328858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16">
            <text:p>社畜的五十道陰影：慣老闆讓員工爆氣的50句話</text:p>
          </table:table-cell>
          <table:table-cell office:value-type="string" table:style-name="ce16">
            <text:p>溫亞凡，高海友，龔學剛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634" table:style-name="ce3">
            <text:p>9789865162634<text:s/></text:p>
          </table:table-cell>
          <table:table-cell office:value-type="float" office:value="299" table:style-name="ce2">
            <text:p>299</text:p>
          </table:table-cell>
          <table:table-cell table:number-columns-repeated="16377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16">
            <text:p>社區長照．社會共照：長照2.0在二水的實踐</text:p>
          </table:table-cell>
          <table:table-cell office:value-type="string" table:style-name="ce16">
            <text:p>葉至誠</text:p>
          </table:table-cell>
          <table:table-cell office:value-type="string" table:style-name="ce16">
            <text:p>秀威資訊科技</text:p>
          </table:table-cell>
          <table:table-cell office:value-type="float" office:value="2020" table:style-name="ce2">
            <text:p>2020</text:p>
          </table:table-cell>
          <table:table-cell office:value-type="float" office:value="9789863268598" table:style-name="ce3">
            <text:p>9789863268598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16">
            <text:p>空氣鳳梨圖鑑：魅力品種×玩賞栽培×佈置應用</text:p>
          </table:table-cell>
          <table:table-cell office:value-type="string" table:style-name="ce16">
            <text:p>梁群健，Arwoo顏俊宇</text:p>
          </table:table-cell>
          <table:table-cell office:value-type="string" table:style-name="ce16">
            <text:p>麥浩斯</text:p>
          </table:table-cell>
          <table:table-cell office:value-type="float" office:value="2020" table:style-name="ce2">
            <text:p>2020</text:p>
          </table:table-cell>
          <table:table-cell office:value-type="float" office:value="9789864086146" table:style-name="ce3">
            <text:p>978986408614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16">
            <text:p>肥胖的真相：為什麼我們會變胖？我們應該做什麼？</text:p>
          </table:table-cell>
          <table:table-cell office:value-type="string" table:style-name="ce16">
            <text:p>安東尼．華納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178" table:style-name="ce3">
            <text:p>9789865529178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16">
            <text:p>花木修剪實用全書：友善環境的自然式修剪實務操作寶典</text:p>
          </table:table-cell>
          <table:table-cell office:value-type="string" table:style-name="ce16">
            <text:p>李碧峰</text:p>
          </table:table-cell>
          <table:table-cell office:value-type="string" table:style-name="ce16">
            <text:p>麥浩斯</text:p>
          </table:table-cell>
          <table:table-cell office:value-type="float" office:value="2020" table:style-name="ce2">
            <text:p>2020</text:p>
          </table:table-cell>
          <table:table-cell office:value-type="float" office:value="9789864086122" table:style-name="ce3">
            <text:p>9789864086122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16">
            <text:p>花谷式「交叉步行」整體全書</text:p>
          </table:table-cell>
          <table:table-cell office:value-type="string" table:style-name="ce16">
            <text:p>花谷貴之</text:p>
          </table:table-cell>
          <table:table-cell office:value-type="string" table:style-name="ce16">
            <text:p>和平</text:p>
          </table:table-cell>
          <table:table-cell office:value-type="float" office:value="2020" table:style-name="ce2">
            <text:p>2020</text:p>
          </table:table-cell>
          <table:table-cell office:value-type="float" office:value="9789863712596" table:style-name="ce3">
            <text:p>9789863712596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16">
            <text:p>金融行為通識課：從儲蓄、投資、保險到養老，如何處理金融商品？怎樣管控風險？</text:p>
          </table:table-cell>
          <table:table-cell office:value-type="string" table:style-name="ce16">
            <text:p>W．佛萊德．范．拉伊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201" table:style-name="ce3">
            <text:p>978986551520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16">
            <text:p>金錢智能：讓你聰明用錢的7組關鍵概念</text:p>
          </table:table-cell>
          <table:table-cell office:value-type="string" table:style-name="ce16">
            <text:p>野口真人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218" table:style-name="ce3">
            <text:p>978986551521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16">
            <text:p>長期照護理論與實務：整合觀點</text:p>
          </table:table-cell>
          <table:table-cell office:value-type="string" table:style-name="ce16">
            <text:p>陳燕禎</text:p>
          </table:table-cell>
          <table:table-cell office:value-type="string" table:style-name="ce16">
            <text:p>雙葉書廊</text:p>
          </table:table-cell>
          <table:table-cell office:value-type="float" office:value="2020" table:style-name="ce2">
            <text:p>2020</text:p>
          </table:table-cell>
          <table:table-cell office:value-type="float" office:value="9789579096737" table:style-name="ce3">
            <text:p>9789579096737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16">
            <text:p>長期照顧：理念、政策與實務的檢視</text:p>
          </table:table-cell>
          <table:table-cell office:value-type="string" table:style-name="ce16">
            <text:p>黃源協，蕭文高主編</text:p>
          </table:table-cell>
          <table:table-cell office:value-type="string" table:style-name="ce16">
            <text:p>雙葉書廊</text:p>
          </table:table-cell>
          <table:table-cell office:value-type="float" office:value="2020" table:style-name="ce2">
            <text:p>2020</text:p>
          </table:table-cell>
          <table:table-cell office:value-type="float" office:value="9789579096676" table:style-name="ce3">
            <text:p>978957909667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16">
            <text:p>長期照顧機構管理</text:p>
          </table:table-cell>
          <table:table-cell office:value-type="string" table:style-name="ce16">
            <text:p>梁亞文等</text:p>
          </table:table-cell>
          <table:table-cell office:value-type="string" table:style-name="ce16">
            <text:p>華杏</text:p>
          </table:table-cell>
          <table:table-cell office:value-type="float" office:value="2020" table:style-name="ce2">
            <text:p>2020</text:p>
          </table:table-cell>
          <table:table-cell office:value-type="float" office:value="9789861945712" table:style-name="ce3">
            <text:p>9789861945712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16">
            <text:p>長期照顧機構籌劃與管理實務</text:p>
          </table:table-cell>
          <table:table-cell office:value-type="string" table:style-name="ce16">
            <text:p>梁亞文等</text:p>
          </table:table-cell>
          <table:table-cell office:value-type="string" table:style-name="ce16">
            <text:p>洪葉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8955" table:style-name="ce3">
            <text:p>978986990895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16">
            <text:p>阻斷肥胖細胞飲食法：14天瘦7kg保證不復胖！一週腰圍瘦2公分10週腹部零脂肪健康計畫</text:p>
          </table:table-cell>
          <table:table-cell office:value-type="string" table:style-name="ce16">
            <text:p>大衛．辛振可</text:p>
          </table:table-cell>
          <table:table-cell office:value-type="string" table:style-name="ce16">
            <text:p>方言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094542" table:style-name="ce3">
            <text:p>9789579094542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16">
            <text:p>阿育吠陀自癒法：來自印度的古老療癒體系：風能、火能、水能者的身心靈平衡修復術</text:p>
          </table:table-cell>
          <table:table-cell office:value-type="string" table:style-name="ce16">
            <text:p>蘇珊．魏斯-波荷倫</text:p>
          </table:table-cell>
          <table:table-cell office:value-type="string" table:style-name="ce16">
            <text:p>楓樹林</text:p>
          </table:table-cell>
          <table:table-cell office:value-type="float" office:value="2020" table:style-name="ce2">
            <text:p>2020</text:p>
          </table:table-cell>
          <table:table-cell office:value-type="float" office:value="9789579501750" table:style-name="ce3">
            <text:p>978957950175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16">
            <text:p>非雞湯管理學：效率人的企業</text:p>
          </table:table-cell>
          <table:table-cell office:value-type="string" table:style-name="ce16">
            <text:p>譚立東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597" table:style-name="ce3">
            <text:p>9789865162597<text:s/></text:p>
          </table:table-cell>
          <table:table-cell office:value-type="float" office:value="290" table:style-name="ce2">
            <text:p>290</text:p>
          </table:table-cell>
          <table:table-cell table:number-columns-repeated="16377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16">
            <text:p>信任邊際：巴菲特經營波克夏的獲利模式</text:p>
          </table:table-cell>
          <table:table-cell office:value-type="string" table:style-name="ce16">
            <text:p>勞倫斯．康寧漢，史蒂芬妮．庫巴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99848" table:style-name="ce3">
            <text:p>978986479984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16">
            <text:p>咳不停？：循線揪出慢性咳嗽的真相，有效對症治療</text:p>
          </table:table-cell>
          <table:table-cell office:value-type="string" table:style-name="ce16">
            <text:p>郭漢彬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98911" table:style-name="ce3">
            <text:p>9789869898911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16">
            <text:p>品牌塑造：德國500大優良品牌的成功經驗</text:p>
          </table:table-cell>
          <table:table-cell office:value-type="string" table:style-name="ce16">
            <text:p>赫曼．西蒙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974" table:style-name="ce3">
            <text:p>9789578393974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16">
            <text:p>品牌新思維：掌握趨勢、突破挑戰的6堂經營課</text:p>
          </table:table-cell>
          <table:table-cell office:value-type="string" table:style-name="ce16">
            <text:p>林芬慧</text:p>
          </table:table-cell>
          <table:table-cell office:value-type="string" table:style-name="ce16">
            <text:p>城邦印書館</text:p>
          </table:table-cell>
          <table:table-cell office:value-type="float" office:value="2020" table:style-name="ce2">
            <text:p>2020</text:p>
          </table:table-cell>
          <table:table-cell office:value-type="float" office:value="9789574379910" table:style-name="ce3">
            <text:p>978957437991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16">
            <text:p>品牌新價值：強化競爭力、創造新商機的7堂實戰課</text:p>
          </table:table-cell>
          <table:table-cell office:value-type="string" table:style-name="ce16">
            <text:p>林芬慧</text:p>
          </table:table-cell>
          <table:table-cell office:value-type="string" table:style-name="ce16">
            <text:p>城邦印書館</text:p>
          </table:table-cell>
          <table:table-cell office:value-type="float" office:value="2020" table:style-name="ce2">
            <text:p>2020</text:p>
          </table:table-cell>
          <table:table-cell office:value-type="float" office:value="9789574380060" table:style-name="ce3">
            <text:p>978957438006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16">
            <text:p>哈佛大學的商業菁英都是這樣做：全方位提升自己，將不可能成為可能，一本受用無窮的社會生存法則</text:p>
          </table:table-cell>
          <table:table-cell office:value-type="string" table:style-name="ce16">
            <text:p>陳必讀</text:p>
          </table:table-cell>
          <table:table-cell office:value-type="string" table:style-name="ce16">
            <text:p>喬木書房</text:p>
          </table:table-cell>
          <table:table-cell office:value-type="float" office:value="2020" table:style-name="ce2">
            <text:p>2020</text:p>
          </table:table-cell>
          <table:table-cell office:value-type="float" office:value="9789869824132" table:style-name="ce3">
            <text:p>978986982413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16">
            <text:p>哈佛醫師教你喚醒自癒力：為什麼有些人的病自己會好，其他人卻不行？哈佛醫院權威逾15年研究，解開啟動人體自癒力的4大關鍵，癌症、心臟病、糖尿病、憂鬱症⋯⋯都可以不「藥」而癒！</text:p>
          </table:table-cell>
          <table:table-cell office:value-type="string" table:style-name="ce16">
            <text:p>傑佛瑞．雷迪格</text:p>
          </table:table-cell>
          <table:table-cell office:value-type="string" table:style-name="ce16">
            <text:p>平安文化</text:p>
          </table:table-cell>
          <table:table-cell office:value-type="float" office:value="2021" table:style-name="ce2">
            <text:p>2021</text:p>
          </table:table-cell>
          <table:table-cell office:value-type="float" office:value="9789579314831" table:style-name="ce3">
            <text:p>978957931483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16">
            <text:p>客訴商機：客訴處理之神集結100業種、5000案例，從危機管理→顧客滿意→提升企業價值的23個方法</text:p>
          </table:table-cell>
          <table:table-cell office:value-type="string" table:style-name="ce16">
            <text:p>援川聰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452" table:style-name="ce3">
            <text:p>978957658345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16">
            <text:p>室內綠設計生態缸：從栽培、造景到飼養動物一本搞定！</text:p>
          </table:table-cell>
          <table:table-cell office:value-type="string" table:style-name="ce16">
            <text:p>小森智之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4527" table:style-name="ce3">
            <text:p>978986511452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16">
            <text:p>度心術：看穿人心的御人智慧</text:p>
          </table:table-cell>
          <table:table-cell office:value-type="string" table:style-name="ce16">
            <text:p>李義府</text:p>
          </table:table-cell>
          <table:table-cell office:value-type="string" table:style-name="ce16">
            <text:p>好讀</text:p>
          </table:table-cell>
          <table:table-cell office:value-type="float" office:value="2020" table:style-name="ce2">
            <text:p>2020</text:p>
          </table:table-cell>
          <table:table-cell office:value-type="float" office:value="9789861785271" table:style-name="ce3">
            <text:p>978986178527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16">
            <text:p>思覺失調症：你應該知道的事實（四版）</text:p>
          </table:table-cell>
          <table:table-cell office:value-type="string" table:style-name="ce16">
            <text:p>史帝芬．葛拉特，史帝芬．法拉昂，莊明哲</text:p>
          </table:table-cell>
          <table:table-cell office:value-type="string" table:style-name="ce16">
            <text:p>心靈工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72015" table:style-name="ce3">
            <text:p>978986357201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16">
            <text:p>思覺失調症完全手冊：給病患、家屬及助人者的實用指南（七版）</text:p>
          </table:table-cell>
          <table:table-cell office:value-type="string" table:style-name="ce16">
            <text:p>福樂．托利</text:p>
          </table:table-cell>
          <table:table-cell office:value-type="string" table:style-name="ce16">
            <text:p>心靈工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71964" table:style-name="ce3">
            <text:p>9789863571964<text:s/></text:p>
          </table:table-cell>
          <table:table-cell office:value-type="float" office:value="850" table:style-name="ce2">
            <text:p>850</text:p>
          </table:table-cell>
          <table:table-cell table:number-columns-repeated="16377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16">
            <text:p>急診科醫生的沒時間健康法：忙碌與養生不衝突，給每個沒時間的你！</text:p>
          </table:table-cell>
          <table:table-cell office:value-type="string" table:style-name="ce16">
            <text:p>張適恆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894" table:style-name="ce3">
            <text:p>9789579528894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16">
            <text:p>按摩、刮痧、拔罐、艾灸祛百病：圖解83種按摩療法×62種刮痧療法×53種拔罐療法×62種艾灸療法！</text:p>
          </table:table-cell>
          <table:table-cell office:value-type="string" table:style-name="ce16">
            <text:p>李志剛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87450" table:style-name="ce3">
            <text:p>978957108745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16">
            <text:p>按壓手指穴位治百病</text:p>
          </table:table-cell>
          <table:table-cell office:value-type="string" table:style-name="ce16">
            <text:p>健康養生堂編委會編著</text:p>
          </table:table-cell>
          <table:table-cell office:value-type="string" table:style-name="ce16">
            <text:p>華翔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1729" table:style-name="ce3">
            <text:p>4715443051729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16">
            <text:p>毒道之處：食安不只是食安</text:p>
          </table:table-cell>
          <table:table-cell office:value-type="string" table:style-name="ce16">
            <text:p>姜至剛，孫銘宗</text:p>
          </table:table-cell>
          <table:table-cell office:value-type="string" table:style-name="ce16">
            <text:p>台灣食品安全促進協會</text:p>
          </table:table-cell>
          <table:table-cell office:value-type="float" office:value="2020" table:style-name="ce2">
            <text:p>2020</text:p>
          </table:table-cell>
          <table:table-cell office:value-type="float" office:value="9789869758710" table:style-name="ce3">
            <text:p>9789869758710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16">
            <text:p>洪錫麟必修課：創意先上一堂創新創業的課</text:p>
          </table:table-cell>
          <table:table-cell office:value-type="string" table:style-name="ce16">
            <text:p>洪錫麟</text:p>
          </table:table-cell>
          <table:table-cell office:value-type="string" table:style-name="ce16">
            <text:p>斑馬線文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876377" table:style-name="ce3">
            <text:p>978986987637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16">
            <text:p>活化大腦的15個習慣</text:p>
          </table:table-cell>
          <table:table-cell office:value-type="string" table:style-name="ce16">
            <text:p>飛松省三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053" table:style-name="ce3">
            <text:p>978957328805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16">
            <text:p>活化自癒力的脊骨神經醫學</text:p>
          </table:table-cell>
          <table:table-cell office:value-type="string" table:style-name="ce16">
            <text:p>李啟銓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0179" table:style-name="ce3">
            <text:p>4717702100179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16">
            <text:p>流行性感冒：1918流感全球大流行及致命病毒之發現</text:p>
          </table:table-cell>
          <table:table-cell office:value-type="string" table:style-name="ce16">
            <text:p>吉娜．科拉塔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331" table:style-name="ce3">
            <text:p>978986477833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16">
            <text:p>為小朋友量身設計的溫和漢方藥膳</text:p>
          </table:table-cell>
          <table:table-cell office:value-type="string" table:style-name="ce16">
            <text:p>陳富春</text:p>
          </table:table-cell>
          <table:table-cell office:value-type="string" table:style-name="ce16">
            <text:p>邦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04127" table:style-name="ce3">
            <text:p>9789869804127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16">
            <text:p>為什麼A+巨人也會倒下：企業為何走向衰敗，又該如何反敗為勝</text:p>
          </table:table-cell>
          <table:table-cell office:value-type="string" table:style-name="ce16">
            <text:p>詹姆．柯林斯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865" table:style-name="ce3">
            <text:p>978957328786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16">
            <text:p>為什麼他「有錢」又「有閒」？上班族也能財務自由，人氣創業導師的最強富人法則</text:p>
          </table:table-cell>
          <table:table-cell office:value-type="string" table:style-name="ce16">
            <text:p>岡崎勉明</text:p>
          </table:table-cell>
          <table:table-cell office:value-type="string" table:style-name="ce16">
            <text:p>三民</text:p>
          </table:table-cell>
          <table:table-cell office:value-type="float" office:value="2020" table:style-name="ce2">
            <text:p>2020</text:p>
          </table:table-cell>
          <table:table-cell office:value-type="float" office:value="9789571468419" table:style-name="ce3">
            <text:p>978957146841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16">
            <text:p>為什麼吃素食會健康</text:p>
          </table:table-cell>
          <table:table-cell office:value-type="string" table:style-name="ce16">
            <text:p>陳彥甫</text:p>
          </table:table-cell>
          <table:table-cell office:value-type="string" table:style-name="ce16">
            <text:p>華翔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7012" table:style-name="ce3">
            <text:p>471544304701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16">
            <text:p>為什麼你的團隊不給力?：帶人不帶心，憑什麼衝業績</text:p>
          </table:table-cell>
          <table:table-cell office:value-type="string" table:style-name="ce16">
            <text:p>梁櫰之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2388" table:style-name="ce3">
            <text:p>978957138238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16">
            <text:p>為什麼我很努力，卻沒被看見？：30堂國際溝通課，打造你的職場能見力</text:p>
          </table:table-cell>
          <table:table-cell office:value-type="string" table:style-name="ce16">
            <text:p>浦孟涵（Shanoon Pu）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0292" table:style-name="ce3">
            <text:p>9789571380292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16">
            <text:p>為什麼事情明明很多卻不想做？每天20分鐘克服拖延症，從此天天睡滿8小時，工作再多也能從容做完</text:p>
          </table:table-cell>
          <table:table-cell office:value-type="string" table:style-name="ce16">
            <text:p>加蘭．庫爾森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697" table:style-name="ce3">
            <text:p>9789864779697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16">
            <text:p>為什麼現金比獲利更重要？：哈佛商學院最受歡迎的財務管理課</text:p>
          </table:table-cell>
          <table:table-cell office:value-type="string" table:style-name="ce16">
            <text:p>米希爾．德賽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096" table:style-name="ce3">
            <text:p>9789864778096<text:s/></text:p>
          </table:table-cell>
          <table:table-cell office:value-type="float" office:value="470" table:style-name="ce2">
            <text:p>470</text:p>
          </table:table-cell>
          <table:table-cell table:number-columns-repeated="16377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16">
            <text:p>為什麼菁英都是細節控：主管很想送給菜鳥的一本書</text:p>
          </table:table-cell>
          <table:table-cell office:value-type="string" table:style-name="ce16">
            <text:p>艾里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6190" table:style-name="ce3">
            <text:p>978986553619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16">
            <text:p>為什麼睡不著？從小到老的睡眠科學</text:p>
          </table:table-cell>
          <table:table-cell office:value-type="string" table:style-name="ce16">
            <text:p>愛麗絲．葛雷戈里</text:p>
          </table:table-cell>
          <table:table-cell office:value-type="string" table:style-name="ce16">
            <text:p>貓頭鷹</text:p>
          </table:table-cell>
          <table:table-cell office:value-type="float" office:value="2020" table:style-name="ce2">
            <text:p>2020</text:p>
          </table:table-cell>
          <table:table-cell office:value-type="float" office:value="9789862624388" table:style-name="ce3">
            <text:p>9789862624388<text:s/></text:p>
          </table:table-cell>
          <table:table-cell office:value-type="float" office:value="540" table:style-name="ce2">
            <text:p>540</text:p>
          </table:table-cell>
          <table:table-cell table:number-columns-repeated="16377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16">
            <text:p>為什麼聽你說？：商務會議、學生報告、業務成交的最佳簡報心法！</text:p>
          </table:table-cell>
          <table:table-cell office:value-type="string" table:style-name="ce16">
            <text:p>林宜璟</text:p>
          </table:table-cell>
          <table:table-cell office:value-type="string" table:style-name="ce16">
            <text:p>木馬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97674" table:style-name="ce3">
            <text:p>9789863597674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16">
            <text:p>為何哈佛人總能做出正確的選擇：9方法教你如何思考、如何行動才能成功</text:p>
          </table:table-cell>
          <table:table-cell office:value-type="string" table:style-name="ce16">
            <text:p>內田隆</text:p>
          </table:table-cell>
          <table:table-cell office:value-type="string" table:style-name="ce16">
            <text:p>優渥誌</text:p>
          </table:table-cell>
          <table:table-cell office:value-type="float" office:value="2020" table:style-name="ce2">
            <text:p>2020</text:p>
          </table:table-cell>
          <table:table-cell office:value-type="float" office:value="9789578710702" table:style-name="ce3">
            <text:p>978957871070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16">
            <text:p>看圖自學漢方醫學：氣血．五行．四診．八綱，一本書讀懂漢方．生藥原理與基礎運用方法</text:p>
          </table:table-cell>
          <table:table-cell office:value-type="string" table:style-name="ce16">
            <text:p>緒方千秋，田幸治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367" table:style-name="ce3">
            <text:p>978986540836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16">
            <text:p>科學料理：從加工、加熱、調味到保存的美味機制</text:p>
          </table:table-cell>
          <table:table-cell office:value-type="string" table:style-name="ce16">
            <text:p>齋藤勝裕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251" table:style-name="ce3">
            <text:p>9789865408251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16">
            <text:p>籽．木．林．森：台灣森林錄</text:p>
          </table:table-cell>
          <table:table-cell office:value-type="string" table:style-name="ce16">
            <text:p>潘美玲，湯琇婷</text:p>
          </table:table-cell>
          <table:table-cell office:value-type="string" table:style-name="ce16">
            <text:p>經典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9957724" table:style-name="ce3">
            <text:p>9789869957724<text:s/></text:p>
          </table:table-cell>
          <table:table-cell office:value-type="float" office:value="1200" table:style-name="ce2">
            <text:p>1200</text:p>
          </table:table-cell>
          <table:table-cell table:number-columns-repeated="16377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16">
            <text:p>美味的科學：為什麼咖啡和鮭魚是絕配？探究隱藏在食材、烹調背後的美味原理！</text:p>
          </table:table-cell>
          <table:table-cell office:value-type="string" table:style-name="ce16">
            <text:p>佐藤成美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239" table:style-name="ce3">
            <text:p>9789865529239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16">
            <text:p>美味的原理：食物與科學的親密關係</text:p>
          </table:table-cell>
          <table:table-cell office:value-type="string" table:style-name="ce16">
            <text:p>馬提．傑佛森</text:p>
          </table:table-cell>
          <table:table-cell office:value-type="string" table:style-name="ce16">
            <text:p>本事</text:p>
          </table:table-cell>
          <table:table-cell office:value-type="float" office:value="2020" table:style-name="ce2">
            <text:p>2020</text:p>
          </table:table-cell>
          <table:table-cell office:value-type="float" office:value="9789579121699" table:style-name="ce3">
            <text:p>9789579121699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16">
            <text:p>美味穀物的科學：從水稻、玉米、小麥、蕎麥、雜糧的進化，人工栽植技術到營養價值分析</text:p>
          </table:table-cell>
          <table:table-cell office:value-type="string" table:style-name="ce16">
            <text:p>井上直人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703" table:style-name="ce3">
            <text:p>9789865529703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16">
            <text:p>美麗：是一步步堆疊而成</text:p>
          </table:table-cell>
          <table:table-cell office:value-type="string" table:style-name="ce16">
            <text:p>申一中</text:p>
          </table:table-cell>
          <table:table-cell office:value-type="string" table:style-name="ce16">
            <text:p>四塊玉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5510183" table:style-name="ce3">
            <text:p>9789865510183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16">
            <text:p>胃弱使用說明書：解除消化不良、胃食道逆流、胸悶、壓力型胃痛，日本名醫認證的顧胃指南</text:p>
          </table:table-cell>
          <table:table-cell office:value-type="string" table:style-name="ce16">
            <text:p>池谷敏郎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119" table:style-name="ce3">
            <text:p>978986361811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16">
            <text:p>致中和：體質不一樣，養生大不同</text:p>
          </table:table-cell>
          <table:table-cell office:value-type="string" table:style-name="ce16">
            <text:p>楊世敏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98966" table:style-name="ce3">
            <text:p>9789869898966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16">
            <text:p>致命大瘟疫：亡覆帝國盛世的隱形殺手</text:p>
          </table:table-cell>
          <table:table-cell office:value-type="string" table:style-name="ce16">
            <text:p>劉滴川</text:p>
          </table:table-cell>
          <table:table-cell office:value-type="string" table:style-name="ce16">
            <text:p>好優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87403" table:style-name="ce3">
            <text:p>978986988740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16">
            <text:p>苔蘚玻璃盆景：新手入門</text:p>
          </table:table-cell>
          <table:table-cell office:value-type="string" table:style-name="ce16">
            <text:p>園田純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031" table:style-name="ce3">
            <text:p>978986552903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16">
            <text:p>訂閱時代：5大集客獲利策略，直搗行銷核心的經營革命</text:p>
          </table:table-cell>
          <table:table-cell office:value-type="string" table:style-name="ce16">
            <text:p>西井敏恭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940" table:style-name="ce3">
            <text:p>9789865113940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16">
            <text:p>訂閱經濟的獲利實例：包包、西裝、手錶、眼鏡、汽車到房子⋯⋯超過20個案例，讓顧客從買一次變成一直買</text:p>
          </table:table-cell>
          <table:table-cell office:value-type="string" table:style-name="ce16">
            <text:p>日經xTREND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063" table:style-name="ce3">
            <text:p>978986554806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16">
            <text:p>迪士尼的價值行銷法則：活用7個步驟，打造絕對吸引顧客的獲利策略</text:p>
          </table:table-cell>
          <table:table-cell office:value-type="string" table:style-name="ce16">
            <text:p>田克</text:p>
          </table:table-cell>
          <table:table-cell office:value-type="string" table:style-name="ce16">
            <text:p>光現</text:p>
          </table:table-cell>
          <table:table-cell office:value-type="float" office:value="2020" table:style-name="ce2">
            <text:p>2020</text:p>
          </table:table-cell>
          <table:table-cell office:value-type="float" office:value="9789869805872" table:style-name="ce3">
            <text:p>978986980587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16">
            <text:p>重返生死線：葉克膜現場的30堂修練</text:p>
          </table:table-cell>
          <table:table-cell office:value-type="string" table:style-name="ce16">
            <text:p>曹乃文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98942" table:style-name="ce3">
            <text:p>9789869898942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16">
            <text:p>重病的美國</text:p>
          </table:table-cell>
          <table:table-cell office:value-type="string" table:style-name="ce16">
            <text:p>提摩希．史奈德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6521" table:style-name="ce3">
            <text:p>978957085652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16">
            <text:p>面對失智者的零距離溝通術：你只是不懂他的心</text:p>
          </table:table-cell>
          <table:table-cell office:value-type="string" table:style-name="ce16">
            <text:p>右馬埜節子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811880" table:style-name="ce3">
            <text:p>9789869811880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16">
            <text:p>飛輪效應：A+企管大師7步驟打造成功飛輪，帶你從優秀邁向卓越</text:p>
          </table:table-cell>
          <table:table-cell office:value-type="string" table:style-name="ce16">
            <text:p>詹姆．柯林斯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992" table:style-name="ce3">
            <text:p>9789573288992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16">
            <text:p>食中作樂</text:p>
          </table:table-cell>
          <table:table-cell office:value-type="string" table:style-name="ce16">
            <text:p>江青，亞男</text:p>
          </table:table-cell>
          <table:table-cell office:value-type="string" table:style-name="ce16">
            <text:p>天地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888549269" table:style-name="ce3">
            <text:p>9789888549269<text:s/></text:p>
          </table:table-cell>
          <table:table-cell office:value-type="float" office:value="530" table:style-name="ce2">
            <text:p>530</text:p>
          </table:table-cell>
          <table:table-cell table:number-columns-repeated="16377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16">
            <text:p>食品加工學</text:p>
          </table:table-cell>
          <table:table-cell office:value-type="string" table:style-name="ce16">
            <text:p>林淑瑗等</text:p>
          </table:table-cell>
          <table:table-cell office:value-type="string" table:style-name="ce16">
            <text:p>華格那企業</text:p>
          </table:table-cell>
          <table:table-cell office:value-type="float" office:value="2020" table:style-name="ce2">
            <text:p>2020</text:p>
          </table:table-cell>
          <table:table-cell office:value-type="float" office:value="9789863626381" table:style-name="ce3">
            <text:p>9789863626381<text:s/></text:p>
          </table:table-cell>
          <table:table-cell office:value-type="float" office:value="775" table:style-name="ce2">
            <text:p>775</text:p>
          </table:table-cell>
          <table:table-cell table:number-columns-repeated="16377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16">
            <text:p>食品安全與司法救濟</text:p>
          </table:table-cell>
          <table:table-cell office:value-type="string" table:style-name="ce16">
            <text:p>倪貴榮等</text:p>
          </table:table-cell>
          <table:table-cell office:value-type="string" table:style-name="ce16">
            <text:p>元照</text:p>
          </table:table-cell>
          <table:table-cell office:value-type="float" office:value="2020" table:style-name="ce2">
            <text:p>2020</text:p>
          </table:table-cell>
          <table:table-cell office:value-type="float" office:value="9789575112530" table:style-name="ce3">
            <text:p>9789575112530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16">
            <text:p>食品品保管理</text:p>
          </table:table-cell>
          <table:table-cell office:value-type="string" table:style-name="ce16">
            <text:p>鄭清和編著</text:p>
          </table:table-cell>
          <table:table-cell office:value-type="string" table:style-name="ce16">
            <text:p>復文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865531140" table:style-name="ce3">
            <text:p>9789865531140<text:s/></text:p>
          </table:table-cell>
          <table:table-cell office:value-type="float" office:value="325" table:style-name="ce2">
            <text:p>325</text:p>
          </table:table-cell>
          <table:table-cell table:number-columns-repeated="16377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16">
            <text:p>食品添加物小圖鑑：跟著可愛角色學習，徹底解析你在意的那個成分的真相！</text:p>
          </table:table-cell>
          <table:table-cell office:value-type="string" table:style-name="ce16">
            <text:p>左卷健男</text:p>
          </table:table-cell>
          <table:table-cell office:value-type="string" table:style-name="ce16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3968" table:style-name="ce3">
            <text:p>9789864013968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16">
            <text:p>修身顯瘦．釋放疼痛不動零位訓練：「不運動」體態也可以很曼妙？矯正八大萎縮部位，讓身體回到中心位置，痠痛消失、輕盈體態</text:p>
          </table:table-cell>
          <table:table-cell office:value-type="string" table:style-name="ce16">
            <text:p>石村友見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977" table:style-name="ce3">
            <text:p>9789865070977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16">
            <text:p>個人無限公司：轉職和副業的相乘×生涯價值最大化生存法</text:p>
          </table:table-cell>
          <table:table-cell office:value-type="string" table:style-name="ce16">
            <text:p>moto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81975" table:style-name="ce3">
            <text:p>978986988197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16">
            <text:p>員工廢，都是你管太多！：21招培養下屬主動積極、進階思考的高效溝通術！</text:p>
          </table:table-cell>
          <table:table-cell office:value-type="string" table:style-name="ce16">
            <text:p>飯野謙次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15192" table:style-name="ce3">
            <text:p>978986981519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16">
            <text:p>孫子兵法商學院：比爾蓋茲必讀推薦、哈佛商學院必修，日本No.1東洋思想家30年企業顧問破譯職場生存智慧（三版）</text:p>
          </table:table-cell>
          <table:table-cell office:value-type="string" table:style-name="ce16">
            <text:p>田口佳史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3924" table:style-name="ce3">
            <text:p>978986384392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16">
            <text:p>席夢思：百年美眠巨擘傳奇</text:p>
          </table:table-cell>
          <table:table-cell office:value-type="string" table:style-name="ce16">
            <text:p>傅瑋瓊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5636" table:style-name="ce3">
            <text:p>978986553563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16">
            <text:p>恐怖的自體免疫疾病療癒聖經：你根本就不知道你也得了這種病</text:p>
          </table:table-cell>
          <table:table-cell office:value-type="string" table:style-name="ce16">
            <text:p>莎拉．巴倫汀</text:p>
          </table:table-cell>
          <table:table-cell office:value-type="string" table:style-name="ce16">
            <text:p>柿子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1374" table:style-name="ce3">
            <text:p>9789869851374<text:s/></text:p>
          </table:table-cell>
          <table:table-cell office:value-type="float" office:value="499" table:style-name="ce2">
            <text:p>499</text:p>
          </table:table-cell>
          <table:table-cell table:number-columns-repeated="16377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16">
            <text:p>時間管理大師：拖延症處方箋，面對理直氣壯的薪水小偷，請施打一劑特效藥</text:p>
          </table:table-cell>
          <table:table-cell office:value-type="string" table:style-name="ce16">
            <text:p>蔡賢隆，姚俊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5552473" table:style-name="ce3">
            <text:p>978986555247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16">
            <text:p>時間管理的30道難題：為什麼列出待辦清單更拖延？幫你克服拖延、養成習慣、達成目標！</text:p>
          </table:table-cell>
          <table:table-cell office:value-type="string" table:style-name="ce16">
            <text:p>電腦玩物站長Esor</text:p>
          </table:table-cell>
          <table:table-cell office:value-type="string" table:style-name="ce16">
            <text:p>創意市集</text:p>
          </table:table-cell>
          <table:table-cell office:value-type="float" office:value="2020" table:style-name="ce2">
            <text:p>2020</text:p>
          </table:table-cell>
          <table:table-cell office:value-type="float" office:value="9789579199995" table:style-name="ce3">
            <text:p>9789579199995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16">
            <text:p>時間管理學</text:p>
          </table:table-cell>
          <table:table-cell office:value-type="string" table:style-name="ce16">
            <text:p>蒼井剛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822183" table:style-name="ce3">
            <text:p>9789869822183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16">
            <text:p>浴火重生：癌症康復全書：逾15位醫師的治癌、防癌關鍵報告，30位成功抗癌鬥士逆轉17種常見癌症的真實見證！</text:p>
          </table:table-cell>
          <table:table-cell office:value-type="string" table:style-name="ce16">
            <text:p>陳明豐，彭遠</text:p>
          </table:table-cell>
          <table:table-cell office:value-type="string" table:style-name="ce16">
            <text:p>柿子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40979" table:style-name="ce3">
            <text:p>9789869940979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16">
            <text:p>消化系統淨化全書：黏糊糊的腸道是所有疾病的根源，讓美國最強「淨化醫生」，從根拯救你的健康</text:p>
          </table:table-cell>
          <table:table-cell office:value-type="string" table:style-name="ce16">
            <text:p>亞力山卓．楊格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450" table:style-name="ce3">
            <text:p>978957856745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16">
            <text:p>特效中草藥足浴：泡一泡通全身，保健、長壽、養顏又治病</text:p>
          </table:table-cell>
          <table:table-cell office:value-type="string" table:style-name="ce16">
            <text:p>吳宏乾，吳佩芸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83815" table:style-name="ce3">
            <text:p>9789578683815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16">
            <text:p>狼道人生定律：學習狼的智慧，改變自己、追求卓越</text:p>
          </table:table-cell>
          <table:table-cell office:value-type="string" table:style-name="ce16">
            <text:p>汪峻主編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927949" table:style-name="ce3">
            <text:p>9789869927949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16">
            <text:p>狼道超強團隊：全球100大企業最卓越的紀律管理！</text:p>
          </table:table-cell>
          <table:table-cell office:value-type="string" table:style-name="ce16">
            <text:p>龍靖文主編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054" table:style-name="ce3">
            <text:p>9789869854054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16">
            <text:p>狼道經營法則：全球100大企業最有力的經營法則！</text:p>
          </table:table-cell>
          <table:table-cell office:value-type="string" table:style-name="ce16">
            <text:p>汪峻主編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891547" table:style-name="ce3">
            <text:p>9789869891547<text:s/></text:p>
          </table:table-cell>
          <table:table-cell office:value-type="float" office:value="270" table:style-name="ce2">
            <text:p>270</text:p>
          </table:table-cell>
          <table:table-cell table:number-columns-repeated="16377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16">
            <text:p>狼道管理思維：最受全球100大企業歡迎的生存管理！</text:p>
          </table:table-cell>
          <table:table-cell office:value-type="string" table:style-name="ce16">
            <text:p>汪峻主編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047" table:style-name="ce3">
            <text:p>9789869854047<text:s/></text:p>
          </table:table-cell>
          <table:table-cell office:value-type="float" office:value="270" table:style-name="ce2">
            <text:p>270</text:p>
          </table:table-cell>
          <table:table-cell table:number-columns-repeated="16377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16">
            <text:p>疲勞身體的省力圖鑑：身體會累，是因為在「白費力氣」的關係！</text:p>
          </table:table-cell>
          <table:table-cell office:value-type="string" table:style-name="ce16">
            <text:p>木野村朱美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085" table:style-name="ce3">
            <text:p>978986370208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16">
            <text:p>疼痛、復健與肌力訓練全書：亞斯診療法教你一次只練一塊肌肉，揮別惱人代償問題，讓真正需要鍛鍊的肌肉變強壯！</text:p>
          </table:table-cell>
          <table:table-cell office:value-type="string" table:style-name="ce16">
            <text:p>米契爾．亞斯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702" table:style-name="ce3">
            <text:p>9789578567702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16">
            <text:p>病人說了什麼，醫師聽到什麼？︰如何讓診間出現有意義又清楚易懂的病醫對話</text:p>
          </table:table-cell>
          <table:table-cell office:value-type="string" table:style-name="ce16">
            <text:p>丹妮爾．歐芙莉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99657" table:style-name="ce3">
            <text:p>9789864799657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16">
            <text:p>病從排寒解2：排寒實踐與突破：20年臨床實證，突破排寒盲點，防治疫毒流感的中醫養命方略！</text:p>
          </table:table-cell>
          <table:table-cell office:value-type="string" table:style-name="ce16">
            <text:p>李璧如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4503" table:style-name="ce3">
            <text:p>978957658450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16">
            <text:p>病從寒濕來：從飲食、穴位按摩入手，將寒濕一網打盡</text:p>
          </table:table-cell>
          <table:table-cell office:value-type="string" table:style-name="ce16">
            <text:p>楊力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237" table:style-name="ce3">
            <text:p>978986540823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16">
            <text:p>破框能力：全球TOP50管理大師教你突破「專業」陷阱</text:p>
          </table:table-cell>
          <table:table-cell office:value-type="string" table:style-name="ce16">
            <text:p>艾米妮亞．伊貝拉</text:p>
          </table:table-cell>
          <table:table-cell office:value-type="string" table:style-name="ce16">
            <text:p>今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579054614" table:style-name="ce3">
            <text:p>9789579054614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16">
            <text:p>神經外科的黑色喜劇</text:p>
          </table:table-cell>
          <table:table-cell office:value-type="string" table:style-name="ce16">
            <text:p>法蘭克．佛杜錫克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250188" table:style-name="ce3">
            <text:p>978986525018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16">
            <text:p>笑著笑著就哭了：微笑憂鬱者的告白</text:p>
          </table:table-cell>
          <table:table-cell office:value-type="string" table:style-name="ce16">
            <text:p>郡俏哲理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2899" table:style-name="ce3">
            <text:p>9789865112899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16">
            <text:p>能量七密碼：療癒身心靈，喚醒你本有的創造力、直覺和內在力量（附24張圖例）</text:p>
          </table:table-cell>
          <table:table-cell office:value-type="string" table:style-name="ce16">
            <text:p>蘇．莫特</text:p>
          </table:table-cell>
          <table:table-cell office:value-type="string" table:style-name="ce16">
            <text:p>方智</text:p>
          </table:table-cell>
          <table:table-cell office:value-type="float" office:value="2020" table:style-name="ce2">
            <text:p>2020</text:p>
          </table:table-cell>
          <table:table-cell office:value-type="float" office:value="9789861755557" table:style-name="ce3">
            <text:p>9789861755557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16">
            <text:p>能醒．能走：林欣榮教授的腦醫學救命筆記</text:p>
          </table:table-cell>
          <table:table-cell office:value-type="string" table:style-name="ce16">
            <text:p>林欣榮主述；涂心怡採訪</text:p>
          </table:table-cell>
          <table:table-cell office:value-type="string" table:style-name="ce16">
            <text:p>經典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9957717" table:style-name="ce3">
            <text:p>9789869957717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16">
            <text:p>脈輪療癒指南：進入身體能量中心，開啟9大脈輪之力</text:p>
          </table:table-cell>
          <table:table-cell office:value-type="string" table:style-name="ce16">
            <text:p>亞絲娜．裴拉吉斯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6215" table:style-name="ce3">
            <text:p>9789863776215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16">
            <text:p>脊椎好，病就少：正脊知識、自我檢測、改善NG姿勢：終結腰酸背痛自救書</text:p>
          </table:table-cell>
          <table:table-cell office:value-type="string" table:style-name="ce16">
            <text:p>王淼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145" table:style-name="ce3">
            <text:p>978986540814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16">
            <text:p>脊椎調整術：根本改善身體各部位的疼痛</text:p>
          </table:table-cell>
          <table:table-cell office:value-type="string" table:style-name="ce16">
            <text:p>日野秀彥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207" table:style-name="ce3">
            <text:p>978986370220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16">
            <text:p>記得你是誰：哈佛的最後一堂課</text:p>
          </table:table-cell>
          <table:table-cell office:value-type="string" table:style-name="ce16">
            <text:p>戴西．魏德蔓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716" table:style-name="ce3">
            <text:p>978986398571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16">
            <text:p>財星500大企業稽核師的舞弊現形課：行賄、挪用、掏空、假帳，直搗企業治理漏洞，掃除財務地雷</text:p>
          </table:table-cell>
          <table:table-cell office:value-type="string" table:style-name="ce16">
            <text:p>高智敏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179" table:style-name="ce3">
            <text:p>978986551917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16">
            <text:p>財務報表，中小企業賺錢神器</text:p>
          </table:table-cell>
          <table:table-cell office:value-type="string" table:style-name="ce16">
            <text:p>唐恩．富托普勒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124" table:style-name="ce3">
            <text:p>9789865519124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16">
            <text:p>追逐日光：一位跨國企業總裁的最後禮物（四版）</text:p>
          </table:table-cell>
          <table:table-cell office:value-type="string" table:style-name="ce16">
            <text:p>尤金．歐凱利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099596" table:style-name="ce3">
            <text:p>4717702099596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16">
            <text:p>逆轉自體免疫疾病：整合六大照護關鍵，幫你戰勝過敏、濕疹、乾癬、甲狀腺、類風濕性關節炎⋯⋯等慢性發炎疾病</text:p>
          </table:table-cell>
          <table:table-cell office:value-type="string" table:style-name="ce16">
            <text:p>潘茉．吉波拉</text:p>
          </table:table-cell>
          <table:table-cell office:value-type="string" table:style-name="ce16">
            <text:p>橡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1269" table:style-name="ce3">
            <text:p>9789865401269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16">
            <text:p>逆齡抗老的7秒肌肉操</text:p>
          </table:table-cell>
          <table:table-cell office:value-type="string" table:style-name="ce16">
            <text:p>久野譜也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481" table:style-name="ce3">
            <text:p>9789863702481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16">
            <text:p>逆齡食養：讓妳減齡15歲的全中醫調養祕密</text:p>
          </table:table-cell>
          <table:table-cell office:value-type="string" table:style-name="ce16">
            <text:p>杜丞蕓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6213" table:style-name="ce3">
            <text:p>9789865536213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16">
            <text:p>骨質疏鬆&amp;肌少症診治照護全書：骨科博士教你35歲起掌握飲食&amp;運動關鍵，輕鬆存骨本，啟動骨骼的超能修復力</text:p>
          </table:table-cell>
          <table:table-cell office:value-type="string" table:style-name="ce16">
            <text:p>戴大為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0285" table:style-name="ce3">
            <text:p>978986985028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16">
            <text:p>高年級逆齡先修班：逆轉生理時鐘，越活越年輕！老年學權威醫生的飲食×運動×心理全方位回春計畫</text:p>
          </table:table-cell>
          <table:table-cell office:value-type="string" table:style-name="ce16">
            <text:p>克里斯．克洛利，亨利．洛奇，艾倫．漢彌頓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9321" table:style-name="ce3">
            <text:p>978986361932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16">
            <text:p>高年級體育課：對症運動，改變人生故事</text:p>
          </table:table-cell>
          <table:table-cell office:value-type="string" table:style-name="ce16">
            <text:p>林冠廷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537" table:style-name="ce3">
            <text:p>978957328753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16">
            <text:p>高血壓飲食宜忌大百科</text:p>
          </table:table-cell>
          <table:table-cell office:value-type="string" table:style-name="ce16">
            <text:p>健康醫點靈團隊</text:p>
          </table:table-cell>
          <table:table-cell office:value-type="string" table:style-name="ce16">
            <text:p>新文創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068338" table:style-name="ce3">
            <text:p>9789579068338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16">
            <text:p>高血壓飲食指南：吃出穩定的血壓，吃出健康與幸福。</text:p>
          </table:table-cell>
          <table:table-cell office:value-type="string" table:style-name="ce16">
            <text:p>李寧</text:p>
          </table:table-cell>
          <table:table-cell office:value-type="string" table:style-name="ce16">
            <text:p>四塊玉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5510251" table:style-name="ce3">
            <text:p>9789865510251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16">
            <text:p>高效領導者的工作好習慣：真正的強勢管理，來自43個反直覺的關鍵原則</text:p>
          </table:table-cell>
          <table:table-cell office:value-type="string" table:style-name="ce16">
            <text:p>吉田幸弘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318" table:style-name="ce3">
            <text:p>9789865071318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16">
            <text:p>高級肌筋膜技術：頭部、頸部、脊椎和肋骨</text:p>
          </table:table-cell>
          <table:table-cell office:value-type="string" table:style-name="ce16">
            <text:p>Til Luchau</text:p>
          </table:table-cell>
          <table:table-cell office:value-type="string" table:style-name="ce16">
            <text:p>合記</text:p>
          </table:table-cell>
          <table:table-cell office:value-type="float" office:value="2020" table:style-name="ce2">
            <text:p>2020</text:p>
          </table:table-cell>
          <table:table-cell office:value-type="float" office:value="9789863683285" table:style-name="ce3">
            <text:p>9789863683285<text:s/></text:p>
          </table:table-cell>
          <table:table-cell office:value-type="float" office:value="850" table:style-name="ce2">
            <text:p>850</text:p>
          </table:table-cell>
          <table:table-cell table:number-columns-repeated="16377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16">
            <text:p>高能要事時間管理術：把重要的事，做到極致</text:p>
          </table:table-cell>
          <table:table-cell office:value-type="string" table:style-name="ce16">
            <text:p>葉武濱</text:p>
          </table:table-cell>
          <table:table-cell office:value-type="string" table:style-name="ce16">
            <text:p>方智</text:p>
          </table:table-cell>
          <table:table-cell office:value-type="float" office:value="2020" table:style-name="ce2">
            <text:p>2020</text:p>
          </table:table-cell>
          <table:table-cell office:value-type="float" office:value="9789861755564" table:style-name="ce3">
            <text:p>9789861755564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16">
            <text:p>高能團隊的關鍵ABCDE五法則：發揮團隊五大效果、破解五大迷思，讓營收、市值翻十倍的科學化法則</text:p>
          </table:table-cell>
          <table:table-cell office:value-type="string" table:style-name="ce16">
            <text:p>麻野耕司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889" table:style-name="ce3">
            <text:p>978957658388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16">
            <text:p>高產出的本事：用8種表達框架×4張圖×15分鐘，文章、簡報，圖解一次到位，讓輸出成為你的優勢</text:p>
          </table:table-cell>
          <table:table-cell office:value-type="string" table:style-name="ce16">
            <text:p>劉奕酉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22913" table:style-name="ce3">
            <text:p>978986992291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16">
            <text:p>高維度漫想：將直覺靈感，化為「有價值」的未來思維</text:p>
          </table:table-cell>
          <table:table-cell office:value-type="string" table:style-name="ce16">
            <text:p>佐宗邦威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742" table:style-name="ce3">
            <text:p>9789576583742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16">
            <text:p>高餐大的店創業與夢想Ⅱ：18位餐飲職人創業的夢想與實踐</text:p>
          </table:table-cell>
          <table:table-cell office:value-type="string" table:style-name="ce16">
            <text:p>國立高雄餐旅大學主編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9865777" table:style-name="ce3">
            <text:p>978986986577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16">
            <text:p>高齡復健營養學：先營養，再復健，預防肌少症與衰弱症的照護全指南</text:p>
          </table:table-cell>
          <table:table-cell office:value-type="string" table:style-name="ce16">
            <text:p>若林秀隆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1776224" table:style-name="ce3">
            <text:p>9789861776224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16">
            <text:p>鬼手武醫的對證徒手療法：第一本從肌肉著手的整復圖解全書，從按摩解證到自主復健，徹底終結痠痛與長年損傷</text:p>
          </table:table-cell>
          <table:table-cell office:value-type="string" table:style-name="ce16">
            <text:p>張振澤，洪肇欽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734318" table:style-name="ce3">
            <text:p>9789869734318<text:s/></text:p>
          </table:table-cell>
          <table:table-cell office:value-type="float" office:value="650" table:style-name="ce2">
            <text:p>650</text:p>
          </table:table-cell>
          <table:table-cell table:number-columns-repeated="16377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16">
            <text:p>假如孫子是現代上班族</text:p>
          </table:table-cell>
          <table:table-cell office:value-type="string" table:style-name="ce16">
            <text:p>安理</text:p>
          </table:table-cell>
          <table:table-cell office:value-type="string" table:style-name="ce16">
            <text:p>今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579054737" table:style-name="ce3">
            <text:p>978957905473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16">
            <text:p>做自己的職場情緒教練：用Bowen理論鍛鍊你的高情商</text:p>
          </table:table-cell>
          <table:table-cell office:value-type="string" table:style-name="ce16">
            <text:p>林佳慧，林惠蘭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215" table:style-name="ce3">
            <text:p>9789864779215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16">
            <text:p>做拉伸運動 趕走身上酸痛</text:p>
          </table:table-cell>
          <table:table-cell office:value-type="string" table:style-name="ce16">
            <text:p>健康養生堂編委會編著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9146" table:style-name="ce3">
            <text:p>471544304914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16">
            <text:p>做對這些事，糖尿病好控制</text:p>
          </table:table-cell>
          <table:table-cell office:value-type="string" table:style-name="ce16">
            <text:p>游能俊</text:p>
          </table:table-cell>
          <table:table-cell office:value-type="string" table:style-name="ce16">
            <text:p>開企</text:p>
          </table:table-cell>
          <table:table-cell office:value-type="float" office:value="2020" table:style-name="ce2">
            <text:p>2020</text:p>
          </table:table-cell>
          <table:table-cell office:value-type="float" office:value="9789869939300" table:style-name="ce3">
            <text:p>978986993930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16">
            <text:p>健走功：適合現代人的氣功健走，每天30分鐘，走出好健康</text:p>
          </table:table-cell>
          <table:table-cell office:value-type="string" table:style-name="ce16">
            <text:p>湛若水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2692" table:style-name="ce3">
            <text:p>4717702102692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16">
            <text:p>健身新手重訓攻略：槓片啞鈴×阻力帶×健身器材，新手必學的五大重訓，教你正確施力、精準增肌</text:p>
          </table:table-cell>
          <table:table-cell office:value-type="string" table:style-name="ce16">
            <text:p>荒川裕志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806" table:style-name="ce3">
            <text:p>9789865071806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16">
            <text:p>健身運動訓練理論圖解全書：更有效率地運動、增加負荷、徵召肌肉！從生理理論、營養分析到運動技巧、伸展應用全指南，聰明提升運動表現！</text:p>
          </table:table-cell>
          <table:table-cell office:value-type="string" table:style-name="ce16">
            <text:p>佐久間和彦</text:p>
          </table:table-cell>
          <table:table-cell office:value-type="string" table:style-name="ce16">
            <text:p>邦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20267" table:style-name="ce3">
            <text:p>9789865520267<text:s/></text:p>
          </table:table-cell>
          <table:table-cell office:value-type="float" office:value="499" table:style-name="ce2">
            <text:p>499</text:p>
          </table:table-cell>
          <table:table-cell table:number-columns-repeated="16377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16">
            <text:p>健康不平等：工作、居住地、教育環境以及人際關係如何影響你我的健康</text:p>
          </table:table-cell>
          <table:table-cell office:value-type="string" table:style-name="ce16">
            <text:p>山卓．格列亞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4689" table:style-name="ce3">
            <text:p>978957138468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16">
            <text:p>健康心重點：心臟權威醫師教你預防血脂異常、血管堵塞、心肌梗塞、冠心病，逆轉複發率的護心保健全書</text:p>
          </table:table-cell>
          <table:table-cell office:value-type="string" table:style-name="ce16">
            <text:p>胡大一</text:p>
          </table:table-cell>
          <table:table-cell office:value-type="string" table:style-name="ce16">
            <text:p>帕斯頓數位多媒體</text:p>
          </table:table-cell>
          <table:table-cell office:value-type="float" office:value="2020" table:style-name="ce2">
            <text:p>2020</text:p>
          </table:table-cell>
          <table:table-cell office:value-type="float" office:value="9789578628519" table:style-name="ce3">
            <text:p>9789578628519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16">
            <text:p>健康的真相（二版）</text:p>
          </table:table-cell>
          <table:table-cell office:value-type="string" table:style-name="ce16">
            <text:p>廖曉華，田洪均，劉麗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745" table:style-name="ce3">
            <text:p>978986986274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16">
            <text:p>健檢做完，然後呢？：從自然醫學觀點，拆解數字真相，掌握對症處方，找回健康！（四版）</text:p>
          </table:table-cell>
          <table:table-cell office:value-type="string" table:style-name="ce16">
            <text:p>陳俊旭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856" table:style-name="ce3">
            <text:p>978957952885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16">
            <text:p>偷師：拷貝、拆解、上色、拼圖，善用四步驟，去蕪存菁成大神！</text:p>
          </table:table-cell>
          <table:table-cell office:value-type="string" table:style-name="ce16">
            <text:p>紀坪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121" table:style-name="ce3">
            <text:p>9789571381121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16">
            <text:p>動態競爭決勝力：運用宏觀到微觀心法矩陣突破變局</text:p>
          </table:table-cell>
          <table:table-cell office:value-type="string" table:style-name="ce16">
            <text:p>陳昭良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850" table:style-name="ce3">
            <text:p>9789864778850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16">
            <text:p>商業模式創新：實戰演練入門：原來創造自己的商業模式這麼簡單</text:p>
          </table:table-cell>
          <table:table-cell office:value-type="string" table:style-name="ce16">
            <text:p>今津美樹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672" table:style-name="ce3">
            <text:p>978957856767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16">
            <text:p>問道中醫：名醫李時珍第十六代嫡傳胡塗醫貫通古今中西的80堂醫道課</text:p>
          </table:table-cell>
          <table:table-cell office:value-type="string" table:style-name="ce16">
            <text:p>胡塗醫（Dr. Kevin Hu）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704" table:style-name="ce3">
            <text:p>9789576583704<text:s/></text:p>
          </table:table-cell>
          <table:table-cell office:value-type="float" office:value="880" table:style-name="ce2">
            <text:p>880</text:p>
          </table:table-cell>
          <table:table-cell table:number-columns-repeated="16377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16">
            <text:p>啟動身體的抗老系統：從破壞模式切換到修復模式，享受無病生活</text:p>
          </table:table-cell>
          <table:table-cell office:value-type="string" table:style-name="ce16">
            <text:p>陳俊旭</text:p>
          </table:table-cell>
          <table:table-cell office:value-type="string" table:style-name="ce16">
            <text:p>如何</text:p>
          </table:table-cell>
          <table:table-cell office:value-type="float" office:value="2020" table:style-name="ce2">
            <text:p>2020</text:p>
          </table:table-cell>
          <table:table-cell office:value-type="float" office:value="9789861365619" table:style-name="ce3">
            <text:p>9789861365619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16">
            <text:p>啟動糖尿病的自癒力</text:p>
          </table:table-cell>
          <table:table-cell office:value-type="string" table:style-name="ce16">
            <text:p>韓文蕙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0261" table:style-name="ce3">
            <text:p>978986985026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16">
            <text:p>國際級專家也在用的高效簡報術：提案、銷售、發表、報告即刻活用！</text:p>
          </table:table-cell>
          <table:table-cell office:value-type="string" table:style-name="ce16">
            <text:p>吉藤智廣，澀谷雄大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2486" table:style-name="ce3">
            <text:p>9789865112486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16">
            <text:p>執子之手與子抗疾：精神分裂症患者照顧手記</text:p>
          </table:table-cell>
          <table:table-cell office:value-type="string" table:style-name="ce16">
            <text:p>Margaret Ong</text:p>
          </table:table-cell>
          <table:table-cell office:value-type="string" table:style-name="ce16">
            <text:p>香港三聯書店</text:p>
          </table:table-cell>
          <table:table-cell office:value-type="float" office:value="2020" table:style-name="ce2">
            <text:p>2020</text:p>
          </table:table-cell>
          <table:table-cell office:value-type="float" office:value="9789620446634" table:style-name="ce3">
            <text:p>9789620446634<text:s/></text:p>
          </table:table-cell>
          <table:table-cell office:value-type="float" office:value="440" table:style-name="ce2">
            <text:p>440</text:p>
          </table:table-cell>
          <table:table-cell table:number-columns-repeated="16377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16">
            <text:p>培養狼性DNA：成為職場與情場上EQ最高的那匹狼</text:p>
          </table:table-cell>
          <table:table-cell office:value-type="string" table:style-name="ce16">
            <text:p>韓立儀，余金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566" table:style-name="ce3">
            <text:p>978986516256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16">
            <text:p>基業長青：高瞻遠矚企業的永續之道</text:p>
          </table:table-cell>
          <table:table-cell office:value-type="string" table:style-name="ce16">
            <text:p>詹姆．柯林斯，傑瑞．薄樂斯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619" table:style-name="ce3">
            <text:p>9789573288619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16">
            <text:p>寂靜的春天：自然文學不朽經典全譯本</text:p>
          </table:table-cell>
          <table:table-cell office:value-type="string" table:style-name="ce16">
            <text:p>瑞秋．卡森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594" table:style-name="ce3">
            <text:p>978986384459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16">
            <text:p>寄生大腦：病毒、細菌、寄生蟲如何影響人類行為與社會</text:p>
          </table:table-cell>
          <table:table-cell office:value-type="string" table:style-name="ce16">
            <text:p>凱瑟琳．麥考利夫</text:p>
          </table:table-cell>
          <table:table-cell office:value-type="string" table:style-name="ce16">
            <text:p>木馬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97872" table:style-name="ce3">
            <text:p>9789863597872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548" table:style-name="ce2">
            <text:p>548</text:p>
          </table:table-cell>
          <table:table-cell office:value-type="string" table:style-name="ce16">
            <text:p>寄生蟲圖鑑：50種住在不可思議世界裡的居民</text:p>
          </table:table-cell>
          <table:table-cell office:value-type="string" table:style-name="ce16">
            <text:p>大谷智通，目黑寄生蟲館著；佐藤大介繪</text:p>
          </table:table-cell>
          <table:table-cell office:value-type="string" table:style-name="ce16">
            <text:p>臉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2358306" table:style-name="ce3">
            <text:p>978986235830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49" table:style-name="ce2">
            <text:p>549</text:p>
          </table:table-cell>
          <table:table-cell office:value-type="string" table:style-name="ce16">
            <text:p>專利戰略：專利如何讓我們準確預測趨勢走向，思考戰略布局？</text:p>
          </table:table-cell>
          <table:table-cell office:value-type="string" table:style-name="ce16">
            <text:p>久慈直登</text:p>
          </table:table-cell>
          <table:table-cell office:value-type="string" table:style-name="ce16">
            <text:p>光現</text:p>
          </table:table-cell>
          <table:table-cell office:value-type="float" office:value="2020" table:style-name="ce2">
            <text:p>2020</text:p>
          </table:table-cell>
          <table:table-cell office:value-type="float" office:value="9789869893718" table:style-name="ce3">
            <text:p>9789869893718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16">
            <text:p>專案管理輕鬆學：PMP國際專案管理師教戰寶典</text:p>
          </table:table-cell>
          <table:table-cell office:value-type="string" table:style-name="ce16">
            <text:p>胡世雄，江軍，彭立言</text:p>
          </table:table-cell>
          <table:table-cell office:value-type="string" table:style-name="ce16">
            <text:p>博碩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345250" table:style-name="ce3">
            <text:p>9789864345250<text:s/></text:p>
          </table:table-cell>
          <table:table-cell office:value-type="float" office:value="680" table:style-name="ce2">
            <text:p>680</text:p>
          </table:table-cell>
          <table:table-cell table:number-columns-repeated="16377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16">
            <text:p>專業醫師教你怎麼正確看醫生：與其道聽塗說，不如聽專業醫師怎麼說！</text:p>
          </table:table-cell>
          <table:table-cell office:value-type="string" table:style-name="ce16">
            <text:p>山本健人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239" table:style-name="ce3">
            <text:p>978986477923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16">
            <text:p>帶人的問題，Amazon都怎麼解決？：亞馬遜的管理學，就算資質普通也被你變成幹練。下指令、建標準，課本沒教的管理實務。</text:p>
          </table:table-cell>
          <table:table-cell office:value-type="string" table:style-name="ce16">
            <text:p>佐藤將之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579" table:style-name="ce3">
            <text:p>9789579654579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16">
            <text:p>帶領遠端團隊：跨國、在家工作、自由接案時代的卓越成就法則</text:p>
          </table:table-cell>
          <table:table-cell office:value-type="string" table:style-name="ce16">
            <text:p>凱文．艾肯貝瑞，韋恩．杜美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114" table:style-name="ce3">
            <text:p>9789573288114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16">
            <text:p>常備食療養氣酒：你不是生病，是免疫力不夠強！</text:p>
          </table:table-cell>
          <table:table-cell office:value-type="string" table:style-name="ce16">
            <text:p>渡邊修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4206" table:style-name="ce3">
            <text:p>978986511420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16">
            <text:p>常綠城市：地價高漲與氣候變遷下，都市景觀綠化的設計規劃及實踐案例</text:p>
          </table:table-cell>
          <table:table-cell office:value-type="string" table:style-name="ce16">
            <text:p>喬納斯．萊夫</text:p>
          </table:table-cell>
          <table:table-cell office:value-type="string" table:style-name="ce16">
            <text:p>麥浩斯</text:p>
          </table:table-cell>
          <table:table-cell office:value-type="float" office:value="2020" table:style-name="ce2">
            <text:p>2020</text:p>
          </table:table-cell>
          <table:table-cell office:value-type="float" office:value="9789864086405" table:style-name="ce3">
            <text:p>9789864086405<text:s/></text:p>
          </table:table-cell>
          <table:table-cell office:value-type="float" office:value="980" table:style-name="ce2">
            <text:p>980</text:p>
          </table:table-cell>
          <table:table-cell table:number-columns-repeated="16377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16">
            <text:p>從A到A+：企業從優秀到卓越的奧祕</text:p>
          </table:table-cell>
          <table:table-cell office:value-type="string" table:style-name="ce16">
            <text:p>詹姆．柯林斯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032" table:style-name="ce3">
            <text:p>9789573287032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16">
            <text:p>從Q到Q+：精準提問打破偏見僵局×避開決策陷阱，關鍵時刻做出最佳決斷</text:p>
          </table:table-cell>
          <table:table-cell office:value-type="string" table:style-name="ce16">
            <text:p>華倫．伯格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8638" table:style-name="ce3">
            <text:p>978986248863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16">
            <text:p>從來就沒有懷才不遇：知道自己是什麼咖，成為最夯的獵才目標</text:p>
          </table:table-cell>
          <table:table-cell office:value-type="string" table:style-name="ce16">
            <text:p>蔡賢隆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522" table:style-name="ce3">
            <text:p>9789865164522<text:s/></text:p>
          </table:table-cell>
          <table:table-cell office:value-type="float" office:value="256" table:style-name="ce2">
            <text:p>256</text:p>
          </table:table-cell>
          <table:table-cell table:number-columns-repeated="16377"/>
        </table:table-row>
        <table:table-row table:style-name="ro1">
          <table:table-cell office:value-type="float" office:value="559" table:style-name="ce2">
            <text:p>559</text:p>
          </table:table-cell>
          <table:table-cell office:value-type="string" table:style-name="ce16">
            <text:p>從呼吸開始的瑜伽療癒：喚醒自我身心療癒力，讓瑜療師陪伴正處於瓶頸、深陷困境及嘗試轉變的你！</text:p>
          </table:table-cell>
          <table:table-cell office:value-type="string" table:style-name="ce16">
            <text:p>王旭亞（Jelly Wang）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83877" table:style-name="ce3">
            <text:p>978957868387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16">
            <text:p>從食指看健康：王唯工科學脈診生活保健指南</text:p>
          </table:table-cell>
          <table:table-cell office:value-type="string" table:style-name="ce16">
            <text:p>王恬中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116" table:style-name="ce3">
            <text:p>9789864779116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16">
            <text:p>從根本消除膝蓋疼痛</text:p>
          </table:table-cell>
          <table:table-cell office:value-type="string" table:style-name="ce16">
            <text:p>黑澤尚</text:p>
          </table:table-cell>
          <table:table-cell office:value-type="string" table:style-name="ce16">
            <text:p>金名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579519595" table:style-name="ce3">
            <text:p>9789579519595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16">
            <text:p>從唯唯諾諾到予取予求的暗黑心理術：克服心魔、自信爆棚！55項無往不利的贏家法則，教你打造最強心理素質，取得全面優勢</text:p>
          </table:table-cell>
          <table:table-cell office:value-type="string" table:style-name="ce16">
            <text:p>小羅密歐．羅德里格斯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5511067" table:style-name="ce3">
            <text:p>9789865511067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63" table:style-name="ce2">
            <text:p>563</text:p>
          </table:table-cell>
          <table:table-cell office:value-type="string" table:style-name="ce16">
            <text:p>從新主管到頂尖主管：哈佛商學院教授教你90天掌握精純策略、達成關鍵目標</text:p>
          </table:table-cell>
          <table:table-cell office:value-type="string" table:style-name="ce16">
            <text:p>麥克．瓦金斯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032" table:style-name="ce3">
            <text:p>978986551903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16">
            <text:p>從頭到腳，活用中醫</text:p>
          </table:table-cell>
          <table:table-cell office:value-type="string" table:style-name="ce16">
            <text:p>施莉莎</text:p>
          </table:table-cell>
          <table:table-cell office:value-type="string" table:style-name="ce16">
            <text:p>日日學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776660" table:style-name="ce3">
            <text:p>978986977666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5" table:style-name="ce2">
            <text:p>565</text:p>
          </table:table-cell>
          <table:table-cell office:value-type="string" table:style-name="ce16">
            <text:p>從頭到腳按摩養骨法</text:p>
          </table:table-cell>
          <table:table-cell office:value-type="string" table:style-name="ce16">
            <text:p>許美陸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8958" table:style-name="ce3">
            <text:p>471544304895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6" table:style-name="ce2">
            <text:p>566</text:p>
          </table:table-cell>
          <table:table-cell office:value-type="string" table:style-name="ce16">
            <text:p>情緒共振：親密關係中，如何修復焦慮衝突，一起成長</text:p>
          </table:table-cell>
          <table:table-cell office:value-type="string" table:style-name="ce16">
            <text:p>卡洛琳．戴奇，麗莎．羅伯邦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324" table:style-name="ce3">
            <text:p>9789865515324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16">
            <text:p>情緒芳療：花草力量伴你跨越情感勒索的疲憊痛楚，正視早該斷捨離的情緒振盪！</text:p>
          </table:table-cell>
          <table:table-cell office:value-type="string" table:style-name="ce16">
            <text:p>鄭雅文（Vivian）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83990" table:style-name="ce3">
            <text:p>978957868399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16">
            <text:p>排毒食物吃出好腸道</text:p>
          </table:table-cell>
          <table:table-cell office:value-type="string" table:style-name="ce16">
            <text:p>陳彥甫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9429" table:style-name="ce3">
            <text:p>471544304942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16">
            <text:p>推按就舒爽：療病養生/緩解症痛/速效通暢氣</text:p>
          </table:table-cell>
          <table:table-cell office:value-type="string" table:style-name="ce16">
            <text:p>楊秀岩</text:p>
          </table:table-cell>
          <table:table-cell office:value-type="string" table:style-name="ce16">
            <text:p>上奇科技</text:p>
          </table:table-cell>
          <table:table-cell office:value-type="float" office:value="2020" table:style-name="ce2">
            <text:p>2020</text:p>
          </table:table-cell>
          <table:table-cell office:value-type="float" office:value="9789865004965" table:style-name="ce3">
            <text:p>978986500496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0" table:style-name="ce2">
            <text:p>570</text:p>
          </table:table-cell>
          <table:table-cell office:value-type="string" table:style-name="ce16">
            <text:p>敏捷：在遽變時代，從國家到企業如何超前部署？</text:p>
          </table:table-cell>
          <table:table-cell office:value-type="string" table:style-name="ce16">
            <text:p>里歐．迪爾曼，查爾斯．雅各比</text:p>
          </table:table-cell>
          <table:table-cell office:value-type="string" table:style-name="ce16">
            <text:p>本事</text:p>
          </table:table-cell>
          <table:table-cell office:value-type="float" office:value="2020" table:style-name="ce2">
            <text:p>2020</text:p>
          </table:table-cell>
          <table:table-cell office:value-type="float" office:value="9789579121682" table:style-name="ce3">
            <text:p>9789579121682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16">
            <text:p>救心：心臟病權威預防心血管疾病的養身指南</text:p>
          </table:table-cell>
          <table:table-cell office:value-type="string" table:style-name="ce16">
            <text:p>胡大一</text:p>
          </table:table-cell>
          <table:table-cell office:value-type="string" table:style-name="ce16">
            <text:p>大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36296" table:style-name="ce3">
            <text:p>978986983629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16">
            <text:p>救命新法實用篇：回陽救心法</text:p>
          </table:table-cell>
          <table:table-cell office:value-type="string" table:style-name="ce16">
            <text:p>陳鴻烈</text:p>
          </table:table-cell>
          <table:table-cell office:value-type="string" table:style-name="ce16">
            <text:p>元氣齋</text:p>
          </table:table-cell>
          <table:table-cell office:value-type="float" office:value="2020" table:style-name="ce2">
            <text:p>2020</text:p>
          </table:table-cell>
          <table:table-cell office:value-type="float" office:value="9789869875912" table:style-name="ce3">
            <text:p>978986987591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16">
            <text:p>救命蔬菜湯：防疫抗癌不生病</text:p>
          </table:table-cell>
          <table:table-cell office:value-type="string" table:style-name="ce16">
            <text:p>高橋弘</text:p>
          </table:table-cell>
          <table:table-cell office:value-type="string" table:style-name="ce16">
            <text:p>三悅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8778" table:style-name="ce3">
            <text:p>9789869868778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16">
            <text:p>救護車來之前我們能做什麼？：搶救生命一分鐘，50個不可不學的現場急救法</text:p>
          </table:table-cell>
          <table:table-cell office:value-type="string" table:style-name="ce16">
            <text:p>賈大成</text:p>
          </table:table-cell>
          <table:table-cell office:value-type="string" table:style-name="ce16">
            <text:p>四塊玉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5510114" table:style-name="ce3">
            <text:p>978986551011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16">
            <text:p>教練：價值兆元的管理課：賈伯斯、佩吉、皮查不公開教練的高績效團隊心法<text:s/></text:p>
          </table:table-cell>
          <table:table-cell office:value-type="string" table:style-name="ce16">
            <text:p>艾力克．施密特，強納森．羅森柏格，亞倫．伊格爾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570" table:style-name="ce3">
            <text:p>978986398557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16">
            <text:p>斜槓人生大未來：從專業到跨界，全世界都在學的創業與就業的新觀念</text:p>
          </table:table-cell>
          <table:table-cell office:value-type="string" table:style-name="ce16">
            <text:p>車姵主編</text:p>
          </table:table-cell>
          <table:table-cell office:value-type="string" table:style-name="ce16">
            <text:p>布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5465" table:style-name="ce3">
            <text:p>9789865405465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16">
            <text:p>深思快想：瞬間看透事物「本質」的深度思考力（二版）</text:p>
          </table:table-cell>
          <table:table-cell office:value-type="string" table:style-name="ce16">
            <text:p>垣公夫</text:p>
          </table:table-cell>
          <table:table-cell office:value-type="string" table:style-name="ce16">
            <text:p>新樂園</text:p>
          </table:table-cell>
          <table:table-cell office:value-type="float" office:value="2020" table:style-name="ce2">
            <text:p>2020</text:p>
          </table:table-cell>
          <table:table-cell office:value-type="float" office:value="9789869906043" table:style-name="ce3">
            <text:p>978986990604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16">
            <text:p>理查．布蘭森：維京集團總裁經營成功十大祕訣</text:p>
          </table:table-cell>
          <table:table-cell office:value-type="string" table:style-name="ce16">
            <text:p>戴斯．狄洛夫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776" table:style-name="ce3">
            <text:p>978957839377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16">
            <text:p>疏經通絡除病痛不求人</text:p>
          </table:table-cell>
          <table:table-cell office:value-type="string" table:style-name="ce16">
            <text:p>健康養生堂編委會編著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9665" table:style-name="ce3">
            <text:p>471544304966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80" table:style-name="ce2">
            <text:p>580</text:p>
          </table:table-cell>
          <table:table-cell office:value-type="string" table:style-name="ce16">
            <text:p>眼癒力：中醫眼科診治照護，治療＋保健一次看明白</text:p>
          </table:table-cell>
          <table:table-cell office:value-type="string" table:style-name="ce16">
            <text:p>林佑彥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7385" table:style-name="ce3">
            <text:p>978986990738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16">
            <text:p>第一次工作就該懂：人生是永遠的測試版，組合被需要的優勢，培養盟友，每次轉換都加分</text:p>
          </table:table-cell>
          <table:table-cell office:value-type="string" table:style-name="ce16">
            <text:p>雷德．霍夫曼，班．卡斯諾查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204" table:style-name="ce3">
            <text:p>978986398520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16">
            <text:p>第三波健保改革之路</text:p>
          </table:table-cell>
          <table:table-cell office:value-type="string" table:style-name="ce16">
            <text:p>黃煌雄等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99398" table:style-name="ce3">
            <text:p>9789864799398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16">
            <text:p>終結空氣汙染：從全球反擊空氣汙染的故事，了解如何淨化國家、社區，以及你吸入的每一口空氣</text:p>
          </table:table-cell>
          <table:table-cell office:value-type="string" table:style-name="ce16">
            <text:p>提姆．史梅德利</text:p>
          </table:table-cell>
          <table:table-cell office:value-type="string" table:style-name="ce16">
            <text:p>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8847" table:style-name="ce3">
            <text:p>9789869858847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4" table:style-name="ce2">
            <text:p>584</text:p>
          </table:table-cell>
          <table:table-cell office:value-type="string" table:style-name="ce16">
            <text:p>終結憂鬱症：憂鬱症治療大突破</text:p>
          </table:table-cell>
          <table:table-cell office:value-type="string" table:style-name="ce16">
            <text:p>艾德華．布爾摩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443" table:style-name="ce3">
            <text:p>978957856744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16">
            <text:p>組織文化與領導</text:p>
          </table:table-cell>
          <table:table-cell office:value-type="string" table:style-name="ce16">
            <text:p>Edgar H. Schein，Peter A. Schein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577632913" table:style-name="ce3">
            <text:p>9789577632913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16">
            <text:p>組織再進化：優化公司體制和員工效率的雙贏提案</text:p>
          </table:table-cell>
          <table:table-cell office:value-type="string" table:style-name="ce16">
            <text:p>亞倫．迪格南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2586" table:style-name="ce3">
            <text:p>978957138258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16">
            <text:p>設計思考改造世界</text:p>
          </table:table-cell>
          <table:table-cell office:value-type="string" table:style-name="ce16">
            <text:p>提姆．布朗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6682" table:style-name="ce3">
            <text:p>978957085668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16">
            <text:p>貧血保養完全手冊：跟倦怠、頭痛、失眠說bye-bye！</text:p>
          </table:table-cell>
          <table:table-cell office:value-type="string" table:style-name="ce16">
            <text:p>濱木珠惠</text:p>
          </table:table-cell>
          <table:table-cell office:value-type="string" table:style-name="ce16">
            <text:p>養沛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665838" table:style-name="ce3">
            <text:p>9789865665838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16">
            <text:p>軟組織與激痛點放鬆術：治療師操作指引</text:p>
          </table:table-cell>
          <table:table-cell office:value-type="string" table:style-name="ce16">
            <text:p>Jane Johnson</text:p>
          </table:table-cell>
          <table:table-cell office:value-type="string" table:style-name="ce16">
            <text:p>合記</text:p>
          </table:table-cell>
          <table:table-cell office:value-type="float" office:value="2020" table:style-name="ce2">
            <text:p>2020</text:p>
          </table:table-cell>
          <table:table-cell office:value-type="float" office:value="9789863683520" table:style-name="ce3">
            <text:p>9789863683520<text:s/></text:p>
          </table:table-cell>
          <table:table-cell office:value-type="float" office:value="780" table:style-name="ce2">
            <text:p>780</text:p>
          </table:table-cell>
          <table:table-cell table:number-columns-repeated="16377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16">
            <text:p>軟體開發人員職涯發展成功手冊</text:p>
          </table:table-cell>
          <table:table-cell office:value-type="string" table:style-name="ce16">
            <text:p>John Z. Sonmez</text:p>
          </table:table-cell>
          <table:table-cell office:value-type="string" table:style-name="ce16">
            <text:p>峰資訊</text:p>
          </table:table-cell>
          <table:table-cell office:value-type="float" office:value="2020" table:style-name="ce2">
            <text:p>2020</text:p>
          </table:table-cell>
          <table:table-cell office:value-type="float" office:value="9789865025502" table:style-name="ce3">
            <text:p>9789865025502<text:s/></text:p>
          </table:table-cell>
          <table:table-cell office:value-type="float" office:value="880" table:style-name="ce2">
            <text:p>880</text:p>
          </table:table-cell>
          <table:table-cell table:number-columns-repeated="16377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16">
            <text:p>這樣吃降三高不用吃藥</text:p>
          </table:table-cell>
          <table:table-cell office:value-type="string" table:style-name="ce16">
            <text:p>鄭金寶</text:p>
          </table:table-cell>
          <table:table-cell office:value-type="string" table:style-name="ce16">
            <text:p>華翔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7579" table:style-name="ce3">
            <text:p>471544304757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592" table:style-name="ce2">
            <text:p>592</text:p>
          </table:table-cell>
          <table:table-cell office:value-type="string" table:style-name="ce16">
            <text:p>這樣按穴位身體就舒服</text:p>
          </table:table-cell>
          <table:table-cell office:value-type="string" table:style-name="ce16">
            <text:p>健康養生堂編委會編著</text:p>
          </table:table-cell>
          <table:table-cell office:value-type="string" table:style-name="ce16">
            <text:p>康鑑文化</text:p>
          </table:table-cell>
          <table:table-cell office:value-type="float" office:value="2021" table:style-name="ce2">
            <text:p>2021</text:p>
          </table:table-cell>
          <table:table-cell office:value-type="float" office:value="4715443053075" table:style-name="ce3">
            <text:p>4715443053075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16">
            <text:p>速解OKR：開啟企業經營與管理的顛覆式革命</text:p>
          </table:table-cell>
          <table:table-cell office:value-type="string" table:style-name="ce16">
            <text:p>蘭堉生，王星威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351" table:style-name="ce3">
            <text:p>9789865162351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16">
            <text:p>造氧小盆栽：踢走髒空氣</text:p>
          </table:table-cell>
          <table:table-cell office:value-type="string" table:style-name="ce16">
            <text:p>摩天文傳</text:p>
          </table:table-cell>
          <table:table-cell office:value-type="string" table:style-name="ce16">
            <text:p>得利書局</text:p>
          </table:table-cell>
          <table:table-cell office:value-type="float" office:value="2020" table:style-name="ce2">
            <text:p>2020</text:p>
          </table:table-cell>
          <table:table-cell office:value-type="float" office:value="9789621471888" table:style-name="ce3">
            <text:p>9789621471888<text:s/></text:p>
          </table:table-cell>
          <table:table-cell office:value-type="float" office:value="440" table:style-name="ce2">
            <text:p>440</text:p>
          </table:table-cell>
          <table:table-cell table:number-columns-repeated="16377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16">
            <text:p>都會休閒水耕：實踐家庭綠化生活，植物蔬果栽培玩賞，田園樂趣豐收美味</text:p>
          </table:table-cell>
          <table:table-cell office:value-type="string" table:style-name="ce16">
            <text:p>蔡尚光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85647" table:style-name="ce3">
            <text:p>9789571085647<text:s/></text:p>
          </table:table-cell>
          <table:table-cell office:value-type="float" office:value="580" table:style-name="ce2">
            <text:p>580</text:p>
          </table:table-cell>
          <table:table-cell table:number-columns-repeated="16377"/>
        </table:table-row>
        <table:table-row table:style-name="ro1">
          <table:table-cell office:value-type="float" office:value="596" table:style-name="ce2">
            <text:p>596</text:p>
          </table:table-cell>
          <table:table-cell office:value-type="string" table:style-name="ce16">
            <text:p>陪你到最後，安寧護理師的生命教育課：春落下的幸福時光</text:p>
          </table:table-cell>
          <table:table-cell office:value-type="string" table:style-name="ce16">
            <text:p>李春杏</text:p>
          </table:table-cell>
          <table:table-cell office:value-type="string" table:style-name="ce16">
            <text:p>四塊玉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5510091" table:style-name="ce3">
            <text:p>978986551009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597" table:style-name="ce2">
            <text:p>597</text:p>
          </table:table-cell>
          <table:table-cell office:value-type="string" table:style-name="ce16">
            <text:p>雪球心法：引爆銷售的複利效應，波士頓顧問公司、安泰保險等財星500大企業都在用</text:p>
          </table:table-cell>
          <table:table-cell office:value-type="string" table:style-name="ce16">
            <text:p>莫．邦內爾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5511180" table:style-name="ce3">
            <text:p>9789865511180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16">
            <text:p>頂尖人士這樣解決問題：只要能「發現問題」，95%的問題都可以找到答案</text:p>
          </table:table-cell>
          <table:table-cell office:value-type="string" table:style-name="ce16">
            <text:p>流川美加</text:p>
          </table:table-cell>
          <table:table-cell office:value-type="string" table:style-name="ce16">
            <text:p>易富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71333" table:style-name="ce3">
            <text:p>9789864071333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16">
            <text:p>麥可波特競爭策略</text:p>
          </table:table-cell>
          <table:table-cell office:value-type="string" table:style-name="ce16">
            <text:p>王京剛</text:p>
          </table:table-cell>
          <table:table-cell office:value-type="string" table:style-name="ce16">
            <text:p>達觀</text:p>
          </table:table-cell>
          <table:table-cell office:value-type="float" office:value="2020" table:style-name="ce2">
            <text:p>2020</text:p>
          </table:table-cell>
          <table:table-cell office:value-type="float" office:value="9789869880480" table:style-name="ce3">
            <text:p>9789869880480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16">
            <text:p>麥肯錫不外流的簡報格式與說服技巧：獨家提供麥肯錫式簡報範本及會場布置重點圖解</text:p>
          </table:table-cell>
          <table:table-cell office:value-type="string" table:style-name="ce16">
            <text:p>高杉尚孝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876" table:style-name="ce3">
            <text:p>9789579654876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16">
            <text:p>麥肯錫服務客戶最強的19個行銷細節：原來改幾個字，就能換來業績成長10倍！</text:p>
          </table:table-cell>
          <table:table-cell office:value-type="string" table:style-name="ce16">
            <text:p>大祥譽</text:p>
          </table:table-cell>
          <table:table-cell office:value-type="string" table:style-name="ce16">
            <text:p>優渥誌</text:p>
          </table:table-cell>
          <table:table-cell office:value-type="float" office:value="2020" table:style-name="ce2">
            <text:p>2020</text:p>
          </table:table-cell>
          <table:table-cell office:value-type="float" office:value="9789578710351" table:style-name="ce3">
            <text:p>9789578710351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602" table:style-name="ce2">
            <text:p>602</text:p>
          </table:table-cell>
          <table:table-cell office:value-type="string" table:style-name="ce16">
            <text:p>麥肯錫情緒處理法與菁英養成：為什麼從這家公司出來的人，都這麼強？</text:p>
          </table:table-cell>
          <table:table-cell office:value-type="string" table:style-name="ce16">
            <text:p>高杉尚孝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100" table:style-name="ce3">
            <text:p>9789865548100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16">
            <text:p>麥肯錫教你領導力：培養更傑出的領導力、更高效的成果</text:p>
          </table:table-cell>
          <table:table-cell office:value-type="string" table:style-name="ce16">
            <text:p>克勞迪奧．費瑟，麥可．雷尼，尼古萊．陳．尼爾森</text:p>
          </table:table-cell>
          <table:table-cell office:value-type="string" table:style-name="ce16">
            <text:p>本事</text:p>
          </table:table-cell>
          <table:table-cell office:value-type="float" office:value="2020" table:style-name="ce2">
            <text:p>2020</text:p>
          </table:table-cell>
          <table:table-cell office:value-type="float" office:value="9789579121767" table:style-name="ce3">
            <text:p>9789579121767<text:s/></text:p>
          </table:table-cell>
          <table:table-cell office:value-type="float" office:value="650" table:style-name="ce2">
            <text:p>650</text:p>
          </table:table-cell>
          <table:table-cell table:number-columns-repeated="16377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16">
            <text:p>創客未來：動手改變世界的自造者</text:p>
          </table:table-cell>
          <table:table-cell office:value-type="string" table:style-name="ce16">
            <text:p>方志遠，蒲源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9920933" table:style-name="ce3">
            <text:p>9789869920933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16">
            <text:p>創客走進生活</text:p>
          </table:table-cell>
          <table:table-cell office:value-type="string" table:style-name="ce16">
            <text:p>姚曉波，盧卓</text:p>
          </table:table-cell>
          <table:table-cell office:value-type="string" table:style-name="ce16">
            <text:p>香港三聯書店</text:p>
          </table:table-cell>
          <table:table-cell office:value-type="float" office:value="2020" table:style-name="ce2">
            <text:p>2020</text:p>
          </table:table-cell>
          <table:table-cell office:value-type="float" office:value="9789620445408" table:style-name="ce3">
            <text:p>9789620445408<text:s/></text:p>
          </table:table-cell>
          <table:table-cell office:value-type="float" office:value="440" table:style-name="ce2">
            <text:p>440</text:p>
          </table:table-cell>
          <table:table-cell table:number-columns-repeated="16377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16">
            <text:p>創客創業導師程天縱的職場力：解析職場的人與事，提升工作與管理績效的34條建言</text:p>
          </table:table-cell>
          <table:table-cell office:value-type="string" table:style-name="ce16">
            <text:p>程天縱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321" table:style-name="ce3">
            <text:p>9789864779321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16">
            <text:p>創造新財富：企業轉型的利基策略</text:p>
          </table:table-cell>
          <table:table-cell office:value-type="string" table:style-name="ce16">
            <text:p>艾德林．史萊渥士基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69020" table:style-name="ce3">
            <text:p>9789865569020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608" table:style-name="ce2">
            <text:p>608</text:p>
          </table:table-cell>
          <table:table-cell office:value-type="string" table:style-name="ce16">
            <text:p>創傷照管：照顧別人的你，更要留意自己的傷</text:p>
          </table:table-cell>
          <table:table-cell office:value-type="string" table:style-name="ce16">
            <text:p>蘿拉．李普斯基，康妮．柏克</text:p>
          </table:table-cell>
          <table:table-cell office:value-type="string" table:style-name="ce16">
            <text:p>究竟</text:p>
          </table:table-cell>
          <table:table-cell office:value-type="float" office:value="2020" table:style-name="ce2">
            <text:p>2020</text:p>
          </table:table-cell>
          <table:table-cell office:value-type="float" office:value="9789861372921" table:style-name="ce3">
            <text:p>9789861372921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16">
            <text:p>創意提問力：麻省理工領導力中心前執行長教你如何說出好問題</text:p>
          </table:table-cell>
          <table:table-cell office:value-type="string" table:style-name="ce16">
            <text:p>海爾．葛瑞格森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541" table:style-name="ce3">
            <text:p>978957138154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16">
            <text:p>創新與創業管理：從創意到創業</text:p>
          </table:table-cell>
          <table:table-cell office:value-type="string" table:style-name="ce16">
            <text:p>張耀文，張榕茜</text:p>
          </table:table-cell>
          <table:table-cell office:value-type="string" table:style-name="ce16">
            <text:p>全華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865033613" table:style-name="ce3">
            <text:p>9789865033613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16">
            <text:p>創業不困難</text:p>
          </table:table-cell>
          <table:table-cell office:value-type="string" table:style-name="ce16">
            <text:p>Andy Ann</text:p>
          </table:table-cell>
          <table:table-cell office:value-type="string" table:style-name="ce16">
            <text:p>研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87826897" table:style-name="ce3">
            <text:p>9789887826897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16">
            <text:p>創業股權規劃實戰聖經：給台灣新創、投資者的募資、估值、財務問題解決指南</text:p>
          </table:table-cell>
          <table:table-cell office:value-type="string" table:style-name="ce16">
            <text:p>莊世金</text:p>
          </table:table-cell>
          <table:table-cell office:value-type="string" table:style-name="ce16">
            <text:p>PCuSER電腦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2049143" table:style-name="ce3">
            <text:p>9789572049143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13" table:style-name="ce2">
            <text:p>613</text:p>
          </table:table-cell>
          <table:table-cell office:value-type="string" table:style-name="ce16">
            <text:p>創業家用生命告訴你的事！</text:p>
          </table:table-cell>
          <table:table-cell office:value-type="string" table:style-name="ce16">
            <text:p>張天雄</text:p>
          </table:table-cell>
          <table:table-cell office:value-type="string" table:style-name="ce16">
            <text:p>清涼音</text:p>
          </table:table-cell>
          <table:table-cell office:value-type="float" office:value="2020" table:style-name="ce2">
            <text:p>2020</text:p>
          </table:table-cell>
          <table:table-cell office:value-type="float" office:value="9789574497140" table:style-name="ce3">
            <text:p>978957449714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4" table:style-name="ce2">
            <text:p>614</text:p>
          </table:table-cell>
          <table:table-cell office:value-type="string" table:style-name="ce16">
            <text:p>創業這條路：從一人公司到一個企業組織，要成功創業必須知道的「方法」與「心法」！</text:p>
          </table:table-cell>
          <table:table-cell office:value-type="string" table:style-name="ce16">
            <text:p>麥克．葛伯</text:p>
          </table:table-cell>
          <table:table-cell office:value-type="string" table:style-name="ce16">
            <text:p>久石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761468" table:style-name="ce3">
            <text:p>978986976146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16">
            <text:p>創業管理理論與實務：非知不可的幸福創業方程式</text:p>
          </table:table-cell>
          <table:table-cell office:value-type="string" table:style-name="ce16">
            <text:p>李宗儒</text:p>
          </table:table-cell>
          <table:table-cell office:value-type="string" table:style-name="ce16">
            <text:p>全華圖書</text:p>
          </table:table-cell>
          <table:table-cell office:value-type="float" office:value="2020" table:style-name="ce2">
            <text:p>2020</text:p>
          </table:table-cell>
          <table:table-cell office:value-type="float" office:value="9789865033538" table:style-name="ce3">
            <text:p>9789865033538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616" table:style-name="ce2">
            <text:p>616</text:p>
          </table:table-cell>
          <table:table-cell office:value-type="string" table:style-name="ce16">
            <text:p>善待細胞，你可以活得更好</text:p>
          </table:table-cell>
          <table:table-cell office:value-type="string" table:style-name="ce16">
            <text:p>李豐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8274" table:style-name="ce3">
            <text:p>4717702108274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16">
            <text:p>喝對，就是養生：天一本草的真心與創新</text:p>
          </table:table-cell>
          <table:table-cell office:value-type="string" table:style-name="ce16">
            <text:p>陳慧娟</text:p>
          </table:table-cell>
          <table:table-cell office:value-type="string" table:style-name="ce16">
            <text:p>文經社</text:p>
          </table:table-cell>
          <table:table-cell office:value-type="float" office:value="2020" table:style-name="ce2">
            <text:p>2020</text:p>
          </table:table-cell>
          <table:table-cell office:value-type="float" office:value="9789576637858" table:style-name="ce3">
            <text:p>978957663785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16">
            <text:p>尋找CEO接班人：掌握成為企業接班人的關鍵</text:p>
          </table:table-cell>
          <table:table-cell office:value-type="string" table:style-name="ce16">
            <text:p>許書揚等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6157" table:style-name="ce3">
            <text:p>9789863986157<text:s/></text:p>
          </table:table-cell>
          <table:table-cell office:value-type="float" office:value="410" table:style-name="ce2">
            <text:p>410</text:p>
          </table:table-cell>
          <table:table-cell table:number-columns-repeated="16377"/>
        </table:table-row>
        <table:table-row table:style-name="ro1">
          <table:table-cell office:value-type="float" office:value="619" table:style-name="ce2">
            <text:p>619</text:p>
          </table:table-cell>
          <table:table-cell office:value-type="string" table:style-name="ce16">
            <text:p>尋找台灣味：東南亞×台灣兩地的農業記事</text:p>
          </table:table-cell>
          <table:table-cell office:value-type="string" table:style-name="ce16">
            <text:p>地理角團隊</text:p>
          </table:table-cell>
          <table:table-cell office:value-type="string" table:style-name="ce16">
            <text:p>左岸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5623" table:style-name="ce3">
            <text:p>978986986562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16">
            <text:p>彭建文PJ法：高效工作者的問題分析與決策：世界級的企業這樣子解決問題，透過PJ法的「步驟+工具表格+思維+心法」，快速提升解決問題的能力！</text:p>
          </table:table-cell>
          <table:table-cell office:value-type="string" table:style-name="ce16">
            <text:p>彭建文</text:p>
          </table:table-cell>
          <table:table-cell office:value-type="string" table:style-name="ce16">
            <text:p>布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5267" table:style-name="ce3">
            <text:p>9789865405267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16">
            <text:p>掌握代謝，90%的肥肉會自己消失：全美最強悍的瘦身女王，教你無需少吃多動也能瘦的3R代謝飲食法！</text:p>
          </table:table-cell>
          <table:table-cell office:value-type="string" table:style-name="ce16">
            <text:p>吉莉安．麥可斯</text:p>
          </table:table-cell>
          <table:table-cell office:value-type="string" table:style-name="ce16">
            <text:p>柿子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40917" table:style-name="ce3">
            <text:p>9789869940917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622" table:style-name="ce2">
            <text:p>622</text:p>
          </table:table-cell>
          <table:table-cell office:value-type="string" table:style-name="ce16">
            <text:p>提升免疫力！打造抗炎抗癌好體質，讓身體能量循環更順暢</text:p>
          </table:table-cell>
          <table:table-cell office:value-type="string" table:style-name="ce16">
            <text:p>奧村康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4183" table:style-name="ce3">
            <text:p>9789865114183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16">
            <text:p>提高心靈療癒力的脈輪芳療：用8種顏色×26支精油，化解焦慮、不安、高敏的人生，綻放真實自在的自己</text:p>
          </table:table-cell>
          <table:table-cell office:value-type="string" table:style-name="ce16">
            <text:p>小林慧</text:p>
          </table:table-cell>
          <table:table-cell office:value-type="string" table:style-name="ce16">
            <text:p>大樹林</text:p>
          </table:table-cell>
          <table:table-cell office:value-type="float" office:value="2020" table:style-name="ce2">
            <text:p>2020</text:p>
          </table:table-cell>
          <table:table-cell office:value-type="float" office:value="9789869915403" table:style-name="ce3">
            <text:p>978986991540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4" table:style-name="ce2">
            <text:p>624</text:p>
          </table:table-cell>
          <table:table-cell office:value-type="string" table:style-name="ce16">
            <text:p>提高智能的大腦旋轉練習</text:p>
          </table:table-cell>
          <table:table-cell office:value-type="string" table:style-name="ce16">
            <text:p>池谷裕二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872" table:style-name="ce3">
            <text:p>978957658387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16">
            <text:p>最大的風險就是不冒風險！坐在川普身邊的矽谷奇才：彼得．提爾的創業故事</text:p>
          </table:table-cell>
          <table:table-cell office:value-type="string" table:style-name="ce16">
            <text:p>陳玉新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9920919" table:style-name="ce3">
            <text:p>978986992091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16">
            <text:p>最快最短完成目標的OKR圖解實踐版：從0開始教你使用OKR，圖表分析+步驟解說，個人、團隊、企業都適用！</text:p>
          </table:table-cell>
          <table:table-cell office:value-type="string" table:style-name="ce16">
            <text:p>天野勝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4695" table:style-name="ce3">
            <text:p>978957085469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16">
            <text:p>最快護眼法：驚人的10秒，眼睛不適通通解決！請相信<text:span text:style-name="T4">∼</text:span>「近視」「遠視」「老花眼」90%可以治好！</text:p>
          </table:table-cell>
          <table:table-cell office:value-type="string" table:style-name="ce16">
            <text:p>日比野佐和子，林田康隆</text:p>
          </table:table-cell>
          <table:table-cell office:value-type="string" table:style-name="ce16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3920" table:style-name="ce3">
            <text:p>9789864013920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628" table:style-name="ce2">
            <text:p>628</text:p>
          </table:table-cell>
          <table:table-cell office:value-type="string" table:style-name="ce16">
            <text:p>最高領導力：讓員工把最好的自己帶入工作中</text:p>
          </table:table-cell>
          <table:table-cell office:value-type="string" table:style-name="ce16">
            <text:p>強納森．雷蒙德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287" table:style-name="ce3">
            <text:p>978986551528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16">
            <text:p>最強工作習慣：高產出的人做的事跟你不一樣</text:p>
          </table:table-cell>
          <table:table-cell office:value-type="string" table:style-name="ce16">
            <text:p>吉田幸弘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87885" table:style-name="ce3">
            <text:p>978986988788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16">
            <text:p>最強足部圖解按摩法</text:p>
          </table:table-cell>
          <table:table-cell office:value-type="string" table:style-name="ce16">
            <text:p>王祥雲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769" table:style-name="ce3">
            <text:p>9789869862769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16">
            <text:p>最強呼吸法：穩定情緒、提升免疫力，從呼吸中找回改變人生的關鍵！</text:p>
          </table:table-cell>
          <table:table-cell office:value-type="string" table:style-name="ce16">
            <text:p>本間生夫</text:p>
          </table:table-cell>
          <table:table-cell office:value-type="string" table:style-name="ce16">
            <text:p>健行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177" table:style-name="ce3">
            <text:p>978986985417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16">
            <text:p>最強經營企劃書：解決人、事、錢三大煩惱，創業必備魔法書</text:p>
          </table:table-cell>
          <table:table-cell office:value-type="string" table:style-name="ce16">
            <text:p>小山昇</text:p>
          </table:table-cell>
          <table:table-cell office:value-type="string" table:style-name="ce16">
            <text:p>台灣角川</text:p>
          </table:table-cell>
          <table:table-cell office:value-type="float" office:value="2020" table:style-name="ce2">
            <text:p>2020</text:p>
          </table:table-cell>
          <table:table-cell office:value-type="float" office:value="9789577438911" table:style-name="ce3">
            <text:p>978957743891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16">
            <text:p>最強縮陰瘦身：免節食、隨時做，一招打造易瘦體質×超激瘦完美曲線</text:p>
          </table:table-cell>
          <table:table-cell office:value-type="string" table:style-name="ce16">
            <text:p>村田友美子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8299" table:style-name="ce3">
            <text:p>9789573288299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16">
            <text:p>最棒的主管：不下命令、不擺架子也能讓屬下自動自發！</text:p>
          </table:table-cell>
          <table:table-cell office:value-type="string" table:style-name="ce16">
            <text:p>鈴木颯人</text:p>
          </table:table-cell>
          <table:table-cell office:value-type="string" table:style-name="ce16">
            <text:p>台灣角川</text:p>
          </table:table-cell>
          <table:table-cell office:value-type="float" office:value="2020" table:style-name="ce2">
            <text:p>2020</text:p>
          </table:table-cell>
          <table:table-cell office:value-type="float" office:value="9789865240998" table:style-name="ce3">
            <text:p>9789865240998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16">
            <text:p>最新圖解FJM吳若石神父足部反射健康法：全新定位89處足部反應區，更易施作的人體自癒與保健醫典</text:p>
          </table:table-cell>
          <table:table-cell office:value-type="string" table:style-name="ce16">
            <text:p>吳若石，胡齊望</text:p>
          </table:table-cell>
          <table:table-cell office:value-type="string" table:style-name="ce16">
            <text:p>文經社</text:p>
          </table:table-cell>
          <table:table-cell office:value-type="float" office:value="2021" table:style-name="ce2">
            <text:p>2021</text:p>
          </table:table-cell>
          <table:table-cell office:value-type="float" office:value="9789576637940" table:style-name="ce3">
            <text:p>9789576637940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16">
            <text:p>最會賺錢的猶太人</text:p>
          </table:table-cell>
          <table:table-cell office:value-type="string" table:style-name="ce16">
            <text:p>林郁主編</text:p>
          </table:table-cell>
          <table:table-cell office:value-type="string" table:style-name="ce16">
            <text:p>布拉格文創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891561" table:style-name="ce3">
            <text:p>9789869891561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16">
            <text:p>最簡單、居家隨時做的結構調整運動：感恩身體的功課</text:p>
          </table:table-cell>
          <table:table-cell office:value-type="string" table:style-name="ce16">
            <text:p>楊定一著；陳夢怡編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20486" table:style-name="ce3">
            <text:p>978986982048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16">
            <text:p>植物夥伴疑難雜症照護事典</text:p>
          </table:table-cell>
          <table:table-cell office:value-type="string" table:style-name="ce16">
            <text:p>陳坤燦</text:p>
          </table:table-cell>
          <table:table-cell office:value-type="string" table:style-name="ce16">
            <text:p>銀河舍</text:p>
          </table:table-cell>
          <table:table-cell office:value-type="float" office:value="2020" table:style-name="ce2">
            <text:p>2020</text:p>
          </table:table-cell>
          <table:table-cell office:value-type="float" office:value="9789869850803" table:style-name="ce3">
            <text:p>9789869850803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16">
            <text:p>減法健康：40歲起，疾病斷捨離</text:p>
          </table:table-cell>
          <table:table-cell office:value-type="string" table:style-name="ce16">
            <text:p>沖俊彥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4061" table:style-name="ce3">
            <text:p>9789571384061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16">
            <text:p>減害心理治療：務實的成癮治療方法（第二版）</text:p>
          </table:table-cell>
          <table:table-cell office:value-type="string" table:style-name="ce16">
            <text:p>佩特．德寧，珍妮．利特</text:p>
          </table:table-cell>
          <table:table-cell office:value-type="string" table:style-name="ce16">
            <text:p>心靈工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71995" table:style-name="ce3">
            <text:p>9789863571995<text:s/></text:p>
          </table:table-cell>
          <table:table-cell office:value-type="float" office:value="750" table:style-name="ce2">
            <text:p>750</text:p>
          </table:table-cell>
          <table:table-cell table:number-columns-repeated="16377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16">
            <text:p>減掉內臟脂肪的最強飲食法：減重名醫親身實踐!每天少吃10%，就能狂瘦25公斤</text:p>
          </table:table-cell>
          <table:table-cell office:value-type="string" table:style-name="ce16">
            <text:p>工藤孝文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811897" table:style-name="ce3">
            <text:p>978986981189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16">
            <text:p>渴望的力量：成功者的致富金鑰《思考致富》特別金賺秘訣</text:p>
          </table:table-cell>
          <table:table-cell office:value-type="string" table:style-name="ce16">
            <text:p>拿破崙．希爾</text:p>
          </table:table-cell>
          <table:table-cell office:value-type="string" table:style-name="ce16">
            <text:p>橡樹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887" table:style-name="ce3">
            <text:p>978986985488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16">
            <text:p>滋陰補陽不生病：北京名老中醫的養生之道</text:p>
          </table:table-cell>
          <table:table-cell office:value-type="string" table:style-name="ce16">
            <text:p>孔繁祥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721" table:style-name="ce3">
            <text:p>9789869862721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16">
            <text:p>無毒好孕：江守山醫師教妳：遠離生活毒素，健康受孕、養胎</text:p>
          </table:table-cell>
          <table:table-cell office:value-type="string" table:style-name="ce16">
            <text:p>江守山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696" table:style-name="ce3">
            <text:p>978957952869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16">
            <text:p>無限賽局：翻轉思維框架，突破勝負盲點，贏得你想要的未來</text:p>
          </table:table-cell>
          <table:table-cell office:value-type="string" table:style-name="ce16">
            <text:p>賽門．西奈克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6348" table:style-name="ce3">
            <text:p>9789863986348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16">
            <text:p>焦慮不是你的錯：走出恐慌泥潭，緩解不安的練習</text:p>
          </table:table-cell>
          <table:table-cell office:value-type="string" table:style-name="ce16">
            <text:p>陳志林</text:p>
          </table:table-cell>
          <table:table-cell office:value-type="string" table:style-name="ce16">
            <text:p>世潮</text:p>
          </table:table-cell>
          <table:table-cell office:value-type="float" office:value="2020" table:style-name="ce2">
            <text:p>2020</text:p>
          </table:table-cell>
          <table:table-cell office:value-type="float" office:value="9789862590737" table:style-name="ce3">
            <text:p>9789862590737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16">
            <text:p>登革熱的故事</text:p>
          </table:table-cell>
          <table:table-cell office:value-type="string" table:style-name="ce16">
            <text:p>朱真一</text:p>
          </table:table-cell>
          <table:table-cell office:value-type="string" table:style-name="ce16">
            <text:p>衛生福利部</text:p>
          </table:table-cell>
          <table:table-cell office:value-type="float" office:value="2020" table:style-name="ce2">
            <text:p>2020</text:p>
          </table:table-cell>
          <table:table-cell office:value-type="float" office:value="9789865439293" table:style-name="ce3">
            <text:p>9789865439293<text:s/>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16">
            <text:p>發炎，並不是件壞事：但發炎失控卻是百病之源（六版）</text:p>
          </table:table-cell>
          <table:table-cell office:value-type="string" table:style-name="ce16">
            <text:p>陳俊旭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689" table:style-name="ce3">
            <text:p>978957952868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16">
            <text:p>發炎世代：為人體的心靈、免疫、疾病找到和諧與療癒之道</text:p>
          </table:table-cell>
          <table:table-cell office:value-type="string" table:style-name="ce16">
            <text:p>黃智群，張芸瑄</text:p>
          </table:table-cell>
          <table:table-cell office:value-type="string" table:style-name="ce16">
            <text:p>遠足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80662" table:style-name="ce3">
            <text:p>9789865080662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650" table:style-name="ce2">
            <text:p>650</text:p>
          </table:table-cell>
          <table:table-cell office:value-type="string" table:style-name="ce16">
            <text:p>發酵的科學：微生物如何創造美味的秘密與發酵的基礎科學知識全解析</text:p>
          </table:table-cell>
          <table:table-cell office:value-type="string" table:style-name="ce16">
            <text:p>中島春紫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628" table:style-name="ce3">
            <text:p>978986552962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16">
            <text:p>筋膜放鬆修復全書：10大部位×25個修復動作，專業筋膜治療師教你徒手舒緩緊繃，有效釋放疼痛</text:p>
          </table:table-cell>
          <table:table-cell office:value-type="string" table:style-name="ce16">
            <text:p>阿曼達．奧斯華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5616" table:style-name="ce3">
            <text:p>9789570855616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16">
            <text:p>筋膜修復重塑徒手按摩全書：圖解9大部位×6大手法，40年資深治療師的疼痛緩解＆身體復原指南</text:p>
          </table:table-cell>
          <table:table-cell office:value-type="string" table:style-name="ce16">
            <text:p>南西．約翰斯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851" table:style-name="ce3">
            <text:p>9789865071851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16">
            <text:p>策略布局：不只領先趨勢，更要定義趨勢，財星500大企業的決策必修課</text:p>
          </table:table-cell>
          <table:table-cell office:value-type="string" table:style-name="ce16">
            <text:p>史蒂夫．泰伊</text:p>
          </table:table-cell>
          <table:table-cell office:value-type="string" table:style-name="ce16">
            <text:p>大牌</text:p>
          </table:table-cell>
          <table:table-cell office:value-type="float" office:value="2021" table:style-name="ce2">
            <text:p>2021</text:p>
          </table:table-cell>
          <table:table-cell office:value-type="float" office:value="9789865511487" table:style-name="ce3">
            <text:p>9789865511487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16">
            <text:p>策略管理</text:p>
          </table:table-cell>
          <table:table-cell office:value-type="string" table:style-name="ce16">
            <text:p>Charles W. L. Hill，Melissa A. Schilling，Careth R. Jones</text:p>
          </table:table-cell>
          <table:table-cell office:value-type="string" table:style-name="ce16">
            <text:p>新加坡商聖智學習</text:p>
          </table:table-cell>
          <table:table-cell office:value-type="float" office:value="2020" table:style-name="ce2">
            <text:p>2020</text:p>
          </table:table-cell>
          <table:table-cell office:value-type="float" office:value="9789579282604" table:style-name="ce3">
            <text:p>9789579282604<text:s/></text:p>
          </table:table-cell>
          <table:table-cell office:value-type="float" office:value="750" table:style-name="ce2">
            <text:p>750</text:p>
          </table:table-cell>
          <table:table-cell table:number-columns-repeated="16377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16">
            <text:p>給初學者的財務金融通識課</text:p>
          </table:table-cell>
          <table:table-cell office:value-type="string" table:style-name="ce16">
            <text:p>田直也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381" table:style-name="ce3">
            <text:p>978986540838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16">
            <text:p>給眼睛的31堂保健練習，一天一次，讓你遠離近視、老花眼的魔法影像</text:p>
          </table:table-cell>
          <table:table-cell office:value-type="string" table:style-name="ce16">
            <text:p>本部千博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80178" table:style-name="ce3">
            <text:p>9789571080178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16">
            <text:p>給瑜伽．健身．治療師的筋膜解析書</text:p>
          </table:table-cell>
          <table:table-cell office:value-type="string" table:style-name="ce16">
            <text:p>瓊安．艾維森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158" table:style-name="ce3">
            <text:p>9789865071158<text:s/></text:p>
          </table:table-cell>
          <table:table-cell office:value-type="float" office:value="980" table:style-name="ce2">
            <text:p>980</text:p>
          </table:table-cell>
          <table:table-cell table:number-columns-repeated="16377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16">
            <text:p>腎臟科名醫江守山教你：逆轉腎！：喝對水．慎防毒．控三高</text:p>
          </table:table-cell>
          <table:table-cell office:value-type="string" table:style-name="ce16">
            <text:p>江守山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726" table:style-name="ce3">
            <text:p>978957952872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16">
            <text:p>腎臟病可以靠運動治好！：第一本專為腎臟病患者打造的運動法，多人已改善腎臟功能，防止病況惡化</text:p>
          </table:table-cell>
          <table:table-cell office:value-type="string" table:style-name="ce16">
            <text:p>上月正博</text:p>
          </table:table-cell>
          <table:table-cell office:value-type="string" table:style-name="ce16">
            <text:p>大樹林</text:p>
          </table:table-cell>
          <table:table-cell office:value-type="float" office:value="2020" table:style-name="ce2">
            <text:p>2020</text:p>
          </table:table-cell>
          <table:table-cell office:value-type="float" office:value="9789869915427" table:style-name="ce3">
            <text:p>9789869915427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16">
            <text:p>舒眠，掌握黃金修復8小時</text:p>
          </table:table-cell>
          <table:table-cell office:value-type="string" table:style-name="ce16">
            <text:p>柴瑞震</text:p>
          </table:table-cell>
          <table:table-cell office:value-type="string" table:style-name="ce16">
            <text:p>維他命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30307" table:style-name="ce3">
            <text:p>9789869930307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16">
            <text:p>菁英思維：20位管理大師經典，教你從掌握人性到領導變革</text:p>
          </table:table-cell>
          <table:table-cell office:value-type="string" table:style-name="ce16">
            <text:p>喬友乾，田洪江，鄭毅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5552527" table:style-name="ce3">
            <text:p>9789865552527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16">
            <text:p>菜鳥主管的職場求生術：5大執行面向、33個領導技巧，讓下屬服氣，上司買帳的能幹主管養成術！</text:p>
          </table:table-cell>
          <table:table-cell office:value-type="string" table:style-name="ce16">
            <text:p>午堂登紀雄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5690" table:style-name="ce3">
            <text:p>9789863775690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16">
            <text:p>診間裡的女人2：不再害怕失去，婦產科女醫師陪妳找尋被遺忘的自己</text:p>
          </table:table-cell>
          <table:table-cell office:value-type="string" table:style-name="ce16">
            <text:p>林靜儀</text:p>
          </table:table-cell>
          <table:table-cell office:value-type="string" table:style-name="ce16">
            <text:p>鏡文學</text:p>
          </table:table-cell>
          <table:table-cell office:value-type="float" office:value="2020" table:style-name="ce2">
            <text:p>2020</text:p>
          </table:table-cell>
          <table:table-cell office:value-type="float" office:value="9789869950206" table:style-name="ce3">
            <text:p>9789869950206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16">
            <text:p>診療間裡的偽醫學：5分鐘破解醫學謊言，有效避開要命的隱形危機</text:p>
          </table:table-cell>
          <table:table-cell office:value-type="string" table:style-name="ce16">
            <text:p>肯恩．D．貝里</text:p>
          </table:table-cell>
          <table:table-cell office:value-type="string" table:style-name="ce16">
            <text:p>柿子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3862" table:style-name="ce3">
            <text:p>978986989386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16">
            <text:p>貼出健康力：一捲貼布，換得一身輕盈</text:p>
          </table:table-cell>
          <table:table-cell office:value-type="string" table:style-name="ce16">
            <text:p>金渽原</text:p>
          </table:table-cell>
          <table:table-cell office:value-type="string" table:style-name="ce16">
            <text:p>柏樂</text:p>
          </table:table-cell>
          <table:table-cell office:value-type="float" office:value="2020" table:style-name="ce2">
            <text:p>2020</text:p>
          </table:table-cell>
          <table:table-cell office:value-type="float" office:value="9789869871105" table:style-name="ce3">
            <text:p>9789869871105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16">
            <text:p>超食用！抗病免疫力救命帖</text:p>
          </table:table-cell>
          <table:table-cell office:value-type="string" table:style-name="ce16">
            <text:p>賴鎮源</text:p>
          </table:table-cell>
          <table:table-cell office:value-type="string" table:style-name="ce16">
            <text:p>活泉書坊</text:p>
          </table:table-cell>
          <table:table-cell office:value-type="float" office:value="2020" table:style-name="ce2">
            <text:p>2020</text:p>
          </table:table-cell>
          <table:table-cell office:value-type="float" office:value="9789862718797" table:style-name="ce3">
            <text:p>978986271879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16">
            <text:p>超級英雄製造機：12週打造超級英雄體態訓練秘笈</text:p>
          </table:table-cell>
          <table:table-cell office:value-type="string" table:style-name="ce16">
            <text:p>杜菲蓋佛</text:p>
          </table:table-cell>
          <table:table-cell office:value-type="string" table:style-name="ce16">
            <text:p>墨刻</text:p>
          </table:table-cell>
          <table:table-cell office:value-type="float" office:value="2020" table:style-name="ce2">
            <text:p>2020</text:p>
          </table:table-cell>
          <table:table-cell office:value-type="float" office:value="9789862895368" table:style-name="ce3">
            <text:p>9789862895368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16">
            <text:p>超級病毒全攻略 新冠病毒COVID-19大解析：一本書掌握病毒、細菌面貌．預防感染之道．日常養生寶典</text:p>
          </table:table-cell>
          <table:table-cell office:value-type="string" table:style-name="ce16">
            <text:p>梁崇明</text:p>
          </table:table-cell>
          <table:table-cell office:value-type="string" table:style-name="ce16">
            <text:p>大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10934" table:style-name="ce3">
            <text:p>978986991093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16">
            <text:p>超強心肺免疫力：養心淨肺抗病排毒</text:p>
          </table:table-cell>
          <table:table-cell office:value-type="string" table:style-name="ce16">
            <text:p>歐瀚文等</text:p>
          </table:table-cell>
          <table:table-cell office:value-type="string" table:style-name="ce16">
            <text:p>博思智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806589" table:style-name="ce3">
            <text:p>9789869806589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16">
            <text:p>超圖解蔬果病蟲害診斷＆修復祕技</text:p>
          </table:table-cell>
          <table:table-cell office:value-type="string" table:style-name="ce16">
            <text:p>「野菜圃」菜園俱樂部</text:p>
          </table:table-cell>
          <table:table-cell office:value-type="string" table:style-name="ce16">
            <text:p>楓樹林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160" table:style-name="ce3">
            <text:p>9789863702160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16">
            <text:p>超圖解大人必備的病源常識：預防猝死！遠離疾病、疫病不恐慌！醫生漫畫家教你一次認識「感染病、癌症、生活習慣病」人類的3大死因</text:p>
          </table:table-cell>
          <table:table-cell office:value-type="string" table:style-name="ce16">
            <text:p>森皆捻子</text:p>
          </table:table-cell>
          <table:table-cell office:value-type="string" table:style-name="ce16">
            <text:p>美藝學苑</text:p>
          </table:table-cell>
          <table:table-cell office:value-type="float" office:value="2020" table:style-name="ce2">
            <text:p>2020</text:p>
          </table:table-cell>
          <table:table-cell office:value-type="float" office:value="9789866220340" table:style-name="ce3">
            <text:p>9789866220340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16">
            <text:p>超圖解風險管理：全視角與案例學習，神速掌握重點</text:p>
          </table:table-cell>
          <table:table-cell office:value-type="string" table:style-name="ce16">
            <text:p>宋明哲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577638816" table:style-name="ce3">
            <text:p>978957763881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16">
            <text:p>超圖解經絡．穴道：透過經穴建構人體健康地圖</text:p>
          </table:table-cell>
          <table:table-cell office:value-type="string" table:style-name="ce16">
            <text:p>森英俊監修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032" table:style-name="ce3">
            <text:p>9789865113032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16">
            <text:p>超簡單博弈論：賭雞排背後的賽局：一次搞懂納許均衡、囚徒困境、槍手效應、鬥雞博弈、智豬賽局、路徑依賴賽局</text:p>
          </table:table-cell>
          <table:table-cell office:value-type="string" table:style-name="ce16">
            <text:p>崔英勝，才永發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702" table:style-name="ce3">
            <text:p>978986516270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16">
            <text:p>越看越醒腦的財報書：零基礎秒懂人生必會的3大財報，1個案例搞定此生所需財務知識！</text:p>
          </table:table-cell>
          <table:table-cell office:value-type="string" table:style-name="ce16">
            <text:p>湯瑪士．易徒森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140" table:style-name="ce3">
            <text:p>9789863618140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16">
            <text:p>越睡越瘦的睡眠聖經：改變人生的神奇魔法</text:p>
          </table:table-cell>
          <table:table-cell office:value-type="string" table:style-name="ce16">
            <text:p>友野尚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83822" table:style-name="ce3">
            <text:p>978957868382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16">
            <text:p>週一斷食：10週減15公斤、體脂降7%！中斷肥胖飲食循環，打造易瘦體質的最強減重計畫</text:p>
          </table:table-cell>
          <table:table-cell office:value-type="string" table:style-name="ce16">
            <text:p>關口賢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6046" table:style-name="ce3">
            <text:p>978986553604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16">
            <text:p>週末創業：創業生態系統 人脈圈的核融合</text:p>
          </table:table-cell>
          <table:table-cell office:value-type="string" table:style-name="ce16">
            <text:p>張孁之，張明義</text:p>
          </table:table-cell>
          <table:table-cell office:value-type="string" table:style-name="ce16">
            <text:p>萬人</text:p>
          </table:table-cell>
          <table:table-cell office:value-type="float" office:value="2020" table:style-name="ce2">
            <text:p>2020</text:p>
          </table:table-cell>
          <table:table-cell office:value-type="float" office:value="9789574374748" table:style-name="ce3">
            <text:p>9789574374748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16">
            <text:p>鄉下創業學：27個日本+台灣地方商業案例觀察</text:p>
          </table:table-cell>
          <table:table-cell office:value-type="string" table:style-name="ce16">
            <text:p>游智維</text:p>
          </table:table-cell>
          <table:table-cell office:value-type="string" table:style-name="ce16">
            <text:p>寫樂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9604" table:style-name="ce3">
            <text:p>978986989960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16">
            <text:p>開一家會賺錢的店：店長必讀！收入穩定、集客獲利的原理</text:p>
          </table:table-cell>
          <table:table-cell office:value-type="string" table:style-name="ce16">
            <text:p>鬼頭宏昌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2684" table:style-name="ce3">
            <text:p>9789865112684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16">
            <text:p>開口問，全世界都會幫你：人生、職場必修的求助溝通學</text:p>
          </table:table-cell>
          <table:table-cell office:value-type="string" table:style-name="ce16">
            <text:p>韋恩．貝克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148" table:style-name="ce3">
            <text:p>978986551914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16">
            <text:p>開肩解痛全書：韓國教練獨創「體態鍛鍊操」，肩膀開了、骨架歸位，擺脫肌肉無力、關節疼痛、慢性痠痛</text:p>
          </table:table-cell>
          <table:table-cell office:value-type="string" table:style-name="ce16">
            <text:p>朴喜駿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991" table:style-name="ce3">
            <text:p>9789865070991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16">
            <text:p>開運瑜伽：融合腦科學，運用古印度智慧的最強靈性開運法！</text:p>
          </table:table-cell>
          <table:table-cell office:value-type="string" table:style-name="ce16">
            <text:p>皇昌季</text:p>
          </table:table-cell>
          <table:table-cell office:value-type="string" table:style-name="ce16">
            <text:p>橡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1184" table:style-name="ce3">
            <text:p>9789865401184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16">
            <text:p>間歇高效率的番茄工作法：風靡30年的時間管理經典：25分鐘，打造成功的最小單位，幫你杜絕分心、提升拚勁</text:p>
          </table:table-cell>
          <table:table-cell office:value-type="string" table:style-name="ce16">
            <text:p>法蘭西斯科．西里洛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687" table:style-name="ce3">
            <text:p>978986507068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16">
            <text:p>雄溫暖，心照顧：高雄第一線失智照顧者無藏私經驗分享</text:p>
          </table:table-cell>
          <table:table-cell office:value-type="string" table:style-name="ce16">
            <text:p>陳乃菁等</text:p>
          </table:table-cell>
          <table:table-cell office:value-type="string" table:style-name="ce16">
            <text:p>布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5861" table:style-name="ce3">
            <text:p>978986540586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86" table:style-name="ce2">
            <text:p>686</text:p>
          </table:table-cell>
          <table:table-cell office:value-type="string" table:style-name="ce16">
            <text:p>黑面蔡媽媽15分精準練肌操</text:p>
          </table:table-cell>
          <table:table-cell office:value-type="string" table:style-name="ce16">
            <text:p>黑面蔡媽媽</text:p>
          </table:table-cell>
          <table:table-cell office:value-type="string" table:style-name="ce16">
            <text:p>和平</text:p>
          </table:table-cell>
          <table:table-cell office:value-type="float" office:value="2020" table:style-name="ce2">
            <text:p>2020</text:p>
          </table:table-cell>
          <table:table-cell office:value-type="float" office:value="9789863712077" table:style-name="ce3">
            <text:p>978986371207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16">
            <text:p>傳染力法則：網紅、股災到疾病，趨勢如何崛起與消長</text:p>
          </table:table-cell>
          <table:table-cell office:value-type="string" table:style-name="ce16">
            <text:p>亞當．庫查斯基</text:p>
          </table:table-cell>
          <table:table-cell office:value-type="string" table:style-name="ce16">
            <text:p>行路</text:p>
          </table:table-cell>
          <table:table-cell office:value-type="float" office:value="2020" table:style-name="ce2">
            <text:p>2020</text:p>
          </table:table-cell>
          <table:table-cell office:value-type="float" office:value="9789869891356" table:style-name="ce3">
            <text:p>9789869891356<text:s/></text:p>
          </table:table-cell>
          <table:table-cell office:value-type="float" office:value="460" table:style-name="ce2">
            <text:p>460</text:p>
          </table:table-cell>
          <table:table-cell table:number-columns-repeated="16377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16">
            <text:p>傳染病的世界史：人類二十萬年興亡史上最大戰爭！</text:p>
          </table:table-cell>
          <table:table-cell office:value-type="string" table:style-name="ce16">
            <text:p>石弘之</text:p>
          </table:table-cell>
          <table:table-cell office:value-type="string" table:style-name="ce16">
            <text:p>木馬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98343" table:style-name="ce3">
            <text:p>978986359834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16">
            <text:p>傷寒論之現代基礎理論及臨床應用</text:p>
          </table:table-cell>
          <table:table-cell office:value-type="string" table:style-name="ce16">
            <text:p>惲子愉</text:p>
          </table:table-cell>
          <table:table-cell office:value-type="string" table:style-name="ce16">
            <text:p>Airiti Press</text:p>
          </table:table-cell>
          <table:table-cell office:value-type="float" office:value="2020" table:style-name="ce2">
            <text:p>2020</text:p>
          </table:table-cell>
          <table:table-cell office:value-type="float" office:value="9789864371839" table:style-name="ce3">
            <text:p>9789864371839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16">
            <text:p>園藝果蔬害蟲診斷與管理</text:p>
          </table:table-cell>
          <table:table-cell office:value-type="string" table:style-name="ce16">
            <text:p>温宏治</text:p>
          </table:table-cell>
          <table:table-cell office:value-type="string" table:style-name="ce16">
            <text:p>臺大出版中心</text:p>
          </table:table-cell>
          <table:table-cell office:value-type="float" office:value="2020" table:style-name="ce2">
            <text:p>2020</text:p>
          </table:table-cell>
          <table:table-cell office:value-type="float" office:value="9789863503811" table:style-name="ce3">
            <text:p>9789863503811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16">
            <text:p>奧客心理學：對付顧客這種生物，請灌他一碗行銷迷湯</text:p>
          </table:table-cell>
          <table:table-cell office:value-type="string" table:style-name="ce16">
            <text:p>溫亞凡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5552053" table:style-name="ce3">
            <text:p>978986555205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16">
            <text:p>奧運金牌天天做的動眼訓練：看到字海就浮躁、看錯數字、東西在眼前卻找不著、打球被笑協調差、窄巷會車停車老A到⋯⋯有救</text:p>
          </table:table-cell>
          <table:table-cell office:value-type="string" table:style-name="ce16">
            <text:p>北出勝也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285" table:style-name="ce3">
            <text:p>9789865548285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16">
            <text:p>微笑憂鬱：社群時代，日益加劇的慢性心理中毒</text:p>
          </table:table-cell>
          <table:table-cell office:value-type="string" table:style-name="ce16">
            <text:p>洪培芸</text:p>
          </table:table-cell>
          <table:table-cell office:value-type="string" table:style-name="ce16">
            <text:p>寶瓶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61877" table:style-name="ce3">
            <text:p>9789864061877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16">
            <text:p>微戰爭：鼠疫、天花、黃熱病</text:p>
          </table:table-cell>
          <table:table-cell office:value-type="string" table:style-name="ce16">
            <text:p>黃哲</text:p>
          </table:table-cell>
          <table:table-cell office:value-type="string" table:style-name="ce16">
            <text:p>風格司藝術創作坊</text:p>
          </table:table-cell>
          <table:table-cell office:value-type="float" office:value="2020" table:style-name="ce2">
            <text:p>2020</text:p>
          </table:table-cell>
          <table:table-cell office:value-type="float" office:value="9789578697768" table:style-name="ce3">
            <text:p>9789578697768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16">
            <text:p>微戰爭：對決細菌、病毒</text:p>
          </table:table-cell>
          <table:table-cell office:value-type="string" table:style-name="ce16">
            <text:p>王哲</text:p>
          </table:table-cell>
          <table:table-cell office:value-type="string" table:style-name="ce16">
            <text:p>風格司藝術創作坊</text:p>
          </table:table-cell>
          <table:table-cell office:value-type="float" office:value="2020" table:style-name="ce2">
            <text:p>2020</text:p>
          </table:table-cell>
          <table:table-cell office:value-type="float" office:value="9789578697744" table:style-name="ce3">
            <text:p>978957869774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16">
            <text:p>微戰爭：對決瘧疾、愛滋病、流感</text:p>
          </table:table-cell>
          <table:table-cell office:value-type="string" table:style-name="ce16">
            <text:p>王哲</text:p>
          </table:table-cell>
          <table:table-cell office:value-type="string" table:style-name="ce16">
            <text:p>風格司藝術創作坊</text:p>
          </table:table-cell>
          <table:table-cell office:value-type="float" office:value="2020" table:style-name="ce2">
            <text:p>2020</text:p>
          </table:table-cell>
          <table:table-cell office:value-type="float" office:value="9789578697751" table:style-name="ce3">
            <text:p>978957869775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16">
            <text:p>想死不如健身！改變一生的超科學理由：破除99%肌力訓練迷思、疑慮的終極動力手冊</text:p>
          </table:table-cell>
          <table:table-cell office:value-type="string" table:style-name="ce16">
            <text:p>泰史特龍，久保孝史</text:p>
          </table:table-cell>
          <table:table-cell office:value-type="string" table:style-name="ce16">
            <text:p>一起來</text:p>
          </table:table-cell>
          <table:table-cell office:value-type="float" office:value="2020" table:style-name="ce2">
            <text:p>2020</text:p>
          </table:table-cell>
          <table:table-cell office:value-type="float" office:value="9789869911535" table:style-name="ce3">
            <text:p>978986991153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16">
            <text:p>想飛的毛毛蟲：幸好我們是一家人</text:p>
          </table:table-cell>
          <table:table-cell office:value-type="string" table:style-name="ce16">
            <text:p>孫中光</text:p>
          </table:table-cell>
          <table:table-cell office:value-type="string" table:style-name="ce16">
            <text:p>健行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4146" table:style-name="ce3">
            <text:p>9789869854146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16">
            <text:p>想創業！！5項修煉養成核心關鍵力：篤實創業</text:p>
          </table:table-cell>
          <table:table-cell office:value-type="string" table:style-name="ce16">
            <text:p>劉主編</text:p>
          </table:table-cell>
          <table:table-cell office:value-type="string" table:style-name="ce16">
            <text:p>上奇時代</text:p>
          </table:table-cell>
          <table:table-cell office:value-type="float" office:value="2020" table:style-name="ce2">
            <text:p>2020</text:p>
          </table:table-cell>
          <table:table-cell office:value-type="float" office:value="9789865004750" table:style-name="ce3">
            <text:p>978986500475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16">
            <text:p>想瘦：不挨餓，不費力，自然而然瘦出好體態</text:p>
          </table:table-cell>
          <table:table-cell office:value-type="string" table:style-name="ce16">
            <text:p>許夢然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5111" table:style-name="ce3">
            <text:p>978986511511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1" table:style-name="ce2">
            <text:p>701</text:p>
          </table:table-cell>
          <table:table-cell office:value-type="string" table:style-name="ce16">
            <text:p>搶救肝臟：醫療靈媒：破除低糖高蛋白飲食的迷思，教你正確照護、餵養、療癒肝臟的全方位指南</text:p>
          </table:table-cell>
          <table:table-cell office:value-type="string" table:style-name="ce16">
            <text:p>安東尼．威廉</text:p>
          </table:table-cell>
          <table:table-cell office:value-type="string" table:style-name="ce16">
            <text:p>一中心</text:p>
          </table:table-cell>
          <table:table-cell office:value-type="float" office:value="2020" table:style-name="ce2">
            <text:p>2020</text:p>
          </table:table-cell>
          <table:table-cell office:value-type="float" office:value="9789579517928" table:style-name="ce3">
            <text:p>9789579517928<text:s/></text:p>
          </table:table-cell>
          <table:table-cell office:value-type="float" office:value="699" table:style-name="ce2">
            <text:p>699</text:p>
          </table:table-cell>
          <table:table-cell table:number-columns-repeated="16377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16">
            <text:p>搶救肝臟大作戰</text:p>
          </table:table-cell>
          <table:table-cell office:value-type="string" table:style-name="ce16">
            <text:p>栗原毅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6017" table:style-name="ce3">
            <text:p>9789863776017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16">
            <text:p>新手女主管帶心管理術</text:p>
          </table:table-cell>
          <table:table-cell office:value-type="string" table:style-name="ce16">
            <text:p>小川由佳</text:p>
          </table:table-cell>
          <table:table-cell office:value-type="string" table:style-name="ce16">
            <text:p>八方</text:p>
          </table:table-cell>
          <table:table-cell office:value-type="float" office:value="2020" table:style-name="ce2">
            <text:p>2020</text:p>
          </table:table-cell>
          <table:table-cell office:value-type="float" office:value="9789863812135" table:style-name="ce3">
            <text:p>978986381213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16">
            <text:p>新．企業參謀：掌握策略思考與經營的本質<text:s/></text:p>
          </table:table-cell>
          <table:table-cell office:value-type="string" table:style-name="ce16">
            <text:p>大前研一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5198" table:style-name="ce3">
            <text:p>4717702105198<text:s/></text:p>
          </table:table-cell>
          <table:table-cell office:value-type="float" office:value="470" table:style-name="ce2">
            <text:p>470</text:p>
          </table:table-cell>
          <table:table-cell table:number-columns-repeated="16377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16">
            <text:p>新時代經理人四大關鍵能力：領導變革、策略規劃、意義建構、看見與管理未來</text:p>
          </table:table-cell>
          <table:table-cell office:value-type="string" table:style-name="ce16">
            <text:p>邱獻弘</text:p>
          </table:table-cell>
          <table:table-cell office:value-type="string" table:style-name="ce16">
            <text:p>城邦印書館</text:p>
          </table:table-cell>
          <table:table-cell office:value-type="float" office:value="2020" table:style-name="ce2">
            <text:p>2020</text:p>
          </table:table-cell>
          <table:table-cell office:value-type="float" office:value="9789869919388" table:style-name="ce3">
            <text:p>9789869919388<text:s/></text:p>
          </table:table-cell>
          <table:table-cell office:value-type="float" office:value="260" table:style-name="ce2">
            <text:p>260</text:p>
          </table:table-cell>
          <table:table-cell table:number-columns-repeated="16377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16">
            <text:p>新腦內革命：春山茂雄71歲，擁有28歲青春的不老奇蹟！</text:p>
          </table:table-cell>
          <table:table-cell office:value-type="string" table:style-name="ce16">
            <text:p>春山茂雄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917" table:style-name="ce3">
            <text:p>9789579528917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16">
            <text:p>新編食品衛生與安全</text:p>
          </table:table-cell>
          <table:table-cell office:value-type="string" table:style-name="ce16">
            <text:p>陳樹功等</text:p>
          </table:table-cell>
          <table:table-cell office:value-type="string" table:style-name="ce16">
            <text:p>華格那企業</text:p>
          </table:table-cell>
          <table:table-cell office:value-type="float" office:value="2020" table:style-name="ce2">
            <text:p>2020</text:p>
          </table:table-cell>
          <table:table-cell office:value-type="float" office:value="9789863626640" table:style-name="ce3">
            <text:p>9789863626640<text:s/></text:p>
          </table:table-cell>
          <table:table-cell office:value-type="float" office:value="575" table:style-name="ce2">
            <text:p>575</text:p>
          </table:table-cell>
          <table:table-cell table:number-columns-repeated="16377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16">
            <text:p>暖身祛寒完全手冊：這樣作，輕鬆擊退手腳冰冷與畏寒！</text:p>
          </table:table-cell>
          <table:table-cell office:value-type="string" table:style-name="ce16">
            <text:p>渡邊賀子</text:p>
          </table:table-cell>
          <table:table-cell office:value-type="string" table:style-name="ce16">
            <text:p>養沛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665791" table:style-name="ce3">
            <text:p>9789865665791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16">
            <text:p>會計的世界史：從中世紀義大利到21世紀美國，改變財報制度、商業模式、金融體系的財會大歷史</text:p>
          </table:table-cell>
          <table:table-cell office:value-type="string" table:style-name="ce16">
            <text:p>田中靖浩著；加納繪</text:p>
          </table:table-cell>
          <table:table-cell office:value-type="string" table:style-name="ce16">
            <text:p>漫遊者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893782" table:style-name="ce3">
            <text:p>9789864893782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16">
            <text:p>會計帝國：四大會計師事務所的壟斷與危機</text:p>
          </table:table-cell>
          <table:table-cell office:value-type="string" table:style-name="ce16">
            <text:p>伊恩．蓋爾，史都華．凱爾斯</text:p>
          </table:table-cell>
          <table:table-cell office:value-type="string" table:style-name="ce16">
            <text:p>八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54921" table:style-name="ce3">
            <text:p>978957865492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16">
            <text:p>會開瓦斯就會煮【續攤】：跟著大象主廚學做「台灣胃」最愛料理，從土雞城、夜市小吃一路吃到居酒屋、涮涮鍋、韓劇名菜！</text:p>
          </table:table-cell>
          <table:table-cell office:value-type="string" table:style-name="ce16">
            <text:p>大象主廚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679" table:style-name="ce3">
            <text:p>9789863844679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16">
            <text:p>業務之神的精準服務：解決抱怨＝贏得回頭客</text:p>
          </table:table-cell>
          <table:table-cell office:value-type="string" table:style-name="ce16">
            <text:p>大衛．艾弗林</text:p>
          </table:table-cell>
          <table:table-cell office:value-type="string" table:style-name="ce16">
            <text:p>優渥誌</text:p>
          </table:table-cell>
          <table:table-cell office:value-type="float" office:value="2020" table:style-name="ce2">
            <text:p>2020</text:p>
          </table:table-cell>
          <table:table-cell office:value-type="float" office:value="9789578710900" table:style-name="ce3">
            <text:p>9789578710900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16">
            <text:p>業績飆倍的PDCA日報表工作法：200間以上公司實證！12分鐘打造SOP、OKR、KPI做不到的精準效益</text:p>
          </table:table-cell>
          <table:table-cell office:value-type="string" table:style-name="ce16">
            <text:p>中司祉岐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957" table:style-name="ce3">
            <text:p>9789576583957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16">
            <text:p>極度地球</text:p>
          </table:table-cell>
          <table:table-cell office:value-type="string" table:style-name="ce16">
            <text:p>克里夫．傑福</text:p>
          </table:table-cell>
          <table:table-cell office:value-type="string" table:style-name="ce16">
            <text:p>和平</text:p>
          </table:table-cell>
          <table:table-cell office:value-type="float" office:value="2020" table:style-name="ce2">
            <text:p>2020</text:p>
          </table:table-cell>
          <table:table-cell office:value-type="float" office:value="9789863712473" table:style-name="ce3">
            <text:p>978986371247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16">
            <text:p>極速記憶：改變學習方式，讓你突破先天IQ限制的用腦法則</text:p>
          </table:table-cell>
          <table:table-cell office:value-type="string" table:style-name="ce16">
            <text:p>小田全宏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4619" table:style-name="ce3">
            <text:p>978986511461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16">
            <text:p>極簡工作術：60個高效工作習慣×資訊精準斷捨離，捨棄便條紙、桌曆，你可以準時下班！</text:p>
          </table:table-cell>
          <table:table-cell office:value-type="string" table:style-name="ce16">
            <text:p>平野友朗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79325" table:style-name="ce3">
            <text:p>978957107932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17" table:style-name="ce2">
            <text:p>717</text:p>
          </table:table-cell>
          <table:table-cell office:value-type="string" table:style-name="ce16">
            <text:p>溝通、激勵、用人的實用管理手冊：一看就懂的管理智慧</text:p>
          </table:table-cell>
          <table:table-cell office:value-type="string" table:style-name="ce16">
            <text:p>趙陳樑</text:p>
          </table:table-cell>
          <table:table-cell office:value-type="string" table:style-name="ce16">
            <text:p>華冠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0526" table:style-name="ce3">
            <text:p>9789869890526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16">
            <text:p>照照大腦，根治病痛：用磁波消除疲勞失眠，有效止痛，改善憂鬱、失智症</text:p>
          </table:table-cell>
          <table:table-cell office:value-type="string" table:style-name="ce16">
            <text:p>久賀谷亮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275" table:style-name="ce3">
            <text:p>978986540827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16">
            <text:p>照護的靈魂：哈佛醫師寫給失智妻子的情書</text:p>
          </table:table-cell>
          <table:table-cell office:value-type="string" table:style-name="ce16">
            <text:p>凱博文</text:p>
          </table:table-cell>
          <table:table-cell office:value-type="string" table:style-name="ce16">
            <text:p>心靈工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71766" table:style-name="ce3">
            <text:p>9789863571766<text:s/></text:p>
          </table:table-cell>
          <table:table-cell office:value-type="float" office:value="440" table:style-name="ce2">
            <text:p>440</text:p>
          </table:table-cell>
          <table:table-cell table:number-columns-repeated="16377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16">
            <text:p>照顧者達人：照顧者手冊：減輕壓力保有健康</text:p>
          </table:table-cell>
          <table:table-cell office:value-type="string" table:style-name="ce16">
            <text:p>Kate Lorig等</text:p>
          </table:table-cell>
          <table:table-cell office:value-type="string" table:style-name="ce16">
            <text:p>華騰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471607" table:style-name="ce3">
            <text:p>9789864471607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16">
            <text:p>瑜伽中的能量精微體：結合古老智慧與人體解剖、深度探索全身的奧秘潛能，喚醒靈性純粹光芒！</text:p>
          </table:table-cell>
          <table:table-cell office:value-type="string" table:style-name="ce16">
            <text:p>提亞斯．里托</text:p>
          </table:table-cell>
          <table:table-cell office:value-type="string" table:style-name="ce16">
            <text:p>橡樹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1116" table:style-name="ce3">
            <text:p>9789869901116<text:s/></text:p>
          </table:table-cell>
          <table:table-cell office:value-type="float" office:value="560" table:style-name="ce2">
            <text:p>560</text:p>
          </table:table-cell>
          <table:table-cell table:number-columns-repeated="16377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16">
            <text:p>瑜伽體位法不只是做動作！：從瑜伽典籍＆印度哲學，深入瞭解調合身心靈的脈輪理論+阿育吠陀醫學，精進瑜伽的自我療癒之道。</text:p>
          </table:table-cell>
          <table:table-cell office:value-type="string" table:style-name="ce16">
            <text:p>西川真知子</text:p>
          </table:table-cell>
          <table:table-cell office:value-type="string" table:style-name="ce16">
            <text:p>養沛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665821" table:style-name="ce3">
            <text:p>978986566582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16">
            <text:p>當上主管後，難道只能默默崩潰？：Facebook產品設計副總打造和諧團隊的領導之路</text:p>
          </table:table-cell>
          <table:table-cell office:value-type="string" table:style-name="ce16">
            <text:p>卓茱莉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589" table:style-name="ce3">
            <text:p>9789571381589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16">
            <text:p>當中醫遇上瑜伽：以瑜伽體位對應十二經絡，從四時節氣調養到強化全身肌群的對症養生書</text:p>
          </table:table-cell>
          <table:table-cell office:value-type="string" table:style-name="ce16">
            <text:p>何雨涵（Katie），何穎盈</text:p>
          </table:table-cell>
          <table:table-cell office:value-type="string" table:style-name="ce16">
            <text:p>常常生活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9907101" table:style-name="ce3">
            <text:p>978986990710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25" table:style-name="ce2">
            <text:p>725</text:p>
          </table:table-cell>
          <table:table-cell office:value-type="string" table:style-name="ce16">
            <text:p>當你漸漸忘了我：關於失智症患者正確的知識，以及體貼的陪伴方式</text:p>
          </table:table-cell>
          <table:table-cell office:value-type="string" table:style-name="ce16">
            <text:p>內門大丈</text:p>
          </table:table-cell>
          <table:table-cell office:value-type="string" table:style-name="ce16">
            <text:p>書泉</text:p>
          </table:table-cell>
          <table:table-cell office:value-type="float" office:value="2020" table:style-name="ce2">
            <text:p>2020</text:p>
          </table:table-cell>
          <table:table-cell office:value-type="float" office:value="9789864512010" table:style-name="ce3">
            <text:p>9789864512010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726" table:style-name="ce2">
            <text:p>726</text:p>
          </table:table-cell>
          <table:table-cell office:value-type="string" table:style-name="ce16">
            <text:p>當花瓶又怎樣！你可以是青花瓷！</text:p>
          </table:table-cell>
          <table:table-cell office:value-type="string" table:style-name="ce16">
            <text:p>李函（Kiwi）</text:p>
          </table:table-cell>
          <table:table-cell office:value-type="string" table:style-name="ce16">
            <text:p>平安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314572" table:style-name="ce3">
            <text:p>978957931457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16">
            <text:p>當真：立維自律養生筆記輯<text:s/></text:p>
          </table:table-cell>
          <table:table-cell office:value-type="string" table:style-name="ce16">
            <text:p>陳立維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0292" table:style-name="ce3">
            <text:p>9789869850292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16">
            <text:p>當張仲景遇上史丹佛：新冠肺炎治癒率100%的名中醫，用科學思維帶你理解經典中醫，遠離病苦</text:p>
          </table:table-cell>
          <table:table-cell office:value-type="string" table:style-name="ce16">
            <text:p>李宗恩</text:p>
          </table:table-cell>
          <table:table-cell office:value-type="string" table:style-name="ce16">
            <text:p>方智</text:p>
          </table:table-cell>
          <table:table-cell office:value-type="float" office:value="2020" table:style-name="ce2">
            <text:p>2020</text:p>
          </table:table-cell>
          <table:table-cell office:value-type="float" office:value="9789861755724" table:style-name="ce3">
            <text:p>9789861755724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16">
            <text:p>當責力：提升你的職場能見度</text:p>
          </table:table-cell>
          <table:table-cell office:value-type="string" table:style-name="ce16">
            <text:p>王晴天</text:p>
          </table:table-cell>
          <table:table-cell office:value-type="string" table:style-name="ce16">
            <text:p>創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2718841" table:style-name="ce3">
            <text:p>978986271884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16">
            <text:p>當責主管就是要做這些事！交辦用錯力，當然事倍功半！讓部屬自動自發、服你、挺你的下指令訣竅</text:p>
          </table:table-cell>
          <table:table-cell office:value-type="string" table:style-name="ce16">
            <text:p>伊庭正康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31335" table:style-name="ce3">
            <text:p>978986993133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16">
            <text:p>當過動媽遇到亞斯兒，有時還有亞斯爸</text:p>
          </table:table-cell>
          <table:table-cell office:value-type="string" table:style-name="ce16">
            <text:p>卓惠珠（花媽）</text:p>
          </table:table-cell>
          <table:table-cell office:value-type="string" table:style-name="ce16">
            <text:p>寶瓶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61914" table:style-name="ce3">
            <text:p>978986406191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16">
            <text:p>經典中醫精要：傳承自黃帝內經的天人合一養生觀</text:p>
          </table:table-cell>
          <table:table-cell office:value-type="string" table:style-name="ce16">
            <text:p>李辛</text:p>
          </table:table-cell>
          <table:table-cell office:value-type="string" table:style-name="ce16">
            <text:p>橡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1191" table:style-name="ce3">
            <text:p>978986540119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16">
            <text:p>經理人的實務：管理大師杜拉克最重要的經典 II，帶你打造高績效團隊</text:p>
          </table:table-cell>
          <table:table-cell office:value-type="string" table:style-name="ce16">
            <text:p>彼得．杜拉克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495" table:style-name="ce3">
            <text:p>9789863985495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16">
            <text:p>經絡．穴位．五行．中醫整體芳療：28支基礎精油×60款對症配方，用特調精油按摩穴道，除心靈的傷、解身體的痛</text:p>
          </table:table-cell>
          <table:table-cell office:value-type="string" table:style-name="ce16">
            <text:p>馬克．吉安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915" table:style-name="ce3">
            <text:p>978986507091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16">
            <text:p>經絡穴位按摩大全（二版）</text:p>
          </table:table-cell>
          <table:table-cell office:value-type="string" table:style-name="ce16">
            <text:p>查煒</text:p>
          </table:table-cell>
          <table:table-cell office:value-type="string" table:style-name="ce16">
            <text:p>大都會文化</text:p>
          </table:table-cell>
          <table:table-cell office:value-type="float" office:value="2021" table:style-name="ce2">
            <text:p>2021</text:p>
          </table:table-cell>
          <table:table-cell office:value-type="float" office:value="9789869951968" table:style-name="ce3">
            <text:p>9789869951968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16">
            <text:p>經絡刮痧自療百病</text:p>
          </table:table-cell>
          <table:table-cell office:value-type="string" table:style-name="ce16">
            <text:p>張秀勤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9474" table:style-name="ce3">
            <text:p>471544304947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16">
            <text:p>經絡養生八段錦．進階</text:p>
          </table:table-cell>
          <table:table-cell office:value-type="string" table:style-name="ce16">
            <text:p>林明道</text:p>
          </table:table-cell>
          <table:table-cell office:value-type="string" table:style-name="ce16">
            <text:p>大展</text:p>
          </table:table-cell>
          <table:table-cell office:value-type="float" office:value="2020" table:style-name="ce2">
            <text:p>2020</text:p>
          </table:table-cell>
          <table:table-cell office:value-type="float" office:value="9789863463177" table:style-name="ce3">
            <text:p>978986346317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16">
            <text:p>經營可視化變革：打造一個團隊會自動達標的高效經營體質</text:p>
          </table:table-cell>
          <table:table-cell office:value-type="string" table:style-name="ce16">
            <text:p>長尾一洋</text:p>
          </table:table-cell>
          <table:table-cell office:value-type="string" table:style-name="ce16">
            <text:p>中衛發展中心</text:p>
          </table:table-cell>
          <table:table-cell office:value-type="float" office:value="2020" table:style-name="ce2">
            <text:p>2020</text:p>
          </table:table-cell>
          <table:table-cell office:value-type="float" office:value="9789869920513" table:style-name="ce3">
            <text:p>9789869920513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16">
            <text:p>經營者的責任：管理大師杜拉克最重要的經典III帶你掌握管理的挑戰</text:p>
          </table:table-cell>
          <table:table-cell office:value-type="string" table:style-name="ce16">
            <text:p>彼得．杜拉克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501" table:style-name="ce3">
            <text:p>9789863985501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16">
            <text:p>腦科學博士的高效入眠法：結合睡眠科學+ASMR聽覺療癒，讓你心安好睡</text:p>
          </table:table-cell>
          <table:table-cell office:value-type="string" table:style-name="ce16">
            <text:p>鄭淳予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100" table:style-name="ce3">
            <text:p>978957658310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16">
            <text:p>腦癒力：最強大的大腦神經功能鍛鍊術</text:p>
          </table:table-cell>
          <table:table-cell office:value-type="string" table:style-name="ce16">
            <text:p>李政家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870" table:style-name="ce3">
            <text:p>978957952887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16">
            <text:p>腫瘤地圖：掌握腫瘤行為與路徑，預防癌細胞蔓延、根絕復發</text:p>
          </table:table-cell>
          <table:table-cell office:value-type="string" table:style-name="ce16">
            <text:p>蘇志中著；覃偉weimiddag繪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20493" table:style-name="ce3">
            <text:p>9789869820493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16">
            <text:p>腸道先顧好，免疫力自然好！：日本醫學博士養腸20招，讓你身心都健康</text:p>
          </table:table-cell>
          <table:table-cell office:value-type="string" table:style-name="ce16">
            <text:p>江田証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339" table:style-name="ce3">
            <text:p>978986511333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44" table:style-name="ce2">
            <text:p>744</text:p>
          </table:table-cell>
          <table:table-cell office:value-type="string" table:style-name="ce16">
            <text:p>葉子圖鑑：比一比就知道</text:p>
          </table:table-cell>
          <table:table-cell office:value-type="string" table:style-name="ce16">
            <text:p>林將之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4438594" table:style-name="ce3">
            <text:p>9789864438594<text:s/></text:p>
          </table:table-cell>
          <table:table-cell office:value-type="float" office:value="690" table:style-name="ce2">
            <text:p>690</text:p>
          </table:table-cell>
          <table:table-cell table:number-columns-repeated="16377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16">
            <text:p>解決問題的三大思考法：交叉使用邏輯思考、水平思考和批判性思考，快速破解各種職場難題</text:p>
          </table:table-cell>
          <table:table-cell office:value-type="string" table:style-name="ce16">
            <text:p>吉澤準特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225" table:style-name="ce3">
            <text:p>9789865515225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16">
            <text:p>解痠止痛，筋膜伸展解剖書：全體幹32項拉筋全伸展，有效鬆筋解鬱，啟動體內自癒機能</text:p>
          </table:table-cell>
          <table:table-cell office:value-type="string" table:style-name="ce16">
            <text:p>中田雄大（）</text:p>
          </table:table-cell>
          <table:table-cell office:value-type="string" table:style-name="ce16">
            <text:p>方言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094801" table:style-name="ce3">
            <text:p>978957909480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16">
            <text:p>解答一萬個主管都煩惱的事</text:p>
          </table:table-cell>
          <table:table-cell office:value-type="string" table:style-name="ce16">
            <text:p>淺井浩一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22968" table:style-name="ce3">
            <text:p>9789869922968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16">
            <text:p>解構顧客價值鏈：拆解消費者決策流程發現商機切入點，用需求驅動設計新商業模式</text:p>
          </table:table-cell>
          <table:table-cell office:value-type="string" table:style-name="ce16">
            <text:p>泰利斯．特謝拉、格雷格．皮霍達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211" table:style-name="ce3">
            <text:p>978986398521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16">
            <text:p>解憂呼吸法：25種簡單練習，克服負面情緒、睡眠問題、身體疼痛，達到全方位身心平衡</text:p>
          </table:table-cell>
          <table:table-cell office:value-type="string" table:style-name="ce16">
            <text:p>艾希莉．尼斯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041" table:style-name="ce3">
            <text:p>9789863618041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16">
            <text:p>解碼頭皮生態力，超前掌控關鍵5％的不老源頭：頂尖細胞專家黃琇琴博士教你：終結敏弱、油落、禿白 髮界迷思三部曲</text:p>
          </table:table-cell>
          <table:table-cell office:value-type="string" table:style-name="ce16">
            <text:p>黃琇琴</text:p>
          </table:table-cell>
          <table:table-cell office:value-type="string" table:style-name="ce16">
            <text:p>一方青</text:p>
          </table:table-cell>
          <table:table-cell office:value-type="float" office:value="2020" table:style-name="ce2">
            <text:p>2020</text:p>
          </table:table-cell>
          <table:table-cell office:value-type="float" office:value="9789869710916" table:style-name="ce3">
            <text:p>978986971091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16">
            <text:p>跟中醫學吃粥：活化免疫力，抗病補能量</text:p>
          </table:table-cell>
          <table:table-cell office:value-type="string" table:style-name="ce16">
            <text:p>養生堂膳食營養組</text:p>
          </table:table-cell>
          <table:table-cell office:value-type="string" table:style-name="ce16">
            <text:p>沐光</text:p>
          </table:table-cell>
          <table:table-cell office:value-type="float" office:value="2020" table:style-name="ce2">
            <text:p>2020</text:p>
          </table:table-cell>
          <table:table-cell office:value-type="float" office:value="9789869828840" table:style-name="ce3">
            <text:p>978986982884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16">
            <text:p>跟著節氣養生：夏天做空氣浴，秋天洗冷水澡⋯⋯顛覆想像的四季養生！零成本的自然保健法</text:p>
          </table:table-cell>
          <table:table-cell office:value-type="string" table:style-name="ce16">
            <text:p>許承翰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355" table:style-name="ce3">
            <text:p>9789865164355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16">
            <text:p>跳槽危機：要與他並肩殺伐，或看他叛逃敵方？</text:p>
          </table:table-cell>
          <table:table-cell office:value-type="string" table:style-name="ce16">
            <text:p>宋希玉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249" table:style-name="ce3">
            <text:p>978986516424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16">
            <text:p>遇見音樂自療：用旋律寫出生命新樂章</text:p>
          </table:table-cell>
          <table:table-cell office:value-type="string" table:style-name="ce16">
            <text:p>林威宇</text:p>
          </table:table-cell>
          <table:table-cell office:value-type="string" table:style-name="ce16">
            <text:p>靛藍</text:p>
          </table:table-cell>
          <table:table-cell office:value-type="float" office:value="2020" table:style-name="ce2">
            <text:p>2020</text:p>
          </table:table-cell>
          <table:table-cell office:value-type="float" office:value="9789869952903" table:style-name="ce3">
            <text:p>9789869952903<text:s/></text:p>
          </table:table-cell>
          <table:table-cell office:value-type="float" office:value="365" table:style-name="ce2">
            <text:p>365</text:p>
          </table:table-cell>
          <table:table-cell table:number-columns-repeated="16377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16">
            <text:p>運動1分鐘＝45分鐘，HIIT訓練全書：全世界醫生都矚目的劃時代運動法，一天4分鐘，讓你降三高、釋放疲勞、增強腦力、肌肉也會變結實</text:p>
          </table:table-cell>
          <table:table-cell office:value-type="string" table:style-name="ce16">
            <text:p>川田浩志著；福池和仁監修</text:p>
          </table:table-cell>
          <table:table-cell office:value-type="string" table:style-name="ce16">
            <text:p>如果</text:p>
          </table:table-cell>
          <table:table-cell office:value-type="float" office:value="2020" table:style-name="ce2">
            <text:p>2020</text:p>
          </table:table-cell>
          <table:table-cell office:value-type="float" office:value="9789578567641" table:style-name="ce3">
            <text:p>9789578567641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16">
            <text:p>運動健護全書：四大法則、三十關鍵，以科學方法有效提升體能成果</text:p>
          </table:table-cell>
          <table:table-cell office:value-type="string" table:style-name="ce16">
            <text:p>馬克．巴伯斯</text:p>
          </table:table-cell>
          <table:table-cell office:value-type="string" table:style-name="ce16">
            <text:p>臺灣商務</text:p>
          </table:table-cell>
          <table:table-cell office:value-type="float" office:value="2021" table:style-name="ce2">
            <text:p>2021</text:p>
          </table:table-cell>
          <table:table-cell office:value-type="float" office:value="9789570533002" table:style-name="ce3">
            <text:p>9789570533002<text:s/></text:p>
          </table:table-cell>
          <table:table-cell office:value-type="float" office:value="630" table:style-name="ce2">
            <text:p>630</text:p>
          </table:table-cell>
          <table:table-cell table:number-columns-repeated="16377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16">
            <text:p>運動循環：從居家訓練開始，養成運動好習慣。</text:p>
          </table:table-cell>
          <table:table-cell office:value-type="string" table:style-name="ce16">
            <text:p>胡孝新</text:p>
          </table:table-cell>
          <table:table-cell office:value-type="string" table:style-name="ce16">
            <text:p>日日幸福</text:p>
          </table:table-cell>
          <table:table-cell office:value-type="float" office:value="2020" table:style-name="ce2">
            <text:p>2020</text:p>
          </table:table-cell>
          <table:table-cell office:value-type="float" office:value="9789869924603" table:style-name="ce3">
            <text:p>9789869924603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16">
            <text:p>運動傷害完全復健指南：從修護傷痛至恢復運動表現，國家級防護員提供最完善的照護技術與訓練系統，讓你順利重返賽場</text:p>
          </table:table-cell>
          <table:table-cell office:value-type="string" table:style-name="ce16">
            <text:p>蘇．法松</text:p>
          </table:table-cell>
          <table:table-cell office:value-type="string" table:style-name="ce16">
            <text:p>臉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2358276" table:style-name="ce3">
            <text:p>9789862358276<text:s/></text:p>
          </table:table-cell>
          <table:table-cell office:value-type="float" office:value="750" table:style-name="ce2">
            <text:p>750</text:p>
          </table:table-cell>
          <table:table-cell table:number-columns-repeated="16377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16">
            <text:p>運動傷害診斷與復健訓練：62種常見運動傷害復健訓練方法</text:p>
          </table:table-cell>
          <table:table-cell office:value-type="string" table:style-name="ce16">
            <text:p>利．布蘭登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6406" table:style-name="ce3">
            <text:p>9789863776406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16">
            <text:p>運動傷害圖解聖經：成因、預防、診斷、治療、復健</text:p>
          </table:table-cell>
          <table:table-cell office:value-type="string" table:style-name="ce16">
            <text:p>DK Publishing</text:p>
          </table:table-cell>
          <table:table-cell office:value-type="string" table:style-name="ce16">
            <text:p>旗標</text:p>
          </table:table-cell>
          <table:table-cell office:value-type="float" office:value="2020" table:style-name="ce2">
            <text:p>2020</text:p>
          </table:table-cell>
          <table:table-cell office:value-type="float" office:value="9789863126225" table:style-name="ce3">
            <text:p>9789863126225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16">
            <text:p>零秒思考力：全世界最簡單的腦力鍛鍊</text:p>
          </table:table-cell>
          <table:table-cell office:value-type="string" table:style-name="ce16">
            <text:p>赤羽雄二</text:p>
          </table:table-cell>
          <table:table-cell office:value-type="string" table:style-name="ce16">
            <text:p>悅知</text:p>
          </table:table-cell>
          <table:table-cell office:value-type="float" office:value="2020" table:style-name="ce2">
            <text:p>2020</text:p>
          </table:table-cell>
          <table:table-cell office:value-type="float" office:value="9789865100865" table:style-name="ce3">
            <text:p>978986510086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16">
            <text:p>零規則：高人才密度×完全透明×最低管控，首度完整直擊Netflix圈粉全球的關鍵祕密</text:p>
          </table:table-cell>
          <table:table-cell office:value-type="string" table:style-name="ce16">
            <text:p>里德．海斯汀，艾琳．梅爾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6102" table:style-name="ce3">
            <text:p>978986398610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16">
            <text:p>零廢棄物生活的101種方式</text:p>
          </table:table-cell>
          <table:table-cell office:value-type="string" table:style-name="ce16">
            <text:p>凱瑟琳．肯洛</text:p>
          </table:table-cell>
          <table:table-cell office:value-type="string" table:style-name="ce16">
            <text:p>晨星</text:p>
          </table:table-cell>
          <table:table-cell office:value-type="float" office:value="2020" table:style-name="ce2">
            <text:p>2020</text:p>
          </table:table-cell>
          <table:table-cell office:value-type="float" office:value="9789865529185" table:style-name="ce3">
            <text:p>978986552918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16">
            <text:p>零錯誤決策：快速提升企業與個人競爭力</text:p>
          </table:table-cell>
          <table:table-cell office:value-type="string" table:style-name="ce16">
            <text:p>邱強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250065" table:style-name="ce3">
            <text:p>9789865250065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16">
            <text:p>頌缽療癒入門：源自尼泊爾的古老療癒藝術</text:p>
          </table:table-cell>
          <table:table-cell office:value-type="string" table:style-name="ce16">
            <text:p>蘇仁．什睿撒作；島嶼芳療師Fanna審定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501903" table:style-name="ce3">
            <text:p>978957950190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16">
            <text:p>像火箭科學家一樣思考：9大策略，翻轉你的事業與人生</text:p>
          </table:table-cell>
          <table:table-cell office:value-type="string" table:style-name="ce16">
            <text:p>歐贊．瓦羅</text:p>
          </table:table-cell>
          <table:table-cell office:value-type="string" table:style-name="ce16">
            <text:p>究竟</text:p>
          </table:table-cell>
          <table:table-cell office:value-type="float" office:value="2020" table:style-name="ce2">
            <text:p>2020</text:p>
          </table:table-cell>
          <table:table-cell office:value-type="float" office:value="9789861373065" table:style-name="ce3">
            <text:p>978986137306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16">
            <text:p>匱乏經濟學：為什麼擁有的老是比想要的少？面對匱乏感最強烈的時刻，你該如何做聰明抉擇？</text:p>
          </table:table-cell>
          <table:table-cell office:value-type="string" table:style-name="ce16">
            <text:p>森迪爾．穆蘭納珊，埃爾達．夏菲爾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698" table:style-name="ce3">
            <text:p>978957328769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16">
            <text:p>圖解《本草綱目》飲食禁忌 黃金搭配</text:p>
          </table:table-cell>
          <table:table-cell office:value-type="string" table:style-name="ce16">
            <text:p>石晶明</text:p>
          </table:table-cell>
          <table:table-cell office:value-type="string" table:style-name="ce16">
            <text:p>邦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472976" table:style-name="ce3">
            <text:p>9789578472976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769" table:style-name="ce2">
            <text:p>769</text:p>
          </table:table-cell>
          <table:table-cell office:value-type="string" table:style-name="ce16">
            <text:p>圖解3000年經典戰略：38篇智慧結晶，人生規劃術×職場競爭力一次掌握</text:p>
          </table:table-cell>
          <table:table-cell office:value-type="string" table:style-name="ce16">
            <text:p>鈴木博毅</text:p>
          </table:table-cell>
          <table:table-cell office:value-type="string" table:style-name="ce16">
            <text:p>寶鼎</text:p>
          </table:table-cell>
          <table:table-cell office:value-type="float" office:value="2020" table:style-name="ce2">
            <text:p>2020</text:p>
          </table:table-cell>
          <table:table-cell office:value-type="float" office:value="9789862489130" table:style-name="ce3">
            <text:p>978986248913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70" table:style-name="ce2">
            <text:p>770</text:p>
          </table:table-cell>
          <table:table-cell office:value-type="string" table:style-name="ce16">
            <text:p>圖解中醫診斷學</text:p>
          </table:table-cell>
          <table:table-cell office:value-type="string" table:style-name="ce16">
            <text:p>李家雄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1331" table:style-name="ce3">
            <text:p>9789865221331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16">
            <text:p>圖解手印瑜伽</text:p>
          </table:table-cell>
          <table:table-cell office:value-type="string" table:style-name="ce16">
            <text:p>茱莉亞．都瑪，洛卡娜．松赫葛黑著；克萊蒙汀．都．彭塔維斯繪</text:p>
          </table:table-cell>
          <table:table-cell office:value-type="string" table:style-name="ce16">
            <text:p>積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592395" table:style-name="ce3">
            <text:p>9789864592395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16">
            <text:p>圖解生態綠建築：預測設計，一個人造與自然生死與共的願景</text:p>
          </table:table-cell>
          <table:table-cell office:value-type="string" table:style-name="ce16">
            <text:p>楊經文著；梁賢德繪</text:p>
          </table:table-cell>
          <table:table-cell office:value-type="string" table:style-name="ce16">
            <text:p>本事</text:p>
          </table:table-cell>
          <table:table-cell office:value-type="float" office:value="2020" table:style-name="ce2">
            <text:p>2020</text:p>
          </table:table-cell>
          <table:table-cell office:value-type="float" office:value="9789579121422" table:style-name="ce3">
            <text:p>978957912142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16">
            <text:p>圖解易經養生大全：好評加值，從食衣住行探討傳統養生智慧</text:p>
          </table:table-cell>
          <table:table-cell office:value-type="string" table:style-name="ce16">
            <text:p>唐譯</text:p>
          </table:table-cell>
          <table:table-cell office:value-type="string" table:style-name="ce16">
            <text:p>新文創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068369" table:style-name="ce3">
            <text:p>978957906836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16">
            <text:p>圖解版．下半身肌力鍛鍊法：日本首席體適能教練，為你輕鬆打造逆齡抗老×燃脂塑身×擺脫痠痛的健康體質</text:p>
          </table:table-cell>
          <table:table-cell office:value-type="string" table:style-name="ce16">
            <text:p>中野．詹姆士．修一</text:p>
          </table:table-cell>
          <table:table-cell office:value-type="string" table:style-name="ce16">
            <text:p>漫遊者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893928" table:style-name="ce3">
            <text:p>9789864893928<text:s/></text:p>
          </table:table-cell>
          <table:table-cell office:value-type="float" office:value="299" table:style-name="ce2">
            <text:p>299</text:p>
          </table:table-cell>
          <table:table-cell table:number-columns-repeated="16377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16">
            <text:p>圖解食品添加物與實務</text:p>
          </table:table-cell>
          <table:table-cell office:value-type="string" table:style-name="ce16">
            <text:p>張哲朗等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577636621" table:style-name="ce3">
            <text:p>9789577636621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16">
            <text:p>圖解創業：一看就懂商業經營</text:p>
          </table:table-cell>
          <table:table-cell office:value-type="string" table:style-name="ce16">
            <text:p>原來</text:p>
          </table:table-cell>
          <table:table-cell office:value-type="string" table:style-name="ce16">
            <text:p>釀出版</text:p>
          </table:table-cell>
          <table:table-cell office:value-type="float" office:value="2021" table:style-name="ce2">
            <text:p>2021</text:p>
          </table:table-cell>
          <table:table-cell office:value-type="float" office:value="9789864454358" table:style-name="ce3">
            <text:p>9789864454358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16">
            <text:p>圖解創業管理</text:p>
          </table:table-cell>
          <table:table-cell office:value-type="string" table:style-name="ce16">
            <text:p>朱延智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0372" table:style-name="ce3">
            <text:p>978986522037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778" table:style-name="ce2">
            <text:p>778</text:p>
          </table:table-cell>
          <table:table-cell office:value-type="string" table:style-name="ce16">
            <text:p>圖解新制財報選好股</text:p>
          </table:table-cell>
          <table:table-cell office:value-type="string" table:style-name="ce16">
            <text:p>羅澤鈺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898" table:style-name="ce3">
            <text:p>978986477889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16">
            <text:p>圖解領導學</text:p>
          </table:table-cell>
          <table:table-cell office:value-type="string" table:style-name="ce16">
            <text:p>戴國良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0273" table:style-name="ce3">
            <text:p>9789865220273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16">
            <text:p>圖解嬰幼兒撫觸捏脊按摩法</text:p>
          </table:table-cell>
          <table:table-cell office:value-type="string" table:style-name="ce16">
            <text:p>隋曉峰，鄭秉濠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28796" table:style-name="ce3">
            <text:p>978986982879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16">
            <text:p>圖解醫療行銷3.0（二版）</text:p>
          </table:table-cell>
          <table:table-cell office:value-type="string" table:style-name="ce16">
            <text:p>藍新堯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3328" table:style-name="ce3">
            <text:p>9789865223328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82" table:style-name="ce2">
            <text:p>782</text:p>
          </table:table-cell>
          <table:table-cell office:value-type="string" table:style-name="ce16">
            <text:p>圖鑑 <text:s text:c="2"/>大企業為什麼倒閉？從25家大型企業崛起到破產，學會經營管理的智慧和陷阱</text:p>
          </table:table-cell>
          <table:table-cell office:value-type="string" table:style-name="ce16">
            <text:p>荒木博行</text:p>
          </table:table-cell>
          <table:table-cell office:value-type="string" table:style-name="ce16">
            <text:p>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8885" table:style-name="ce3">
            <text:p>978986985888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16">
            <text:p>壽司幹嘛轉來轉去？1：夢想如何創造利潤？創業家、投資人不可不知的財務知識</text:p>
          </table:table-cell>
          <table:table-cell office:value-type="string" table:style-name="ce16">
            <text:p>林總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5511272" table:style-name="ce3">
            <text:p>978986551127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4" table:style-name="ce2">
            <text:p>784</text:p>
          </table:table-cell>
          <table:table-cell office:value-type="string" table:style-name="ce16">
            <text:p>壽司幹嘛轉來轉去？2：微利時代如何突破困境，搞懂數字，最快！最有效！</text:p>
          </table:table-cell>
          <table:table-cell office:value-type="string" table:style-name="ce16">
            <text:p>林總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5511333" table:style-name="ce3">
            <text:p>9789865511333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16">
            <text:p>壽司幹嘛轉來轉去？3：從財報中找出變現潛力！10堂課學會穩健成長的獲利邏輯</text:p>
          </table:table-cell>
          <table:table-cell office:value-type="string" table:style-name="ce16">
            <text:p>林總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5511357" table:style-name="ce3">
            <text:p>978986551135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16">
            <text:p>夢想：世界共同的頻率：DSC總裁David Chin穿越白色巨塔的初衷力</text:p>
          </table:table-cell>
          <table:table-cell office:value-type="string" table:style-name="ce16">
            <text:p>David Chin</text:p>
          </table:table-cell>
          <table:table-cell office:value-type="string" table:style-name="ce16">
            <text:p>集夢坊</text:p>
          </table:table-cell>
          <table:table-cell office:value-type="float" office:value="2020" table:style-name="ce2">
            <text:p>2020</text:p>
          </table:table-cell>
          <table:table-cell office:value-type="float" office:value="9789869906531" table:style-name="ce3">
            <text:p>978986990653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16">
            <text:p>實用花卉園藝技術：蝴蝶蘭栽培與生產</text:p>
          </table:table-cell>
          <table:table-cell office:value-type="string" table:style-name="ce16">
            <text:p>市橋正一，三位正洋著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577638762" table:style-name="ce3">
            <text:p>9789577638762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16">
            <text:p>實現想回家的心願</text:p>
          </table:table-cell>
          <table:table-cell office:value-type="string" table:style-name="ce16">
            <text:p>藤田愛</text:p>
          </table:table-cell>
          <table:table-cell office:value-type="string" table:style-name="ce16">
            <text:p>太雅</text:p>
          </table:table-cell>
          <table:table-cell office:value-type="float" office:value="2020" table:style-name="ce2">
            <text:p>2020</text:p>
          </table:table-cell>
          <table:table-cell office:value-type="float" office:value="9789863363972" table:style-name="ce3">
            <text:p>978986336397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16">
            <text:p>對症推拿手到病自除</text:p>
          </table:table-cell>
          <table:table-cell office:value-type="string" table:style-name="ce16">
            <text:p>健康養生堂編委會編著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9399" table:style-name="ce3">
            <text:p>471544304939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16">
            <text:p>對症養生藥膳這樣吃</text:p>
          </table:table-cell>
          <table:table-cell office:value-type="string" table:style-name="ce16">
            <text:p>洪尚綱，郭威均，紀戊霖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3105" table:style-name="ce3">
            <text:p>4715443053105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16">
            <text:p>徹底終結膝蓋痛：10分鐘神奇甩甩體操</text:p>
          </table:table-cell>
          <table:table-cell office:value-type="string" table:style-name="ce16">
            <text:p>鈴木登士彥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676" table:style-name="ce3">
            <text:p>9789864778676<text:s/></text:p>
          </table:table-cell>
          <table:table-cell office:value-type="float" office:value="270" table:style-name="ce2">
            <text:p>270</text:p>
          </table:table-cell>
          <table:table-cell table:number-columns-repeated="16377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16">
            <text:p>慢飆股台積電的啟示錄：發現一流企業的長相和深度投資價值</text:p>
          </table:table-cell>
          <table:table-cell office:value-type="string" table:style-name="ce16">
            <text:p>闕又上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6201" table:style-name="ce3">
            <text:p>978986398620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16">
            <text:p>敲敲打打。激活你的生命力</text:p>
          </table:table-cell>
          <table:table-cell office:value-type="string" table:style-name="ce16">
            <text:p>劉明軍，張欣</text:p>
          </table:table-cell>
          <table:table-cell office:value-type="string" table:style-name="ce16">
            <text:p>四塊玉文創</text:p>
          </table:table-cell>
          <table:table-cell office:value-type="float" office:value="2020" table:style-name="ce2">
            <text:p>2020</text:p>
          </table:table-cell>
          <table:table-cell office:value-type="float" office:value="9789865510152" table:style-name="ce3">
            <text:p>9789865510152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16">
            <text:p>瘋狂之所在：瘋人院、精神病院到治療型社區，一段顛覆想像的三百年精神醫學史及未來</text:p>
          </table:table-cell>
          <table:table-cell office:value-type="string" table:style-name="ce16">
            <text:p>麥可．傑伊</text:p>
          </table:table-cell>
          <table:table-cell office:value-type="string" table:style-name="ce16">
            <text:p>麥田</text:p>
          </table:table-cell>
          <table:table-cell office:value-type="float" office:value="2020" table:style-name="ce2">
            <text:p>2020</text:p>
          </table:table-cell>
          <table:table-cell office:value-type="float" office:value="9789863446989" table:style-name="ce3">
            <text:p>9789863446989<text:s/></text:p>
          </table:table-cell>
          <table:table-cell office:value-type="float" office:value="1500" table:style-name="ce2">
            <text:p>1500</text:p>
          </table:table-cell>
          <table:table-cell table:number-columns-repeated="16377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16">
            <text:p>監控資本主義時代（上卷：基礎與演進；下卷：機器控制力量）</text:p>
          </table:table-cell>
          <table:table-cell office:value-type="string" table:style-name="ce16">
            <text:p>肖莎娜．祖博夫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4712966624089" table:style-name="ce3">
            <text:p>4712966624089<text:s/></text:p>
          </table:table-cell>
          <table:table-cell office:value-type="float" office:value="1000" table:style-name="ce2">
            <text:p>1000</text:p>
          </table:table-cell>
          <table:table-cell table:number-columns-repeated="16377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16">
            <text:p>睡不著時可以看的經營學：大腦熱愛的速效學習。</text:p>
          </table:table-cell>
          <table:table-cell office:value-type="string" table:style-name="ce16">
            <text:p>平野敦士卡爾</text:p>
          </table:table-cell>
          <table:table-cell office:value-type="string" table:style-name="ce16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4309" table:style-name="ce3">
            <text:p>978986401430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97" table:style-name="ce2">
            <text:p>797</text:p>
          </table:table-cell>
          <table:table-cell office:value-type="string" table:style-name="ce16">
            <text:p>睡眠的方法：無意識的藝術、生物學和文化</text:p>
          </table:table-cell>
          <table:table-cell office:value-type="string" table:style-name="ce16">
            <text:p>馬修．富勒</text:p>
          </table:table-cell>
          <table:table-cell office:value-type="string" table:style-name="ce16">
            <text:p>典藏藝術家庭</text:p>
          </table:table-cell>
          <table:table-cell office:value-type="float" office:value="2020" table:style-name="ce2">
            <text:p>2020</text:p>
          </table:table-cell>
          <table:table-cell office:value-type="float" office:value="9789579057660" table:style-name="ce3">
            <text:p>978957905766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798" table:style-name="ce2">
            <text:p>798</text:p>
          </table:table-cell>
          <table:table-cell office:value-type="string" table:style-name="ce16">
            <text:p>管理大師杜拉克最重要的經典</text:p>
          </table:table-cell>
          <table:table-cell office:value-type="string" table:style-name="ce16">
            <text:p>彼得．杜拉克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488" table:style-name="ce3">
            <text:p>9789863985488<text:s/></text:p>
          </table:table-cell>
          <table:table-cell office:value-type="float" office:value="680" table:style-name="ce2">
            <text:p>680</text:p>
          </table:table-cell>
          <table:table-cell table:number-columns-repeated="16377"/>
        </table:table-row>
        <table:table-row table:style-name="ro1">
          <table:table-cell office:value-type="float" office:value="799" table:style-name="ce2">
            <text:p>799</text:p>
          </table:table-cell>
          <table:table-cell office:value-type="string" table:style-name="ce16">
            <text:p>管理者每天精進1%的決策躍升思維：精準決策、帶領團隊、強化績效的40個管理藝術</text:p>
          </table:table-cell>
          <table:table-cell office:value-type="string" table:style-name="ce16">
            <text:p>曾國棟，李知昂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598" table:style-name="ce3">
            <text:p>9789864779598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16">
            <text:p>管理者的雜貨鋪：企業的管理、領導與經營</text:p>
          </table:table-cell>
          <table:table-cell office:value-type="string" table:style-name="ce16">
            <text:p>阮喜哲</text:p>
          </table:table-cell>
          <table:table-cell office:value-type="string" table:style-name="ce16">
            <text:p>博客思</text:p>
          </table:table-cell>
          <table:table-cell office:value-type="float" office:value="2020" table:style-name="ce2">
            <text:p>2020</text:p>
          </table:table-cell>
          <table:table-cell office:value-type="float" office:value="9789579267724" table:style-name="ce3">
            <text:p>978957926772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16">
            <text:p>精油翻譯師：令3000人感動落淚的「香氣+心理學」療程</text:p>
          </table:table-cell>
          <table:table-cell office:value-type="string" table:style-name="ce16">
            <text:p>藤原綾子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6123" table:style-name="ce3">
            <text:p>978986377612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16">
            <text:p>精神潔癖：強迫症的身心靈整合療法</text:p>
          </table:table-cell>
          <table:table-cell office:value-type="string" table:style-name="ce16">
            <text:p>許添盛口述；范維昕執筆</text:p>
          </table:table-cell>
          <table:table-cell office:value-type="string" table:style-name="ce16">
            <text:p>賽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12334" table:style-name="ce3">
            <text:p>9789869912334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16">
            <text:p>精神醫學事典</text:p>
          </table:table-cell>
          <table:table-cell office:value-type="string" table:style-name="ce16">
            <text:p>春日武彥</text:p>
          </table:table-cell>
          <table:table-cell office:value-type="string" table:style-name="ce16">
            <text:p>元照</text:p>
          </table:table-cell>
          <table:table-cell office:value-type="float" office:value="2020" table:style-name="ce2">
            <text:p>2020</text:p>
          </table:table-cell>
          <table:table-cell office:value-type="float" office:value="9789575112981" table:style-name="ce3">
            <text:p>9789575112981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16">
            <text:p>精神醫學的另類教科書</text:p>
          </table:table-cell>
          <table:table-cell office:value-type="string" table:style-name="ce16">
            <text:p>小鳥醫生</text:p>
          </table:table-cell>
          <table:table-cell office:value-type="string" table:style-name="ce16">
            <text:p>花千樹</text:p>
          </table:table-cell>
          <table:table-cell office:value-type="float" office:value="2020" table:style-name="ce2">
            <text:p>2020</text:p>
          </table:table-cell>
          <table:table-cell office:value-type="float" office:value="9789888484645" table:style-name="ce3">
            <text:p>9789888484645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805" table:style-name="ce2">
            <text:p>805</text:p>
          </table:table-cell>
          <table:table-cell office:value-type="string" table:style-name="ce16">
            <text:p>精準回饋：提升團隊績效，改善溝通的超能力</text:p>
          </table:table-cell>
          <table:table-cell office:value-type="string" table:style-name="ce16">
            <text:p>譚拉．錢德勒，蘿拉．道林．葛利希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5407" table:style-name="ce3">
            <text:p>978986553540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16">
            <text:p>精準取捨：避開90％時間陷阱的高效工作術</text:p>
          </table:table-cell>
          <table:table-cell office:value-type="string" table:style-name="ce16">
            <text:p>理央周</text:p>
          </table:table-cell>
          <table:table-cell office:value-type="string" table:style-name="ce16">
            <text:p>一起來</text:p>
          </table:table-cell>
          <table:table-cell office:value-type="float" office:value="2020" table:style-name="ce2">
            <text:p>2020</text:p>
          </table:table-cell>
          <table:table-cell office:value-type="float" office:value="9789869460651" table:style-name="ce3">
            <text:p>9789869460651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16">
            <text:p>精準思考：跨領域才是關鍵！洞悉問題本質，找到最佳答案</text:p>
          </table:table-cell>
          <table:table-cell office:value-type="string" table:style-name="ce16">
            <text:p>成甲</text:p>
          </table:table-cell>
          <table:table-cell office:value-type="string" table:style-name="ce16">
            <text:p>先覺</text:p>
          </table:table-cell>
          <table:table-cell office:value-type="float" office:value="2020" table:style-name="ce2">
            <text:p>2020</text:p>
          </table:table-cell>
          <table:table-cell office:value-type="float" office:value="9789861343624" table:style-name="ce3">
            <text:p>978986134362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16">
            <text:p>精準策略：彼得杜拉克8大管理DNA</text:p>
          </table:table-cell>
          <table:table-cell office:value-type="string" table:style-name="ce16">
            <text:p>徐元朝，黃榮華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5552282" table:style-name="ce3">
            <text:p>978986555228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16">
            <text:p>精準對症腹診入門：經絡穴位．壓痛點．漢方藥，摸摸肚子查百病</text:p>
          </table:table-cell>
          <table:table-cell office:value-type="string" table:style-name="ce16">
            <text:p>平地治美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213" table:style-name="ce3">
            <text:p>9789865408213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16">
            <text:p>精準寫作：寫作力就是思考力！精鍊思考的20堂課，專題報告、簡報資料、企劃、文案都能精準表達</text:p>
          </table:table-cell>
          <table:table-cell office:value-type="string" table:style-name="ce16">
            <text:p>洪震宇</text:p>
          </table:table-cell>
          <table:table-cell office:value-type="string" table:style-name="ce16">
            <text:p>漫遊者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893737" table:style-name="ce3">
            <text:p>978986489373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16">
            <text:p>精準醫學：早期預防癌症，破解基因迷思對症下藥</text:p>
          </table:table-cell>
          <table:table-cell office:value-type="string" table:style-name="ce16">
            <text:p>曾嶔元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3453" table:style-name="ce3">
            <text:p>9789571383453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16">
            <text:p>緊實曲線訓練圖解：健身教練×解剖專家聯手，專攻四大難瘦部位，精準雕塑腰腹臀腿</text:p>
          </table:table-cell>
          <table:table-cell office:value-type="string" table:style-name="ce16">
            <text:p>尚皮耶．克萊蒙梭，弗雷德里克．德拉維耶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400" table:style-name="ce3">
            <text:p>978986507140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16">
            <text:p>臺灣常用中草藥</text:p>
          </table:table-cell>
          <table:table-cell office:value-type="string" table:style-name="ce16">
            <text:p>蔡和順，黃世勳，蔡惠文</text:p>
          </table:table-cell>
          <table:table-cell office:value-type="string" table:style-name="ce16">
            <text:p>文興</text:p>
          </table:table-cell>
          <table:table-cell office:value-type="float" office:value="2020" table:style-name="ce2">
            <text:p>2020</text:p>
          </table:table-cell>
          <table:table-cell office:value-type="float" office:value="9789866784385" table:style-name="ce3">
            <text:p>9789866784385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16">
            <text:p>與家人的財務界線：富媽媽教你釐清家人的金援課題，妥善管理親情的金錢漏洞</text:p>
          </table:table-cell>
          <table:table-cell office:value-type="string" table:style-name="ce16">
            <text:p>李雅雯（十方）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960" table:style-name="ce3">
            <text:p>978986507096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16">
            <text:p>與焦慮和解2：破除自我批判、極端思維、逃避心理，洞悉壞習慣根源，使你過得更快樂的自我療癒指南</text:p>
          </table:table-cell>
          <table:table-cell office:value-type="string" table:style-name="ce16">
            <text:p>愛麗絲．博耶斯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300" table:style-name="ce3">
            <text:p>978986361830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16">
            <text:p>與癌症共舞</text:p>
          </table:table-cell>
          <table:table-cell office:value-type="string" table:style-name="ce16">
            <text:p>吳仁光</text:p>
          </table:table-cell>
          <table:table-cell office:value-type="string" table:style-name="ce16">
            <text:p>白象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26351" table:style-name="ce3">
            <text:p>9789865526351<text:s/></text:p>
          </table:table-cell>
          <table:table-cell office:value-type="float" office:value="200" table:style-name="ce2">
            <text:p>200</text:p>
          </table:table-cell>
          <table:table-cell table:number-columns-repeated="16377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16">
            <text:p>舞入未知深處：奧修藝術治療</text:p>
          </table:table-cell>
          <table:table-cell office:value-type="string" table:style-name="ce16">
            <text:p>米菈</text:p>
          </table:table-cell>
          <table:table-cell office:value-type="string" table:style-name="ce16">
            <text:p>生命潛能</text:p>
          </table:table-cell>
          <table:table-cell office:value-type="float" office:value="2020" table:style-name="ce2">
            <text:p>2020</text:p>
          </table:table-cell>
          <table:table-cell office:value-type="float" office:value="9789869923620" table:style-name="ce3">
            <text:p>9789869923620<text:s/></text:p>
          </table:table-cell>
          <table:table-cell office:value-type="float" office:value="470" table:style-name="ce2">
            <text:p>470</text:p>
          </table:table-cell>
          <table:table-cell table:number-columns-repeated="16377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16">
            <text:p>蒼藍鴿醫師告訴你：90%攸關性命的醫學常識，沒有人教！</text:p>
          </table:table-cell>
          <table:table-cell office:value-type="string" table:style-name="ce16">
            <text:p>吳其穎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4085" table:style-name="ce3">
            <text:p>4717702104085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16">
            <text:p>裸眼革命：最新、最正確護眼知識：超級醫師教的32個視力回復法</text:p>
          </table:table-cell>
          <table:table-cell office:value-type="string" table:style-name="ce16">
            <text:p>深作秀春</text:p>
          </table:table-cell>
          <table:table-cell office:value-type="string" table:style-name="ce16">
            <text:p>悅知</text:p>
          </table:table-cell>
          <table:table-cell office:value-type="float" office:value="2020" table:style-name="ce2">
            <text:p>2020</text:p>
          </table:table-cell>
          <table:table-cell office:value-type="float" office:value="9789865100568" table:style-name="ce3">
            <text:p>9789865100568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16">
            <text:p>說壞消息的藝術：在醫療裡，找回彼此信賴的溝通方式</text:p>
          </table:table-cell>
          <table:table-cell office:value-type="string" table:style-name="ce16">
            <text:p>雅利德．席胡利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0827" table:style-name="ce3">
            <text:p>978957138082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16">
            <text:p>輕鬆做主管Be a relaxing manager：用「心」管理，不是用「薪」管理</text:p>
          </table:table-cell>
          <table:table-cell office:value-type="string" table:style-name="ce16">
            <text:p>宋希玉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416" table:style-name="ce3">
            <text:p>978986516441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16">
            <text:p>辣木的奇蹟：流傳五千年的超級食物，醫學實證，降血糖、血壓、尿酸，富含鈣、鐵、多酚⋯⋯92種營養素、不愛吃蔬菜者的最佳補充品。</text:p>
          </table:table-cell>
          <table:table-cell office:value-type="string" table:style-name="ce16">
            <text:p>大山知春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739" table:style-name="ce3">
            <text:p>9789579654739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16">
            <text:p>遠距工作這樣做：所有你想知道的Working Remotely效率方法都在這裡</text:p>
          </table:table-cell>
          <table:table-cell office:value-type="string" table:style-name="ce16">
            <text:p>鄭伊廷（Xdite）</text:p>
          </table:table-cell>
          <table:table-cell office:value-type="string" table:style-name="ce16">
            <text:p>創意市集</text:p>
          </table:table-cell>
          <table:table-cell office:value-type="float" office:value="2020" table:style-name="ce2">
            <text:p>2020</text:p>
          </table:table-cell>
          <table:table-cell office:value-type="float" office:value="9789865534134" table:style-name="ce3">
            <text:p>978986553413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16">
            <text:p>遠距工作模式：麥肯錫、IBM、英特爾、eBay都在用的職場工作術</text:p>
          </table:table-cell>
          <table:table-cell office:value-type="string" table:style-name="ce16">
            <text:p>福萊德，漢森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99817" table:style-name="ce3">
            <text:p>9789864799817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25" table:style-name="ce2">
            <text:p>825</text:p>
          </table:table-cell>
          <table:table-cell office:value-type="string" table:style-name="ce16">
            <text:p>遠離慢性疲勞！消除疲累大百科：睡眠、飲食、習慣、工作、壓力，讓你整天不累的70個妙招</text:p>
          </table:table-cell>
          <table:table-cell office:value-type="string" table:style-name="ce16">
            <text:p>工藤孝文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942" table:style-name="ce3">
            <text:p>9789863618942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16">
            <text:p>銀髮樂齡族：延齡回春寶典</text:p>
          </table:table-cell>
          <table:table-cell office:value-type="string" table:style-name="ce16">
            <text:p>孟昭泉，孫樹印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51906" table:style-name="ce3">
            <text:p>978986995190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7" table:style-name="ce2">
            <text:p>827</text:p>
          </table:table-cell>
          <table:table-cell office:value-type="string" table:style-name="ce16">
            <text:p>領導者，該想什麼？：運用MOI（動機、組織、創新），成為真正解決問題的領導者</text:p>
          </table:table-cell>
          <table:table-cell office:value-type="string" table:style-name="ce16">
            <text:p>傑拉爾德．溫伯格</text:p>
          </table:table-cell>
          <table:table-cell office:value-type="string" table:style-name="ce16">
            <text:p>經濟新潮社</text:p>
          </table:table-cell>
          <table:table-cell office:value-type="float" office:value="2020" table:style-name="ce2">
            <text:p>2020</text:p>
          </table:table-cell>
          <table:table-cell office:value-type="float" office:value="9789869916226" table:style-name="ce3">
            <text:p>9789869916226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828" table:style-name="ce2">
            <text:p>828</text:p>
          </table:table-cell>
          <table:table-cell office:value-type="string" table:style-name="ce16">
            <text:p>領導就是帶人從起點到完成目標</text:p>
          </table:table-cell>
          <table:table-cell office:value-type="string" table:style-name="ce16">
            <text:p>克里斯．賀斯特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7921" table:style-name="ce3">
            <text:p>9789864777921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16">
            <text:p>劉鐵軍老中醫說：護肝養腎這樣吃就對了</text:p>
          </table:table-cell>
          <table:table-cell office:value-type="string" table:style-name="ce16">
            <text:p>劉鐵軍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6497" table:style-name="ce3">
            <text:p>471544304649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16">
            <text:p>增強免疫力就要這樣做</text:p>
          </table:table-cell>
          <table:table-cell office:value-type="string" table:style-name="ce16">
            <text:p>石原結實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48477" table:style-name="ce3">
            <text:p>4715443048477<text:s/></text:p>
          </table:table-cell>
          <table:table-cell office:value-type="float" office:value="240" table:style-name="ce2">
            <text:p>240</text:p>
          </table:table-cell>
          <table:table-cell table:number-columns-repeated="16377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16">
            <text:p>寫給女性的溫養中藥本：用科學中醫治療經痛、虛寒、便秘，改善失眠助好孕</text:p>
          </table:table-cell>
          <table:table-cell office:value-type="string" table:style-name="ce16">
            <text:p>大澤稔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107" table:style-name="ce3">
            <text:p>9789865408107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16">
            <text:p>寫給青春世代的STS讀本2：餐桌上的食安風暴</text:p>
          </table:table-cell>
          <table:table-cell office:value-type="string" table:style-name="ce16">
            <text:p>林文源等</text:p>
          </table:table-cell>
          <table:table-cell office:value-type="string" table:style-name="ce16">
            <text:p>交大</text:p>
          </table:table-cell>
          <table:table-cell office:value-type="float" office:value="2020" table:style-name="ce2">
            <text:p>2020</text:p>
          </table:table-cell>
          <table:table-cell office:value-type="float" office:value="9789578614376" table:style-name="ce3">
            <text:p>9789578614376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16">
            <text:p>廚房裡的中醫師（二版）</text:p>
          </table:table-cell>
          <table:table-cell office:value-type="string" table:style-name="ce16">
            <text:p>李思儀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4717702103699" table:style-name="ce3">
            <text:p>4717702103699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16">
            <text:p>廚藝祕訣超圖解：700則美味的關鍵祕訣，超強剖面透視圖解，瞬間提升你的廚藝！</text:p>
          </table:table-cell>
          <table:table-cell office:value-type="string" table:style-name="ce16">
            <text:p>亞瑟．凱納</text:p>
          </table:table-cell>
          <table:table-cell office:value-type="string" table:style-name="ce16">
            <text:p>漫遊者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894147" table:style-name="ce3">
            <text:p>9789864894147<text:s/></text:p>
          </table:table-cell>
          <table:table-cell office:value-type="float" office:value="599" table:style-name="ce2">
            <text:p>599</text:p>
          </table:table-cell>
          <table:table-cell table:number-columns-repeated="16377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16">
            <text:p>憂鬱症自救手冊：如何治療？怎樣照顧？你和家人的自助指引</text:p>
          </table:table-cell>
          <table:table-cell office:value-type="string" table:style-name="ce16">
            <text:p>李．科爾曼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065" table:style-name="ce3">
            <text:p>978986551506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16">
            <text:p>數據的商戰策略：建立以數據驅動為核心的營運關鍵</text:p>
          </table:table-cell>
          <table:table-cell office:value-type="string" table:style-name="ce16">
            <text:p>車品覺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143" table:style-name="ce3">
            <text:p>978986398514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16">
            <text:p>樂活一生：有尊嚴又快樂的活過一輩子</text:p>
          </table:table-cell>
          <table:table-cell office:value-type="string" table:style-name="ce16">
            <text:p>魏怡嘉，黃子明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1695" table:style-name="ce3">
            <text:p>978957138169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16">
            <text:p>樂齡：十大疾病律動音樂療法</text:p>
          </table:table-cell>
          <table:table-cell office:value-type="string" table:style-name="ce16">
            <text:p>莊婕荺</text:p>
          </table:table-cell>
          <table:table-cell office:value-type="string" table:style-name="ce16">
            <text:p>漢珍</text:p>
          </table:table-cell>
          <table:table-cell office:value-type="float" office:value="2020" table:style-name="ce2">
            <text:p>2020</text:p>
          </table:table-cell>
          <table:table-cell office:value-type="float" office:value="9789869885911" table:style-name="ce3">
            <text:p>9789869885911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16">
            <text:p>樂齡呼吸療癒力：驚人的「增壓式呼吸法」啟動全方位自癒力！</text:p>
          </table:table-cell>
          <table:table-cell office:value-type="string" table:style-name="ce16">
            <text:p>梁鈞凱</text:p>
          </table:table-cell>
          <table:table-cell office:value-type="string" table:style-name="ce16">
            <text:p>渠成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56515" table:style-name="ce3">
            <text:p>978986985651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16">
            <text:p>熱情人生的冰淇淋哲學：獻給興趣多面，熱情卻找不到出口的人</text:p>
          </table:table-cell>
          <table:table-cell office:value-type="string" table:style-name="ce16">
            <text:p>瑪格麗特．羅賓絲婷</text:p>
          </table:table-cell>
          <table:table-cell office:value-type="string" table:style-name="ce16">
            <text:p>大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6493" table:style-name="ce3">
            <text:p>9789865406493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16">
            <text:p>瘟疫啟示：流行病是歷史，也是未來</text:p>
          </table:table-cell>
          <table:table-cell office:value-type="string" table:style-name="ce16">
            <text:p>馬克．霍尼斯巴姆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4206" table:style-name="ce3">
            <text:p>9789576584206<text:s/></text:p>
          </table:table-cell>
          <table:table-cell office:value-type="float" office:value="520" table:style-name="ce2">
            <text:p>520</text:p>
          </table:table-cell>
          <table:table-cell table:number-columns-repeated="16377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16">
            <text:p>瘦肌進階！姿勢矯正法：每天3招驅趕姿勢肥胖</text:p>
          </table:table-cell>
          <table:table-cell office:value-type="string" table:style-name="ce16">
            <text:p>戶川愛</text:p>
          </table:table-cell>
          <table:table-cell office:value-type="string" table:style-name="ce16">
            <text:p>台灣角川</text:p>
          </table:table-cell>
          <table:table-cell office:value-type="float" office:value="2021" table:style-name="ce2">
            <text:p>2021</text:p>
          </table:table-cell>
          <table:table-cell office:value-type="float" office:value="9789865242121" table:style-name="ce3">
            <text:p>9789865242121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843" table:style-name="ce2">
            <text:p>843</text:p>
          </table:table-cell>
          <table:table-cell office:value-type="string" table:style-name="ce16">
            <text:p>窮忙，是你不懂梳理人生</text:p>
          </table:table-cell>
          <table:table-cell office:value-type="string" table:style-name="ce16">
            <text:p>小川叔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881494" table:style-name="ce3">
            <text:p>9789869881494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16">
            <text:p>膝關節物理治療實務：臨床必備操作指引：膝關節代表性障礙「檢查評估」與「介入治療方法」</text:p>
          </table:table-cell>
          <table:table-cell office:value-type="string" table:style-name="ce16">
            <text:p>石井慎一郎監修；森口晃一編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290" table:style-name="ce3">
            <text:p>9789863702290<text:s/></text:p>
          </table:table-cell>
          <table:table-cell office:value-type="float" office:value="850" table:style-name="ce2">
            <text:p>850</text:p>
          </table:table-cell>
          <table:table-cell table:number-columns-repeated="16377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16">
            <text:p>調味學：玩轉基本六味「鹹、酸、甜、油、苦、鮮」，掌握調味、口味與風味的根本，解鎖你從沒想過的隱藏版料理密技</text:p>
          </table:table-cell>
          <table:table-cell office:value-type="string" table:style-name="ce16">
            <text:p>貝琪．瑟林加特</text:p>
          </table:table-cell>
          <table:table-cell office:value-type="string" table:style-name="ce16">
            <text:p>臉譜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2358023" table:style-name="ce3">
            <text:p>9789862358023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16">
            <text:p>談病說痛：在受苦經驗中看見療癒</text:p>
          </table:table-cell>
          <table:table-cell office:value-type="string" table:style-name="ce16">
            <text:p>凱博文</text:p>
          </table:table-cell>
          <table:table-cell office:value-type="string" table:style-name="ce16">
            <text:p>心靈工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571759" table:style-name="ce3">
            <text:p>9789863571759<text:s/></text:p>
          </table:table-cell>
          <table:table-cell office:value-type="float" office:value="600" table:style-name="ce2">
            <text:p>600</text:p>
          </table:table-cell>
          <table:table-cell table:number-columns-repeated="16377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16">
            <text:p>適合各體質的33組徒手運動：1天只要11分鐘，成功瘦身39公斤</text:p>
          </table:table-cell>
          <table:table-cell office:value-type="string" table:style-name="ce16">
            <text:p>安振必</text:p>
          </table:table-cell>
          <table:table-cell office:value-type="string" table:style-name="ce16">
            <text:p>橙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94739" table:style-name="ce3">
            <text:p>978986989473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16">
            <text:p>銷售冠軍是如何鍊成的：唯一敢和馬雲對賭，阿里巴巴銷售狂人賀學友首度傳授，阿里鐵軍的銷售密技</text:p>
          </table:table-cell>
          <table:table-cell office:value-type="string" table:style-name="ce16">
            <text:p>賀學友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070" table:style-name="ce3">
            <text:p>978986554807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16">
            <text:p>養生從養氣血開始：女生的排寒祛溼暖身書</text:p>
          </table:table-cell>
          <table:table-cell office:value-type="string" table:style-name="ce16">
            <text:p>趙蓉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183" table:style-name="ce3">
            <text:p>978986540818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16">
            <text:p>養好脾胃不生病：從運動、飲食、穴道入手，直接又簡單的健運脾胃養命法</text:p>
          </table:table-cell>
          <table:table-cell office:value-type="string" table:style-name="ce16">
            <text:p>王淼</text:p>
          </table:table-cell>
          <table:table-cell office:value-type="string" table:style-name="ce16">
            <text:p>世茂</text:p>
          </table:table-cell>
          <table:table-cell office:value-type="float" office:value="2020" table:style-name="ce2">
            <text:p>2020</text:p>
          </table:table-cell>
          <table:table-cell office:value-type="float" office:value="9789865408305" table:style-name="ce3">
            <text:p>978986540830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16">
            <text:p>養好脾胃身體就健康</text:p>
          </table:table-cell>
          <table:table-cell office:value-type="string" table:style-name="ce16">
            <text:p>陳飛松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3303" table:style-name="ce3">
            <text:p>4715443053303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16">
            <text:p>養肝就是養命：護肝七大步驟讓你從體內促進肝臟活力保健康</text:p>
          </table:table-cell>
          <table:table-cell office:value-type="string" table:style-name="ce16">
            <text:p>李興廣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2790" table:style-name="ce3">
            <text:p>978986986279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53" table:style-name="ce2">
            <text:p>853</text:p>
          </table:table-cell>
          <table:table-cell office:value-type="string" table:style-name="ce16">
            <text:p>養背，明年更年輕：脊骨神經專家設計的人體正確移動手冊，讓你耐久站、久坐，走跑跳撿搬，怎麼動都不腰傷背痛。</text:p>
          </table:table-cell>
          <table:table-cell office:value-type="string" table:style-name="ce16">
            <text:p>克里斯．克洛利，傑洛米．詹姆士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654845" table:style-name="ce3">
            <text:p>978957965484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16">
            <text:p>養氣：神隱中醫15年親身實證的幸福功法</text:p>
          </table:table-cell>
          <table:table-cell office:value-type="string" table:style-name="ce16">
            <text:p>高堯楷</text:p>
          </table:table-cell>
          <table:table-cell office:value-type="string" table:style-name="ce16">
            <text:p>方智</text:p>
          </table:table-cell>
          <table:table-cell office:value-type="float" office:value="2020" table:style-name="ce2">
            <text:p>2020</text:p>
          </table:table-cell>
          <table:table-cell office:value-type="float" office:value="9789861755496" table:style-name="ce3">
            <text:p>9789861755496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16">
            <text:p>養氣經絡瑜伽：運用經絡的氣行導引、認識五臟的養護方法，提升生命能量</text:p>
          </table:table-cell>
          <table:table-cell office:value-type="string" table:style-name="ce16">
            <text:p>葉鳳凰</text:p>
          </table:table-cell>
          <table:table-cell office:value-type="string" table:style-name="ce16">
            <text:p>積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592555" table:style-name="ce3">
            <text:p>9789864592555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16">
            <text:p>儒伯．梅鐸：傳媒鉅子經營成功十大祕訣</text:p>
          </table:table-cell>
          <table:table-cell office:value-type="string" table:style-name="ce16">
            <text:p>史都華．柯萊納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820" table:style-name="ce3">
            <text:p>978957839382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16">
            <text:p>學會和疼痛共處，你可以變得更強大</text:p>
          </table:table-cell>
          <table:table-cell office:value-type="string" table:style-name="ce16">
            <text:p>莎拉．安妮．夏可莉</text:p>
          </table:table-cell>
          <table:table-cell office:value-type="string" table:style-name="ce16">
            <text:p>奇</text:p>
          </table:table-cell>
          <table:table-cell office:value-type="float" office:value="2020" table:style-name="ce2">
            <text:p>2020</text:p>
          </table:table-cell>
          <table:table-cell office:value-type="float" office:value="9789869631693" table:style-name="ce3">
            <text:p>9789869631693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16">
            <text:p>戰勝神經內分泌腫瘤：全方位的積極治療、緩和醫療及心理照護</text:p>
          </table:table-cell>
          <table:table-cell office:value-type="string" table:style-name="ce16">
            <text:p>陳佳宏，呂敏吉，蔡惠芳</text:p>
          </table:table-cell>
          <table:table-cell office:value-type="string" table:style-name="ce16">
            <text:p>博思智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901840" table:style-name="ce3">
            <text:p>978986990184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16">
            <text:p>戰勝黑天鵝：打破富不過三代的魔咒：世界富有家族創富與傳承的寶典</text:p>
          </table:table-cell>
          <table:table-cell office:value-type="string" table:style-name="ce16">
            <text:p>李建興，羅立群，鄧小燕</text:p>
          </table:table-cell>
          <table:table-cell office:value-type="string" table:style-name="ce16">
            <text:p>新陸書局</text:p>
          </table:table-cell>
          <table:table-cell office:value-type="float" office:value="2020" table:style-name="ce2">
            <text:p>2020</text:p>
          </table:table-cell>
          <table:table-cell office:value-type="float" office:value="9789869888837" table:style-name="ce3">
            <text:p>9789869888837<text:s/></text:p>
          </table:table-cell>
          <table:table-cell office:value-type="float" office:value="550" table:style-name="ce2">
            <text:p>550</text:p>
          </table:table-cell>
          <table:table-cell table:number-columns-repeated="16377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16">
            <text:p>戰勝鼻過敏：不再哈啾！哈啾！醫生陪你對抗鼻塞、流鼻水、打噴嚏</text:p>
          </table:table-cell>
          <table:table-cell office:value-type="string" table:style-name="ce16">
            <text:p>賴盈達</text:p>
          </table:table-cell>
          <table:table-cell office:value-type="string" table:style-name="ce16">
            <text:p>資料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07459" table:style-name="ce3">
            <text:p>978986550745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16">
            <text:p>擁有好膝力！逆轉退化性膝關節炎：最強膝蓋診治保健法，告別疼痛、找回蹲坐行走自如的雙腿！</text:p>
          </table:table-cell>
          <table:table-cell office:value-type="string" table:style-name="ce16">
            <text:p>磐田振一郎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7330" table:style-name="ce3">
            <text:p>9789869907330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16">
            <text:p>擁抱暗黑：光電學家教你健康好眠的實用手冊</text:p>
          </table:table-cell>
          <table:table-cell office:value-type="string" table:style-name="ce16">
            <text:p>周卓煇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9420" table:style-name="ce3">
            <text:p>9789864779420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16">
            <text:p>整頓的技術：中小企業獲利翻轉的祕密</text:p>
          </table:table-cell>
          <table:table-cell office:value-type="string" table:style-name="ce16">
            <text:p>小山昇</text:p>
          </table:table-cell>
          <table:table-cell office:value-type="string" table:style-name="ce16">
            <text:p>中衛發展中心</text:p>
          </table:table-cell>
          <table:table-cell office:value-type="float" office:value="2020" table:style-name="ce2">
            <text:p>2020</text:p>
          </table:table-cell>
          <table:table-cell office:value-type="float" office:value="9789869760249" table:style-name="ce3">
            <text:p>9789869760249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16">
            <text:p>機會成本：迎戰超競爭時代的高績效解方：掌握「看不見的」風險與可能性！日本頂尖商學院熱門必修，實用度×含金量最高的MBA決策指南</text:p>
          </table:table-cell>
          <table:table-cell office:value-type="string" table:style-name="ce16">
            <text:p>清水勝彥</text:p>
          </table:table-cell>
          <table:table-cell office:value-type="string" table:style-name="ce16">
            <text:p>大牌</text:p>
          </table:table-cell>
          <table:table-cell office:value-type="float" office:value="2020" table:style-name="ce2">
            <text:p>2020</text:p>
          </table:table-cell>
          <table:table-cell office:value-type="float" office:value="9789867645999" table:style-name="ce3">
            <text:p>9789867645999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16">
            <text:p>糖尿病有救！降糖全書：數百種實用小方法，輕鬆降低高血糖</text:p>
          </table:table-cell>
          <table:table-cell office:value-type="string" table:style-name="ce16">
            <text:p>劉維鵬</text:p>
          </table:table-cell>
          <table:table-cell office:value-type="string" table:style-name="ce16">
            <text:p>世茂</text:p>
          </table:table-cell>
          <table:table-cell office:value-type="float" office:value="2021" table:style-name="ce2">
            <text:p>2021</text:p>
          </table:table-cell>
          <table:table-cell office:value-type="float" office:value="9789865408404" table:style-name="ce3">
            <text:p>9789865408404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16">
            <text:p>興台之圳：對開發台灣做出重大貢獻的公圳</text:p>
          </table:table-cell>
          <table:table-cell office:value-type="string" table:style-name="ce16">
            <text:p>卜一</text:p>
          </table:table-cell>
          <table:table-cell office:value-type="string" table:style-name="ce16">
            <text:p>致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9841054" table:style-name="ce3">
            <text:p>9789869841054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16">
            <text:p>錯把太太當帽子的人</text:p>
          </table:table-cell>
          <table:table-cell office:value-type="string" table:style-name="ce16">
            <text:p>奧立佛．薩克斯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4713510946992" table:style-name="ce3">
            <text:p>471351094699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16">
            <text:p>靜下來工作：一位禪師與Google團隊共同開發的七項覺知練習</text:p>
          </table:table-cell>
          <table:table-cell office:value-type="string" table:style-name="ce16">
            <text:p>馬克．雷瑟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20462" table:style-name="ce3">
            <text:p>9789869820462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869" table:style-name="ce2">
            <text:p>869</text:p>
          </table:table-cell>
          <table:table-cell office:value-type="string" table:style-name="ce16">
            <text:p>靜坐之後</text:p>
          </table:table-cell>
          <table:table-cell office:value-type="string" table:style-name="ce16">
            <text:p>王薀</text:p>
          </table:table-cell>
          <table:table-cell office:value-type="string" table:style-name="ce16">
            <text:p>善聞文化創意</text:p>
          </table:table-cell>
          <table:table-cell office:value-type="float" office:value="2019" table:style-name="ce2">
            <text:p>2019</text:p>
          </table:table-cell>
          <table:table-cell office:value-type="float" office:value="9789869271592" table:style-name="ce3">
            <text:p>9789869271592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870" table:style-name="ce2">
            <text:p>870</text:p>
          </table:table-cell>
          <table:table-cell office:value-type="string" table:style-name="ce16">
            <text:p>幫身體除濕：疼痛、肥胖、癌症、憂鬱、婦科病、慢性病都是因濕而來</text:p>
          </table:table-cell>
          <table:table-cell office:value-type="string" table:style-name="ce16">
            <text:p>蘇鳳哲</text:p>
          </table:table-cell>
          <table:table-cell office:value-type="string" table:style-name="ce16">
            <text:p>沐光</text:p>
          </table:table-cell>
          <table:table-cell office:value-type="float" office:value="2020" table:style-name="ce2">
            <text:p>2020</text:p>
          </table:table-cell>
          <table:table-cell office:value-type="float" office:value="9789869828888" table:style-name="ce3">
            <text:p>9789869828888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16">
            <text:p>濕胖：減肥先去濕</text:p>
          </table:table-cell>
          <table:table-cell office:value-type="string" table:style-name="ce16">
            <text:p>佟彤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6077" table:style-name="ce3">
            <text:p>978986553607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16">
            <text:p>濕寒虛熱五招搞定：只要一本書就能祛濕、清熱、補虛、排寒</text:p>
          </table:table-cell>
          <table:table-cell office:value-type="string" table:style-name="ce16">
            <text:p>楊力</text:p>
          </table:table-cell>
          <table:table-cell office:value-type="string" table:style-name="ce16">
            <text:p>幸福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683853" table:style-name="ce3">
            <text:p>9789578683853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16">
            <text:p>營養系花卉品種開發之理論與實務</text:p>
          </table:table-cell>
          <table:table-cell office:value-type="string" table:style-name="ce16">
            <text:p>朱建鏞</text:p>
          </table:table-cell>
          <table:table-cell office:value-type="string" table:style-name="ce16">
            <text:p>五南</text:p>
          </table:table-cell>
          <table:table-cell office:value-type="float" office:value="2020" table:style-name="ce2">
            <text:p>2020</text:p>
          </table:table-cell>
          <table:table-cell office:value-type="float" office:value="9789865222789" table:style-name="ce3">
            <text:p>9789865222789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16">
            <text:p>營養醫學減重奇蹟：劉博仁醫師的減重案例分享</text:p>
          </table:table-cell>
          <table:table-cell office:value-type="string" table:style-name="ce16">
            <text:p>劉博仁</text:p>
          </table:table-cell>
          <table:table-cell office:value-type="string" table:style-name="ce16">
            <text:p>新自然主義</text:p>
          </table:table-cell>
          <table:table-cell office:value-type="float" office:value="2020" table:style-name="ce2">
            <text:p>2020</text:p>
          </table:table-cell>
          <table:table-cell office:value-type="float" office:value="9789579528795" table:style-name="ce3">
            <text:p>9789579528795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16">
            <text:p>環境永續之農漁村傳統智慧集錦：食物保存輯3</text:p>
          </table:table-cell>
          <table:table-cell office:value-type="string" table:style-name="ce16">
            <text:p>范美玲，簡慧娟，黃鈴翔</text:p>
          </table:table-cell>
          <table:table-cell office:value-type="string" table:style-name="ce16">
            <text:p>行政院農業委員會</text:p>
          </table:table-cell>
          <table:table-cell office:value-type="float" office:value="2020" table:style-name="ce2">
            <text:p>2020</text:p>
          </table:table-cell>
          <table:table-cell office:value-type="float" office:value="9789865440923" table:style-name="ce3">
            <text:p>9789865440923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16">
            <text:p>療癒心靈的芳香療法：IFPA創辦人Gabriel Mojay解讀你情緒的根源，用精油清除內心的負能量</text:p>
          </table:table-cell>
          <table:table-cell office:value-type="string" table:style-name="ce16">
            <text:p>蓋布利爾．莫傑</text:p>
          </table:table-cell>
          <table:table-cell office:value-type="string" table:style-name="ce16">
            <text:p>大樹林</text:p>
          </table:table-cell>
          <table:table-cell office:value-type="float" office:value="2020" table:style-name="ce2">
            <text:p>2020</text:p>
          </table:table-cell>
          <table:table-cell office:value-type="float" office:value="9789866005992" table:style-name="ce3">
            <text:p>9789866005992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16">
            <text:p>療癒多肉植物：栽培、養護、組盆一本全搞定</text:p>
          </table:table-cell>
          <table:table-cell office:value-type="string" table:style-name="ce16">
            <text:p>阿呆</text:p>
          </table:table-cell>
          <table:table-cell office:value-type="string" table:style-name="ce16">
            <text:p>康鑑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0432" table:style-name="ce3">
            <text:p>4715443050432<text:s/></text:p>
          </table:table-cell>
          <table:table-cell office:value-type="float" office:value="390" table:style-name="ce2">
            <text:p>390</text:p>
          </table:table-cell>
          <table:table-cell table:number-columns-repeated="16377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16">
            <text:p>療癒園藝！餐桌的香草植栽全圖鑑：史上最強香草全書！161品種+125活用法大公開！</text:p>
          </table:table-cell>
          <table:table-cell office:value-type="string" table:style-name="ce16">
            <text:p>小川恭弘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933582" table:style-name="ce3">
            <text:p>9789869933582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879" table:style-name="ce2">
            <text:p>879</text:p>
          </table:table-cell>
          <table:table-cell office:value-type="string" table:style-name="ce16">
            <text:p>癌細胞的真相：將癌症扼殺於搖籃之中</text:p>
          </table:table-cell>
          <table:table-cell office:value-type="string" table:style-name="ce16">
            <text:p>鄭紅剛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3025" table:style-name="ce3">
            <text:p>9789865113025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16">
            <text:p>矯正代謝力：遠離三高、糖尿病、代謝症候群</text:p>
          </table:table-cell>
          <table:table-cell office:value-type="string" table:style-name="ce16">
            <text:p>蕭慎行</text:p>
          </table:table-cell>
          <table:table-cell office:value-type="string" table:style-name="ce16">
            <text:p>博思智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901833" table:style-name="ce3">
            <text:p>9789869901833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16">
            <text:p>總經理解密主管學：全方位主管職場實戰</text:p>
          </table:table-cell>
          <table:table-cell office:value-type="string" table:style-name="ce16">
            <text:p>郭憲誌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232" table:style-name="ce3">
            <text:p>9789864778232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16">
            <text:p>總覺得自己沒那麼好？：一位實習醫師的冒牌者症候群實錄</text:p>
          </table:table-cell>
          <table:table-cell office:value-type="string" table:style-name="ce16">
            <text:p>克萊兒．勒芒</text:p>
          </table:table-cell>
          <table:table-cell office:value-type="string" table:style-name="ce16">
            <text:p>究竟</text:p>
          </table:table-cell>
          <table:table-cell office:value-type="float" office:value="2020" table:style-name="ce2">
            <text:p>2020</text:p>
          </table:table-cell>
          <table:table-cell office:value-type="float" office:value="9789861372891" table:style-name="ce3">
            <text:p>9789861372891<text:s/></text:p>
          </table:table-cell>
          <table:table-cell office:value-type="float" office:value="290" table:style-name="ce2">
            <text:p>290</text:p>
          </table:table-cell>
          <table:table-cell table:number-columns-repeated="16377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16">
            <text:p>聰明懶人學：不瞎忙、省時間、懂思考，40則借力使力效率工作術</text:p>
          </table:table-cell>
          <table:table-cell office:value-type="string" table:style-name="ce16">
            <text:p>紀坪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81920" table:style-name="ce3">
            <text:p>9789869881920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16">
            <text:p>臨證特殊案件之經過及治驗</text:p>
          </table:table-cell>
          <table:table-cell office:value-type="string" table:style-name="ce16">
            <text:p>惲子愉</text:p>
          </table:table-cell>
          <table:table-cell office:value-type="string" table:style-name="ce16">
            <text:p>Airiti Press</text:p>
          </table:table-cell>
          <table:table-cell office:value-type="float" office:value="2020" table:style-name="ce2">
            <text:p>2020</text:p>
          </table:table-cell>
          <table:table-cell office:value-type="float" office:value="9789864371846" table:style-name="ce3">
            <text:p>9789864371846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885" table:style-name="ce2">
            <text:p>885</text:p>
          </table:table-cell>
          <table:table-cell office:value-type="string" table:style-name="ce16">
            <text:p>薄世寧醫學通識：全國醫護與零醫學基礎者傳閱的第一線醫生搶命筆記，做自己和家人的健康守護者</text:p>
          </table:table-cell>
          <table:table-cell office:value-type="string" table:style-name="ce16">
            <text:p>薄世寧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531382" table:style-name="ce3">
            <text:p>9789869531382<text:s/></text:p>
          </table:table-cell>
          <table:table-cell office:value-type="float" office:value="499" table:style-name="ce2">
            <text:p>499</text:p>
          </table:table-cell>
          <table:table-cell table:number-columns-repeated="16377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16">
            <text:p>謙遜領導力</text:p>
          </table:table-cell>
          <table:table-cell office:value-type="string" table:style-name="ce16">
            <text:p>埃德加．沙因，彼德．沙因</text:p>
          </table:table-cell>
          <table:table-cell office:value-type="string" table:style-name="ce16">
            <text:p>水月管理顧問</text:p>
          </table:table-cell>
          <table:table-cell office:value-type="float" office:value="2020" table:style-name="ce2">
            <text:p>2020</text:p>
          </table:table-cell>
          <table:table-cell office:value-type="float" office:value="9789869750837" table:style-name="ce3">
            <text:p>978986975083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16">
            <text:p>避免工作無效圖鑑：超強社長的70個工作術</text:p>
          </table:table-cell>
          <table:table-cell office:value-type="string" table:style-name="ce16">
            <text:p>岡田充弘</text:p>
          </table:table-cell>
          <table:table-cell office:value-type="string" table:style-name="ce16">
            <text:p>星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9884266" table:style-name="ce3">
            <text:p>9789869884266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16">
            <text:p>還當慣老闆嗎？：不要以為自己很威風，員工只是不跟你計較</text:p>
          </table:table-cell>
          <table:table-cell office:value-type="string" table:style-name="ce16">
            <text:p>蔡賢隆，金耀軍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726" table:style-name="ce3">
            <text:p>9789865162726<text:s/></text:p>
          </table:table-cell>
          <table:table-cell office:value-type="float" office:value="299" table:style-name="ce2">
            <text:p>299</text:p>
          </table:table-cell>
          <table:table-cell table:number-columns-repeated="16377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16">
            <text:p>隱藏優勢：職場庸庸碌碌到叱吒風雲，從了解自己開始</text:p>
          </table:table-cell>
          <table:table-cell office:value-type="string" table:style-name="ce16">
            <text:p>崔英勝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690" table:style-name="ce3">
            <text:p>978986516469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16">
            <text:p>雖然想死，但還是想吃辣炒年糕2：陪伴「輕鬱症」的你，與不完美的自己溫柔和解（與精神科醫師的14週療癒對話）</text:p>
          </table:table-cell>
          <table:table-cell office:value-type="string" table:style-name="ce16">
            <text:p>白洗嬉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150" table:style-name="ce3">
            <text:p>978986384415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16">
            <text:p>韓國第一健身女王的短時高效健身計劃：肌力訓練+有氧鍛鍊，持續5天，降體脂．雕曲線超有感</text:p>
          </table:table-cell>
          <table:table-cell office:value-type="string" table:style-name="ce16">
            <text:p>崔寶瑛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0892" table:style-name="ce3">
            <text:p>978986507089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16">
            <text:p>斷食3天，讓好菌增加的護腸救命全書：專業腸胃醫師的「3步驟排毒法」，7天有感，3週見效，找回你的腸道免疫力！</text:p>
          </table:table-cell>
          <table:table-cell office:value-type="string" table:style-name="ce16">
            <text:p>李松珠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4848" table:style-name="ce3">
            <text:p>9789570854848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16">
            <text:p>禮物：與失智共舞的3600個日子</text:p>
          </table:table-cell>
          <table:table-cell office:value-type="string" table:style-name="ce16">
            <text:p>潘秀霞</text:p>
          </table:table-cell>
          <table:table-cell office:value-type="string" table:style-name="ce16">
            <text:p>沐春行銷創意</text:p>
          </table:table-cell>
          <table:table-cell office:value-type="float" office:value="2020" table:style-name="ce2">
            <text:p>2020</text:p>
          </table:table-cell>
          <table:table-cell office:value-type="float" office:value="9789869484824" table:style-name="ce3">
            <text:p>9789869484824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16">
            <text:p>簡易取穴快速記憶速成法</text:p>
          </table:table-cell>
          <table:table-cell office:value-type="string" table:style-name="ce16">
            <text:p>崔曉麗編著</text:p>
          </table:table-cell>
          <table:table-cell office:value-type="string" table:style-name="ce16">
            <text:p>華志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31314" table:style-name="ce3">
            <text:p>9789869831314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16">
            <text:p>簡易按摩超自癒：健體怯疾的穴位刺激術</text:p>
          </table:table-cell>
          <table:table-cell office:value-type="string" table:style-name="ce16">
            <text:p>王祥雲主編</text:p>
          </table:table-cell>
          <table:table-cell office:value-type="string" table:style-name="ce16">
            <text:p>上奇時代</text:p>
          </table:table-cell>
          <table:table-cell office:value-type="float" office:value="2020" table:style-name="ce2">
            <text:p>2020</text:p>
          </table:table-cell>
          <table:table-cell office:value-type="float" office:value="9789865004644" table:style-name="ce3">
            <text:p>9789865004644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16">
            <text:p>簡單方便省錢！食材保存保鮮術：一看就懂，不浪費．更美味</text:p>
          </table:table-cell>
          <table:table-cell office:value-type="string" table:style-name="ce16">
            <text:p>島本美由紀</text:p>
          </table:table-cell>
          <table:table-cell office:value-type="string" table:style-name="ce16">
            <text:p>尖端</text:p>
          </table:table-cell>
          <table:table-cell office:value-type="float" office:value="2020" table:style-name="ce2">
            <text:p>2020</text:p>
          </table:table-cell>
          <table:table-cell office:value-type="float" office:value="9789571087788" table:style-name="ce3">
            <text:p>9789571087788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16">
            <text:p>簡單種香草和蔬菜：手殘者也能養活的食用植物</text:p>
          </table:table-cell>
          <table:table-cell office:value-type="string" table:style-name="ce16">
            <text:p>美好生活實踐小組</text:p>
          </table:table-cell>
          <table:table-cell office:value-type="string" table:style-name="ce16">
            <text:p>朱雀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6166" table:style-name="ce3">
            <text:p>9789869906166<text:s/></text:p>
          </table:table-cell>
          <table:table-cell office:value-type="float" office:value="220" table:style-name="ce2">
            <text:p>220</text:p>
          </table:table-cell>
          <table:table-cell table:number-columns-repeated="16377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16">
            <text:p>簡單種綠色植物：植物殺手也能養活的紓壓盆栽</text:p>
          </table:table-cell>
          <table:table-cell office:value-type="string" table:style-name="ce16">
            <text:p>美好生活實踐小組</text:p>
          </table:table-cell>
          <table:table-cell office:value-type="string" table:style-name="ce16">
            <text:p>妙蒜</text:p>
          </table:table-cell>
          <table:table-cell office:value-type="float" office:value="2020" table:style-name="ce2">
            <text:p>2020</text:p>
          </table:table-cell>
          <table:table-cell office:value-type="float" office:value="9789869906159" table:style-name="ce3">
            <text:p>9789869906159<text:s/></text:p>
          </table:table-cell>
          <table:table-cell office:value-type="float" office:value="220" table:style-name="ce2">
            <text:p>220</text:p>
          </table:table-cell>
          <table:table-cell table:number-columns-repeated="16377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16">
            <text:p>簡單豐足：減法養生的52個關鍵字</text:p>
          </table:table-cell>
          <table:table-cell office:value-type="string" table:style-name="ce16">
            <text:p>洛桑加參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3873" table:style-name="ce3">
            <text:p>9789571383873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16">
            <text:p>簡報女王的故事力：矽谷最有說服力的不敗簡報聖經</text:p>
          </table:table-cell>
          <table:table-cell office:value-type="string" table:style-name="ce16">
            <text:p>南西．杜爾特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7778994" table:style-name="ce3">
            <text:p>9789867778994<text:s/></text:p>
          </table:table-cell>
          <table:table-cell office:value-type="float" office:value="460" table:style-name="ce2">
            <text:p>460</text:p>
          </table:table-cell>
          <table:table-cell table:number-columns-repeated="16377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16">
            <text:p>翻轉中醫：了解原理、明白體質，讓鄭集誠醫師透過「望聞問切」帶你找回健康</text:p>
          </table:table-cell>
          <table:table-cell office:value-type="string" table:style-name="ce16">
            <text:p>鄭集誠</text:p>
          </table:table-cell>
          <table:table-cell office:value-type="string" table:style-name="ce16">
            <text:p>大都會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28789" table:style-name="ce3">
            <text:p>9789869828789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16">
            <text:p>職場三缺一：公司不能沒有我</text:p>
          </table:table-cell>
          <table:table-cell office:value-type="string" table:style-name="ce16">
            <text:p>吳麗娜</text:p>
          </table:table-cell>
          <table:table-cell office:value-type="string" table:style-name="ce16">
            <text:p>讀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531288" table:style-name="ce3">
            <text:p>9789864531288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16">
            <text:p>職場上，你需要搞點政治：辦公室政治教戰手冊</text:p>
          </table:table-cell>
          <table:table-cell office:value-type="string" table:style-name="ce16">
            <text:p>蘆屋廣太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315" table:style-name="ce3">
            <text:p>9789573287315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904" table:style-name="ce2">
            <text:p>904</text:p>
          </table:table-cell>
          <table:table-cell office:value-type="string" table:style-name="ce16">
            <text:p>職場上做人很累，不會做人更累：運用「Workship」，避開衝突、建立信任的關係掃雷術</text:p>
          </table:table-cell>
          <table:table-cell office:value-type="string" table:style-name="ce16">
            <text:p>珍．葉格</text:p>
          </table:table-cell>
          <table:table-cell office:value-type="string" table:style-name="ce16">
            <text:p>樂金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15185" table:style-name="ce3">
            <text:p>978986981518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16">
            <text:p>職場不友善，你該怎麼辦：寫給年輕人的就業×加薪×升遷祕笈！</text:p>
          </table:table-cell>
          <table:table-cell office:value-type="string" table:style-name="ce16">
            <text:p>楊仕昇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4669" table:style-name="ce3">
            <text:p>9789865164669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16">
            <text:p>職場活命厚黑心理學</text:p>
          </table:table-cell>
          <table:table-cell office:value-type="string" table:style-name="ce16">
            <text:p>郭正偉</text:p>
          </table:table-cell>
          <table:table-cell office:value-type="string" table:style-name="ce16">
            <text:p>大拓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111190" table:style-name="ce3">
            <text:p>9789864111190<text:s/></text:p>
          </table:table-cell>
          <table:table-cell office:value-type="float" office:value="270" table:style-name="ce2">
            <text:p>270</text:p>
          </table:table-cell>
          <table:table-cell table:number-columns-repeated="16377"/>
        </table:table-row>
        <table:table-row table:style-name="ro1">
          <table:table-cell office:value-type="float" office:value="907" table:style-name="ce2">
            <text:p>907</text:p>
          </table:table-cell>
          <table:table-cell office:value-type="string" table:style-name="ce16">
            <text:p>職場神隊友：與其等貴人，不如自己當貴人</text:p>
          </table:table-cell>
          <table:table-cell office:value-type="string" table:style-name="ce16">
            <text:p>蔡賢隆，金躍軍，高洪敏</text:p>
          </table:table-cell>
          <table:table-cell office:value-type="string" table:style-name="ce16">
            <text:p>崧燁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162658" table:style-name="ce3">
            <text:p>9789865162658<text:s/></text:p>
          </table:table-cell>
          <table:table-cell office:value-type="float" office:value="250" table:style-name="ce2">
            <text:p>250</text:p>
          </table:table-cell>
          <table:table-cell table:number-columns-repeated="16377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16">
            <text:p>職場開放性關係：怎麼讓老闆變貴人、同事成幫手、顧客轉鐵粉？把人脈安定好，勝過傻傻苦幹實幹。</text:p>
          </table:table-cell>
          <table:table-cell office:value-type="string" table:style-name="ce16">
            <text:p>艾薇．蕭</text:p>
          </table:table-cell>
          <table:table-cell office:value-type="string" table:style-name="ce16">
            <text:p>方言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094689" table:style-name="ce3">
            <text:p>978957909468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16">
            <text:p>職場裡為什麼不能有話直說？清晰表達的五個原則</text:p>
          </table:table-cell>
          <table:table-cell office:value-type="string" table:style-name="ce16">
            <text:p>多明尼．克穆特勒</text:p>
          </table:table-cell>
          <table:table-cell office:value-type="string" table:style-name="ce16">
            <text:p>日出</text:p>
          </table:table-cell>
          <table:table-cell office:value-type="float" office:value="2020" table:style-name="ce2">
            <text:p>2020</text:p>
          </table:table-cell>
          <table:table-cell office:value-type="float" office:value="9789865515157" table:style-name="ce3">
            <text:p>978986551515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16">
            <text:p>職場關係學：紅人的職商秘密</text:p>
          </table:table-cell>
          <table:table-cell office:value-type="string" table:style-name="ce16">
            <text:p>耿興永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9904483" table:style-name="ce3">
            <text:p>9789869904483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16">
            <text:p>職道：職場天天發財樹</text:p>
          </table:table-cell>
          <table:table-cell office:value-type="string" table:style-name="ce16">
            <text:p>四三先生</text:p>
          </table:table-cell>
          <table:table-cell office:value-type="string" table:style-name="ce16">
            <text:p>斑馬線文庫</text:p>
          </table:table-cell>
          <table:table-cell office:value-type="float" office:value="2020" table:style-name="ce2">
            <text:p>2020</text:p>
          </table:table-cell>
          <table:table-cell office:value-type="float" office:value="9789869876346" table:style-name="ce3">
            <text:p>9789869876346<text:s/></text:p>
          </table:table-cell>
          <table:table-cell office:value-type="float" office:value="300" table:style-name="ce2">
            <text:p>300</text:p>
          </table:table-cell>
          <table:table-cell table:number-columns-repeated="16377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16">
            <text:p>薩提爾教練模式：學會了，就能激發員工潛力，讓部屬自己找答案！</text:p>
          </table:table-cell>
          <table:table-cell office:value-type="string" table:style-name="ce16">
            <text:p>陳茂雄、林文琇</text:p>
          </table:table-cell>
          <table:table-cell office:value-type="string" table:style-name="ce16">
            <text:p>天下雜誌</text:p>
          </table:table-cell>
          <table:table-cell office:value-type="float" office:value="2020" table:style-name="ce2">
            <text:p>2020</text:p>
          </table:table-cell>
          <table:table-cell office:value-type="float" office:value="9789863985976" table:style-name="ce3">
            <text:p>9789863985976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16">
            <text:p>蟲蟲的迫降！無農藥栽培家庭菜園：想要培育出美味的蔬菜，就必須要借助蟲蟲的力量！</text:p>
          </table:table-cell>
          <table:table-cell office:value-type="string" table:style-name="ce16">
            <text:p>小川幸夫</text:p>
          </table:table-cell>
          <table:table-cell office:value-type="string" table:style-name="ce16">
            <text:p>瑞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014132" table:style-name="ce3">
            <text:p>978986401413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16">
            <text:p>豐田人高效率動線思考：雙手怎麼動、腳步往哪移、筆記如何抄、座位這樣排，豐田最強動作經濟學，貝佐斯都在學</text:p>
          </table:table-cell>
          <table:table-cell office:value-type="string" table:style-name="ce16">
            <text:p>原正彥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056" table:style-name="ce3">
            <text:p>9789865548056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16">
            <text:p>醫生我到底怎麼了？解謎54則匪夷所思的怪症病例，揭開病理邏輯與醫學盲點</text:p>
          </table:table-cell>
          <table:table-cell office:value-type="string" table:style-name="ce16">
            <text:p>麗莎．山德斯</text:p>
          </table:table-cell>
          <table:table-cell office:value-type="string" table:style-name="ce16">
            <text:p>麥浩斯</text:p>
          </table:table-cell>
          <table:table-cell office:value-type="float" office:value="2020" table:style-name="ce2">
            <text:p>2020</text:p>
          </table:table-cell>
          <table:table-cell office:value-type="float" office:value="9789864085934" table:style-name="ce3">
            <text:p>9789864085934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16">
            <text:p>醫生說「請妳運動！」時，最強女性對症運動指南：日本首席體能訓練師教妳：1次5分鐘，改善肥胖、浮腫、自律神經失調、更年期不適！</text:p>
          </table:table-cell>
          <table:table-cell office:value-type="string" table:style-name="ce16">
            <text:p>中野．詹姆士．修一</text:p>
          </table:table-cell>
          <table:table-cell office:value-type="string" table:style-name="ce16">
            <text:p>方舟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44840" table:style-name="ce3">
            <text:p>978986984484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16">
            <text:p>醫生說你根本就沒病：只是自律神經失調</text:p>
          </table:table-cell>
          <table:table-cell office:value-type="string" table:style-name="ce16">
            <text:p>王健宇</text:p>
          </table:table-cell>
          <table:table-cell office:value-type="string" table:style-name="ce16">
            <text:p>出色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8641" table:style-name="ce3">
            <text:p>978986990864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16">
            <text:p>醫護鐵人台灣經典賽事全攻略：知名路跑、馬拉松、自行車、越野賽、長泳、鐵人三項耐力型賽事運動防護重點解析</text:p>
          </table:table-cell>
          <table:table-cell office:value-type="string" table:style-name="ce16">
            <text:p>陳彥良</text:p>
          </table:table-cell>
          <table:table-cell office:value-type="string" table:style-name="ce16">
            <text:p>釀出版</text:p>
          </table:table-cell>
          <table:table-cell office:value-type="float" office:value="2020" table:style-name="ce2">
            <text:p>2020</text:p>
          </table:table-cell>
          <table:table-cell office:value-type="float" office:value="9789864454112" table:style-name="ce3">
            <text:p>9789864454112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16">
            <text:p>雞冠天下：一部自然史，雞如何壯闊世界，和人類共創文明</text:p>
          </table:table-cell>
          <table:table-cell office:value-type="string" table:style-name="ce16">
            <text:p>安德魯．勞勒</text:p>
          </table:table-cell>
          <table:table-cell office:value-type="string" table:style-name="ce16">
            <text:p>左岸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5616" table:style-name="ce3">
            <text:p>9789869865616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16">
            <text:p>鬆筋膜．除痠痛．雕曲線的強肌伸展解痛聖經：不吃藥、免手術，有效改善激痛點的114個修復運動</text:p>
          </table:table-cell>
          <table:table-cell office:value-type="string" table:style-name="ce16">
            <text:p>金修然</text:p>
          </table:table-cell>
          <table:table-cell office:value-type="string" table:style-name="ce16">
            <text:p>聯經</text:p>
          </table:table-cell>
          <table:table-cell office:value-type="float" office:value="2020" table:style-name="ce2">
            <text:p>2020</text:p>
          </table:table-cell>
          <table:table-cell office:value-type="float" office:value="9789570854510" table:style-name="ce3">
            <text:p>9789570854510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16">
            <text:p>壞脾氣小孩不是壞小孩：美國「情緒行為障礙」專家30年臨床經驗，教你有效解決孩子的情緒問題</text:p>
          </table:table-cell>
          <table:table-cell office:value-type="string" table:style-name="ce16">
            <text:p>羅斯．格林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341" table:style-name="ce3">
            <text:p>9789863844341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16">
            <text:p>懶人圖解簡報術：把複雜知識變成一看就秒懂的圖解懶人包</text:p>
          </table:table-cell>
          <table:table-cell office:value-type="string" table:style-name="ce16">
            <text:p>林長揚</text:p>
          </table:table-cell>
          <table:table-cell office:value-type="string" table:style-name="ce16">
            <text:p>創意市集</text:p>
          </table:table-cell>
          <table:table-cell office:value-type="float" office:value="2019" table:style-name="ce2">
            <text:p>2019</text:p>
          </table:table-cell>
          <table:table-cell office:value-type="float" office:value="9789572049082" table:style-name="ce3">
            <text:p>9789572049082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16">
            <text:p>藝術治療圖卡的一百種應用：藝術治療圖卡全指南</text:p>
          </table:table-cell>
          <table:table-cell office:value-type="string" table:style-name="ce16">
            <text:p>江學瀅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591" table:style-name="ce3">
            <text:p>9789864778591<text:s/></text:p>
          </table:table-cell>
          <table:table-cell office:value-type="float" office:value="480" table:style-name="ce2">
            <text:p>480</text:p>
          </table:table-cell>
          <table:table-cell table:number-columns-repeated="16377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16">
            <text:p>藥用植物大全：69大科屬，187種植物：常用藥學植物學名、型態、性狀、藥效、化學結構詳悉！</text:p>
          </table:table-cell>
          <table:table-cell office:value-type="string" table:style-name="ce16">
            <text:p>原島廣至，伊藤美千穗</text:p>
          </table:table-cell>
          <table:table-cell office:value-type="string" table:style-name="ce16">
            <text:p>楓書坊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75744" table:style-name="ce3">
            <text:p>9789863775744<text:s/></text:p>
          </table:table-cell>
          <table:table-cell office:value-type="float" office:value="980" table:style-name="ce2">
            <text:p>980</text:p>
          </table:table-cell>
          <table:table-cell table:number-columns-repeated="16377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16">
            <text:p>邊工作邊創業！：照著做就能成功的6個月斜槓創業法</text:p>
          </table:table-cell>
          <table:table-cell office:value-type="string" table:style-name="ce16">
            <text:p>新井一</text:p>
          </table:table-cell>
          <table:table-cell office:value-type="string" table:style-name="ce16">
            <text:p>商周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4778720" table:style-name="ce3">
            <text:p>9789864778720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16">
            <text:p>關於失智，醫生忙到沒告訴你的事：診斷依據？能治療嗎？怎麼照護？簽法律文件有效力嗎⋯⋯英國權威家庭醫生的第一手研究報告。</text:p>
          </table:table-cell>
          <table:table-cell office:value-type="string" table:style-name="ce16">
            <text:p>麥特．皮卡佛</text:p>
          </table:table-cell>
          <table:table-cell office:value-type="string" table:style-name="ce16">
            <text:p>大是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48193" table:style-name="ce3">
            <text:p>9789865548193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16">
            <text:p>關節修復自癒運動：10秒伸展，簡單有效！集中鍛鍊偷懶肌肉，解除膝、腰、肩、腳踝、手腕疼痛，延緩關節退化</text:p>
          </table:table-cell>
          <table:table-cell office:value-type="string" table:style-name="ce16">
            <text:p>川大瑛</text:p>
          </table:table-cell>
          <table:table-cell office:value-type="string" table:style-name="ce16">
            <text:p>蘋果屋</text:p>
          </table:table-cell>
          <table:table-cell office:value-type="float" office:value="2020" table:style-name="ce2">
            <text:p>2020</text:p>
          </table:table-cell>
          <table:table-cell office:value-type="float" office:value="9789869881470" table:style-name="ce3">
            <text:p>9789869881470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16">
            <text:p>關鍵影響力：金牌企業成功學</text:p>
          </table:table-cell>
          <table:table-cell office:value-type="string" table:style-name="ce16">
            <text:p>朱乙真等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5322" table:style-name="ce3">
            <text:p>9789865535322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16">
            <text:p>麴之煉金術：精準操作、科學探索、大膽實驗食材，重新發掘米麴菌等真菌的發酵魔力</text:p>
          </table:table-cell>
          <table:table-cell office:value-type="string" table:style-name="ce16">
            <text:p>傑瑞米．烏曼斯基，瑞奇．施</text:p>
          </table:table-cell>
          <table:table-cell office:value-type="string" table:style-name="ce16">
            <text:p>大家</text:p>
          </table:table-cell>
          <table:table-cell office:value-type="float" office:value="2021" table:style-name="ce2">
            <text:p>2021</text:p>
          </table:table-cell>
          <table:table-cell office:value-type="float" office:value="9789865562021" table:style-name="ce3">
            <text:p>9789865562021<text:s/></text:p>
          </table:table-cell>
          <table:table-cell office:value-type="float" office:value="650" table:style-name="ce2">
            <text:p>650</text:p>
          </table:table-cell>
          <table:table-cell table:number-columns-repeated="16377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16">
            <text:p>懸吊健身訓練圖解全書</text:p>
          </table:table-cell>
          <table:table-cell office:value-type="string" table:style-name="ce16">
            <text:p>班．普拉特</text:p>
          </table:table-cell>
          <table:table-cell office:value-type="string" table:style-name="ce16">
            <text:p>行路</text:p>
          </table:table-cell>
          <table:table-cell office:value-type="float" office:value="2020" table:style-name="ce2">
            <text:p>2020</text:p>
          </table:table-cell>
          <table:table-cell office:value-type="float" office:value="9789869804059" table:style-name="ce3">
            <text:p>9789869804059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16">
            <text:p>競合力點亮醫療：北醫醫療體系的變革之路</text:p>
          </table:table-cell>
          <table:table-cell office:value-type="string" table:style-name="ce16">
            <text:p>黃筱珮</text:p>
          </table:table-cell>
          <table:table-cell office:value-type="string" table:style-name="ce16">
            <text:p>天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35766" table:style-name="ce3">
            <text:p>9789865535766<text:s/></text:p>
          </table:table-cell>
          <table:table-cell office:value-type="float" office:value="500" table:style-name="ce2">
            <text:p>500</text:p>
          </table:table-cell>
          <table:table-cell table:number-columns-repeated="16377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16">
            <text:p>競爭大未來：掌控產業、創造未來的突破策略</text:p>
          </table:table-cell>
          <table:table-cell office:value-type="string" table:style-name="ce16">
            <text:p>蓋瑞．哈默爾，普哈拉</text:p>
          </table:table-cell>
          <table:table-cell office:value-type="string" table:style-name="ce16">
            <text:p>足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8393981" table:style-name="ce3">
            <text:p>9789578393981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16">
            <text:p>覺受心法：觀照情緒體 輕鬆的活在當下</text:p>
          </table:table-cell>
          <table:table-cell office:value-type="string" table:style-name="ce16">
            <text:p>陳昭輝編著</text:p>
          </table:table-cell>
          <table:table-cell office:value-type="string" table:style-name="ce16">
            <text:p>宬嘉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760461" table:style-name="ce3">
            <text:p>9789869760461<text:s/></text:p>
          </table:table-cell>
          <table:table-cell office:value-type="float" office:value="199" table:style-name="ce2">
            <text:p>199</text:p>
          </table:table-cell>
          <table:table-cell table:number-columns-repeated="16377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16">
            <text:p>贏在勝任力：迎接VUCA時代的人才新戰略</text:p>
          </table:table-cell>
          <table:table-cell office:value-type="string" table:style-name="ce16">
            <text:p>勵活課程講師群</text:p>
          </table:table-cell>
          <table:table-cell office:value-type="string" table:style-name="ce16">
            <text:p>布克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405335" table:style-name="ce3">
            <text:p>978986540533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16">
            <text:p>攝護腺癌診治照護全書</text:p>
          </table:table-cell>
          <table:table-cell office:value-type="string" table:style-name="ce16">
            <text:p>簡邦平</text:p>
          </table:table-cell>
          <table:table-cell office:value-type="string" table:style-name="ce16">
            <text:p>原水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45691" table:style-name="ce3">
            <text:p>9789869945691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16">
            <text:p>護眼本草大百科：中醫師精選114種保健食材，自然改善眼睛疲勞、乾眼症、近視、老花等眼科問題，每天吃出好眼力！</text:p>
          </table:table-cell>
          <table:table-cell office:value-type="string" table:style-name="ce16">
            <text:p>聶天祥</text:p>
          </table:table-cell>
          <table:table-cell office:value-type="string" table:style-name="ce16">
            <text:p>高寶國際</text:p>
          </table:table-cell>
          <table:table-cell office:value-type="float" office:value="2020" table:style-name="ce2">
            <text:p>2020</text:p>
          </table:table-cell>
          <table:table-cell office:value-type="float" office:value="9789863618027" table:style-name="ce3">
            <text:p>9789863618027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16">
            <text:p>鐵達尼效應：新創公司如何管理隱性債務，橫渡充滿冰山的大洋</text:p>
          </table:table-cell>
          <table:table-cell office:value-type="string" table:style-name="ce16">
            <text:p>托德．薩克斯頓，金．薩克斯頓，麥可．柯蘭</text:p>
          </table:table-cell>
          <table:table-cell office:value-type="string" table:style-name="ce16">
            <text:p>遠流</text:p>
          </table:table-cell>
          <table:table-cell office:value-type="float" office:value="2020" table:style-name="ce2">
            <text:p>2020</text:p>
          </table:table-cell>
          <table:table-cell office:value-type="float" office:value="9789573287513" table:style-name="ce3">
            <text:p>9789573287513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16">
            <text:p>顧好耳鼻喉，不怕恐怖病毒找上你：40個你可能忽略卻容易引起重大疾病的耳鼻喉科問題</text:p>
          </table:table-cell>
          <table:table-cell office:value-type="string" table:style-name="ce16">
            <text:p>陳亮宇，張益豪，王瑞玲</text:p>
          </table:table-cell>
          <table:table-cell office:value-type="string" table:style-name="ce16">
            <text:p>橙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23487" table:style-name="ce3">
            <text:p>9789869823487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16">
            <text:p>顧好腸胃百病消：治胃先治濕，平胃散讓你無病一身輕</text:p>
          </table:table-cell>
          <table:table-cell office:value-type="string" table:style-name="ce16">
            <text:p>張書陸</text:p>
          </table:table-cell>
          <table:table-cell office:value-type="string" table:style-name="ce16">
            <text:p>出色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908689" table:style-name="ce3">
            <text:p>9789869908689<text:s/></text:p>
          </table:table-cell>
          <table:table-cell office:value-type="float" office:value="450" table:style-name="ce2">
            <text:p>450</text:p>
          </table:table-cell>
          <table:table-cell table:number-columns-repeated="16377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16">
            <text:p>驅動自己，也激勵別人：史丹佛醫學院最熱門的人心領導課</text:p>
          </table:table-cell>
          <table:table-cell office:value-type="string" table:style-name="ce16">
            <text:p>史蒂芬．摩菲-重松</text:p>
          </table:table-cell>
          <table:table-cell office:value-type="string" table:style-name="ce16">
            <text:p>先覺</text:p>
          </table:table-cell>
          <table:table-cell office:value-type="float" office:value="2020" table:style-name="ce2">
            <text:p>2020</text:p>
          </table:table-cell>
          <table:table-cell office:value-type="float" office:value="9789861343549" table:style-name="ce3">
            <text:p>9789861343549<text:s/></text:p>
          </table:table-cell>
          <table:table-cell office:value-type="float" office:value="370" table:style-name="ce2">
            <text:p>370</text:p>
          </table:table-cell>
          <table:table-cell table:number-columns-repeated="16377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16">
            <text:p>魔法瑜伽：日本No.1瑜伽YouTuber教你10分鐘重整自律神經</text:p>
          </table:table-cell>
          <table:table-cell office:value-type="string" table:style-name="ce16">
            <text:p>B-life</text:p>
          </table:table-cell>
          <table:table-cell office:value-type="string" table:style-name="ce16">
            <text:p>臺灣東販</text:p>
          </table:table-cell>
          <table:table-cell office:value-type="float" office:value="2020" table:style-name="ce2">
            <text:p>2020</text:p>
          </table:table-cell>
          <table:table-cell office:value-type="float" office:value="9789865114589" table:style-name="ce3">
            <text:p>9789865114589<text:s/></text:p>
          </table:table-cell>
          <table:table-cell office:value-type="float" office:value="400" table:style-name="ce2">
            <text:p>400</text:p>
          </table:table-cell>
          <table:table-cell table:number-columns-repeated="16377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16">
            <text:p>歡迎光臨快時代！未來學教你洞察趨勢，給企業及個人的引導指南</text:p>
          </table:table-cell>
          <table:table-cell office:value-type="string" table:style-name="ce16">
            <text:p>湯姆．吉斯賴特</text:p>
          </table:table-cell>
          <table:table-cell office:value-type="string" table:style-name="ce16">
            <text:p>商業周刊</text:p>
          </table:table-cell>
          <table:table-cell office:value-type="float" office:value="2020" table:style-name="ce2">
            <text:p>2020</text:p>
          </table:table-cell>
          <table:table-cell office:value-type="float" office:value="9789865519018" table:style-name="ce3">
            <text:p>9789865519018<text:s/></text:p>
          </table:table-cell>
          <table:table-cell office:value-type="float" office:value="340" table:style-name="ce2">
            <text:p>340</text:p>
          </table:table-cell>
          <table:table-cell table:number-columns-repeated="16377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16">
            <text:p>聽力保健室：專業聽力師教你打造優質「聽」生活！</text:p>
          </table:table-cell>
          <table:table-cell office:value-type="string" table:style-name="ce16">
            <text:p>黃銘緯，曾雪靜</text:p>
          </table:table-cell>
          <table:table-cell office:value-type="string" table:style-name="ce16">
            <text:p>平安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9314466" table:style-name="ce3">
            <text:p>9789579314466<text:s/></text:p>
          </table:table-cell>
          <table:table-cell office:value-type="float" office:value="280" table:style-name="ce2">
            <text:p>280</text:p>
          </table:table-cell>
          <table:table-cell table:number-columns-repeated="16377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16">
            <text:p>纖腰塑身瑜伽：腰．腹．臀一次瘦下來</text:p>
          </table:table-cell>
          <table:table-cell office:value-type="string" table:style-name="ce16">
            <text:p>曲影</text:p>
          </table:table-cell>
          <table:table-cell office:value-type="string" table:style-name="ce16">
            <text:p>華翔文化</text:p>
          </table:table-cell>
          <table:table-cell office:value-type="float" office:value="2020" table:style-name="ce2">
            <text:p>2020</text:p>
          </table:table-cell>
          <table:table-cell office:value-type="float" office:value="4715443053082" table:style-name="ce3">
            <text:p>4715443053082<text:s/></text:p>
          </table:table-cell>
          <table:table-cell office:value-type="float" office:value="430" table:style-name="ce2">
            <text:p>430</text:p>
          </table:table-cell>
          <table:table-cell table:number-columns-repeated="16377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16">
            <text:p>變革的關鍵時刻：談企業變革管理與個人行為</text:p>
          </table:table-cell>
          <table:table-cell office:value-type="string" table:style-name="ce16">
            <text:p>郭大衛（郭冷昕）</text:p>
          </table:table-cell>
          <table:table-cell office:value-type="string" table:style-name="ce16">
            <text:p>秀威資訊</text:p>
          </table:table-cell>
          <table:table-cell office:value-type="float" office:value="2020" table:style-name="ce2">
            <text:p>2020</text:p>
          </table:table-cell>
          <table:table-cell office:value-type="float" office:value="9789863268345" table:style-name="ce3">
            <text:p>978986326834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16">
            <text:p>邏輯思考的本質：突破學歷之牆、戰勝BCG與博報堂的超強發想力</text:p>
          </table:table-cell>
          <table:table-cell office:value-type="string" table:style-name="ce16">
            <text:p>津田久資</text:p>
          </table:table-cell>
          <table:table-cell office:value-type="string" table:style-name="ce16">
            <text:p>悅知</text:p>
          </table:table-cell>
          <table:table-cell office:value-type="float" office:value="2020" table:style-name="ce2">
            <text:p>2020</text:p>
          </table:table-cell>
          <table:table-cell office:value-type="float" office:value="9789865100919" table:style-name="ce3">
            <text:p>9789865100919<text:s/></text:p>
          </table:table-cell>
          <table:table-cell office:value-type="float" office:value="330" table:style-name="ce2">
            <text:p>330</text:p>
          </table:table-cell>
          <table:table-cell table:number-columns-repeated="16377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16">
            <text:p>體能激活耳穴按摩法：全息按壓，排除39種身體小麻煩</text:p>
          </table:table-cell>
          <table:table-cell office:value-type="string" table:style-name="ce16">
            <text:p>唐金梅</text:p>
          </table:table-cell>
          <table:table-cell office:value-type="string" table:style-name="ce16">
            <text:p>出色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60635" table:style-name="ce3">
            <text:p>9789869860635<text:s/></text:p>
          </table:table-cell>
          <table:table-cell office:value-type="float" office:value="350" table:style-name="ce2">
            <text:p>350</text:p>
          </table:table-cell>
          <table:table-cell table:number-columns-repeated="16377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16">
            <text:p>體脂狂降20％！減醣外食快瘦攻略：營養師Ricky 的10大選食指南+39組居家健身+15分鐘料理</text:p>
          </table:table-cell>
          <table:table-cell office:value-type="string" table:style-name="ce16">
            <text:p>張家祥（Ricky）</text:p>
          </table:table-cell>
          <table:table-cell office:value-type="string" table:style-name="ce16">
            <text:p>三采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6583605" table:style-name="ce3">
            <text:p>9789576583605<text:s/></text:p>
          </table:table-cell>
          <table:table-cell office:value-type="float" office:value="420" table:style-name="ce2">
            <text:p>420</text:p>
          </table:table-cell>
          <table:table-cell table:number-columns-repeated="16377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16">
            <text:p>讓「i世代」年輕員工動起來！老方法不管用了，39招新世代管理術，打造人人羨慕的超強團隊</text:p>
          </table:table-cell>
          <table:table-cell office:value-type="string" table:style-name="ce16">
            <text:p>池本克之</text:p>
          </table:table-cell>
          <table:table-cell office:value-type="string" table:style-name="ce16">
            <text:p>野人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844655" table:style-name="ce3">
            <text:p>9789863844655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16">
            <text:p>讓他自己來：復健科醫師×物理治療師帶著您在家做復健運動全圖解</text:p>
          </table:table-cell>
          <table:table-cell office:value-type="string" table:style-name="ce16">
            <text:p>毛琪瑛等</text:p>
          </table:table-cell>
          <table:table-cell office:value-type="string" table:style-name="ce16">
            <text:p>資料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507282" table:style-name="ce3">
            <text:p>9789865507282<text:s/></text:p>
          </table:table-cell>
          <table:table-cell office:value-type="float" office:value="499" table:style-name="ce2">
            <text:p>499</text:p>
          </table:table-cell>
          <table:table-cell table:number-columns-repeated="16377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16">
            <text:p>讓老闆「不能沒有你」的36種必勝法則</text:p>
          </table:table-cell>
          <table:table-cell office:value-type="string" table:style-name="ce16">
            <text:p>馬利琴</text:p>
          </table:table-cell>
          <table:table-cell office:value-type="string" table:style-name="ce16">
            <text:p>維他命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9803151" table:style-name="ce3">
            <text:p>9789869803151<text:s/></text:p>
          </table:table-cell>
          <table:table-cell office:value-type="float" office:value="240" table:style-name="ce2">
            <text:p>240</text:p>
          </table:table-cell>
          <table:table-cell table:number-columns-repeated="16377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16">
            <text:p>讓老闆聽懂的簡報實力：21堂必修英語簡報課秒懂聽眾需求，一次學會演說魅力、深入人心的語言技巧</text:p>
          </table:table-cell>
          <table:table-cell office:value-type="string" table:style-name="ce16">
            <text:p>鄭宇庭（Madeleine）</text:p>
          </table:table-cell>
          <table:table-cell office:value-type="string" table:style-name="ce16">
            <text:p>時報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571383262" table:style-name="ce3">
            <text:p>9789571383262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16">
            <text:p>讓我們的靈魂激盪身體歡愉：男科醫生的臨床手記，講透男人身體的祕密，值得女人通宵看完的祕笈</text:p>
          </table:table-cell>
          <table:table-cell office:value-type="string" table:style-name="ce16">
            <text:p>成都下水道（任黎明）</text:p>
          </table:table-cell>
          <table:table-cell office:value-type="string" table:style-name="ce16">
            <text:p>任性</text:p>
          </table:table-cell>
          <table:table-cell office:value-type="float" office:value="2020" table:style-name="ce2">
            <text:p>2020</text:p>
          </table:table-cell>
          <table:table-cell office:value-type="float" office:value="9789869858908" table:style-name="ce3">
            <text:p>9789869858908<text:s/></text:p>
          </table:table-cell>
          <table:table-cell office:value-type="float" office:value="399" table:style-name="ce2">
            <text:p>399</text:p>
          </table:table-cell>
          <table:table-cell table:number-columns-repeated="16377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16">
            <text:p>讓思緒清晰、工作有條理的大腦整理習慣：扔掉不必要的思緒，簡化整理每天的工作與生活</text:p>
          </table:table-cell>
          <table:table-cell office:value-type="string" table:style-name="ce16">
            <text:p>金炅祿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165" table:style-name="ce3">
            <text:p>978986507116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16">
            <text:p>讓訂閱飆升、引爆商機的圈粉法則：流量世代，競爭力來自圈粉力</text:p>
          </table:table-cell>
          <table:table-cell office:value-type="string" table:style-name="ce16">
            <text:p>大衛．梅爾曼．史考特，玲子．史考特</text:p>
          </table:table-cell>
          <table:table-cell office:value-type="string" table:style-name="ce16">
            <text:p>采實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5071677" table:style-name="ce3">
            <text:p>9789865071677<text:s/></text:p>
          </table:table-cell>
          <table:table-cell office:value-type="float" office:value="380" table:style-name="ce2">
            <text:p>380</text:p>
          </table:table-cell>
          <table:table-cell table:number-columns-repeated="16377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16">
            <text:p>讓錢自己長：你不是缺錢，只是沒種創業</text:p>
          </table:table-cell>
          <table:table-cell office:value-type="string" table:style-name="ce16">
            <text:p>陳亞輝</text:p>
          </table:table-cell>
          <table:table-cell office:value-type="string" table:style-name="ce16">
            <text:p>清文華泉</text:p>
          </table:table-cell>
          <table:table-cell office:value-type="float" office:value="2020" table:style-name="ce2">
            <text:p>2020</text:p>
          </table:table-cell>
          <table:table-cell office:value-type="float" office:value="9789869920995" table:style-name="ce3">
            <text:p>9789869920995<text:s/></text:p>
          </table:table-cell>
          <table:table-cell office:value-type="float" office:value="320" table:style-name="ce2">
            <text:p>320</text:p>
          </table:table-cell>
          <table:table-cell table:number-columns-repeated="16377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16">
            <text:p>讓聲音乾淨清亮，身體變得超健康</text:p>
          </table:table-cell>
          <table:table-cell office:value-type="string" table:style-name="ce16">
            <text:p>角田晃一</text:p>
          </table:table-cell>
          <table:table-cell office:value-type="string" table:style-name="ce16">
            <text:p>天下生活</text:p>
          </table:table-cell>
          <table:table-cell office:value-type="float" office:value="2020" table:style-name="ce2">
            <text:p>2020</text:p>
          </table:table-cell>
          <table:table-cell office:value-type="float" office:value="9789869820479" table:style-name="ce3">
            <text:p>9789869820479<text:s/></text:p>
          </table:table-cell>
          <table:table-cell office:value-type="float" office:value="360" table:style-name="ce2">
            <text:p>360</text:p>
          </table:table-cell>
          <table:table-cell table:number-columns-repeated="16377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16">
            <text:p>髖關節物理治療實務</text:p>
          </table:table-cell>
          <table:table-cell office:value-type="string" table:style-name="ce16">
            <text:p>永井聰，對馬榮輝</text:p>
          </table:table-cell>
          <table:table-cell office:value-type="string" table:style-name="ce16">
            <text:p>楓葉社文化</text:p>
          </table:table-cell>
          <table:table-cell office:value-type="float" office:value="2020" table:style-name="ce2">
            <text:p>2020</text:p>
          </table:table-cell>
          <table:table-cell office:value-type="float" office:value="9789863702511" table:style-name="ce3">
            <text:p>9789863702511<text:s/></text:p>
          </table:table-cell>
          <table:table-cell office:value-type="float" office:value="900" table:style-name="ce2">
            <text:p>900</text:p>
          </table:table-cell>
          <table:table-cell table:number-columns-repeated="16377"/>
        </table:table-row>
        <table:table-row table:number-rows-repeated="1047617" table:style-name="ro1">
          <table:table-cell table:number-columns-repeated="16384"/>
        </table:table-row>
      </table:table>
      <table:table table:name="中文500" table:style-name="ta1">
        <table:table-column table:style-name="co1" table:default-cell-style-name="ce43"/>
        <table:table-column table:style-name="co2" table:default-cell-style-name="ce44"/>
        <table:table-column table:style-name="co11" table:number-columns-repeated="2" table:default-cell-style-name="ce44"/>
        <table:table-column table:style-name="co1" table:default-cell-style-name="ce43"/>
        <table:table-column table:style-name="co9" table:default-cell-style-name="ce45"/>
        <table:table-column table:style-name="co1" table:default-cell-style-name="ce43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41">
            <text:p>1</text:p>
          </table:table-cell>
          <table:table-cell office:value-type="string" table:style-name="ce42">
            <text:p>0公式經濟學：極簡經濟知識無痛學習！</text:p>
          </table:table-cell>
          <table:table-cell office:value-type="string" table:style-name="ce42">
            <text:p>李毅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4591" table:style-name="ce19">
            <text:p>9789865164591<text:s/>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1">
          <table:table-cell office:value-type="float" office:value="2" table:style-name="ce41">
            <text:p>2</text:p>
          </table:table-cell>
          <table:table-cell office:value-type="string" table:style-name="ce42">
            <text:p>2020s金融大洗牌</text:p>
          </table:table-cell>
          <table:table-cell office:value-type="string" table:style-name="ce42">
            <text:p>Dr. Ng-Bond Desk</text:p>
          </table:table-cell>
          <table:table-cell office:value-type="string" table:style-name="ce42">
            <text:p>天窗</text:p>
          </table:table-cell>
          <table:table-cell office:value-type="float" office:value="2020" table:style-name="ce41">
            <text:p>2020</text:p>
          </table:table-cell>
          <table:table-cell office:value-type="float" office:value="9789888599318" table:style-name="ce19">
            <text:p>9789888599318<text:s/>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1">
          <table:table-cell office:value-type="float" office:value="3" table:style-name="ce41">
            <text:p>3</text:p>
          </table:table-cell>
          <table:table-cell office:value-type="string" table:style-name="ce42">
            <text:p>2020年全球經濟展望：動盪走緩 風險與契機並存</text:p>
          </table:table-cell>
          <table:table-cell office:value-type="string" table:style-name="ce42">
            <text:p>彭素玲</text:p>
          </table:table-cell>
          <table:table-cell office:value-type="string" table:style-name="ce42">
            <text:p>中華經濟研究院</text:p>
          </table:table-cell>
          <table:table-cell office:value-type="float" office:value="2020" table:style-name="ce41">
            <text:p>2020</text:p>
          </table:table-cell>
          <table:table-cell office:value-type="float" office:value="9789865795450" table:style-name="ce19">
            <text:p>9789865795450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2">
          <table:table-cell office:value-type="float" office:value="4" table:style-name="ce41">
            <text:p>4</text:p>
          </table:table-cell>
          <table:table-cell office:value-type="string" table:style-name="ce42">
            <text:p>3天搞懂理財迷思：衝出投資迷霧，提升理財知識，不被產品話術灌迷湯！</text:p>
          </table:table-cell>
          <table:table-cell office:value-type="string" table:style-name="ce42">
            <text:p>梁亦鴻</text:p>
          </table:table-cell>
          <table:table-cell office:value-type="string" table:style-name="ce42">
            <text:p>寶鼎</text:p>
          </table:table-cell>
          <table:table-cell office:value-type="float" office:value="2020" table:style-name="ce41">
            <text:p>2020</text:p>
          </table:table-cell>
          <table:table-cell office:value-type="float" office:value="9789862489055" table:style-name="ce19">
            <text:p>9789862489055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5" table:style-name="ce41">
            <text:p>5</text:p>
          </table:table-cell>
          <table:table-cell office:value-type="string" table:style-name="ce42">
            <text:p>50歲開始，優雅過好日子：一生受用的80個老前幸福整理術，人際關係、金錢觀重整，活出完美人生</text:p>
          </table:table-cell>
          <table:table-cell office:value-type="string" table:style-name="ce42">
            <text:p>俣保隆</text:p>
          </table:table-cell>
          <table:table-cell office:value-type="string" table:style-name="ce42">
            <text:p>麥浩斯</text:p>
          </table:table-cell>
          <table:table-cell office:value-type="float" office:value="2020" table:style-name="ce41">
            <text:p>2020</text:p>
          </table:table-cell>
          <table:table-cell office:value-type="float" office:value="9789864085743" table:style-name="ce19">
            <text:p>9789864085743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" table:style-name="ce41">
            <text:p>6</text:p>
          </table:table-cell>
          <table:table-cell office:value-type="string" table:style-name="ce42">
            <text:p>5張表格打造最強理財計畫</text:p>
          </table:table-cell>
          <table:table-cell office:value-type="string" table:style-name="ce42">
            <text:p>野成敏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058" table:style-name="ce19">
            <text:p>9789864778058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7" table:style-name="ce41">
            <text:p>7</text:p>
          </table:table-cell>
          <table:table-cell office:value-type="string" table:style-name="ce42">
            <text:p>MVP製造機：看大聯盟頂尖球隊如何用科技顛覆傳統、以成長心態擁抱創新，讓平凡C咖成為冠軍A咖</text:p>
          </table:table-cell>
          <table:table-cell office:value-type="string" table:style-name="ce42">
            <text:p>班．林柏，崔維斯．索契克</text:p>
          </table:table-cell>
          <table:table-cell office:value-type="string" table:style-name="ce42">
            <text:p>堡壘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74151" table:style-name="ce19">
            <text:p>9789869874151<text:s/></text:p>
          </table:table-cell>
          <table:table-cell office:value-type="float" office:value="630" table:style-name="ce41">
            <text:p>630</text:p>
          </table:table-cell>
          <table:table-cell table:number-columns-repeated="16377"/>
        </table:table-row>
        <table:table-row table:style-name="ro1">
          <table:table-cell office:value-type="float" office:value="8" table:style-name="ce41">
            <text:p>8</text:p>
          </table:table-cell>
          <table:table-cell office:value-type="string" table:style-name="ce42">
            <text:p>一生一次旅遊指南</text:p>
          </table:table-cell>
          <table:table-cell office:value-type="string" table:style-name="ce42">
            <text:p>楊巧柔等</text:p>
          </table:table-cell>
          <table:table-cell office:value-type="string" table:style-name="ce42">
            <text:p>交大</text:p>
          </table:table-cell>
          <table:table-cell office:value-type="float" office:value="2020" table:style-name="ce41">
            <text:p>2020</text:p>
          </table:table-cell>
          <table:table-cell office:value-type="float" office:value="9789578614383" table:style-name="ce19">
            <text:p>9789578614383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9" table:style-name="ce41">
            <text:p>9</text:p>
          </table:table-cell>
          <table:table-cell office:value-type="string" table:style-name="ce42">
            <text:p>一看就懂！90分鐘速成經濟學入門：教你看懂經濟，洞悉世界運作的45堂課</text:p>
          </table:table-cell>
          <table:table-cell office:value-type="string" table:style-name="ce42">
            <text:p>長瀬勝彦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393" table:style-name="ce19">
            <text:p>9789864778393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" table:style-name="ce41">
            <text:p>10</text:p>
          </table:table-cell>
          <table:table-cell office:value-type="string" table:style-name="ce42">
            <text:p>人口紅利消失後的中國經濟</text:p>
          </table:table-cell>
          <table:table-cell office:value-type="string" table:style-name="ce42">
            <text:p>蔡昉</text:p>
          </table:table-cell>
          <table:table-cell office:value-type="string" table:style-name="ce42">
            <text:p>開明書店</text:p>
          </table:table-cell>
          <table:table-cell office:value-type="float" office:value="2020" table:style-name="ce41">
            <text:p>2020</text:p>
          </table:table-cell>
          <table:table-cell office:value-type="float" office:value="9789624590678" table:style-name="ce19">
            <text:p>9789624590678<text:s/></text:p>
          </table:table-cell>
          <table:table-cell office:value-type="float" office:value="440" table:style-name="ce41">
            <text:p>440</text:p>
          </table:table-cell>
          <table:table-cell table:number-columns-repeated="16377"/>
        </table:table-row>
        <table:table-row table:style-name="ro1">
          <table:table-cell office:value-type="float" office:value="11" table:style-name="ce41">
            <text:p>11</text:p>
          </table:table-cell>
          <table:table-cell office:value-type="string" table:style-name="ce42">
            <text:p>人民幣的野心：改寫世界經濟的中國貨幣發展史</text:p>
          </table:table-cell>
          <table:table-cell office:value-type="string" table:style-name="ce42">
            <text:p>吉岡桂子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1816" table:style-name="ce19">
            <text:p>9789570851816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2" table:style-name="ce41">
            <text:p>12</text:p>
          </table:table-cell>
          <table:table-cell office:value-type="string" table:style-name="ce42">
            <text:p>人民幣離岸金融中心區位選擇研究</text:p>
          </table:table-cell>
          <table:table-cell office:value-type="string" table:style-name="ce42">
            <text:p>王佳</text:p>
          </table:table-cell>
          <table:table-cell office:value-type="string" table:style-name="ce42">
            <text:p>財經錢線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04618" table:style-name="ce19">
            <text:p>9789576804618<text:s/>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13" table:style-name="ce41">
            <text:p>13</text:p>
          </table:table-cell>
          <table:table-cell office:value-type="string" table:style-name="ce42">
            <text:p>人生就是一部經濟學：從你出生到結婚、從你生子到年老，經濟學無所不在！</text:p>
          </table:table-cell>
          <table:table-cell office:value-type="string" table:style-name="ce42">
            <text:p>婁飛鵬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4386" table:style-name="ce19">
            <text:p>9789865164386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4" table:style-name="ce41">
            <text:p>14</text:p>
          </table:table-cell>
          <table:table-cell office:value-type="string" table:style-name="ce42">
            <text:p>下流世代：我們注定比父母更貧窮</text:p>
          </table:table-cell>
          <table:table-cell office:value-type="string" table:style-name="ce42">
            <text:p>馬克．湯瑪斯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140" table:style-name="ce19">
            <text:p>9789864778140<text:s/>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15" table:style-name="ce41">
            <text:p>15</text:p>
          </table:table-cell>
          <table:table-cell office:value-type="string" table:style-name="ce42">
            <text:p>大清皇帝陪我吃頓飯：餐桌上的清史，揭露「朕」的菜單怎麼進入你家廚房，哪些御膳能遇到千萬要嘗</text:p>
          </table:table-cell>
          <table:table-cell office:value-type="string" table:style-name="ce42">
            <text:p>阿諾德．范德拉爾</text:p>
          </table:table-cell>
          <table:table-cell office:value-type="string" table:style-name="ce42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654821" table:style-name="ce19">
            <text:p>9789579654821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6" table:style-name="ce41">
            <text:p>16</text:p>
          </table:table-cell>
          <table:table-cell office:value-type="string" table:style-name="ce42">
            <text:p>小財商大視野：孩子自主的理財經濟學</text:p>
          </table:table-cell>
          <table:table-cell office:value-type="string" table:style-name="ce42">
            <text:p>李雪熒，謝燕舞</text:p>
          </table:table-cell>
          <table:table-cell office:value-type="string" table:style-name="ce42">
            <text:p>跨版生活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87889786" table:style-name="ce19">
            <text:p>9789887889786<text:s/></text:p>
          </table:table-cell>
          <table:table-cell office:value-type="float" office:value="290" table:style-name="ce41">
            <text:p>290</text:p>
          </table:table-cell>
          <table:table-cell table:number-columns-repeated="16377"/>
        </table:table-row>
        <table:table-row table:style-name="ro2">
          <table:table-cell office:value-type="float" office:value="17" table:style-name="ce41">
            <text:p>17</text:p>
          </table:table-cell>
          <table:table-cell office:value-type="string" table:style-name="ce42">
            <text:p>小資女的理想生活提案：首部全方位的「TFD理財飲食法」初學指南，從食衣住行、職涯規劃到人際權衡，打造小資女財務自由的理想未來！</text:p>
          </table:table-cell>
          <table:table-cell office:value-type="string" table:style-name="ce42">
            <text:p>雀兒喜．費根著；蘿倫．費．哈格繪</text:p>
          </table:table-cell>
          <table:table-cell office:value-type="string" table:style-name="ce42">
            <text:p>尖端</text:p>
          </table:table-cell>
          <table:table-cell office:value-type="float" office:value="2020" table:style-name="ce41">
            <text:p>2020</text:p>
          </table:table-cell>
          <table:table-cell office:value-type="float" office:value="9789571090757" table:style-name="ce19">
            <text:p>9789571090757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8" table:style-name="ce41">
            <text:p>18</text:p>
          </table:table-cell>
          <table:table-cell office:value-type="string" table:style-name="ce42">
            <text:p>山豬．飛鼠．撒可努：飛鼠大學招生囉！</text:p>
          </table:table-cell>
          <table:table-cell office:value-type="string" table:style-name="ce42">
            <text:p>亞榮隆．薩可努</text:p>
          </table:table-cell>
          <table:table-cell office:value-type="string" table:style-name="ce42">
            <text:p>耶魯國際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05049" table:style-name="ce19">
            <text:p>9789869805049<text:s/></text:p>
          </table:table-cell>
          <table:table-cell office:value-type="float" office:value="220" table:style-name="ce41">
            <text:p>220</text:p>
          </table:table-cell>
          <table:table-cell table:number-columns-repeated="16377"/>
        </table:table-row>
        <table:table-row table:style-name="ro1">
          <table:table-cell office:value-type="float" office:value="19" table:style-name="ce41">
            <text:p>19</text:p>
          </table:table-cell>
          <table:table-cell office:value-type="string" table:style-name="ce42">
            <text:p>山豬．飛鼠．撒可努2：走風的人</text:p>
          </table:table-cell>
          <table:table-cell office:value-type="string" table:style-name="ce42">
            <text:p>亞榮隆．薩可努</text:p>
          </table:table-cell>
          <table:table-cell office:value-type="string" table:style-name="ce42">
            <text:p>耶魯國際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05063" table:style-name="ce19">
            <text:p>9789869805063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0" table:style-name="ce41">
            <text:p>20</text:p>
          </table:table-cell>
          <table:table-cell office:value-type="string" table:style-name="ce42">
            <text:p>山豬．飛鼠．撒可努3：外公的海</text:p>
          </table:table-cell>
          <table:table-cell office:value-type="string" table:style-name="ce42">
            <text:p>亞榮隆．薩可努</text:p>
          </table:table-cell>
          <table:table-cell office:value-type="string" table:style-name="ce42">
            <text:p>耶魯國際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05056" table:style-name="ce19">
            <text:p>9789869805056<text:s/>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21" table:style-name="ce41">
            <text:p>21</text:p>
          </table:table-cell>
          <table:table-cell office:value-type="string" table:style-name="ce42">
            <text:p>工作第一年就能存到錢的理財方法：完全搞懂存款、省錢、投資的祕訣</text:p>
          </table:table-cell>
          <table:table-cell office:value-type="string" table:style-name="ce42">
            <text:p>張真卿</text:p>
          </table:table-cell>
          <table:table-cell office:value-type="string" table:style-name="ce42">
            <text:p>春光</text:p>
          </table:table-cell>
          <table:table-cell office:value-type="float" office:value="2020" table:style-name="ce41">
            <text:p>2020</text:p>
          </table:table-cell>
          <table:table-cell office:value-type="float" office:value="4717702100285" table:style-name="ce19">
            <text:p>4717702100285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" table:style-name="ce41">
            <text:p>22</text:p>
          </table:table-cell>
          <table:table-cell office:value-type="string" table:style-name="ce42">
            <text:p>不怕23K，每月2000元開始滾千萬雞尾酒投資法</text:p>
          </table:table-cell>
          <table:table-cell office:value-type="string" table:style-name="ce42">
            <text:p>米安．薩米（Mian Sami）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87816" table:style-name="ce19">
            <text:p>9789869887816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3" table:style-name="ce41">
            <text:p>23</text:p>
          </table:table-cell>
          <table:table-cell office:value-type="string" table:style-name="ce42">
            <text:p>中國金融大歷史：從西周封建經濟到唐朝盛世真相：西元前1046<text:span text:style-name="T5">∼</text:span><text:span text:style-name="T1">西元907年</text:span></text:p>
          </table:table-cell>
          <table:table-cell office:value-type="string" table:style-name="ce42">
            <text:p>陳雨露，楊棟</text:p>
          </table:table-cell>
          <table:table-cell office:value-type="string" table:style-name="ce42">
            <text:p>野人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844006" table:style-name="ce19">
            <text:p>9789863844006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4" table:style-name="ce41">
            <text:p>24</text:p>
          </table:table-cell>
          <table:table-cell office:value-type="string" table:style-name="ce42">
            <text:p>中國對外貿易制度變遷</text:p>
          </table:table-cell>
          <table:table-cell office:value-type="string" table:style-name="ce42">
            <text:p>鄧敏主編</text:p>
          </table:table-cell>
          <table:table-cell office:value-type="string" table:style-name="ce42">
            <text:p>財經錢線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04632" table:style-name="ce19">
            <text:p>9789576804632<text:s/></text:p>
          </table:table-cell>
          <table:table-cell office:value-type="float" office:value="850" table:style-name="ce41">
            <text:p>850</text:p>
          </table:table-cell>
          <table:table-cell table:number-columns-repeated="16377"/>
        </table:table-row>
        <table:table-row table:style-name="ro1">
          <table:table-cell office:value-type="float" office:value="25" table:style-name="ce41">
            <text:p>25</text:p>
          </table:table-cell>
          <table:table-cell office:value-type="string" table:style-name="ce42">
            <text:p>公司與幕府</text:p>
          </table:table-cell>
          <table:table-cell office:value-type="string" table:style-name="ce42">
            <text:p>亞當．克拉洛</text:p>
          </table:table-cell>
          <table:table-cell office:value-type="string" table:style-name="ce42">
            <text:p>左岸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65692" table:style-name="ce19">
            <text:p>9789869865692<text:s/>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26" table:style-name="ce41">
            <text:p>26</text:p>
          </table:table-cell>
          <table:table-cell office:value-type="string" table:style-name="ce42">
            <text:p>反民主的全球化：資本主義全球勝利之後的政治經濟學</text:p>
          </table:table-cell>
          <table:table-cell office:value-type="string" table:style-name="ce42">
            <text:p>吳國光</text:p>
          </table:table-cell>
          <table:table-cell office:value-type="string" table:style-name="ce42">
            <text:p>牛津大學</text:p>
          </table:table-cell>
          <table:table-cell office:value-type="float" office:value="2020" table:style-name="ce41">
            <text:p>2020</text:p>
          </table:table-cell>
          <table:table-cell office:value-type="float" office:value="9789888678266" table:style-name="ce19">
            <text:p>9789888678266<text:s/>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27" table:style-name="ce41">
            <text:p>27</text:p>
          </table:table-cell>
          <table:table-cell office:value-type="string" table:style-name="ce42">
            <text:p>太極拳道新探：太極拳的道家文化探究</text:p>
          </table:table-cell>
          <table:table-cell office:value-type="string" table:style-name="ce42">
            <text:p>阮紀正</text:p>
          </table:table-cell>
          <table:table-cell office:value-type="string" table:style-name="ce42">
            <text:p>大展</text:p>
          </table:table-cell>
          <table:table-cell office:value-type="float" office:value="2020" table:style-name="ce41">
            <text:p>2020</text:p>
          </table:table-cell>
          <table:table-cell office:value-type="float" office:value="9789863463146" table:style-name="ce19">
            <text:p>9789863463146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8" table:style-name="ce41">
            <text:p>28</text:p>
          </table:table-cell>
          <table:table-cell office:value-type="string" table:style-name="ce42">
            <text:p>巴菲特的理財訣竅</text:p>
          </table:table-cell>
          <table:table-cell office:value-type="string" table:style-name="ce42">
            <text:p>謝德高</text:p>
          </table:table-cell>
          <table:table-cell office:value-type="string" table:style-name="ce42">
            <text:p>華夏</text:p>
          </table:table-cell>
          <table:table-cell office:value-type="float" office:value="2020" table:style-name="ce41">
            <text:p>2020</text:p>
          </table:table-cell>
          <table:table-cell office:value-type="float" office:value="9789869894487" table:style-name="ce19">
            <text:p>9789869894487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9" table:style-name="ce41">
            <text:p>29</text:p>
          </table:table-cell>
          <table:table-cell office:value-type="string" table:style-name="ce42">
            <text:p>心態致富：從心態、行為到習慣，創造財富的69堂關鍵常識養成課</text:p>
          </table:table-cell>
          <table:table-cell office:value-type="string" table:style-name="ce42">
            <text:p>富蘭克林．霍布斯</text:p>
          </table:table-cell>
          <table:table-cell office:value-type="string" table:style-name="ce42">
            <text:p>臉譜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2358238" table:style-name="ce19">
            <text:p>9789862358238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30" table:style-name="ce41">
            <text:p>30</text:p>
          </table:table-cell>
          <table:table-cell office:value-type="string" table:style-name="ce42">
            <text:p>日子過得美，生活就會好：薇姐張郎的50+豐盛日記</text:p>
          </table:table-cell>
          <table:table-cell office:value-type="string" table:style-name="ce42">
            <text:p>張薇薇</text:p>
          </table:table-cell>
          <table:table-cell office:value-type="string" table:style-name="ce42">
            <text:p>有方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68607" table:style-name="ce19">
            <text:p>9789869968607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31" table:style-name="ce41">
            <text:p>31</text:p>
          </table:table-cell>
          <table:table-cell office:value-type="string" table:style-name="ce42">
            <text:p>日本戰後經濟史：精闢解讀戰後復興、高速成長、泡沫經濟到安倍經濟學</text:p>
          </table:table-cell>
          <table:table-cell office:value-type="string" table:style-name="ce42">
            <text:p>野口悠紀雄</text:p>
          </table:table-cell>
          <table:table-cell office:value-type="string" table:style-name="ce42">
            <text:p>日出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5133" table:style-name="ce19">
            <text:p>9789865515133<text:s/></text:p>
          </table:table-cell>
          <table:table-cell office:value-type="float" office:value="460" table:style-name="ce41">
            <text:p>460</text:p>
          </table:table-cell>
          <table:table-cell table:number-columns-repeated="16377"/>
        </table:table-row>
        <table:table-row table:style-name="ro2">
          <table:table-cell office:value-type="float" office:value="32" table:style-name="ce41">
            <text:p>32</text:p>
          </table:table-cell>
          <table:table-cell office:value-type="string" table:style-name="ce42">
            <text:p>父母老了，我也老了：悉心看顧、適度喘息，關懷爸媽的全方位照護指南</text:p>
          </table:table-cell>
          <table:table-cell office:value-type="string" table:style-name="ce42">
            <text:p>米利安．阿蘭森，瑪賽拉．巴克．維納</text:p>
          </table:table-cell>
          <table:table-cell office:value-type="string" table:style-name="ce42">
            <text:p>經濟新潮社</text:p>
          </table:table-cell>
          <table:table-cell office:value-type="float" office:value="2020" table:style-name="ce41">
            <text:p>2020</text:p>
          </table:table-cell>
          <table:table-cell office:value-type="float" office:value="9789869868051" table:style-name="ce19">
            <text:p>9789869868051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33" table:style-name="ce41">
            <text:p>33</text:p>
          </table:table-cell>
          <table:table-cell office:value-type="string" table:style-name="ce42">
            <text:p>世界經濟10000年：從石器時代到貿易戰爭，我們的經濟是如何成形？</text:p>
          </table:table-cell>
          <table:table-cell office:value-type="string" table:style-name="ce42">
            <text:p>菲利浦．科根</text:p>
          </table:table-cell>
          <table:table-cell office:value-type="string" table:style-name="ce42">
            <text:p>堡壘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41068" table:style-name="ce19">
            <text:p>9789869941068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4" table:style-name="ce41">
            <text:p>34</text:p>
          </table:table-cell>
          <table:table-cell office:value-type="string" table:style-name="ce42">
            <text:p>以少創多：我們如何用更少的資源創造更多產出？</text:p>
          </table:table-cell>
          <table:table-cell office:value-type="string" table:style-name="ce42">
            <text:p>安德魯．麥克費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35377" table:style-name="ce19">
            <text:p>9789865535377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35" table:style-name="ce41">
            <text:p>35</text:p>
          </table:table-cell>
          <table:table-cell office:value-type="string" table:style-name="ce42">
            <text:p>加速你的FIRE人生：打造致富體質，提早贏得財富自由</text:p>
          </table:table-cell>
          <table:table-cell office:value-type="string" table:style-name="ce42">
            <text:p>Yale Chen</text:p>
          </table:table-cell>
          <table:table-cell office:value-type="string" table:style-name="ce42">
            <text:p>方智</text:p>
          </table:table-cell>
          <table:table-cell office:value-type="float" office:value="2020" table:style-name="ce41">
            <text:p>2020</text:p>
          </table:table-cell>
          <table:table-cell office:value-type="float" office:value="9789861755663" table:style-name="ce19">
            <text:p>9789861755663<text:s/>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1">
          <table:table-cell office:value-type="float" office:value="36" table:style-name="ce41">
            <text:p>36</text:p>
          </table:table-cell>
          <table:table-cell office:value-type="string" table:style-name="ce42">
            <text:p>只有資本主義的世界</text:p>
          </table:table-cell>
          <table:table-cell office:value-type="string" table:style-name="ce42">
            <text:p>布蘭科．米蘭諾維奇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423" table:style-name="ce19">
            <text:p>9789864778423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37" table:style-name="ce41">
            <text:p>37</text:p>
          </table:table-cell>
          <table:table-cell office:value-type="string" table:style-name="ce42">
            <text:p>台灣足球60年</text:p>
          </table:table-cell>
          <table:table-cell office:value-type="string" table:style-name="ce42">
            <text:p>李弘斌，葉士弘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9550" table:style-name="ce19">
            <text:p>9789864779550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38" table:style-name="ce41">
            <text:p>38</text:p>
          </table:table-cell>
          <table:table-cell office:value-type="string" table:style-name="ce42">
            <text:p>台灣的不成功轉型：民主化與經濟發展</text:p>
          </table:table-cell>
          <table:table-cell office:value-type="string" table:style-name="ce42">
            <text:p>瞿宛文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4602" table:style-name="ce19">
            <text:p>978957085460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39" table:style-name="ce41">
            <text:p>39</text:p>
          </table:table-cell>
          <table:table-cell office:value-type="string" table:style-name="ce42">
            <text:p>台灣經濟再奮發之路：擷取過去70年發展經驗</text:p>
          </table:table-cell>
          <table:table-cell office:value-type="string" table:style-name="ce42">
            <text:p>葉萬安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35933" table:style-name="ce19">
            <text:p>9789865535933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40" table:style-name="ce41">
            <text:p>40</text:p>
          </table:table-cell>
          <table:table-cell office:value-type="string" table:style-name="ce42">
            <text:p>史迪格里茲改革宣言：回應不滿世代的新資本主義</text:p>
          </table:table-cell>
          <table:table-cell office:value-type="string" table:style-name="ce42">
            <text:p>史迪格里茲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99527" table:style-name="ce19">
            <text:p>9789864799527<text:s/>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1">
          <table:table-cell office:value-type="float" office:value="41" table:style-name="ce41">
            <text:p>41</text:p>
          </table:table-cell>
          <table:table-cell office:value-type="string" table:style-name="ce42">
            <text:p>失控金融史：在這個金錢至上的世界，遊戲規則就是沒有規則</text:p>
          </table:table-cell>
          <table:table-cell office:value-type="string" table:style-name="ce42">
            <text:p>吳桂元</text:p>
          </table:table-cell>
          <table:table-cell office:value-type="string" table:style-name="ce42">
            <text:p>清文華泉</text:p>
          </table:table-cell>
          <table:table-cell office:value-type="float" office:value="2020" table:style-name="ce41">
            <text:p>2020</text:p>
          </table:table-cell>
          <table:table-cell office:value-type="float" office:value="9789865552251" table:style-name="ce19">
            <text:p>9789865552251<text:s/>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42" table:style-name="ce41">
            <text:p>42</text:p>
          </table:table-cell>
          <table:table-cell office:value-type="string" table:style-name="ce42">
            <text:p>巧妙操縱人心的非理性經濟學話題</text:p>
          </table:table-cell>
          <table:table-cell office:value-type="string" table:style-name="ce42">
            <text:p>神樹兵輔</text:p>
          </table:table-cell>
          <table:table-cell office:value-type="string" table:style-name="ce42">
            <text:p>楓葉社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702337" table:style-name="ce19">
            <text:p>9789863702337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" table:style-name="ce41">
            <text:p>43</text:p>
          </table:table-cell>
          <table:table-cell office:value-type="string" table:style-name="ce42">
            <text:p>正念跑步</text:p>
          </table:table-cell>
          <table:table-cell office:value-type="string" table:style-name="ce42">
            <text:p>麥肯琪．L．哈維</text:p>
          </table:table-cell>
          <table:table-cell office:value-type="string" table:style-name="ce42">
            <text:p>楓書坊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775966" table:style-name="ce19">
            <text:p>9789863775966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44" table:style-name="ce41">
            <text:p>44</text:p>
          </table:table-cell>
          <table:table-cell office:value-type="string" table:style-name="ce42">
            <text:p>生死教育講呢</text:p>
          </table:table-cell>
          <table:table-cell office:value-type="string" table:style-name="ce42">
            <text:p>伍桂麟，鍾一諾，梁梓敦</text:p>
          </table:table-cell>
          <table:table-cell office:value-type="string" table:style-name="ce42">
            <text:p>香港明報</text:p>
          </table:table-cell>
          <table:table-cell office:value-type="float" office:value="2020" table:style-name="ce41">
            <text:p>2020</text:p>
          </table:table-cell>
          <table:table-cell office:value-type="float" office:value="9789888525621" table:style-name="ce19">
            <text:p>9789888525621<text:s/></text:p>
          </table:table-cell>
          <table:table-cell office:value-type="float" office:value="590" table:style-name="ce41">
            <text:p>590</text:p>
          </table:table-cell>
          <table:table-cell table:number-columns-repeated="16377"/>
        </table:table-row>
        <table:table-row table:style-name="ro1">
          <table:table-cell office:value-type="float" office:value="45" table:style-name="ce41">
            <text:p>45</text:p>
          </table:table-cell>
          <table:table-cell office:value-type="string" table:style-name="ce42">
            <text:p>用地圖看懂歐洲經濟</text:p>
          </table:table-cell>
          <table:table-cell office:value-type="string" table:style-name="ce42">
            <text:p>張昱謙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9536" table:style-name="ce19">
            <text:p>9789864779536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46" table:style-name="ce41">
            <text:p>46</text:p>
          </table:table-cell>
          <table:table-cell office:value-type="string" table:style-name="ce42">
            <text:p>用有錢人的思維賺錢：最輕鬆的投資入門，甩開定存的吃土人生</text:p>
          </table:table-cell>
          <table:table-cell office:value-type="string" table:style-name="ce42">
            <text:p>喻修建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4607" table:style-name="ce19">
            <text:p>9789865164607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" table:style-name="ce41">
            <text:p>47</text:p>
          </table:table-cell>
          <table:table-cell office:value-type="string" table:style-name="ce42">
            <text:p>全世界第一有效的核心訓練</text:p>
          </table:table-cell>
          <table:table-cell office:value-type="string" table:style-name="ce42">
            <text:p>中野．詹姆士．修一</text:p>
          </table:table-cell>
          <table:table-cell office:value-type="string" table:style-name="ce42">
            <text:p>大田</text:p>
          </table:table-cell>
          <table:table-cell office:value-type="float" office:value="2020" table:style-name="ce41">
            <text:p>2020</text:p>
          </table:table-cell>
          <table:table-cell office:value-type="float" office:value="9789861795966" table:style-name="ce19">
            <text:p>9789861795966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48" table:style-name="ce41">
            <text:p>48</text:p>
          </table:table-cell>
          <table:table-cell office:value-type="string" table:style-name="ce42">
            <text:p>全球財富論：全球無國界貨幣和全球總帳本理論</text:p>
          </table:table-cell>
          <table:table-cell office:value-type="string" table:style-name="ce42">
            <text:p>嚴家祺</text:p>
          </table:table-cell>
          <table:table-cell office:value-type="string" table:style-name="ce42">
            <text:p>翰蘆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69867566" table:style-name="ce19">
            <text:p>9789869867566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49" table:style-name="ce41">
            <text:p>49</text:p>
          </table:table-cell>
          <table:table-cell office:value-type="string" table:style-name="ce42">
            <text:p>向夕陽敬酒：生命深秋時的智慧筆記</text:p>
          </table:table-cell>
          <table:table-cell office:value-type="string" table:style-name="ce42">
            <text:p>王浩一</text:p>
          </table:table-cell>
          <table:table-cell office:value-type="string" table:style-name="ce42">
            <text:p>有鹿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53092" table:style-name="ce19">
            <text:p>9789869953092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50" table:style-name="ce41">
            <text:p>50</text:p>
          </table:table-cell>
          <table:table-cell office:value-type="string" table:style-name="ce42">
            <text:p>多找個籃子放雞蛋：上班族用副業創造多重收入的方法，分散薪水風險，邁向終生財務自由</text:p>
          </table:table-cell>
          <table:table-cell office:value-type="string" table:style-name="ce42">
            <text:p>王明聖</text:p>
          </table:table-cell>
          <table:table-cell office:value-type="string" table:style-name="ce42">
            <text:p>好人</text:p>
          </table:table-cell>
          <table:table-cell office:value-type="float" office:value="2020" table:style-name="ce41">
            <text:p>2020</text:p>
          </table:table-cell>
          <table:table-cell office:value-type="float" office:value="9789869869348" table:style-name="ce19">
            <text:p>9789869869348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51" table:style-name="ce41">
            <text:p>51</text:p>
          </table:table-cell>
          <table:table-cell office:value-type="string" table:style-name="ce42">
            <text:p>多極世界衝擊：終結全球化，改變世界金融與權力中心的新變局</text:p>
          </table:table-cell>
          <table:table-cell office:value-type="string" table:style-name="ce42">
            <text:p>麥可．歐蘇利文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4664" table:style-name="ce19">
            <text:p>9789570854664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52" table:style-name="ce41">
            <text:p>52</text:p>
          </table:table-cell>
          <table:table-cell office:value-type="string" table:style-name="ce42">
            <text:p>好好變老：自在享受55個身心靈的微變化</text:p>
          </table:table-cell>
          <table:table-cell office:value-type="string" table:style-name="ce42">
            <text:p>平松類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4719" table:style-name="ce19">
            <text:p>9789571384719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53" table:style-name="ce41">
            <text:p>53</text:p>
          </table:table-cell>
          <table:table-cell office:value-type="string" table:style-name="ce42">
            <text:p>如何在二十一世紀反對資本主義</text:p>
          </table:table-cell>
          <table:table-cell office:value-type="string" table:style-name="ce42">
            <text:p>艾瑞克．萊特</text:p>
          </table:table-cell>
          <table:table-cell office:value-type="string" table:style-name="ce42">
            <text:p>春山</text:p>
          </table:table-cell>
          <table:table-cell office:value-type="float" office:value="2020" table:style-name="ce41">
            <text:p>2020</text:p>
          </table:table-cell>
          <table:table-cell office:value-type="float" office:value="9789869866248" table:style-name="ce19">
            <text:p>9789869866248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54" table:style-name="ce41">
            <text:p>54</text:p>
          </table:table-cell>
          <table:table-cell office:value-type="string" table:style-name="ce42">
            <text:p>如何把收入轉化為財富：原來有錢人都這麼做2：經濟低迷時代學習有錢人致富的財務行為</text:p>
          </table:table-cell>
          <table:table-cell office:value-type="string" table:style-name="ce42">
            <text:p>湯瑪斯．史丹利等<text:s/></text:p>
          </table:table-cell>
          <table:table-cell office:value-type="string" table:style-name="ce42">
            <text:p>遠流</text:p>
          </table:table-cell>
          <table:table-cell office:value-type="float" office:value="2019" table:style-name="ce41">
            <text:p>2019</text:p>
          </table:table-cell>
          <table:table-cell office:value-type="float" office:value="9789573285267" table:style-name="ce19">
            <text:p>9789573285267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55" table:style-name="ce41">
            <text:p>55</text:p>
          </table:table-cell>
          <table:table-cell office:value-type="string" table:style-name="ce42">
            <text:p>如果生命是一則故事</text:p>
          </table:table-cell>
          <table:table-cell office:value-type="string" table:style-name="ce42">
            <text:p>范毓麟主編；蔡豫寧繪圖</text:p>
          </table:table-cell>
          <table:table-cell office:value-type="string" table:style-name="ce42">
            <text:p>幼獅</text:p>
          </table:table-cell>
          <table:table-cell office:value-type="float" office:value="2020" table:style-name="ce41">
            <text:p>2020</text:p>
          </table:table-cell>
          <table:table-cell office:value-type="float" office:value="9789864492053" table:style-name="ce19">
            <text:p>9789864492053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56" table:style-name="ce41">
            <text:p>56</text:p>
          </table:table-cell>
          <table:table-cell office:value-type="string" table:style-name="ce42">
            <text:p>有錢人都在做的100件事：小改變累積大財富</text:p>
          </table:table-cell>
          <table:table-cell office:value-type="string" table:style-name="ce42">
            <text:p>尼格爾．康貝朗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3217" table:style-name="ce19">
            <text:p>9789571383217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57" table:style-name="ce41">
            <text:p>57</text:p>
          </table:table-cell>
          <table:table-cell office:value-type="string" table:style-name="ce42">
            <text:p>百歲時代：當人生百歲成為常態，我們該如何活得更好?</text:p>
          </table:table-cell>
          <table:table-cell office:value-type="string" table:style-name="ce42">
            <text:p>卡米拉．卡文迪許</text:p>
          </table:table-cell>
          <table:table-cell office:value-type="string" table:style-name="ce42">
            <text:p>三采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584442" table:style-name="ce19">
            <text:p>9789576584442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58" table:style-name="ce41">
            <text:p>58</text:p>
          </table:table-cell>
          <table:table-cell office:value-type="string" table:style-name="ce42">
            <text:p>老人社會工作：長期照顧實務應用</text:p>
          </table:table-cell>
          <table:table-cell office:value-type="string" table:style-name="ce42">
            <text:p>劉家勇</text:p>
          </table:table-cell>
          <table:table-cell office:value-type="string" table:style-name="ce42">
            <text:p>華都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12962" table:style-name="ce19">
            <text:p>9789869812962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59" table:style-name="ce41">
            <text:p>59</text:p>
          </table:table-cell>
          <table:table-cell office:value-type="string" table:style-name="ce42">
            <text:p>老公被退休了！：從財務管理、夫妻關係、再次就業的迷惘不安趨向平緩的49種解決方案</text:p>
          </table:table-cell>
          <table:table-cell office:value-type="string" table:style-name="ce42">
            <text:p>朴京玉</text:p>
          </table:table-cell>
          <table:table-cell office:value-type="string" table:style-name="ce42">
            <text:p>九歌</text:p>
          </table:table-cell>
          <table:table-cell office:value-type="float" office:value="2020" table:style-name="ce41">
            <text:p>2020</text:p>
          </table:table-cell>
          <table:table-cell office:value-type="float" office:value="9789869908306" table:style-name="ce19">
            <text:p>9789869908306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0" table:style-name="ce41">
            <text:p>60</text:p>
          </table:table-cell>
          <table:table-cell office:value-type="string" table:style-name="ce42">
            <text:p>老是一種幸福：長年紀，也長智慧的八項思考</text:p>
          </table:table-cell>
          <table:table-cell office:value-type="string" table:style-name="ce42">
            <text:p>邱天助</text:p>
          </table:table-cell>
          <table:table-cell office:value-type="string" table:style-name="ce42">
            <text:p>大喜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36210" table:style-name="ce19">
            <text:p>9789869836210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1" table:style-name="ce41">
            <text:p>61</text:p>
          </table:table-cell>
          <table:table-cell office:value-type="string" table:style-name="ce42">
            <text:p>老黑的FIRE生活實踐：財務自由，實現自我不是夢</text:p>
          </table:table-cell>
          <table:table-cell office:value-type="string" table:style-name="ce42">
            <text:p>田臨斌（老黑）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4290" table:style-name="ce19">
            <text:p>9789571384290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62" table:style-name="ce41">
            <text:p>62</text:p>
          </table:table-cell>
          <table:table-cell office:value-type="string" table:style-name="ce42">
            <text:p>艾蜜莉會計師教你聰明節稅：圖解個人所得、房地產、投資理財、遺贈稅</text:p>
          </table:table-cell>
          <table:table-cell office:value-type="string" table:style-name="ce42">
            <text:p>鄭惠方</text:p>
          </table:table-cell>
          <table:table-cell office:value-type="string" table:style-name="ce42">
            <text:p>財經傳訊</text:p>
          </table:table-cell>
          <table:table-cell office:value-type="float" office:value="2020" table:style-name="ce41">
            <text:p>2020</text:p>
          </table:table-cell>
          <table:table-cell office:value-type="float" office:value="9789869798389" table:style-name="ce19">
            <text:p>9789869798389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63" table:style-name="ce41">
            <text:p>63</text:p>
          </table:table-cell>
          <table:table-cell office:value-type="string" table:style-name="ce42">
            <text:p>佛系經濟學：世界第一好懂的經濟理論！一百個故事輕鬆理解</text:p>
          </table:table-cell>
          <table:table-cell office:value-type="string" table:style-name="ce42">
            <text:p>肖勝平</text:p>
          </table:table-cell>
          <table:table-cell office:value-type="string" table:style-name="ce42">
            <text:p>清文華泉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2320" table:style-name="ce19">
            <text:p>9789865162320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64" table:style-name="ce41">
            <text:p>64</text:p>
          </table:table-cell>
          <table:table-cell office:value-type="string" table:style-name="ce42">
            <text:p>作惡的執照：經濟學如何腐化我們，影響我們的決策方式，主宰了我們的生活</text:p>
          </table:table-cell>
          <table:table-cell office:value-type="string" table:style-name="ce42">
            <text:p>強納森．奧德雷德</text:p>
          </table:table-cell>
          <table:table-cell office:value-type="string" table:style-name="ce42">
            <text:p>新樂園</text:p>
          </table:table-cell>
          <table:table-cell office:value-type="float" office:value="2020" table:style-name="ce41">
            <text:p>2020</text:p>
          </table:table-cell>
          <table:table-cell office:value-type="float" office:value="9789869814973" table:style-name="ce19">
            <text:p>9789869814973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65" table:style-name="ce41">
            <text:p>65</text:p>
          </table:table-cell>
          <table:table-cell office:value-type="string" table:style-name="ce42">
            <text:p>別人怎麼賺錢，是你不會的</text:p>
          </table:table-cell>
          <table:table-cell office:value-type="string" table:style-name="ce42">
            <text:p>黃啟團</text:p>
          </table:table-cell>
          <table:table-cell office:value-type="string" table:style-name="ce42">
            <text:p>寶瓶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062089" table:style-name="ce19">
            <text:p>9789864062089<text:s/>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2">
          <table:table-cell office:value-type="float" office:value="66" table:style-name="ce41">
            <text:p>66</text:p>
          </table:table-cell>
          <table:table-cell office:value-type="string" table:style-name="ce42">
            <text:p>別讓樂齡變成「樂零」！：如何照顧失智者的荷包，金融人員的必修照護課</text:p>
          </table:table-cell>
          <table:table-cell office:value-type="string" table:style-name="ce42">
            <text:p>成本迅編著</text:p>
          </table:table-cell>
          <table:table-cell office:value-type="string" table:style-name="ce42">
            <text:p>書泉</text:p>
          </table:table-cell>
          <table:table-cell office:value-type="float" office:value="2020" table:style-name="ce41">
            <text:p>2020</text:p>
          </table:table-cell>
          <table:table-cell office:value-type="float" office:value="9789864511938" table:style-name="ce19">
            <text:p>9789864511938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67" table:style-name="ce41">
            <text:p>67</text:p>
          </table:table-cell>
          <table:table-cell office:value-type="string" table:style-name="ce42">
            <text:p>詰式正確肌力訓練教科書：一天3分鐘，在家就能有效鍛鍊肌肉！</text:p>
          </table:table-cell>
          <table:table-cell office:value-type="string" table:style-name="ce42">
            <text:p>詰真二</text:p>
          </table:table-cell>
          <table:table-cell office:value-type="string" table:style-name="ce42">
            <text:p>楓葉社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702252" table:style-name="ce19">
            <text:p>978986370225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68" table:style-name="ce41">
            <text:p>68</text:p>
          </table:table-cell>
          <table:table-cell office:value-type="string" table:style-name="ce42">
            <text:p>希望老後的我，看起來還不錯！</text:p>
          </table:table-cell>
          <table:table-cell office:value-type="string" table:style-name="ce42">
            <text:p>萬子綾等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1527" table:style-name="ce19">
            <text:p>9789571381527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69" table:style-name="ce41">
            <text:p>69</text:p>
          </table:table-cell>
          <table:table-cell office:value-type="string" table:style-name="ce42">
            <text:p>快速致富：開拓一條致富快車道，提早實現真正的財務自由</text:p>
          </table:table-cell>
          <table:table-cell office:value-type="string" table:style-name="ce42">
            <text:p>MJ．狄馬哥</text:p>
          </table:table-cell>
          <table:table-cell office:value-type="string" table:style-name="ce42">
            <text:p>久石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761475" table:style-name="ce19">
            <text:p>9789869761475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70" table:style-name="ce41">
            <text:p>70</text:p>
          </table:table-cell>
          <table:table-cell office:value-type="string" table:style-name="ce42">
            <text:p>我只買上漲股：韓國第一股票Youtuber用100張線圖教你看穿主力動向，搭順風車買進下一支300%飆股</text:p>
          </table:table-cell>
          <table:table-cell office:value-type="string" table:style-name="ce42">
            <text:p>Wazowski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22999" table:style-name="ce19">
            <text:p>9789869922999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1" table:style-name="ce41">
            <text:p>71</text:p>
          </table:table-cell>
          <table:table-cell office:value-type="string" table:style-name="ce42">
            <text:p>我用死薪水輕鬆理財賺千萬：16歲就能懂、26歲就置產的投資祕訣</text:p>
          </table:table-cell>
          <table:table-cell office:value-type="string" table:style-name="ce42">
            <text:p>安德魯．哈藍</text:p>
          </table:table-cell>
          <table:table-cell office:value-type="string" table:style-name="ce42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654951" table:style-name="ce19">
            <text:p>9789579654951<text:s/>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72" table:style-name="ce41">
            <text:p>72</text:p>
          </table:table-cell>
          <table:table-cell office:value-type="string" table:style-name="ce42">
            <text:p>我用基金．保險3年賺到100萬：簡單5張表格，幫你達成財務自由！</text:p>
          </table:table-cell>
          <table:table-cell office:value-type="string" table:style-name="ce42">
            <text:p>簡七</text:p>
          </table:table-cell>
          <table:table-cell office:value-type="string" table:style-name="ce42">
            <text:p>大樂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8710665" table:style-name="ce19">
            <text:p>9789578710665<text:s/></text:p>
          </table:table-cell>
          <table:table-cell office:value-type="float" office:value="290" table:style-name="ce41">
            <text:p>290</text:p>
          </table:table-cell>
          <table:table-cell table:number-columns-repeated="16377"/>
        </table:table-row>
        <table:table-row table:style-name="ro1">
          <table:table-cell office:value-type="float" office:value="73" table:style-name="ce41">
            <text:p>73</text:p>
          </table:table-cell>
          <table:table-cell office:value-type="string" table:style-name="ce42">
            <text:p>我在肯亞跑步的日子：揭開地球上最善跑民族的奧祕</text:p>
          </table:table-cell>
          <table:table-cell office:value-type="string" table:style-name="ce42">
            <text:p>亞德哈羅南德．芬恩</text:p>
          </table:table-cell>
          <table:table-cell office:value-type="string" table:style-name="ce42">
            <text:p>臉譜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2358184" table:style-name="ce19">
            <text:p>9789862358184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74" table:style-name="ce41">
            <text:p>74</text:p>
          </table:table-cell>
          <table:table-cell office:value-type="string" table:style-name="ce42">
            <text:p>我在動物孤兒院，看見愛：犀牛、樹懶、棕熊、亞洲象、台灣黑熊、石虎，愛的庇護所紀實</text:p>
          </table:table-cell>
          <table:table-cell office:value-type="string" table:style-name="ce42">
            <text:p>白心儀</text:p>
          </table:table-cell>
          <table:table-cell office:value-type="string" table:style-name="ce42">
            <text:p>有方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792196" table:style-name="ce19">
            <text:p>9789869792196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75" table:style-name="ce41">
            <text:p>75</text:p>
          </table:table-cell>
          <table:table-cell office:value-type="string" table:style-name="ce42">
            <text:p>我的財富自由手冊：才女到財女的人生必修課</text:p>
          </table:table-cell>
          <table:table-cell office:value-type="string" table:style-name="ce42">
            <text:p>亭主</text:p>
          </table:table-cell>
          <table:table-cell office:value-type="string" table:style-name="ce42">
            <text:p>寶鼎</text:p>
          </table:table-cell>
          <table:table-cell office:value-type="float" office:value="2020" table:style-name="ce41">
            <text:p>2020</text:p>
          </table:table-cell>
          <table:table-cell office:value-type="float" office:value="9789862489154" table:style-name="ce19">
            <text:p>9789862489154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76" table:style-name="ce41">
            <text:p>76</text:p>
          </table:table-cell>
          <table:table-cell office:value-type="string" table:style-name="ce42">
            <text:p>我的第一本肌肉鍛鍊書</text:p>
          </table:table-cell>
          <table:table-cell office:value-type="string" table:style-name="ce42">
            <text:p>李弦峨</text:p>
          </table:table-cell>
          <table:table-cell office:value-type="string" table:style-name="ce42">
            <text:p>瑞麗美人</text:p>
          </table:table-cell>
          <table:table-cell office:value-type="float" office:value="2020" table:style-name="ce41">
            <text:p>2020</text:p>
          </table:table-cell>
          <table:table-cell office:value-type="float" office:value="9789869824033" table:style-name="ce19">
            <text:p>9789869824033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77" table:style-name="ce41">
            <text:p>77</text:p>
          </table:table-cell>
          <table:table-cell office:value-type="string" table:style-name="ce42">
            <text:p>我的優質人生從退休後開始</text:p>
          </table:table-cell>
          <table:table-cell office:value-type="string" table:style-name="ce42">
            <text:p>許惠妙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4492" table:style-name="ce19">
            <text:p>9789865164492<text:s/></text:p>
          </table:table-cell>
          <table:table-cell office:value-type="float" office:value="302" table:style-name="ce41">
            <text:p>302</text:p>
          </table:table-cell>
          <table:table-cell table:number-columns-repeated="16377"/>
        </table:table-row>
        <table:table-row table:style-name="ro1">
          <table:table-cell office:value-type="float" office:value="78" table:style-name="ce41">
            <text:p>78</text:p>
          </table:table-cell>
          <table:table-cell office:value-type="string" table:style-name="ce42">
            <text:p>我們想要的未來：17項永續發展目標＆國際實踐範例</text:p>
          </table:table-cell>
          <table:table-cell office:value-type="string" table:style-name="ce42">
            <text:p>Think the Earth編著</text:p>
          </table:table-cell>
          <table:table-cell office:value-type="string" table:style-name="ce42">
            <text:p>幸福綠光</text:p>
          </table:table-cell>
          <table:table-cell office:value-type="float" office:value="2020" table:style-name="ce41">
            <text:p>2020</text:p>
          </table:table-cell>
          <table:table-cell office:value-type="float" office:value="9789869113229" table:style-name="ce19">
            <text:p>9789869113229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79" table:style-name="ce41">
            <text:p>79</text:p>
          </table:table-cell>
          <table:table-cell office:value-type="string" table:style-name="ce42">
            <text:p>我們與億的距離：鈔票的真實價值，以貨幣儲備定錨</text:p>
          </table:table-cell>
          <table:table-cell office:value-type="string" table:style-name="ce42">
            <text:p>劉華峰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7359865" table:style-name="ce19">
            <text:p>9789577359865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0" table:style-name="ce41">
            <text:p>80</text:p>
          </table:table-cell>
          <table:table-cell office:value-type="string" table:style-name="ce42">
            <text:p>我高齡 我要到公園玩：公園高齡友善環境建構指南</text:p>
          </table:table-cell>
          <table:table-cell office:value-type="string" table:style-name="ce42">
            <text:p>李麗雪</text:p>
          </table:table-cell>
          <table:table-cell office:value-type="string" table:style-name="ce42">
            <text:p>田園城市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06425" table:style-name="ce19">
            <text:p>9789869906425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41">
            <text:p>81</text:p>
          </table:table-cell>
          <table:table-cell office:value-type="string" table:style-name="ce42">
            <text:p>我跑，故我在：16位職人跑者的馬場人生</text:p>
          </table:table-cell>
          <table:table-cell office:value-type="string" table:style-name="ce42">
            <text:p>鄭匡寓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2098" table:style-name="ce19">
            <text:p>9789571382098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82" table:style-name="ce41">
            <text:p>82</text:p>
          </table:table-cell>
          <table:table-cell office:value-type="string" table:style-name="ce42">
            <text:p>找個理由來退休：夏韻芬富樂中年學</text:p>
          </table:table-cell>
          <table:table-cell office:value-type="string" table:style-name="ce42">
            <text:p>夏韻芬</text:p>
          </table:table-cell>
          <table:table-cell office:value-type="string" table:style-name="ce42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6324" table:style-name="ce19">
            <text:p>9789863986324<text:s/></text:p>
          </table:table-cell>
          <table:table-cell office:value-type="float" office:value="430" table:style-name="ce41">
            <text:p>430</text:p>
          </table:table-cell>
          <table:table-cell table:number-columns-repeated="16377"/>
        </table:table-row>
        <table:table-row table:style-name="ro1">
          <table:table-cell office:value-type="float" office:value="83" table:style-name="ce41">
            <text:p>83</text:p>
          </table:table-cell>
          <table:table-cell office:value-type="string" table:style-name="ce42">
            <text:p>投資完賺金律：套利＆投資的關鍵</text:p>
          </table:table-cell>
          <table:table-cell office:value-type="string" table:style-name="ce42">
            <text:p>羅德</text:p>
          </table:table-cell>
          <table:table-cell office:value-type="string" table:style-name="ce42">
            <text:p>創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2718773" table:style-name="ce19">
            <text:p>9789862718773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84" table:style-name="ce41">
            <text:p>84</text:p>
          </table:table-cell>
          <table:table-cell office:value-type="string" table:style-name="ce42">
            <text:p>投資底線：聰明投資人絕不做的7件事</text:p>
          </table:table-cell>
          <table:table-cell office:value-type="string" table:style-name="ce42">
            <text:p>喬辛．克萊姆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22944" table:style-name="ce19">
            <text:p>9789869922944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85" table:style-name="ce41">
            <text:p>85</text:p>
          </table:table-cell>
          <table:table-cell office:value-type="string" table:style-name="ce42">
            <text:p>投資理財規劃</text:p>
          </table:table-cell>
          <table:table-cell office:value-type="string" table:style-name="ce42">
            <text:p>李顯儀</text:p>
          </table:table-cell>
          <table:table-cell office:value-type="string" table:style-name="ce42">
            <text:p>全華圖書</text:p>
          </table:table-cell>
          <table:table-cell office:value-type="float" office:value="2019" table:style-name="ce41">
            <text:p>2019</text:p>
          </table:table-cell>
          <table:table-cell office:value-type="float" office:value="9789865033187" table:style-name="ce19">
            <text:p>9789865033187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86" table:style-name="ce41">
            <text:p>86</text:p>
          </table:table-cell>
          <table:table-cell office:value-type="string" table:style-name="ce42">
            <text:p>投資贏家的領息創富術：穩穩領，月月配，年年加薪7%賺不停</text:p>
          </table:table-cell>
          <table:table-cell office:value-type="string" table:style-name="ce42">
            <text:p>郭俊宏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8466" table:style-name="ce19">
            <text:p>9789573288466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87" table:style-name="ce41">
            <text:p>87</text:p>
          </table:table-cell>
          <table:table-cell office:value-type="string" table:style-name="ce42">
            <text:p>李偉文的退休進行式2：50+的自在活，健康老</text:p>
          </table:table-cell>
          <table:table-cell office:value-type="string" table:style-name="ce42">
            <text:p>李偉文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1442" table:style-name="ce19">
            <text:p>9789571381442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88" table:style-name="ce41">
            <text:p>88</text:p>
          </table:table-cell>
          <table:table-cell office:value-type="string" table:style-name="ce42">
            <text:p>沙灘上的馬克思，生活中的資本論</text:p>
          </table:table-cell>
          <table:table-cell office:value-type="string" table:style-name="ce42">
            <text:p>尚-紐曼．杜康吉</text:p>
          </table:table-cell>
          <table:table-cell office:value-type="string" table:style-name="ce42">
            <text:p>臺灣商務</text:p>
          </table:table-cell>
          <table:table-cell office:value-type="float" office:value="2020" table:style-name="ce41">
            <text:p>2020</text:p>
          </table:table-cell>
          <table:table-cell office:value-type="float" office:value="9789570532777" table:style-name="ce19">
            <text:p>9789570532777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89" table:style-name="ce41">
            <text:p>89</text:p>
          </table:table-cell>
          <table:table-cell office:value-type="string" table:style-name="ce42">
            <text:p>赤字迷思：現代貨幣理論和為人民而生的經濟</text:p>
          </table:table-cell>
          <table:table-cell office:value-type="string" table:style-name="ce42">
            <text:p>史蒂芬妮．凱爾頓</text:p>
          </table:table-cell>
          <table:table-cell office:value-type="string" table:style-name="ce42">
            <text:p>如果</text:p>
          </table:table-cell>
          <table:table-cell office:value-type="float" office:value="2020" table:style-name="ce41">
            <text:p>2020</text:p>
          </table:table-cell>
          <table:table-cell office:value-type="float" office:value="9789578567757" table:style-name="ce19">
            <text:p>9789578567757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2">
          <table:table-cell office:value-type="float" office:value="90" table:style-name="ce41">
            <text:p>90</text:p>
          </table:table-cell>
          <table:table-cell office:value-type="string" table:style-name="ce42">
            <text:p>走過二十年的恩典足跡：雙連安養中心感恩文集</text:p>
          </table:table-cell>
          <table:table-cell office:value-type="string" table:style-name="ce42">
            <text:p>雙連安養中心著；胡芳芳，林稚雯撰稿；黃世澤攝影</text:p>
          </table:table-cell>
          <table:table-cell office:value-type="string" table:style-name="ce42">
            <text:p>大好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44727" table:style-name="ce19">
            <text:p>9789869844727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91" table:style-name="ce41">
            <text:p>91</text:p>
          </table:table-cell>
          <table:table-cell office:value-type="string" table:style-name="ce42">
            <text:p>亞當．史密斯教你終結貧窮的經濟學：先動優勢、賽局理論等39個技巧，讓你財富翻倍！</text:p>
          </table:table-cell>
          <table:table-cell office:value-type="string" table:style-name="ce42">
            <text:p>錢明義</text:p>
          </table:table-cell>
          <table:table-cell office:value-type="string" table:style-name="ce42">
            <text:p>大樂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8710573" table:style-name="ce19">
            <text:p>9789578710573<text:s/>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1">
          <table:table-cell office:value-type="float" office:value="92" table:style-name="ce41">
            <text:p>92</text:p>
          </table:table-cell>
          <table:table-cell office:value-type="string" table:style-name="ce42">
            <text:p>刻不容緩：當氣候危機衝擊社會經濟，我們如何尋求適合居住的未來？</text:p>
          </table:table-cell>
          <table:table-cell office:value-type="string" table:style-name="ce42">
            <text:p>娜歐蜜．克萊恩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2661" table:style-name="ce19">
            <text:p>9789571382661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93" table:style-name="ce41">
            <text:p>93</text:p>
          </table:table-cell>
          <table:table-cell office:value-type="string" table:style-name="ce42">
            <text:p>受用一生的耶魯金融投資課：看清市場本質，擁抱財富思維</text:p>
          </table:table-cell>
          <table:table-cell office:value-type="string" table:style-name="ce42">
            <text:p>陳志武</text:p>
          </table:table-cell>
          <table:table-cell office:value-type="string" table:style-name="ce42">
            <text:p>今周刊</text:p>
          </table:table-cell>
          <table:table-cell office:value-type="float" office:value="2020" table:style-name="ce41">
            <text:p>2020</text:p>
          </table:table-cell>
          <table:table-cell office:value-type="float" office:value="9789579054720" table:style-name="ce19">
            <text:p>9789579054720<text:s/>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1">
          <table:table-cell office:value-type="float" office:value="94" table:style-name="ce41">
            <text:p>94</text:p>
          </table:table-cell>
          <table:table-cell office:value-type="string" table:style-name="ce42">
            <text:p>夜經濟：第一本人類夜晚活動史</text:p>
          </table:table-cell>
          <table:table-cell office:value-type="string" table:style-name="ce42">
            <text:p>葉丁源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1480" table:style-name="ce19">
            <text:p>9789571381480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95" table:style-name="ce41">
            <text:p>95</text:p>
          </table:table-cell>
          <table:table-cell office:value-type="string" table:style-name="ce42">
            <text:p>幸福優雅的老後</text:p>
          </table:table-cell>
          <table:table-cell office:value-type="string" table:style-name="ce42">
            <text:p>保隆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8343" table:style-name="ce19">
            <text:p>9789573288343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96" table:style-name="ce41">
            <text:p>96</text:p>
          </table:table-cell>
          <table:table-cell office:value-type="string" table:style-name="ce42">
            <text:p>房間裡的大人：我與歐盟、歐洲央行、國際貨幣基金組織的大債角力戰</text:p>
          </table:table-cell>
          <table:table-cell office:value-type="string" table:style-name="ce42">
            <text:p>雅尼斯．瓦魯法克斯</text:p>
          </table:table-cell>
          <table:table-cell office:value-type="string" table:style-name="ce42">
            <text:p>八旗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24197" table:style-name="ce19">
            <text:p>9789865524197<text:s/></text:p>
          </table:table-cell>
          <table:table-cell office:value-type="float" office:value="760" table:style-name="ce41">
            <text:p>760</text:p>
          </table:table-cell>
          <table:table-cell table:number-columns-repeated="16377"/>
        </table:table-row>
        <table:table-row table:style-name="ro1">
          <table:table-cell office:value-type="float" office:value="97" table:style-name="ce41">
            <text:p>97</text:p>
          </table:table-cell>
          <table:table-cell office:value-type="string" table:style-name="ce42">
            <text:p>明日的代價</text:p>
          </table:table-cell>
          <table:table-cell office:value-type="string" table:style-name="ce42">
            <text:p>傑夫．布斯</text:p>
          </table:table-cell>
          <table:table-cell office:value-type="string" table:style-name="ce42">
            <text:p>好優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66344" table:style-name="ce19">
            <text:p>9789869966344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98" table:style-name="ce41">
            <text:p>98</text:p>
          </table:table-cell>
          <table:table-cell office:value-type="string" table:style-name="ce42">
            <text:p>東京奧運634：TOKYO1964．2020</text:p>
          </table:table-cell>
          <table:table-cell office:value-type="string" table:style-name="ce42">
            <text:p>劉善群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66982" table:style-name="ce19">
            <text:p>9789571366982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99" table:style-name="ce41">
            <text:p>99</text:p>
          </table:table-cell>
          <table:table-cell office:value-type="string" table:style-name="ce42">
            <text:p>社會可以被改變：超高齡社會的處方箋</text:p>
          </table:table-cell>
          <table:table-cell office:value-type="string" table:style-name="ce42">
            <text:p>江崎禎英</text:p>
          </table:table-cell>
          <table:table-cell office:value-type="string" table:style-name="ce42">
            <text:p>侒可傳媒</text:p>
          </table:table-cell>
          <table:table-cell office:value-type="float" office:value="2020" table:style-name="ce41">
            <text:p>2020</text:p>
          </table:table-cell>
          <table:table-cell office:value-type="float" office:value="9789869897907" table:style-name="ce19">
            <text:p>9789869897907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0" table:style-name="ce41">
            <text:p>100</text:p>
          </table:table-cell>
          <table:table-cell office:value-type="string" table:style-name="ce42">
            <text:p>社會向左，資本向右：新世代的階級與貧富裂痕，尋找修復的終極解方</text:p>
          </table:table-cell>
          <table:table-cell office:value-type="string" table:style-name="ce42">
            <text:p>保羅．柯利爾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5425" table:style-name="ce19">
            <text:p>9789570855425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1" table:style-name="ce41">
            <text:p>101</text:p>
          </table:table-cell>
          <table:table-cell office:value-type="string" table:style-name="ce42">
            <text:p>金控公司評比：臺灣第一本全方位評比金融控股公司專書</text:p>
          </table:table-cell>
          <table:table-cell office:value-type="string" table:style-name="ce42">
            <text:p>沈中華，李建興，魏楚芸</text:p>
          </table:table-cell>
          <table:table-cell office:value-type="string" table:style-name="ce42">
            <text:p>新陸書局</text:p>
          </table:table-cell>
          <table:table-cell office:value-type="float" office:value="2020" table:style-name="ce41">
            <text:p>2020</text:p>
          </table:table-cell>
          <table:table-cell office:value-type="float" office:value="9789869888844" table:style-name="ce19">
            <text:p>9789869888844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2" table:style-name="ce41">
            <text:p>102</text:p>
          </table:table-cell>
          <table:table-cell office:value-type="string" table:style-name="ce42">
            <text:p>金融形態：歷代金融與貨幣流通</text:p>
          </table:table-cell>
          <table:table-cell office:value-type="string" table:style-name="ce42">
            <text:p>楊宏偉編著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1231" table:style-name="ce19">
            <text:p>9789865161231<text:s/>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1">
          <table:table-cell office:value-type="float" office:value="103" table:style-name="ce41">
            <text:p>103</text:p>
          </table:table-cell>
          <table:table-cell office:value-type="string" table:style-name="ce42">
            <text:p>金融怪傑：全球頂尖交易高手對談錄</text:p>
          </table:table-cell>
          <table:table-cell office:value-type="string" table:style-name="ce42">
            <text:p>傑克．史瓦格</text:p>
          </table:table-cell>
          <table:table-cell office:value-type="string" table:style-name="ce42">
            <text:p>寰宇</text:p>
          </table:table-cell>
          <table:table-cell office:value-type="float" office:value="2020" table:style-name="ce41">
            <text:p>2020</text:p>
          </table:table-cell>
          <table:table-cell office:value-type="float" office:value="9789869933025" table:style-name="ce19">
            <text:p>9789869933025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04" table:style-name="ce41">
            <text:p>104</text:p>
          </table:table-cell>
          <table:table-cell office:value-type="string" table:style-name="ce42">
            <text:p>金融商品行銷實務</text:p>
          </table:table-cell>
          <table:table-cell office:value-type="string" table:style-name="ce42">
            <text:p>張乖利，阮銳師，陳倩媚</text:p>
          </table:table-cell>
          <table:table-cell office:value-type="string" table:style-name="ce42">
            <text:p>財經錢線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04182" table:style-name="ce19">
            <text:p>978957680418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05" table:style-name="ce41">
            <text:p>105</text:p>
          </table:table-cell>
          <table:table-cell office:value-type="string" table:style-name="ce42">
            <text:p>金融創造文明：從美索不達米亞到世界經濟體的誕生，5000年前至21世紀世界經濟大歷史</text:p>
          </table:table-cell>
          <table:table-cell office:value-type="string" table:style-name="ce42">
            <text:p>威廉．戈茲曼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4787" table:style-name="ce19">
            <text:p>9789570854787<text:s/>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06" table:style-name="ce41">
            <text:p>106</text:p>
          </table:table-cell>
          <table:table-cell office:value-type="string" table:style-name="ce42">
            <text:p>金錢2.0：從賺錢到提升價值，在新經濟體系下，重新找回人生的初衷</text:p>
          </table:table-cell>
          <table:table-cell office:value-type="string" table:style-name="ce42">
            <text:p>佐藤航陽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5029" table:style-name="ce19">
            <text:p>9789570855029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07" table:style-name="ce41">
            <text:p>107</text:p>
          </table:table-cell>
          <table:table-cell office:value-type="string" table:style-name="ce42">
            <text:p>金錢的靈魂：找回你的內在財富，擁抱財務自由的人生（三版）</text:p>
          </table:table-cell>
          <table:table-cell office:value-type="string" table:style-name="ce42">
            <text:p>琳恩．崔斯特</text:p>
          </table:table-cell>
          <table:table-cell office:value-type="string" table:style-name="ce42">
            <text:p>自由之丘</text:p>
          </table:table-cell>
          <table:table-cell office:value-type="float" office:value="2020" table:style-name="ce41">
            <text:p>2020</text:p>
          </table:table-cell>
          <table:table-cell office:value-type="float" office:value="9789869894548" table:style-name="ce19">
            <text:p>9789869894548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08" table:style-name="ce41">
            <text:p>108</text:p>
          </table:table-cell>
          <table:table-cell office:value-type="string" table:style-name="ce42">
            <text:p>長照法律面面觀</text:p>
          </table:table-cell>
          <table:table-cell office:value-type="string" table:style-name="ce42">
            <text:p>俞百羽，呂榮海</text:p>
          </table:table-cell>
          <table:table-cell office:value-type="string" table:style-name="ce42">
            <text:p>元照</text:p>
          </table:table-cell>
          <table:table-cell office:value-type="float" office:value="2020" table:style-name="ce41">
            <text:p>2020</text:p>
          </table:table-cell>
          <table:table-cell office:value-type="float" office:value="9789575114060" table:style-name="ce19">
            <text:p>9789575114060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09" table:style-name="ce41">
            <text:p>109</text:p>
          </table:table-cell>
          <table:table-cell office:value-type="string" table:style-name="ce42">
            <text:p>阿斯匹靈的股市獲利倍增法：阿甘也辦得到，財富滾雪球的投資煉金術</text:p>
          </table:table-cell>
          <table:table-cell office:value-type="string" table:style-name="ce42">
            <text:p>阿斯匹靈</text:p>
          </table:table-cell>
          <table:table-cell office:value-type="string" table:style-name="ce42">
            <text:p>和平</text:p>
          </table:table-cell>
          <table:table-cell office:value-type="float" office:value="2020" table:style-name="ce41">
            <text:p>2020</text:p>
          </table:table-cell>
          <table:table-cell office:value-type="float" office:value="9789863712404" table:style-name="ce19">
            <text:p>9789863712404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0" table:style-name="ce41">
            <text:p>110</text:p>
          </table:table-cell>
          <table:table-cell office:value-type="string" table:style-name="ce42">
            <text:p>俗世哲學家：改變歷史的經濟學家</text:p>
          </table:table-cell>
          <table:table-cell office:value-type="string" table:style-name="ce42">
            <text:p>海爾布魯諾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966" table:style-name="ce19">
            <text:p>9789864778966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1" table:style-name="ce41">
            <text:p>111</text:p>
          </table:table-cell>
          <table:table-cell office:value-type="string" table:style-name="ce42">
            <text:p>後疫情時代的企業脫困與獲利：你上班的這家公司有做這些事嗎？哪類企業反而賺錢？財報該怎麼看能找出好投資標的？</text:p>
          </table:table-cell>
          <table:table-cell office:value-type="string" table:style-name="ce42">
            <text:p>富山和彥</text:p>
          </table:table-cell>
          <table:table-cell office:value-type="string" table:style-name="ce42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48179" table:style-name="ce19">
            <text:p>9789865548179<text:s/>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12" table:style-name="ce41">
            <text:p>112</text:p>
          </table:table-cell>
          <table:table-cell office:value-type="string" table:style-name="ce42">
            <text:p>政治經濟學的通識課：思想家講堂：近代國家興盛或衰落的51個課題</text:p>
          </table:table-cell>
          <table:table-cell office:value-type="string" table:style-name="ce42">
            <text:p>黃琪軒</text:p>
          </table:table-cell>
          <table:table-cell office:value-type="string" table:style-name="ce42">
            <text:p>大寫</text:p>
          </table:table-cell>
          <table:table-cell office:value-type="float" office:value="2020" table:style-name="ce41">
            <text:p>2020</text:p>
          </table:table-cell>
          <table:table-cell office:value-type="float" office:value="9789579689465" table:style-name="ce19">
            <text:p>9789579689465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13" table:style-name="ce41">
            <text:p>113</text:p>
          </table:table-cell>
          <table:table-cell office:value-type="string" table:style-name="ce42">
            <text:p>故事經濟學：比數字更有感染力，驅動和改寫經濟事件的耳語、瘋傳、腦補、恐懼</text:p>
          </table:table-cell>
          <table:table-cell office:value-type="string" table:style-name="ce42">
            <text:p>羅伯．席勒</text:p>
          </table:table-cell>
          <table:table-cell office:value-type="string" table:style-name="ce42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5921" table:style-name="ce19">
            <text:p>9789863985921<text:s/>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2">
          <table:table-cell office:value-type="float" office:value="114" table:style-name="ce41">
            <text:p>114</text:p>
          </table:table-cell>
          <table:table-cell office:value-type="string" table:style-name="ce42">
            <text:p>洗錢防制必修第一堂課：反洗錢、反資恐、反武擴之立法、國際規範與評鑑</text:p>
          </table:table-cell>
          <table:table-cell office:value-type="string" table:style-name="ce42">
            <text:p>蔡佩玲</text:p>
          </table:table-cell>
          <table:table-cell office:value-type="string" table:style-name="ce42">
            <text:p>元照</text:p>
          </table:table-cell>
          <table:table-cell office:value-type="float" office:value="2020" table:style-name="ce41">
            <text:p>2020</text:p>
          </table:table-cell>
          <table:table-cell office:value-type="float" office:value="9789575114473" table:style-name="ce19">
            <text:p>9789575114473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5" table:style-name="ce41">
            <text:p>115</text:p>
          </table:table-cell>
          <table:table-cell office:value-type="string" table:style-name="ce42">
            <text:p>活到一百歲的覺悟：超長壽時代的生存法則</text:p>
          </table:table-cell>
          <table:table-cell office:value-type="string" table:style-name="ce42">
            <text:p>春日</text:p>
          </table:table-cell>
          <table:table-cell office:value-type="string" table:style-name="ce42">
            <text:p>八方</text:p>
          </table:table-cell>
          <table:table-cell office:value-type="float" office:value="2020" table:style-name="ce41">
            <text:p>2020</text:p>
          </table:table-cell>
          <table:table-cell office:value-type="float" office:value="9789863812241" table:style-name="ce19">
            <text:p>9789863812241<text:s/>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2">
          <table:table-cell office:value-type="float" office:value="116" table:style-name="ce41">
            <text:p>116</text:p>
          </table:table-cell>
          <table:table-cell office:value-type="string" table:style-name="ce42">
            <text:p>為何有錢人都用EXCEL理財筆記術：33招致富秘笈，薪水3萬也能翻身！</text:p>
          </table:table-cell>
          <table:table-cell office:value-type="string" table:style-name="ce42">
            <text:p>艾莉思</text:p>
          </table:table-cell>
          <table:table-cell office:value-type="string" table:style-name="ce42">
            <text:p>大樂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8710566" table:style-name="ce19">
            <text:p>9789578710566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2">
          <table:table-cell office:value-type="float" office:value="117" table:style-name="ce41">
            <text:p>117</text:p>
          </table:table-cell>
          <table:table-cell office:value-type="string" table:style-name="ce42">
            <text:p>為何賣掉就漲，買了就跌？：行為金融學教你避開人性弱點，擴大投資效益，實現財富自由！</text:p>
          </table:table-cell>
          <table:table-cell office:value-type="string" table:style-name="ce42">
            <text:p>陸蓉</text:p>
          </table:table-cell>
          <table:table-cell office:value-type="string" table:style-name="ce42">
            <text:p>三采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584152" table:style-name="ce19">
            <text:p>9789576584152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18" table:style-name="ce41">
            <text:p>118</text:p>
          </table:table-cell>
          <table:table-cell office:value-type="string" table:style-name="ce42">
            <text:p>看完巴菲特也不會致富：小資的樸實無華理財法</text:p>
          </table:table-cell>
          <table:table-cell office:value-type="string" table:style-name="ce42">
            <text:p>崔英勝，才永發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2498" table:style-name="ce19">
            <text:p>9789865162498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19" table:style-name="ce41">
            <text:p>119</text:p>
          </table:table-cell>
          <table:table-cell office:value-type="string" table:style-name="ce42">
            <text:p>看穿對手底牌的賽局之眼：東大權威經濟學教授教你突破思考盲點，用賽局理論試讀人性、贏得競爭</text:p>
          </table:table-cell>
          <table:table-cell office:value-type="string" table:style-name="ce42">
            <text:p>松井彰彦</text:p>
          </table:table-cell>
          <table:table-cell office:value-type="string" table:style-name="ce42">
            <text:p>大牌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1463" table:style-name="ce19">
            <text:p>9789865511463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0" table:style-name="ce41">
            <text:p>120</text:p>
          </table:table-cell>
          <table:table-cell office:value-type="string" table:style-name="ce42">
            <text:p>美國人未竟的中國夢：企業、技術與關係網</text:p>
          </table:table-cell>
          <table:table-cell office:value-type="string" table:style-name="ce42">
            <text:p>吳翎君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5227" table:style-name="ce19">
            <text:p>9789570855227<text:s/>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121" table:style-name="ce41">
            <text:p>121</text:p>
          </table:table-cell>
          <table:table-cell office:value-type="string" table:style-name="ce42">
            <text:p>耍廢時看的經濟學：經濟學名詞懶人包</text:p>
          </table:table-cell>
          <table:table-cell office:value-type="string" table:style-name="ce42">
            <text:p>劉瑩，田小飛</text:p>
          </table:table-cell>
          <table:table-cell office:value-type="string" table:style-name="ce42">
            <text:p>清文華泉</text:p>
          </table:table-cell>
          <table:table-cell office:value-type="float" office:value="2020" table:style-name="ce41">
            <text:p>2020</text:p>
          </table:table-cell>
          <table:table-cell office:value-type="float" office:value="9789865552039" table:style-name="ce19">
            <text:p>9789865552039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22" table:style-name="ce41">
            <text:p>122</text:p>
          </table:table-cell>
          <table:table-cell office:value-type="string" table:style-name="ce42">
            <text:p>負利率世界：全球貨幣經濟的困惑與未來</text:p>
          </table:table-cell>
          <table:table-cell office:value-type="string" table:style-name="ce42">
            <text:p>王廣宇</text:p>
          </table:table-cell>
          <table:table-cell office:value-type="string" table:style-name="ce42">
            <text:p>大寫</text:p>
          </table:table-cell>
          <table:table-cell office:value-type="float" office:value="2020" table:style-name="ce41">
            <text:p>2020</text:p>
          </table:table-cell>
          <table:table-cell office:value-type="float" office:value="9789579689519" table:style-name="ce19">
            <text:p>9789579689519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23" table:style-name="ce41">
            <text:p>123</text:p>
          </table:table-cell>
          <table:table-cell office:value-type="string" table:style-name="ce42">
            <text:p>負利率時代：別讓銀行偷走你的錢</text:p>
          </table:table-cell>
          <table:table-cell office:value-type="string" table:style-name="ce42">
            <text:p>劉華峰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7359810" table:style-name="ce19">
            <text:p>9789577359810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4" table:style-name="ce41">
            <text:p>124</text:p>
          </table:table-cell>
          <table:table-cell office:value-type="string" table:style-name="ce42">
            <text:p>面對父母老去的勇氣</text:p>
          </table:table-cell>
          <table:table-cell office:value-type="string" table:style-name="ce42">
            <text:p>岸見一郎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4713510946947" table:style-name="ce19">
            <text:p>4713510946947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5" table:style-name="ce41">
            <text:p>125</text:p>
          </table:table-cell>
          <table:table-cell office:value-type="string" table:style-name="ce42">
            <text:p>原來，什麼事都跟錢有關（二版）</text:p>
          </table:table-cell>
          <table:table-cell office:value-type="string" table:style-name="ce42">
            <text:p>蕭劍</text:p>
          </table:table-cell>
          <table:table-cell office:value-type="string" table:style-name="ce42">
            <text:p>海鷹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923060" table:style-name="ce19">
            <text:p>9789863923060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26" table:style-name="ce41">
            <text:p>126</text:p>
          </table:table-cell>
          <table:table-cell office:value-type="string" table:style-name="ce42">
            <text:p>原富（國富論）（上）</text:p>
          </table:table-cell>
          <table:table-cell office:value-type="string" table:style-name="ce42">
            <text:p>亞當．史密斯</text:p>
          </table:table-cell>
          <table:table-cell office:value-type="string" table:style-name="ce42">
            <text:p>五南</text:p>
          </table:table-cell>
          <table:table-cell office:value-type="float" office:value="2020" table:style-name="ce41">
            <text:p>2020</text:p>
          </table:table-cell>
          <table:table-cell office:value-type="float" office:value="9789865220211" table:style-name="ce19">
            <text:p>9789865220211<text:s/></text:p>
          </table:table-cell>
          <table:table-cell office:value-type="float" office:value="520" table:style-name="ce41">
            <text:p>520</text:p>
          </table:table-cell>
          <table:table-cell table:number-columns-repeated="16377"/>
        </table:table-row>
        <table:table-row table:style-name="ro1">
          <table:table-cell office:value-type="float" office:value="127" table:style-name="ce41">
            <text:p>127</text:p>
          </table:table-cell>
          <table:table-cell office:value-type="string" table:style-name="ce42">
            <text:p>原富（國富論）（下）</text:p>
          </table:table-cell>
          <table:table-cell office:value-type="string" table:style-name="ce42">
            <text:p>亞當．史密斯</text:p>
          </table:table-cell>
          <table:table-cell office:value-type="string" table:style-name="ce42">
            <text:p>五南</text:p>
          </table:table-cell>
          <table:table-cell office:value-type="float" office:value="2020" table:style-name="ce41">
            <text:p>2020</text:p>
          </table:table-cell>
          <table:table-cell office:value-type="float" office:value="9789865220228" table:style-name="ce19">
            <text:p>9789865220228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28" table:style-name="ce41">
            <text:p>128</text:p>
          </table:table-cell>
          <table:table-cell office:value-type="string" table:style-name="ce42">
            <text:p>拿鐵因子：最小又最強的致富習慣</text:p>
          </table:table-cell>
          <table:table-cell office:value-type="string" table:style-name="ce42">
            <text:p>大衛．巴哈，約翰．大衛．曼恩</text:p>
          </table:table-cell>
          <table:table-cell office:value-type="string" table:style-name="ce42">
            <text:p>采實文化</text:p>
          </table:table-cell>
          <table:table-cell office:value-type="float" office:value="2021" table:style-name="ce41">
            <text:p>2021</text:p>
          </table:table-cell>
          <table:table-cell office:value-type="float" office:value="9789865071462" table:style-name="ce19">
            <text:p>978986507146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29" table:style-name="ce41">
            <text:p>129</text:p>
          </table:table-cell>
          <table:table-cell office:value-type="string" table:style-name="ce42">
            <text:p>氣候緊急時代來了：從經濟海嘯到瘟疫爆發，認清12大氣候風險與新生存模式</text:p>
          </table:table-cell>
          <table:table-cell office:value-type="string" table:style-name="ce42">
            <text:p>大衛．華勒斯-威爾斯</text:p>
          </table:table-cell>
          <table:table-cell office:value-type="string" table:style-name="ce42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5266" table:style-name="ce19">
            <text:p>9789863985266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0" table:style-name="ce41">
            <text:p>130</text:p>
          </table:table-cell>
          <table:table-cell office:value-type="string" table:style-name="ce42">
            <text:p>消失中的銀行：坐辦公室？穩定？金飯碗？這種銀行會消失。今後你怎麼存錢、貸款、理財？金融會變成什麼「服務業」？</text:p>
          </table:table-cell>
          <table:table-cell office:value-type="string" table:style-name="ce42">
            <text:p>浪川攻</text:p>
          </table:table-cell>
          <table:table-cell office:value-type="string" table:style-name="ce42">
            <text:p>任性</text:p>
          </table:table-cell>
          <table:table-cell office:value-type="float" office:value="2020" table:style-name="ce41">
            <text:p>2020</text:p>
          </table:table-cell>
          <table:table-cell office:value-type="float" office:value="9789869720892" table:style-name="ce19">
            <text:p>9789869720892<text:s/></text:p>
          </table:table-cell>
          <table:table-cell office:value-type="float" office:value="340" table:style-name="ce41">
            <text:p>340</text:p>
          </table:table-cell>
          <table:table-cell table:number-columns-repeated="16377"/>
        </table:table-row>
        <table:table-row table:style-name="ro1">
          <table:table-cell office:value-type="float" office:value="131" table:style-name="ce41">
            <text:p>131</text:p>
          </table:table-cell>
          <table:table-cell office:value-type="string" table:style-name="ce42">
            <text:p>財子O之上車致富通勝</text:p>
          </table:table-cell>
          <table:table-cell office:value-type="string" table:style-name="ce42">
            <text:p>財子O</text:p>
          </table:table-cell>
          <table:table-cell office:value-type="string" table:style-name="ce42">
            <text:p>萬里書店</text:p>
          </table:table-cell>
          <table:table-cell office:value-type="float" office:value="2020" table:style-name="ce41">
            <text:p>2020</text:p>
          </table:table-cell>
          <table:table-cell office:value-type="float" office:value="9789621472656" table:style-name="ce19">
            <text:p>9789621472656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32" table:style-name="ce41">
            <text:p>132</text:p>
          </table:table-cell>
          <table:table-cell office:value-type="string" table:style-name="ce42">
            <text:p>財務自由，提早過你真正想過的生活：關於時間、自由、金錢、副業的實用思考</text:p>
          </table:table-cell>
          <table:table-cell office:value-type="string" table:style-name="ce42">
            <text:p>葛蘭．薩巴帝爾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6301" table:style-name="ce19">
            <text:p>9789573286301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33" table:style-name="ce41">
            <text:p>133</text:p>
          </table:table-cell>
          <table:table-cell office:value-type="string" table:style-name="ce42">
            <text:p>財務自由實踐版：打造財務跑道，月光族、小資族也能過自己想要的生活</text:p>
          </table:table-cell>
          <table:table-cell office:value-type="string" table:style-name="ce42">
            <text:p>羅傑．馬，珍．羅伯茲．馬</text:p>
          </table:table-cell>
          <table:table-cell office:value-type="string" table:style-name="ce42">
            <text:p>新樂園</text:p>
          </table:table-cell>
          <table:table-cell office:value-type="float" office:value="2020" table:style-name="ce41">
            <text:p>2020</text:p>
          </table:table-cell>
          <table:table-cell office:value-type="float" office:value="9789869906036" table:style-name="ce19">
            <text:p>9789869906036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34" table:style-name="ce41">
            <text:p>134</text:p>
          </table:table-cell>
          <table:table-cell office:value-type="string" table:style-name="ce42">
            <text:p>財商：要富口袋，先富腦袋 學會聰明理財，低薪族也能財務自由</text:p>
          </table:table-cell>
          <table:table-cell office:value-type="string" table:style-name="ce42">
            <text:p>粱夢萍，才永發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5000" table:style-name="ce19">
            <text:p>9789865165000<text:s/></text:p>
          </table:table-cell>
          <table:table-cell office:value-type="float" office:value="270" table:style-name="ce41">
            <text:p>270</text:p>
          </table:table-cell>
          <table:table-cell table:number-columns-repeated="16377"/>
        </table:table-row>
        <table:table-row table:style-name="ro2">
          <table:table-cell office:value-type="float" office:value="135" table:style-name="ce41">
            <text:p>135</text:p>
          </table:table-cell>
          <table:table-cell office:value-type="string" table:style-name="ce42">
            <text:p>財商教養學，帶孩子玩出FQ力：5歲起，從3個小豬公學會延遲享樂、控制欲望、有同理心，成為負責的大人</text:p>
          </table:table-cell>
          <table:table-cell office:value-type="string" table:style-name="ce42">
            <text:p>張森凱（Brian）</text:p>
          </table:table-cell>
          <table:table-cell office:value-type="string" table:style-name="ce42">
            <text:p>大好書屋</text:p>
          </table:table-cell>
          <table:table-cell office:value-type="float" office:value="2020" table:style-name="ce41">
            <text:p>2020</text:p>
          </table:table-cell>
          <table:table-cell office:value-type="float" office:value="9789862488867" table:style-name="ce19">
            <text:p>9789862488867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36" table:style-name="ce41">
            <text:p>136</text:p>
          </table:table-cell>
          <table:table-cell office:value-type="string" table:style-name="ce42">
            <text:p>財富大思考：四大課題九堂課</text:p>
          </table:table-cell>
          <table:table-cell office:value-type="string" table:style-name="ce42">
            <text:p>葉仁昌</text:p>
          </table:table-cell>
          <table:table-cell office:value-type="string" table:style-name="ce42">
            <text:p>立緒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601647" table:style-name="ce19">
            <text:p>9789863601647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7" table:style-name="ce41">
            <text:p>137</text:p>
          </table:table-cell>
          <table:table-cell office:value-type="string" table:style-name="ce42">
            <text:p>退休練習曲：迎接第二次黃金青春的人生提案</text:p>
          </table:table-cell>
          <table:table-cell office:value-type="string" table:style-name="ce42">
            <text:p>江育誠</text:p>
          </table:table-cell>
          <table:table-cell office:value-type="string" table:style-name="ce42">
            <text:p>今周刊</text:p>
          </table:table-cell>
          <table:table-cell office:value-type="float" office:value="2020" table:style-name="ce41">
            <text:p>2020</text:p>
          </table:table-cell>
          <table:table-cell office:value-type="float" office:value="9789579054591" table:style-name="ce19">
            <text:p>9789579054591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138" table:style-name="ce41">
            <text:p>138</text:p>
          </table:table-cell>
          <table:table-cell office:value-type="string" table:style-name="ce42">
            <text:p>除了資本主義，我們有更好的方法解決當前的經濟危機嗎？：我們可以從史密斯、馬克思和凱因斯學到什麼？</text:p>
          </table:table-cell>
          <table:table-cell office:value-type="string" table:style-name="ce42">
            <text:p>烏麗克．赫爾曼</text:p>
          </table:table-cell>
          <table:table-cell office:value-type="string" table:style-name="ce42">
            <text:p>遠足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080679" table:style-name="ce19">
            <text:p>9789865080679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2">
          <table:table-cell office:value-type="float" office:value="139" table:style-name="ce41">
            <text:p>139</text:p>
          </table:table-cell>
          <table:table-cell office:value-type="string" table:style-name="ce42">
            <text:p>高年級法律課：從財產規劃到安養照護，從避免受騙到規劃繼承，律師教您如何有個圓滿人生</text:p>
          </table:table-cell>
          <table:table-cell office:value-type="string" table:style-name="ce42">
            <text:p>陳佑寰</text:p>
          </table:table-cell>
          <table:table-cell office:value-type="string" table:style-name="ce42">
            <text:p>三民</text:p>
          </table:table-cell>
          <table:table-cell office:value-type="float" office:value="2021" table:style-name="ce41">
            <text:p>2021</text:p>
          </table:table-cell>
          <table:table-cell office:value-type="float" office:value="9789571470122" table:style-name="ce19">
            <text:p>978957147012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40" table:style-name="ce41">
            <text:p>140</text:p>
          </table:table-cell>
          <table:table-cell office:value-type="string" table:style-name="ce42">
            <text:p>偉大的貪婪：金融強權華爾街崛起的大歷史</text:p>
          </table:table-cell>
          <table:table-cell office:value-type="string" table:style-name="ce42">
            <text:p>約翰．戈登</text:p>
          </table:table-cell>
          <table:table-cell office:value-type="string" table:style-name="ce42">
            <text:p>大牌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1029" table:style-name="ce19">
            <text:p>9789865511029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41" table:style-name="ce41">
            <text:p>141</text:p>
          </table:table-cell>
          <table:table-cell office:value-type="string" table:style-name="ce42">
            <text:p>商貿縱觀：歷代商業與市場經濟</text:p>
          </table:table-cell>
          <table:table-cell office:value-type="string" table:style-name="ce42">
            <text:p>唐容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1262" table:style-name="ce19">
            <text:p>9789865161262<text:s/></text:p>
          </table:table-cell>
          <table:table-cell office:value-type="float" office:value="200" table:style-name="ce41">
            <text:p>200</text:p>
          </table:table-cell>
          <table:table-cell table:number-columns-repeated="16377"/>
        </table:table-row>
        <table:table-row table:style-name="ro1">
          <table:table-cell office:value-type="float" office:value="142" table:style-name="ce41">
            <text:p>142</text:p>
          </table:table-cell>
          <table:table-cell office:value-type="string" table:style-name="ce42">
            <text:p>基督新教倫理與資本主義精神</text:p>
          </table:table-cell>
          <table:table-cell office:value-type="string" table:style-name="ce42">
            <text:p>韋伯（Max Weber）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8527" table:style-name="ce19">
            <text:p>9789573288527<text:s/>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1">
          <table:table-cell office:value-type="float" office:value="143" table:style-name="ce41">
            <text:p>143</text:p>
          </table:table-cell>
          <table:table-cell office:value-type="string" table:style-name="ce42">
            <text:p>專業教練量身打造！適合市民跑者的100日馬拉松訓練計畫</text:p>
          </table:table-cell>
          <table:table-cell office:value-type="string" table:style-name="ce42">
            <text:p>金哲彥</text:p>
          </table:table-cell>
          <table:table-cell office:value-type="string" table:style-name="ce42">
            <text:p>臺灣東販</text:p>
          </table:table-cell>
          <table:table-cell office:value-type="float" office:value="2020" table:style-name="ce41">
            <text:p>2020</text:p>
          </table:table-cell>
          <table:table-cell office:value-type="float" office:value="9789865113612" table:style-name="ce19">
            <text:p>9789865113612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2">
          <table:table-cell office:value-type="float" office:value="144" table:style-name="ce41">
            <text:p>144</text:p>
          </table:table-cell>
          <table:table-cell office:value-type="string" table:style-name="ce42">
            <text:p>從iPhone、汽車到香蕉的貿易之旅：一本破解關於貿易逆差、經貿協定與全球化迷思</text:p>
          </table:table-cell>
          <table:table-cell office:value-type="string" table:style-name="ce42">
            <text:p>佛瑞德．霍赫伯格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7990" table:style-name="ce19">
            <text:p>9789864777990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45" table:style-name="ce41">
            <text:p>145</text:p>
          </table:table-cell>
          <table:table-cell office:value-type="string" table:style-name="ce42">
            <text:p>從扛債人生走向財務自由：5年清掉5千萬債務的3步驟優化理財術</text:p>
          </table:table-cell>
          <table:table-cell office:value-type="string" table:style-name="ce42">
            <text:p>王姵文（黑媽）</text:p>
          </table:table-cell>
          <table:table-cell office:value-type="string" table:style-name="ce42">
            <text:p>方智</text:p>
          </table:table-cell>
          <table:table-cell office:value-type="float" office:value="2020" table:style-name="ce41">
            <text:p>2020</text:p>
          </table:table-cell>
          <table:table-cell office:value-type="float" office:value="9789861755700" table:style-name="ce19">
            <text:p>9789861755700<text:s/></text:p>
          </table:table-cell>
          <table:table-cell office:value-type="float" office:value="310" table:style-name="ce41">
            <text:p>310</text:p>
          </table:table-cell>
          <table:table-cell table:number-columns-repeated="16377"/>
        </table:table-row>
        <table:table-row table:style-name="ro1">
          <table:table-cell office:value-type="float" office:value="146" table:style-name="ce41">
            <text:p>146</text:p>
          </table:table-cell>
          <table:table-cell office:value-type="string" table:style-name="ce42">
            <text:p>從麵包到蛋糕的追求：歐洲經濟社會史</text:p>
          </table:table-cell>
          <table:table-cell office:value-type="string" table:style-name="ce42">
            <text:p>何萍</text:p>
          </table:table-cell>
          <table:table-cell office:value-type="string" table:style-name="ce42">
            <text:p>三民</text:p>
          </table:table-cell>
          <table:table-cell office:value-type="float" office:value="2020" table:style-name="ce41">
            <text:p>2020</text:p>
          </table:table-cell>
          <table:table-cell office:value-type="float" office:value="9789571467740" table:style-name="ce19">
            <text:p>9789571467740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147" table:style-name="ce41">
            <text:p>147</text:p>
          </table:table-cell>
          <table:table-cell office:value-type="string" table:style-name="ce42">
            <text:p>理財盲點：有錢人不會做的13件理財決定</text:p>
          </table:table-cell>
          <table:table-cell office:value-type="string" table:style-name="ce42">
            <text:p>吉兒．施萊辛格</text:p>
          </table:table-cell>
          <table:table-cell office:value-type="string" table:style-name="ce42">
            <text:p>新樂園</text:p>
          </table:table-cell>
          <table:table-cell office:value-type="float" office:value="2020" table:style-name="ce41">
            <text:p>2020</text:p>
          </table:table-cell>
          <table:table-cell office:value-type="float" office:value="9789869814997" table:style-name="ce19">
            <text:p>9789869814997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2">
          <table:table-cell office:value-type="float" office:value="148" table:style-name="ce41">
            <text:p>148</text:p>
          </table:table-cell>
          <table:table-cell office:value-type="string" table:style-name="ce42">
            <text:p>理財就是理生活：90%以上的人對前途迷茫，本書用「錢」的角度給你人生答案，超過四百萬人付費學習的FIRE課程</text:p>
          </table:table-cell>
          <table:table-cell office:value-type="string" table:style-name="ce42">
            <text:p>水湄物語</text:p>
          </table:table-cell>
          <table:table-cell office:value-type="string" table:style-name="ce42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654890" table:style-name="ce19">
            <text:p>9789579654890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49" table:style-name="ce41">
            <text:p>149</text:p>
          </table:table-cell>
          <table:table-cell office:value-type="string" table:style-name="ce42">
            <text:p>理債變有錢：終止財庫黑洞 理債比理財更重要</text:p>
          </table:table-cell>
          <table:table-cell office:value-type="string" table:style-name="ce42">
            <text:p>李宗澤</text:p>
          </table:table-cell>
          <table:table-cell office:value-type="string" table:style-name="ce42">
            <text:p>大心文創</text:p>
          </table:table-cell>
          <table:table-cell office:value-type="float" office:value="2020" table:style-name="ce41">
            <text:p>2020</text:p>
          </table:table-cell>
          <table:table-cell office:value-type="float" office:value="9789869752596" table:style-name="ce19">
            <text:p>9789869752596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150" table:style-name="ce41">
            <text:p>150</text:p>
          </table:table-cell>
          <table:table-cell office:value-type="string" table:style-name="ce42">
            <text:p>甜甜圈經濟學：破除成長迷思的7個經濟新思考</text:p>
          </table:table-cell>
          <table:table-cell office:value-type="string" table:style-name="ce42">
            <text:p>凱特．拉沃斯</text:p>
          </table:table-cell>
          <table:table-cell office:value-type="string" table:style-name="ce42">
            <text:p>今周刊</text:p>
          </table:table-cell>
          <table:table-cell office:value-type="float" office:value="2020" table:style-name="ce41">
            <text:p>2020</text:p>
          </table:table-cell>
          <table:table-cell office:value-type="float" office:value="9789579054621" table:style-name="ce19">
            <text:p>9789579054621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51" table:style-name="ce41">
            <text:p>151</text:p>
          </table:table-cell>
          <table:table-cell office:value-type="string" table:style-name="ce42">
            <text:p>第一次領薪水就該懂的理財方法：買股票、基金、房地產，這樣算才會賺</text:p>
          </table:table-cell>
          <table:table-cell office:value-type="string" table:style-name="ce42">
            <text:p>蕭世斌</text:p>
          </table:table-cell>
          <table:table-cell office:value-type="string" table:style-name="ce42">
            <text:p>大樂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8710696" table:style-name="ce19">
            <text:p>9789578710696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152" table:style-name="ce41">
            <text:p>152</text:p>
          </table:table-cell>
          <table:table-cell office:value-type="string" table:style-name="ce42">
            <text:p>第二曲線：社會再造的新思維</text:p>
          </table:table-cell>
          <table:table-cell office:value-type="string" table:style-name="ce42">
            <text:p>查爾斯．韓第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35230" table:style-name="ce19">
            <text:p>9789865535230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53" table:style-name="ce41">
            <text:p>153</text:p>
          </table:table-cell>
          <table:table-cell office:value-type="string" table:style-name="ce42">
            <text:p>第三支柱：在國家與市場外，維持社會穩定的第三股力量</text:p>
          </table:table-cell>
          <table:table-cell office:value-type="string" table:style-name="ce42">
            <text:p>拉古拉姆．拉詹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99114" table:style-name="ce19">
            <text:p>9789864799114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2">
          <table:table-cell office:value-type="float" office:value="154" table:style-name="ce41">
            <text:p>154</text:p>
          </table:table-cell>
          <table:table-cell office:value-type="string" table:style-name="ce42">
            <text:p>統治NBA的王者訓練：調教萌神Curry、死神KD、飆風玫瑰，從頂尖球員蛻變成偉大球星的秘密關鍵</text:p>
          </table:table-cell>
          <table:table-cell office:value-type="string" table:style-name="ce42">
            <text:p>羅伯．麥克拉納漢</text:p>
          </table:table-cell>
          <table:table-cell office:value-type="string" table:style-name="ce42">
            <text:p>方言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094634" table:style-name="ce19">
            <text:p>9789579094634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155" table:style-name="ce41">
            <text:p>155</text:p>
          </table:table-cell>
          <table:table-cell office:value-type="string" table:style-name="ce42">
            <text:p>習慣致富：在關鍵時刻下對決定，讓你成功達陣，樂享財務自由</text:p>
          </table:table-cell>
          <table:table-cell office:value-type="string" table:style-name="ce42">
            <text:p>湯姆．柯利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8602" table:style-name="ce19">
            <text:p>9789573288602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56" table:style-name="ce41">
            <text:p>156</text:p>
          </table:table-cell>
          <table:table-cell office:value-type="string" table:style-name="ce42">
            <text:p>貨幣戰爭：誰掌握了貨幣，誰就能主宰這個世界</text:p>
          </table:table-cell>
          <table:table-cell office:value-type="string" table:style-name="ce42">
            <text:p>宋鴻兵</text:p>
          </table:table-cell>
          <table:table-cell office:value-type="string" table:style-name="ce42">
            <text:p>遠流</text:p>
          </table:table-cell>
          <table:table-cell office:value-type="float" office:value="2020" table:style-name="ce41">
            <text:p>2020</text:p>
          </table:table-cell>
          <table:table-cell office:value-type="float" office:value="9789573287612" table:style-name="ce19">
            <text:p>9789573287612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57" table:style-name="ce41">
            <text:p>157</text:p>
          </table:table-cell>
          <table:table-cell office:value-type="string" table:style-name="ce42">
            <text:p>這次不一樣：800年金融危機史</text:p>
          </table:table-cell>
          <table:table-cell office:value-type="string" table:style-name="ce42">
            <text:p>萊茵哈特，羅格夫</text:p>
          </table:table-cell>
          <table:table-cell office:value-type="string" table:style-name="ce42">
            <text:p>大牌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1265" table:style-name="ce19">
            <text:p>9789865511265<text:s/>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158" table:style-name="ce41">
            <text:p>158</text:p>
          </table:table-cell>
          <table:table-cell office:value-type="string" table:style-name="ce42">
            <text:p>這樣過日子剛剛好：醫師建議的長壽時代隨心所欲生活指南</text:p>
          </table:table-cell>
          <table:table-cell office:value-type="string" table:style-name="ce42">
            <text:p>大塚宣夫</text:p>
          </table:table-cell>
          <table:table-cell office:value-type="string" table:style-name="ce42">
            <text:p>高寶國際</text:p>
          </table:table-cell>
          <table:table-cell office:value-type="float" office:value="2020" table:style-name="ce41">
            <text:p>2020</text:p>
          </table:table-cell>
          <table:table-cell office:value-type="float" office:value="9789863619222" table:style-name="ce19">
            <text:p>9789863619222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159" table:style-name="ce41">
            <text:p>159</text:p>
          </table:table-cell>
          <table:table-cell office:value-type="string" table:style-name="ce42">
            <text:p>部落教室II．山芋頭</text:p>
          </table:table-cell>
          <table:table-cell office:value-type="string" table:style-name="ce42">
            <text:p>撒古流．巴瓦瓦隆著；撒古流．巴瓦瓦隆繪</text:p>
          </table:table-cell>
          <table:table-cell office:value-type="string" table:style-name="ce42">
            <text:p>典藏藝術家庭</text:p>
          </table:table-cell>
          <table:table-cell office:value-type="float" office:value="2020" table:style-name="ce41">
            <text:p>2020</text:p>
          </table:table-cell>
          <table:table-cell office:value-type="float" office:value="9789579057639" table:style-name="ce19">
            <text:p>9789579057639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160" table:style-name="ce41">
            <text:p>160</text:p>
          </table:table-cell>
          <table:table-cell office:value-type="string" table:style-name="ce42">
            <text:p>野地球生：台灣移民工足球紀事</text:p>
          </table:table-cell>
          <table:table-cell office:value-type="string" table:style-name="ce42">
            <text:p>徐瑞希，施元文主編</text:p>
          </table:table-cell>
          <table:table-cell office:value-type="string" table:style-name="ce42">
            <text:p>臺灣外籍工作者發展協會</text:p>
          </table:table-cell>
          <table:table-cell office:value-type="float" office:value="2020" table:style-name="ce41">
            <text:p>2020</text:p>
          </table:table-cell>
          <table:table-cell office:value-type="float" office:value="9789869946209" table:style-name="ce19">
            <text:p>9789869946209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1" table:style-name="ce41">
            <text:p>161</text:p>
          </table:table-cell>
          <table:table-cell office:value-type="string" table:style-name="ce42">
            <text:p>野球場就是戰場：美國陰影下的日本職棒發展1934-1949</text:p>
          </table:table-cell>
          <table:table-cell office:value-type="string" table:style-name="ce42">
            <text:p>劉建偉</text:p>
          </table:table-cell>
          <table:table-cell office:value-type="string" table:style-name="ce42">
            <text:p>秀威資訊</text:p>
          </table:table-cell>
          <table:table-cell office:value-type="float" office:value="2020" table:style-name="ce41">
            <text:p>2020</text:p>
          </table:table-cell>
          <table:table-cell office:value-type="float" office:value="9789863267799" table:style-name="ce19">
            <text:p>9789863267799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62" table:style-name="ce41">
            <text:p>162</text:p>
          </table:table-cell>
          <table:table-cell office:value-type="string" table:style-name="ce42">
            <text:p>釣愚：操縱與欺騙的經濟學（二版）</text:p>
          </table:table-cell>
          <table:table-cell office:value-type="string" table:style-name="ce42">
            <text:p>喬治．艾克羅夫，羅伯．席勒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4713510947111" table:style-name="ce19">
            <text:p>4713510947111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3" table:style-name="ce41">
            <text:p>163</text:p>
          </table:table-cell>
          <table:table-cell office:value-type="string" table:style-name="ce42">
            <text:p>頂尖選股者：歐洲股神、英國第一操盤人安東尼波頓的投資智慧</text:p>
          </table:table-cell>
          <table:table-cell office:value-type="string" table:style-name="ce42">
            <text:p>安東尼．波頓，喬納森．戴維斯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15178" table:style-name="ce19">
            <text:p>9789869815178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4" table:style-name="ce41">
            <text:p>164</text:p>
          </table:table-cell>
          <table:table-cell office:value-type="string" table:style-name="ce42">
            <text:p>麥克史東阻力訓練全書：美國國家肌力與體能協會創辦人；美國奧運訓練中心總監，完整傳授教練與自主訓練的一切知識</text:p>
          </table:table-cell>
          <table:table-cell office:value-type="string" table:style-name="ce42">
            <text:p>麥克．史東，梅格．史東，威廉．A．山德斯</text:p>
          </table:table-cell>
          <table:table-cell office:value-type="string" table:style-name="ce42">
            <text:p>堡壘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41006" table:style-name="ce19">
            <text:p>9789869941006<text:s/></text:p>
          </table:table-cell>
          <table:table-cell office:value-type="float" office:value="980" table:style-name="ce41">
            <text:p>980</text:p>
          </table:table-cell>
          <table:table-cell table:number-columns-repeated="16377"/>
        </table:table-row>
        <table:table-row table:style-name="ro1">
          <table:table-cell office:value-type="float" office:value="165" table:style-name="ce41">
            <text:p>165</text:p>
          </table:table-cell>
          <table:table-cell office:value-type="string" table:style-name="ce42">
            <text:p>善經濟：經濟的利他思想與實踐</text:p>
          </table:table-cell>
          <table:table-cell office:value-type="string" table:style-name="ce42">
            <text:p>何日生</text:p>
          </table:table-cell>
          <table:table-cell office:value-type="string" table:style-name="ce42">
            <text:p>聯經</text:p>
          </table:table-cell>
          <table:table-cell office:value-type="float" office:value="2020" table:style-name="ce41">
            <text:p>2020</text:p>
          </table:table-cell>
          <table:table-cell office:value-type="float" office:value="9789570854930" table:style-name="ce19">
            <text:p>9789570854930<text:s/></text:p>
          </table:table-cell>
          <table:table-cell office:value-type="float" office:value="550" table:style-name="ce41">
            <text:p>550</text:p>
          </table:table-cell>
          <table:table-cell table:number-columns-repeated="16377"/>
        </table:table-row>
        <table:table-row table:style-name="ro1">
          <table:table-cell office:value-type="float" office:value="166" table:style-name="ce41">
            <text:p>166</text:p>
          </table:table-cell>
          <table:table-cell office:value-type="string" table:style-name="ce42">
            <text:p>富足一生的理財必修課：從小資存錢到財產傳承的完整規畫</text:p>
          </table:table-cell>
          <table:table-cell office:value-type="string" table:style-name="ce42">
            <text:p>廖義榮</text:p>
          </table:table-cell>
          <table:table-cell office:value-type="string" table:style-name="ce42">
            <text:p>Smart智富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79781" table:style-name="ce19">
            <text:p>9789869879781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167" table:style-name="ce41">
            <text:p>167</text:p>
          </table:table-cell>
          <table:table-cell office:value-type="string" table:style-name="ce42">
            <text:p>富爸爸，菁英的大騙局：從貨幣、教育到資產，揭穿讓你越來越窮的金融謊言，邁向真正的財務自由</text:p>
          </table:table-cell>
          <table:table-cell office:value-type="string" table:style-name="ce42">
            <text:p>羅勃特．T．清崎</text:p>
          </table:table-cell>
          <table:table-cell office:value-type="string" table:style-name="ce42">
            <text:p>高寶國際</text:p>
          </table:table-cell>
          <table:table-cell office:value-type="float" office:value="2020" table:style-name="ce41">
            <text:p>2020</text:p>
          </table:table-cell>
          <table:table-cell office:value-type="float" office:value="9789863618379" table:style-name="ce19">
            <text:p>9789863618379<text:s/></text:p>
          </table:table-cell>
          <table:table-cell office:value-type="float" office:value="560" table:style-name="ce41">
            <text:p>560</text:p>
          </table:table-cell>
          <table:table-cell table:number-columns-repeated="16377"/>
        </table:table-row>
        <table:table-row table:style-name="ro2">
          <table:table-cell office:value-type="float" office:value="168" table:style-name="ce41">
            <text:p>168</text:p>
          </table:table-cell>
          <table:table-cell office:value-type="string" table:style-name="ce42">
            <text:p>富國的糖衣：你應該要知道貿易戰、經濟衰退、自由市場、產業轉型的陷阱與解方</text:p>
          </table:table-cell>
          <table:table-cell office:value-type="string" table:style-name="ce42">
            <text:p>張夏準</text:p>
          </table:table-cell>
          <table:table-cell office:value-type="string" table:style-name="ce42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5471" table:style-name="ce19">
            <text:p>9789863985471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69" table:style-name="ce41">
            <text:p>169</text:p>
          </table:table-cell>
          <table:table-cell office:value-type="string" table:style-name="ce42">
            <text:p>智能投資+資產配置新思維：10個策略組合建議</text:p>
          </table:table-cell>
          <table:table-cell office:value-type="string" table:style-name="ce42">
            <text:p>劉宗聖等</text:p>
          </table:table-cell>
          <table:table-cell office:value-type="string" table:style-name="ce42">
            <text:p>經濟日報</text:p>
          </table:table-cell>
          <table:table-cell office:value-type="float" office:value="2020" table:style-name="ce41">
            <text:p>2020</text:p>
          </table:table-cell>
          <table:table-cell office:value-type="float" office:value="9789869875608" table:style-name="ce19">
            <text:p>9789869875608<text:s/></text:p>
          </table:table-cell>
          <table:table-cell office:value-type="float" office:value="330" table:style-name="ce41">
            <text:p>330</text:p>
          </table:table-cell>
          <table:table-cell table:number-columns-repeated="16377"/>
        </table:table-row>
        <table:table-row table:style-name="ro1">
          <table:table-cell office:value-type="float" office:value="170" table:style-name="ce41">
            <text:p>170</text:p>
          </table:table-cell>
          <table:table-cell office:value-type="string" table:style-name="ce42">
            <text:p>最強118組肌力訓練：燃脂增肌練線條</text:p>
          </table:table-cell>
          <table:table-cell office:value-type="string" table:style-name="ce42">
            <text:p>趙健</text:p>
          </table:table-cell>
          <table:table-cell office:value-type="string" table:style-name="ce42">
            <text:p>康鑑文化</text:p>
          </table:table-cell>
          <table:table-cell office:value-type="float" office:value="2020" table:style-name="ce41">
            <text:p>2020</text:p>
          </table:table-cell>
          <table:table-cell office:value-type="float" office:value="4715443047647" table:style-name="ce19">
            <text:p>4715443047647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71" table:style-name="ce41">
            <text:p>171</text:p>
          </table:table-cell>
          <table:table-cell office:value-type="string" table:style-name="ce42">
            <text:p>最強跑步分析全書：顛覆舊有「常識」及「姿勢」，打造適合跑步的身體</text:p>
          </table:table-cell>
          <table:table-cell office:value-type="string" table:style-name="ce42">
            <text:p>弘山勉</text:p>
          </table:table-cell>
          <table:table-cell office:value-type="string" table:style-name="ce42">
            <text:p>臺灣東販</text:p>
          </table:table-cell>
          <table:table-cell office:value-type="float" office:value="2020" table:style-name="ce41">
            <text:p>2020</text:p>
          </table:table-cell>
          <table:table-cell office:value-type="float" office:value="9789865113698" table:style-name="ce19">
            <text:p>9789865113698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2" table:style-name="ce41">
            <text:p>172</text:p>
          </table:table-cell>
          <table:table-cell office:value-type="string" table:style-name="ce42">
            <text:p>植物獵人的茶盜之旅：改變中英帝國財富版圖的茶葉貿易史</text:p>
          </table:table-cell>
          <table:table-cell office:value-type="string" table:style-name="ce42">
            <text:p>莎拉．羅斯</text:p>
          </table:table-cell>
          <table:table-cell office:value-type="string" table:style-name="ce42">
            <text:p>麥田</text:p>
          </table:table-cell>
          <table:table-cell office:value-type="float" office:value="2020" table:style-name="ce41">
            <text:p>2020</text:p>
          </table:table-cell>
          <table:table-cell office:value-type="float" office:value="9789863447795" table:style-name="ce19">
            <text:p>9789863447795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73" table:style-name="ce41">
            <text:p>173</text:p>
          </table:table-cell>
          <table:table-cell office:value-type="string" table:style-name="ce42">
            <text:p>湖人王朝的崛起：並不是沒有明天的柯比及俠客</text:p>
          </table:table-cell>
          <table:table-cell office:value-type="string" table:style-name="ce42">
            <text:p>伊麗莎白．凱依</text:p>
          </table:table-cell>
          <table:table-cell office:value-type="string" table:style-name="ce42">
            <text:p>足智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8393677" table:style-name="ce19">
            <text:p>9789578393677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4" table:style-name="ce41">
            <text:p>174</text:p>
          </table:table-cell>
          <table:table-cell office:value-type="string" table:style-name="ce42">
            <text:p>無傷跑法</text:p>
          </table:table-cell>
          <table:table-cell office:value-type="string" table:style-name="ce42">
            <text:p>戴劍松，鄭家軒</text:p>
          </table:table-cell>
          <table:table-cell office:value-type="string" table:style-name="ce42">
            <text:p>天地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88548842" table:style-name="ce19">
            <text:p>9789888548842<text:s/>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1">
          <table:table-cell office:value-type="float" office:value="175" table:style-name="ce41">
            <text:p>175</text:p>
          </table:table-cell>
          <table:table-cell office:value-type="string" table:style-name="ce42">
            <text:p>稀有金屬戰爭</text:p>
          </table:table-cell>
          <table:table-cell office:value-type="string" table:style-name="ce42">
            <text:p>皮特龍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35001" table:style-name="ce19">
            <text:p>9789865535001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176" table:style-name="ce41">
            <text:p>176</text:p>
          </table:table-cell>
          <table:table-cell office:value-type="string" table:style-name="ce42">
            <text:p>貿易大歷史：貿易如何形塑世界，從石器時代到數位時代，跨越人類五千年的貿易之旅</text:p>
          </table:table-cell>
          <table:table-cell office:value-type="string" table:style-name="ce42">
            <text:p>威廉．伯恩斯坦</text:p>
          </table:table-cell>
          <table:table-cell office:value-type="string" table:style-name="ce42">
            <text:p>大牌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1395" table:style-name="ce19">
            <text:p>9789865511395<text:s/></text:p>
          </table:table-cell>
          <table:table-cell office:value-type="float" office:value="699" table:style-name="ce41">
            <text:p>699</text:p>
          </table:table-cell>
          <table:table-cell table:number-columns-repeated="16377"/>
        </table:table-row>
        <table:table-row table:style-name="ro1">
          <table:table-cell office:value-type="float" office:value="177" table:style-name="ce41">
            <text:p>177</text:p>
          </table:table-cell>
          <table:table-cell office:value-type="string" table:style-name="ce42">
            <text:p>超常識！籃球肌力訓練教科書：提升球場表現的鍛鍊法</text:p>
          </table:table-cell>
          <table:table-cell office:value-type="string" table:style-name="ce42">
            <text:p>吉本完明監修</text:p>
          </table:table-cell>
          <table:table-cell office:value-type="string" table:style-name="ce42">
            <text:p>楓樹林</text:p>
          </table:table-cell>
          <table:table-cell office:value-type="float" office:value="2020" table:style-name="ce41">
            <text:p>2020</text:p>
          </table:table-cell>
          <table:table-cell office:value-type="float" office:value="9789863702177" table:style-name="ce19">
            <text:p>9789863702177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8" table:style-name="ce41">
            <text:p>178</text:p>
          </table:table-cell>
          <table:table-cell office:value-type="string" table:style-name="ce42">
            <text:p>跑步解剖書（二版）</text:p>
          </table:table-cell>
          <table:table-cell office:value-type="string" table:style-name="ce42">
            <text:p>喬．普利歐，派翠克．米羅伊</text:p>
          </table:table-cell>
          <table:table-cell office:value-type="string" table:style-name="ce42">
            <text:p>楓樹林</text:p>
          </table:table-cell>
          <table:table-cell office:value-type="float" office:value="2020" table:style-name="ce41">
            <text:p>2020</text:p>
          </table:table-cell>
          <table:table-cell office:value-type="float" office:value="9789865572037" table:style-name="ce19">
            <text:p>9789865572037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179" table:style-name="ce41">
            <text:p>179</text:p>
          </table:table-cell>
          <table:table-cell office:value-type="string" table:style-name="ce42">
            <text:p>鄉民的金融科技能量包</text:p>
          </table:table-cell>
          <table:table-cell office:value-type="string" table:style-name="ce42">
            <text:p>黃崇哲，藍弋丰</text:p>
          </table:table-cell>
          <table:table-cell office:value-type="string" table:style-name="ce42">
            <text:p>台灣金融研訓院</text:p>
          </table:table-cell>
          <table:table-cell office:value-type="float" office:value="2020" table:style-name="ce41">
            <text:p>2020</text:p>
          </table:table-cell>
          <table:table-cell office:value-type="float" office:value="9789863991717" table:style-name="ce19">
            <text:p>9789863991717<text:s/></text:p>
          </table:table-cell>
          <table:table-cell office:value-type="float" office:value="250" table:style-name="ce41">
            <text:p>250</text:p>
          </table:table-cell>
          <table:table-cell table:number-columns-repeated="16377"/>
        </table:table-row>
        <table:table-row table:style-name="ro2">
          <table:table-cell office:value-type="float" office:value="180" table:style-name="ce41">
            <text:p>180</text:p>
          </table:table-cell>
          <table:table-cell office:value-type="string" table:style-name="ce42">
            <text:p>量化投資王：定量策略大師武功祕笈</text:p>
          </table:table-cell>
          <table:table-cell office:value-type="string" table:style-name="ce42">
            <text:p>Zdenek Zanka，Jan Rohrbacher，周宏恩</text:p>
          </table:table-cell>
          <table:table-cell office:value-type="string" table:style-name="ce42">
            <text:p>易習圖書</text:p>
          </table:table-cell>
          <table:table-cell office:value-type="float" office:value="2020" table:style-name="ce41">
            <text:p>2020</text:p>
          </table:table-cell>
          <table:table-cell office:value-type="float" office:value="9789863801054" table:style-name="ce19">
            <text:p>9789863801054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1" table:style-name="ce41">
            <text:p>181</text:p>
          </table:table-cell>
          <table:table-cell office:value-type="string" table:style-name="ce42">
            <text:p>雄霸棒壇：美和棒球五十年</text:p>
          </table:table-cell>
          <table:table-cell office:value-type="string" table:style-name="ce42">
            <text:p>美和棒球隊校友會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4313" table:style-name="ce19">
            <text:p>9789571384313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82" table:style-name="ce41">
            <text:p>182</text:p>
          </table:table-cell>
          <table:table-cell office:value-type="string" table:style-name="ce42">
            <text:p>黃越綏的高齡快樂學：「老」就是這麼一回事！</text:p>
          </table:table-cell>
          <table:table-cell office:value-type="string" table:style-name="ce42">
            <text:p>黃越綏</text:p>
          </table:table-cell>
          <table:table-cell office:value-type="string" table:style-name="ce42">
            <text:p>臺灣商務</text:p>
          </table:table-cell>
          <table:table-cell office:value-type="float" office:value="2020" table:style-name="ce41">
            <text:p>2020</text:p>
          </table:table-cell>
          <table:table-cell office:value-type="float" office:value="9789570532852" table:style-name="ce19">
            <text:p>9789570532852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183" table:style-name="ce41">
            <text:p>183</text:p>
          </table:table-cell>
          <table:table-cell office:value-type="string" table:style-name="ce42">
            <text:p>黑暗巨塔：德意志銀行：川普、納粹背後的金主，資本主義下的金融巨獸</text:p>
          </table:table-cell>
          <table:table-cell office:value-type="string" table:style-name="ce42">
            <text:p>大衛．恩里奇</text:p>
          </table:table-cell>
          <table:table-cell office:value-type="string" table:style-name="ce42">
            <text:p>堡壘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41020" table:style-name="ce19">
            <text:p>9789869941020<text:s/>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2">
          <table:table-cell office:value-type="float" office:value="184" table:style-name="ce41">
            <text:p>184</text:p>
          </table:table-cell>
          <table:table-cell office:value-type="string" table:style-name="ce42">
            <text:p>傳奇教練丹約翰的肌力體能訓練金律：40年淬煉的42則鍛練心法，教你回歸根本，檢視心志、目標、課表⋯⋯，建立簡單又有效的運動生活</text:p>
          </table:table-cell>
          <table:table-cell office:value-type="string" table:style-name="ce42">
            <text:p>丹．約翰</text:p>
          </table:table-cell>
          <table:table-cell office:value-type="string" table:style-name="ce42">
            <text:p>臉譜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2358115" table:style-name="ce19">
            <text:p>9789862358115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5" table:style-name="ce41">
            <text:p>185</text:p>
          </table:table-cell>
          <table:table-cell office:value-type="string" table:style-name="ce42">
            <text:p>傳承道：揭開成為世界首富家族的祕密</text:p>
          </table:table-cell>
          <table:table-cell office:value-type="string" table:style-name="ce42">
            <text:p>胡瑞志（Jay Fu）</text:p>
          </table:table-cell>
          <table:table-cell office:value-type="string" table:style-name="ce42">
            <text:p>布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405625" table:style-name="ce19">
            <text:p>9789865405625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186" table:style-name="ce41">
            <text:p>186</text:p>
          </table:table-cell>
          <table:table-cell office:value-type="string" table:style-name="ce42">
            <text:p>奧運的詛咒：奧運、世足等大型運動賽會背後的經濟豪賭</text:p>
          </table:table-cell>
          <table:table-cell office:value-type="string" table:style-name="ce42">
            <text:p>安德魯．辛巴里斯</text:p>
          </table:table-cell>
          <table:table-cell office:value-type="string" table:style-name="ce42">
            <text:p>八旗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24050" table:style-name="ce19">
            <text:p>9789865524050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187" table:style-name="ce41">
            <text:p>187</text:p>
          </table:table-cell>
          <table:table-cell office:value-type="string" table:style-name="ce42">
            <text:p>新時代背景下供應鏈金融服務實體經濟發展研究</text:p>
          </table:table-cell>
          <table:table-cell office:value-type="string" table:style-name="ce42">
            <text:p>吳宗書等</text:p>
          </table:table-cell>
          <table:table-cell office:value-type="string" table:style-name="ce42">
            <text:p>財經錢線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04786" table:style-name="ce19">
            <text:p>9789576804786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188" table:style-name="ce41">
            <text:p>188</text:p>
          </table:table-cell>
          <table:table-cell office:value-type="string" table:style-name="ce42">
            <text:p>會走路的錢</text:p>
          </table:table-cell>
          <table:table-cell office:value-type="string" table:style-name="ce42">
            <text:p>貝版（Bay Family）</text:p>
          </table:table-cell>
          <table:table-cell office:value-type="string" table:style-name="ce42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35452" table:style-name="ce19">
            <text:p>9789865535452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189" table:style-name="ce41">
            <text:p>189</text:p>
          </table:table-cell>
          <table:table-cell office:value-type="string" table:style-name="ce42">
            <text:p>極耐力：解密心智、身體與人類表現的極限彈性</text:p>
          </table:table-cell>
          <table:table-cell office:value-type="string" table:style-name="ce42">
            <text:p>艾力克斯．哈欽森</text:p>
          </table:table-cell>
          <table:table-cell office:value-type="string" table:style-name="ce42">
            <text:p>木馬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597469" table:style-name="ce19">
            <text:p>9789863597469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0" table:style-name="ce41">
            <text:p>190</text:p>
          </table:table-cell>
          <table:table-cell office:value-type="string" table:style-name="ce42">
            <text:p>極端不確定性：為不可知的未來做決策</text:p>
          </table:table-cell>
          <table:table-cell office:value-type="string" table:style-name="ce42">
            <text:p>約翰．凱、莫文．金恩</text:p>
          </table:table-cell>
          <table:table-cell office:value-type="string" table:style-name="ce42">
            <text:p>八旗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24326" table:style-name="ce19">
            <text:p>9789865524326<text:s/></text:p>
          </table:table-cell>
          <table:table-cell office:value-type="float" office:value="680" table:style-name="ce41">
            <text:p>680</text:p>
          </table:table-cell>
          <table:table-cell table:number-columns-repeated="16377"/>
        </table:table-row>
        <table:table-row table:style-name="ro1">
          <table:table-cell office:value-type="float" office:value="191" table:style-name="ce41">
            <text:p>191</text:p>
          </table:table-cell>
          <table:table-cell office:value-type="string" table:style-name="ce42">
            <text:p>當代金融市場</text:p>
          </table:table-cell>
          <table:table-cell office:value-type="string" table:style-name="ce42">
            <text:p>謝劍平</text:p>
          </table:table-cell>
          <table:table-cell office:value-type="string" table:style-name="ce42">
            <text:p>智勝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5112622" table:style-name="ce19">
            <text:p>9789575112622<text:s/>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1">
          <table:table-cell office:value-type="float" office:value="192" table:style-name="ce41">
            <text:p>192</text:p>
          </table:table-cell>
          <table:table-cell office:value-type="string" table:style-name="ce42">
            <text:p>當代財經大師的理財通識課：21招理財建議教你過上一個不缺錢的人生</text:p>
          </table:table-cell>
          <table:table-cell office:value-type="string" table:style-name="ce42">
            <text:p>喬納森．克雷蒙</text:p>
          </table:table-cell>
          <table:table-cell office:value-type="string" table:style-name="ce42">
            <text:p>樂金文化</text:p>
          </table:table-cell>
          <table:table-cell office:value-type="float" office:value="2021" table:style-name="ce41">
            <text:p>2021</text:p>
          </table:table-cell>
          <table:table-cell office:value-type="float" office:value="9789869963657" table:style-name="ce19">
            <text:p>9789869963657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193" table:style-name="ce41">
            <text:p>193</text:p>
          </table:table-cell>
          <table:table-cell office:value-type="string" table:style-name="ce42">
            <text:p>當全球化失敗</text:p>
          </table:table-cell>
          <table:table-cell office:value-type="string" table:style-name="ce42">
            <text:p>詹姆斯．麥唐諾</text:p>
          </table:table-cell>
          <table:table-cell office:value-type="string" table:style-name="ce42">
            <text:p>如果</text:p>
          </table:table-cell>
          <table:table-cell office:value-type="float" office:value="2020" table:style-name="ce41">
            <text:p>2020</text:p>
          </table:table-cell>
          <table:table-cell office:value-type="float" office:value="9789578567597" table:style-name="ce19">
            <text:p>9789578567597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4" table:style-name="ce41">
            <text:p>194</text:p>
          </table:table-cell>
          <table:table-cell office:value-type="string" table:style-name="ce42">
            <text:p>經濟發展新論與願景</text:p>
          </table:table-cell>
          <table:table-cell office:value-type="string" table:style-name="ce42">
            <text:p>吳文進</text:p>
          </table:table-cell>
          <table:table-cell office:value-type="string" table:style-name="ce42">
            <text:p>博客思</text:p>
          </table:table-cell>
          <table:table-cell office:value-type="float" office:value="2020" table:style-name="ce41">
            <text:p>2020</text:p>
          </table:table-cell>
          <table:table-cell office:value-type="float" office:value="9789579267458" table:style-name="ce19">
            <text:p>9789579267458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3">
          <table:table-cell office:value-type="float" office:value="195" table:style-name="ce41">
            <text:p>195</text:p>
          </table:table-cell>
          <table:table-cell office:value-type="string" table:style-name="ce42">
            <text:p>經濟學：視覺資訊全解讀</text:p>
          </table:table-cell>
          <table:table-cell office:value-type="string" table:style-name="ce42">
            <text:p>希爾帆．巴雅許，揚．唐貝侯，揚塞得利克．德利耶著；嘉艾爾．埃田繪</text:p>
          </table:table-cell>
          <table:table-cell office:value-type="string" table:style-name="ce42">
            <text:p>野人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3844037" table:style-name="ce19">
            <text:p>9789863844037<text:s/></text:p>
          </table:table-cell>
          <table:table-cell office:value-type="float" office:value="630" table:style-name="ce41">
            <text:p>630</text:p>
          </table:table-cell>
          <table:table-cell table:number-columns-repeated="16377"/>
        </table:table-row>
        <table:table-row table:style-name="ro2">
          <table:table-cell office:value-type="float" office:value="196" table:style-name="ce41">
            <text:p>196</text:p>
          </table:table-cell>
          <table:table-cell office:value-type="string" table:style-name="ce42">
            <text:p>經濟學人107個全球搜密：看網路約會、開車靠右和YouTube審查如何影響生活與消費</text:p>
          </table:table-cell>
          <table:table-cell office:value-type="string" table:style-name="ce42">
            <text:p>湯姆．斯丹迪奇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7761" table:style-name="ce19">
            <text:p>9789864777761<text:s/></text:p>
          </table:table-cell>
          <table:table-cell office:value-type="float" office:value="370" table:style-name="ce41">
            <text:p>370</text:p>
          </table:table-cell>
          <table:table-cell table:number-columns-repeated="16377"/>
        </table:table-row>
        <table:table-row table:style-name="ro1">
          <table:table-cell office:value-type="float" office:value="197" table:style-name="ce41">
            <text:p>197</text:p>
          </table:table-cell>
          <table:table-cell office:value-type="string" table:style-name="ce42">
            <text:p>經濟學的思考方式：經濟學大師寫給大眾的入門書（平裝）</text:p>
          </table:table-cell>
          <table:table-cell office:value-type="string" table:style-name="ce42">
            <text:p>湯瑪斯．索維爾</text:p>
          </table:table-cell>
          <table:table-cell office:value-type="string" table:style-name="ce42">
            <text:p>日出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5089" table:style-name="ce19">
            <text:p>9789865515089<text:s/></text:p>
          </table:table-cell>
          <table:table-cell office:value-type="float" office:value="850" table:style-name="ce41">
            <text:p>850</text:p>
          </table:table-cell>
          <table:table-cell table:number-columns-repeated="16377"/>
        </table:table-row>
        <table:table-row table:style-name="ro1">
          <table:table-cell office:value-type="float" office:value="198" table:style-name="ce41">
            <text:p>198</text:p>
          </table:table-cell>
          <table:table-cell office:value-type="string" table:style-name="ce42">
            <text:p>經濟學的思考方式：經濟學大師寫給大眾的入門書（精裝）</text:p>
          </table:table-cell>
          <table:table-cell office:value-type="string" table:style-name="ce42">
            <text:p>湯瑪斯．索維爾</text:p>
          </table:table-cell>
          <table:table-cell office:value-type="string" table:style-name="ce42">
            <text:p>日出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5096" table:style-name="ce19">
            <text:p>9789865515096<text:s/></text:p>
          </table:table-cell>
          <table:table-cell office:value-type="float" office:value="960" table:style-name="ce41">
            <text:p>960</text:p>
          </table:table-cell>
          <table:table-cell table:number-columns-repeated="16377"/>
        </table:table-row>
        <table:table-row table:style-name="ro2">
          <table:table-cell office:value-type="float" office:value="199" table:style-name="ce41">
            <text:p>199</text:p>
          </table:table-cell>
          <table:table-cell office:value-type="string" table:style-name="ce42">
            <text:p>經濟學哪有這麼難：日常生活的經濟法則，教你做個聰明的消費者，再學會怎麼投資理財</text:p>
          </table:table-cell>
          <table:table-cell office:value-type="string" table:style-name="ce42">
            <text:p>黃曉林</text:p>
          </table:table-cell>
          <table:table-cell office:value-type="string" table:style-name="ce42">
            <text:p>和平</text:p>
          </table:table-cell>
          <table:table-cell office:value-type="float" office:value="2020" table:style-name="ce41">
            <text:p>2020</text:p>
          </table:table-cell>
          <table:table-cell office:value-type="float" office:value="9789863712688" table:style-name="ce19">
            <text:p>9789863712688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00" table:style-name="ce41">
            <text:p>200</text:p>
          </table:table-cell>
          <table:table-cell office:value-type="string" table:style-name="ce42">
            <text:p>萬物的價值：經濟體系的革命時代，重新定義市場、價值、生產者與獲利者</text:p>
          </table:table-cell>
          <table:table-cell office:value-type="string" table:style-name="ce42">
            <text:p>瑪里亞娜．馬祖卡托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4481" table:style-name="ce19">
            <text:p>9789571384481<text:s/>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2">
          <table:table-cell office:value-type="float" office:value="201" table:style-name="ce41">
            <text:p>201</text:p>
          </table:table-cell>
          <table:table-cell office:value-type="string" table:style-name="ce42">
            <text:p>葵照護Aoi Care：小規模多機能×自立支援，讓人信賴的社區型新照護模式<text:s/></text:p>
          </table:table-cell>
          <table:table-cell office:value-type="string" table:style-name="ce42">
            <text:p>森田洋之，加藤忠相</text:p>
          </table:table-cell>
          <table:table-cell office:value-type="string" table:style-name="ce42">
            <text:p>太雅</text:p>
          </table:table-cell>
          <table:table-cell office:value-type="float" office:value="2020" table:style-name="ce41">
            <text:p>2020</text:p>
          </table:table-cell>
          <table:table-cell office:value-type="float" office:value="9789863364030" table:style-name="ce19">
            <text:p>9789863364030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02" table:style-name="ce41">
            <text:p>202</text:p>
          </table:table-cell>
          <table:table-cell office:value-type="string" table:style-name="ce42">
            <text:p>資本主義沒告訴你的23件事：經濟公民必須知道的世界運作真相與因應之道</text:p>
          </table:table-cell>
          <table:table-cell office:value-type="string" table:style-name="ce42">
            <text:p>張夏準</text:p>
          </table:table-cell>
          <table:table-cell office:value-type="string" table:style-name="ce42">
            <text:p>天下雜誌</text:p>
          </table:table-cell>
          <table:table-cell office:value-type="float" office:value="2020" table:style-name="ce41">
            <text:p>2020</text:p>
          </table:table-cell>
          <table:table-cell office:value-type="float" office:value="9789863985464" table:style-name="ce19">
            <text:p>9789863985464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03" table:style-name="ce41">
            <text:p>203</text:p>
          </table:table-cell>
          <table:table-cell office:value-type="string" table:style-name="ce42">
            <text:p>資本帳戶開放的條件、時機及效應研究</text:p>
          </table:table-cell>
          <table:table-cell office:value-type="string" table:style-name="ce42">
            <text:p>陳若愚</text:p>
          </table:table-cell>
          <table:table-cell office:value-type="string" table:style-name="ce42">
            <text:p>財經錢線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04809" table:style-name="ce19">
            <text:p>9789576804809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04" table:style-name="ce41">
            <text:p>204</text:p>
          </table:table-cell>
          <table:table-cell office:value-type="string" table:style-name="ce42">
            <text:p>跟著柴鼠學FQ，做自己的提款機：為投資理財打好基本功，讓你不靠勞力，增加被動收入，快速FIRE</text:p>
          </table:table-cell>
          <table:table-cell office:value-type="string" table:style-name="ce42">
            <text:p>柴鼠兄弟</text:p>
          </table:table-cell>
          <table:table-cell office:value-type="string" table:style-name="ce42">
            <text:p>采實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071103" table:style-name="ce19">
            <text:p>9789865071103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05" table:style-name="ce41">
            <text:p>205</text:p>
          </table:table-cell>
          <table:table-cell office:value-type="string" table:style-name="ce42">
            <text:p>達爾文進城來了：新物種誕生！都市叢林如何驅動演化？</text:p>
          </table:table-cell>
          <table:table-cell office:value-type="string" table:style-name="ce42">
            <text:p>曼諾．許特惠森</text:p>
          </table:table-cell>
          <table:table-cell office:value-type="string" table:style-name="ce42">
            <text:p>臉譜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2358337" table:style-name="ce19">
            <text:p>9789862358337<text:s/></text:p>
          </table:table-cell>
          <table:table-cell office:value-type="float" office:value="499" table:style-name="ce41">
            <text:p>499</text:p>
          </table:table-cell>
          <table:table-cell table:number-columns-repeated="16377"/>
        </table:table-row>
        <table:table-row table:style-name="ro2">
          <table:table-cell office:value-type="float" office:value="206" table:style-name="ce41">
            <text:p>206</text:p>
          </table:table-cell>
          <table:table-cell office:value-type="string" table:style-name="ce42">
            <text:p>零風險健身！全彩圖解肌力伸展解剖全書</text:p>
          </table:table-cell>
          <table:table-cell office:value-type="string" table:style-name="ce42">
            <text:p>榮皮耶．克雷蒙梭，菲德烈克．德拉維耶，麥克．甘迪</text:p>
          </table:table-cell>
          <table:table-cell office:value-type="string" table:style-name="ce42">
            <text:p>方言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094719" table:style-name="ce19">
            <text:p>9789579094719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07" table:style-name="ce41">
            <text:p>207</text:p>
          </table:table-cell>
          <table:table-cell office:value-type="string" table:style-name="ce42">
            <text:p>電影教我的33項人生智慧：韓心理師的生命教育故事集</text:p>
          </table:table-cell>
          <table:table-cell office:value-type="string" table:style-name="ce42">
            <text:p>韓德彥</text:p>
          </table:table-cell>
          <table:table-cell office:value-type="string" table:style-name="ce42">
            <text:p>黎明</text:p>
          </table:table-cell>
          <table:table-cell office:value-type="float" office:value="2020" table:style-name="ce41">
            <text:p>2020</text:p>
          </table:table-cell>
          <table:table-cell office:value-type="float" office:value="9789571609096" table:style-name="ce19">
            <text:p>9789571609096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08" table:style-name="ce41">
            <text:p>208</text:p>
          </table:table-cell>
          <table:table-cell office:value-type="string" table:style-name="ce42">
            <text:p>預約50+好日子：25堂心靈必修課，找回五十後的自在</text:p>
          </table:table-cell>
          <table:table-cell office:value-type="string" table:style-name="ce42">
            <text:p>盧俊義</text:p>
          </table:table-cell>
          <table:table-cell office:value-type="string" table:style-name="ce42">
            <text:p>啟示</text:p>
          </table:table-cell>
          <table:table-cell office:value-type="float" office:value="2020" table:style-name="ce41">
            <text:p>2020</text:p>
          </table:table-cell>
          <table:table-cell office:value-type="float" office:value="9789869928601" table:style-name="ce19">
            <text:p>9789869928601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09" table:style-name="ce41">
            <text:p>209</text:p>
          </table:table-cell>
          <table:table-cell office:value-type="string" table:style-name="ce42">
            <text:p>像經濟學家一樣思考：24堂超有料市場供需課，Step by Step揭開貨幣、商品與消費的祕密</text:p>
          </table:table-cell>
          <table:table-cell office:value-type="string" table:style-name="ce42">
            <text:p>安．魯尼</text:p>
          </table:table-cell>
          <table:table-cell office:value-type="string" table:style-name="ce42">
            <text:p>大牌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1289" table:style-name="ce19">
            <text:p>9789865511289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1">
          <table:table-cell office:value-type="float" office:value="210" table:style-name="ce41">
            <text:p>210</text:p>
          </table:table-cell>
          <table:table-cell office:value-type="string" table:style-name="ce42">
            <text:p>圖解個體經濟學：理性決策的基本功（修訂版）</text:p>
          </table:table-cell>
          <table:table-cell office:value-type="string" table:style-name="ce42">
            <text:p>菅原晃</text:p>
          </table:table-cell>
          <table:table-cell office:value-type="string" table:style-name="ce42">
            <text:p>十力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13416" table:style-name="ce19">
            <text:p>9789869913416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1" table:style-name="ce41">
            <text:p>211</text:p>
          </table:table-cell>
          <table:table-cell office:value-type="string" table:style-name="ce42">
            <text:p>圖解．第一次看懂經濟指標就上手</text:p>
          </table:table-cell>
          <table:table-cell office:value-type="string" table:style-name="ce42">
            <text:p>李明黎</text:p>
          </table:table-cell>
          <table:table-cell office:value-type="string" table:style-name="ce42">
            <text:p>易博士</text:p>
          </table:table-cell>
          <table:table-cell office:value-type="float" office:value="2020" table:style-name="ce41">
            <text:p>2020</text:p>
          </table:table-cell>
          <table:table-cell office:value-type="float" office:value="9789864801053" table:style-name="ce19">
            <text:p>9789864801053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12" table:style-name="ce41">
            <text:p>212</text:p>
          </table:table-cell>
          <table:table-cell office:value-type="string" table:style-name="ce42">
            <text:p>圖解貨幣銀行學</text:p>
          </table:table-cell>
          <table:table-cell office:value-type="string" table:style-name="ce42">
            <text:p>伍忠賢</text:p>
          </table:table-cell>
          <table:table-cell office:value-type="string" table:style-name="ce42">
            <text:p>五南</text:p>
          </table:table-cell>
          <table:table-cell office:value-type="float" office:value="2021" table:style-name="ce41">
            <text:p>2021</text:p>
          </table:table-cell>
          <table:table-cell office:value-type="float" office:value="9789865223441" table:style-name="ce19">
            <text:p>9789865223441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13" table:style-name="ce41">
            <text:p>213</text:p>
          </table:table-cell>
          <table:table-cell office:value-type="string" table:style-name="ce42">
            <text:p>圖解總體經濟學：攻策制定的脈絡：0基礎了解為什麼國家會破產？</text:p>
          </table:table-cell>
          <table:table-cell office:value-type="string" table:style-name="ce42">
            <text:p>管原晃</text:p>
          </table:table-cell>
          <table:table-cell office:value-type="string" table:style-name="ce42">
            <text:p>十力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794183" table:style-name="ce19">
            <text:p>9789869794183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14" table:style-name="ce41">
            <text:p>214</text:p>
          </table:table-cell>
          <table:table-cell office:value-type="string" table:style-name="ce42">
            <text:p>實現財務自由的被動收入計畫：不再用時間、勞力換取金錢，打造自動賺錢的多重開源大全</text:p>
          </table:table-cell>
          <table:table-cell office:value-type="string" table:style-name="ce42">
            <text:p>南丁格爾-科南特集團</text:p>
          </table:table-cell>
          <table:table-cell office:value-type="string" table:style-name="ce42">
            <text:p>采實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071745" table:style-name="ce19">
            <text:p>9789865071745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5" table:style-name="ce41">
            <text:p>215</text:p>
          </table:table-cell>
          <table:table-cell office:value-type="string" table:style-name="ce42">
            <text:p>慢慢致富：告別金錢焦慮，77天思考練習不再害怕負債、低薪、沒工作，打造財務幸福循環</text:p>
          </table:table-cell>
          <table:table-cell office:value-type="string" table:style-name="ce42">
            <text:p>喬納森．克雷蒙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22906" table:style-name="ce19">
            <text:p>9789869922906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2">
          <table:table-cell office:value-type="float" office:value="216" table:style-name="ce41">
            <text:p>216</text:p>
          </table:table-cell>
          <table:table-cell office:value-type="string" table:style-name="ce42">
            <text:p>漢森半程馬拉松訓練法：跑出個人最佳半馬紀錄</text:p>
          </table:table-cell>
          <table:table-cell office:value-type="string" table:style-name="ce42">
            <text:p>盧克．漢弗萊，凱文和凱斯．漢森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4559" table:style-name="ce19">
            <text:p>9789571384559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17" table:style-name="ce41">
            <text:p>217</text:p>
          </table:table-cell>
          <table:table-cell office:value-type="string" table:style-name="ce42">
            <text:p>漢森馬拉松訓練法：跑出你的最佳成績</text:p>
          </table:table-cell>
          <table:table-cell office:value-type="string" table:style-name="ce42">
            <text:p>盧克．漢弗萊，凱文和凱斯．漢森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3132" table:style-name="ce19">
            <text:p>9789571383132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18" table:style-name="ce41">
            <text:p>218</text:p>
          </table:table-cell>
          <table:table-cell office:value-type="string" table:style-name="ce42">
            <text:p>瘋狂、恐慌與崩盤：一部投資人必讀的金融崩潰史</text:p>
          </table:table-cell>
          <table:table-cell office:value-type="string" table:style-name="ce42">
            <text:p>查爾斯．金德伯格；羅伯特．艾利柏</text:p>
          </table:table-cell>
          <table:table-cell office:value-type="string" table:style-name="ce42">
            <text:p>樂金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87861" table:style-name="ce19">
            <text:p>9789869887861<text:s/></text:p>
          </table:table-cell>
          <table:table-cell office:value-type="float" office:value="650" table:style-name="ce41">
            <text:p>650</text:p>
          </table:table-cell>
          <table:table-cell table:number-columns-repeated="16377"/>
        </table:table-row>
        <table:table-row table:style-name="ro1">
          <table:table-cell office:value-type="float" office:value="219" table:style-name="ce41">
            <text:p>219</text:p>
          </table:table-cell>
          <table:table-cell office:value-type="string" table:style-name="ce42">
            <text:p>臺灣政治經濟學：如何面對全球化與中美海陸爭霸的衝擊？</text:p>
          </table:table-cell>
          <table:table-cell office:value-type="string" table:style-name="ce42">
            <text:p>蕭全政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1831" table:style-name="ce19">
            <text:p>9789571381831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1">
          <table:table-cell office:value-type="float" office:value="220" table:style-name="ce41">
            <text:p>220</text:p>
          </table:table-cell>
          <table:table-cell office:value-type="string" table:style-name="ce42">
            <text:p>與土地共築雙老夢：孵一塊喜樂的小田田</text:p>
          </table:table-cell>
          <table:table-cell office:value-type="string" table:style-name="ce42">
            <text:p>喜樂家族基金會</text:p>
          </table:table-cell>
          <table:table-cell office:value-type="string" table:style-name="ce42">
            <text:p>商周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778454" table:style-name="ce19">
            <text:p>9789864778454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21" table:style-name="ce41">
            <text:p>221</text:p>
          </table:table-cell>
          <table:table-cell office:value-type="string" table:style-name="ce42">
            <text:p>與年長雙親的相處之道：白雪公主與七老人</text:p>
          </table:table-cell>
          <table:table-cell office:value-type="string" table:style-name="ce42">
            <text:p>平松類</text:p>
          </table:table-cell>
          <table:table-cell office:value-type="string" table:style-name="ce42">
            <text:p>書泉</text:p>
          </table:table-cell>
          <table:table-cell office:value-type="float" office:value="2020" table:style-name="ce41">
            <text:p>2020</text:p>
          </table:table-cell>
          <table:table-cell office:value-type="float" office:value="9789864511976" table:style-name="ce19">
            <text:p>9789864511976<text:s/></text:p>
          </table:table-cell>
          <table:table-cell office:value-type="float" office:value="300" table:style-name="ce41">
            <text:p>300</text:p>
          </table:table-cell>
          <table:table-cell table:number-columns-repeated="16377"/>
        </table:table-row>
        <table:table-row table:style-name="ro1">
          <table:table-cell office:value-type="float" office:value="222" table:style-name="ce41">
            <text:p>222</text:p>
          </table:table-cell>
          <table:table-cell office:value-type="string" table:style-name="ce42">
            <text:p>輕鬆七步，打造多元被動收入</text:p>
          </table:table-cell>
          <table:table-cell office:value-type="string" table:style-name="ce42">
            <text:p>陳大仁</text:p>
          </table:table-cell>
          <table:table-cell office:value-type="string" table:style-name="ce42">
            <text:p>創見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763646" table:style-name="ce19">
            <text:p>9789869763646<text:s/></text:p>
          </table:table-cell>
          <table:table-cell office:value-type="float" office:value="390" table:style-name="ce41">
            <text:p>390</text:p>
          </table:table-cell>
          <table:table-cell table:number-columns-repeated="16377"/>
        </table:table-row>
        <table:table-row table:style-name="ro1">
          <table:table-cell office:value-type="float" office:value="223" table:style-name="ce41">
            <text:p>223</text:p>
          </table:table-cell>
          <table:table-cell office:value-type="string" table:style-name="ce42">
            <text:p>寫給女孩的理財入門：不用嫁入豪門也可以年薪百萬</text:p>
          </table:table-cell>
          <table:table-cell office:value-type="string" table:style-name="ce42">
            <text:p>梁夢萍</text:p>
          </table:table-cell>
          <table:table-cell office:value-type="string" table:style-name="ce42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4362" table:style-name="ce19">
            <text:p>9789865164362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style-name="ro1">
          <table:table-cell office:value-type="float" office:value="224" table:style-name="ce41">
            <text:p>224</text:p>
          </table:table-cell>
          <table:table-cell office:value-type="string" table:style-name="ce42">
            <text:p>樂齡居家安老：衣食住行生活護理錦囊</text:p>
          </table:table-cell>
          <table:table-cell office:value-type="string" table:style-name="ce42">
            <text:p>陳炳麟</text:p>
          </table:table-cell>
          <table:table-cell office:value-type="string" table:style-name="ce42">
            <text:p>萬里書店</text:p>
          </table:table-cell>
          <table:table-cell office:value-type="float" office:value="2020" table:style-name="ce41">
            <text:p>2020</text:p>
          </table:table-cell>
          <table:table-cell office:value-type="float" office:value="9789621472304" table:style-name="ce19">
            <text:p>9789621472304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25" table:style-name="ce41">
            <text:p>225</text:p>
          </table:table-cell>
          <table:table-cell office:value-type="string" table:style-name="ce42">
            <text:p>樂齡的幸福課：設計你的下半場人生</text:p>
          </table:table-cell>
          <table:table-cell office:value-type="string" table:style-name="ce42">
            <text:p>魏惠娟，王梅</text:p>
          </table:table-cell>
          <table:table-cell office:value-type="string" table:style-name="ce42">
            <text:p>四塊玉文創</text:p>
          </table:table-cell>
          <table:table-cell office:value-type="float" office:value="2020" table:style-name="ce41">
            <text:p>2020</text:p>
          </table:table-cell>
          <table:table-cell office:value-type="float" office:value="9789865510329" table:style-name="ce19">
            <text:p>9789865510329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2">
          <table:table-cell office:value-type="float" office:value="226" table:style-name="ce41">
            <text:p>226</text:p>
          </table:table-cell>
          <table:table-cell office:value-type="string" table:style-name="ce42">
            <text:p>誰偷走了我們的財富？：為什麼貧富差距越來越大？薪水越來越低？因為從政客、銀行、會計師與律師，都只服務有錢人！</text:p>
          </table:table-cell>
          <table:table-cell office:value-type="string" table:style-name="ce42">
            <text:p>奧立佛．布洛</text:p>
          </table:table-cell>
          <table:table-cell office:value-type="string" table:style-name="ce42">
            <text:p>大塊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49091" table:style-name="ce19">
            <text:p>9789865549091<text:s/></text:p>
          </table:table-cell>
          <table:table-cell office:value-type="float" office:value="480" table:style-name="ce41">
            <text:p>480</text:p>
          </table:table-cell>
          <table:table-cell table:number-columns-repeated="16377"/>
        </table:table-row>
        <table:table-row table:style-name="ro1">
          <table:table-cell office:value-type="float" office:value="227" table:style-name="ce41">
            <text:p>227</text:p>
          </table:table-cell>
          <table:table-cell office:value-type="string" table:style-name="ce42">
            <text:p>誰搶了我的金飯碗？：5G的金融業vs.非金融業大戰</text:p>
          </table:table-cell>
          <table:table-cell office:value-type="string" table:style-name="ce42">
            <text:p>顏長川</text:p>
          </table:table-cell>
          <table:table-cell office:value-type="string" table:style-name="ce42">
            <text:p>創見文化</text:p>
          </table:table-cell>
          <table:table-cell office:value-type="float" office:value="2021" table:style-name="ce41">
            <text:p>2021</text:p>
          </table:table-cell>
          <table:table-cell office:value-type="float" office:value="9789862718957" table:style-name="ce19">
            <text:p>9789862718957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28" table:style-name="ce41">
            <text:p>228</text:p>
          </table:table-cell>
          <table:table-cell office:value-type="string" table:style-name="ce42">
            <text:p>誰賺走了你的咖啡錢：日常生活中的經濟賽局，臥底經濟學家完美破解</text:p>
          </table:table-cell>
          <table:table-cell office:value-type="string" table:style-name="ce42">
            <text:p>提姆．哈褔特</text:p>
          </table:table-cell>
          <table:table-cell office:value-type="string" table:style-name="ce42">
            <text:p>早安財經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800594" table:style-name="ce19">
            <text:p>9789869800594<text:s/></text:p>
          </table:table-cell>
          <table:table-cell office:value-type="float" office:value="420" table:style-name="ce41">
            <text:p>420</text:p>
          </table:table-cell>
          <table:table-cell table:number-columns-repeated="16377"/>
        </table:table-row>
        <table:table-row table:style-name="ro2">
          <table:table-cell office:value-type="float" office:value="229" table:style-name="ce41">
            <text:p>229</text:p>
          </table:table-cell>
          <table:table-cell office:value-type="string" table:style-name="ce42">
            <text:p>談錢：朋友、家人、男女之間、工作場合怎麼談錢？讓你守住不該花的，賺到本來賺不到的</text:p>
          </table:table-cell>
          <table:table-cell office:value-type="string" table:style-name="ce42">
            <text:p>艾麗克斯．霍爾德</text:p>
          </table:table-cell>
          <table:table-cell office:value-type="string" table:style-name="ce42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654777" table:style-name="ce19">
            <text:p>9789579654777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30" table:style-name="ce41">
            <text:p>230</text:p>
          </table:table-cell>
          <table:table-cell office:value-type="string" table:style-name="ce42">
            <text:p>論老年（共二冊）</text:p>
          </table:table-cell>
          <table:table-cell office:value-type="string" table:style-name="ce42">
            <text:p>西蒙．德．波娃</text:p>
          </table:table-cell>
          <table:table-cell office:value-type="string" table:style-name="ce42">
            <text:p>漫遊者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4893973" table:style-name="ce19">
            <text:p>9789864893973<text:s/></text:p>
          </table:table-cell>
          <table:table-cell office:value-type="float" office:value="899" table:style-name="ce41">
            <text:p>899</text:p>
          </table:table-cell>
          <table:table-cell table:number-columns-repeated="16377"/>
        </table:table-row>
        <table:table-row table:style-name="ro1">
          <table:table-cell office:value-type="float" office:value="231" table:style-name="ce41">
            <text:p>231</text:p>
          </table:table-cell>
          <table:table-cell office:value-type="string" table:style-name="ce42">
            <text:p>賣窮：以事實為根據，以文字引導想像空間</text:p>
          </table:table-cell>
          <table:table-cell office:value-type="string" table:style-name="ce42">
            <text:p>許書秉</text:p>
          </table:table-cell>
          <table:table-cell office:value-type="string" table:style-name="ce42">
            <text:p>智庫雲端</text:p>
          </table:table-cell>
          <table:table-cell office:value-type="float" office:value="2020" table:style-name="ce41">
            <text:p>2020</text:p>
          </table:table-cell>
          <table:table-cell office:value-type="float" office:value="9789869762045" table:style-name="ce19">
            <text:p>9789869762045<text:s/></text:p>
          </table:table-cell>
          <table:table-cell office:value-type="float" office:value="500" table:style-name="ce41">
            <text:p>500</text:p>
          </table:table-cell>
          <table:table-cell table:number-columns-repeated="16377"/>
        </table:table-row>
        <table:table-row table:style-name="ro1">
          <table:table-cell office:value-type="float" office:value="232" table:style-name="ce41">
            <text:p>232</text:p>
          </table:table-cell>
          <table:table-cell office:value-type="string" table:style-name="ce42">
            <text:p>適應：金融演化新思維</text:p>
          </table:table-cell>
          <table:table-cell office:value-type="string" table:style-name="ce42">
            <text:p>羅聞全</text:p>
          </table:table-cell>
          <table:table-cell office:value-type="string" table:style-name="ce42">
            <text:p>大寫</text:p>
          </table:table-cell>
          <table:table-cell office:value-type="float" office:value="2020" table:style-name="ce41">
            <text:p>2020</text:p>
          </table:table-cell>
          <table:table-cell office:value-type="float" office:value="9789579689434" table:style-name="ce19">
            <text:p>9789579689434<text:s/>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33" table:style-name="ce41">
            <text:p>233</text:p>
          </table:table-cell>
          <table:table-cell office:value-type="string" table:style-name="ce42">
            <text:p>髮辮走天涯</text:p>
          </table:table-cell>
          <table:table-cell office:value-type="string" table:style-name="ce42">
            <text:p>李今芸</text:p>
          </table:table-cell>
          <table:table-cell office:value-type="string" table:style-name="ce42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2296" table:style-name="ce19">
            <text:p>9789571382296<text:s/></text:p>
          </table:table-cell>
          <table:table-cell office:value-type="float" office:value="450" table:style-name="ce41">
            <text:p>450</text:p>
          </table:table-cell>
          <table:table-cell table:number-columns-repeated="16377"/>
        </table:table-row>
        <table:table-row table:style-name="ro1">
          <table:table-cell office:value-type="float" office:value="234" table:style-name="ce41">
            <text:p>234</text:p>
          </table:table-cell>
          <table:table-cell office:value-type="string" table:style-name="ce42">
            <text:p>激進市場：戰勝不平等、經濟停滯與政治動盪的全新市場設計</text:p>
          </table:table-cell>
          <table:table-cell office:value-type="string" table:style-name="ce42">
            <text:p>格倫．爾，艾瑞克．波斯納</text:p>
          </table:table-cell>
          <table:table-cell office:value-type="string" table:style-name="ce42">
            <text:p>八旗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524074" table:style-name="ce19">
            <text:p>9789865524074<text:s/>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1">
          <table:table-cell office:value-type="float" office:value="235" table:style-name="ce41">
            <text:p>235</text:p>
          </table:table-cell>
          <table:table-cell office:value-type="string" table:style-name="ce42">
            <text:p>燃燒跑魂：世界50大經典路跑賽</text:p>
          </table:table-cell>
          <table:table-cell office:value-type="string" table:style-name="ce42">
            <text:p>托拜亞斯．繆斯</text:p>
          </table:table-cell>
          <table:table-cell office:value-type="string" table:style-name="ce42">
            <text:p>大石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9956314" table:style-name="ce19">
            <text:p>9789869956314<text:s/></text:p>
          </table:table-cell>
          <table:table-cell office:value-type="float" office:value="580" table:style-name="ce41">
            <text:p>580</text:p>
          </table:table-cell>
          <table:table-cell table:number-columns-repeated="16377"/>
        </table:table-row>
        <table:table-row table:style-name="ro1">
          <table:table-cell office:value-type="float" office:value="236" table:style-name="ce41">
            <text:p>236</text:p>
          </table:table-cell>
          <table:table-cell office:value-type="string" table:style-name="ce42">
            <text:p>窺見－你以為你知道，其實沒弄懂的事！</text:p>
          </table:table-cell>
          <table:table-cell office:value-type="string" table:style-name="ce42">
            <text:p>梁國源</text:p>
          </table:table-cell>
          <table:table-cell office:value-type="string" table:style-name="ce42">
            <text:p>台灣金融研訓院</text:p>
          </table:table-cell>
          <table:table-cell office:value-type="float" office:value="2020" table:style-name="ce41">
            <text:p>2020</text:p>
          </table:table-cell>
          <table:table-cell office:value-type="float" office:value="9789863991885" table:style-name="ce19">
            <text:p>9789863991885<text:s/></text:p>
          </table:table-cell>
          <table:table-cell office:value-type="float" office:value="400" table:style-name="ce41">
            <text:p>400</text:p>
          </table:table-cell>
          <table:table-cell table:number-columns-repeated="16377"/>
        </table:table-row>
        <table:table-row table:style-name="ro1">
          <table:table-cell office:value-type="float" office:value="237" table:style-name="ce41">
            <text:p>237</text:p>
          </table:table-cell>
          <table:table-cell office:value-type="string" table:style-name="ce42">
            <text:p>諾貝爾經濟學家的故事</text:p>
          </table:table-cell>
          <table:table-cell office:value-type="string" table:style-name="ce42">
            <text:p>吳惠林</text:p>
          </table:table-cell>
          <table:table-cell office:value-type="string" table:style-name="ce42">
            <text:p>五南</text:p>
          </table:table-cell>
          <table:table-cell office:value-type="float" office:value="2020" table:style-name="ce41">
            <text:p>2020</text:p>
          </table:table-cell>
          <table:table-cell office:value-type="float" office:value="9789577639110" table:style-name="ce19">
            <text:p>9789577639110<text:s/></text:p>
          </table:table-cell>
          <table:table-cell office:value-type="float" office:value="600" table:style-name="ce41">
            <text:p>600</text:p>
          </table:table-cell>
          <table:table-cell table:number-columns-repeated="16377"/>
        </table:table-row>
        <table:table-row table:style-name="ro2">
          <table:table-cell office:value-type="float" office:value="238" table:style-name="ce41">
            <text:p>238</text:p>
          </table:table-cell>
          <table:table-cell office:value-type="string" table:style-name="ce17">
            <text:p>艱困時代的經濟學思考</text:p>
          </table:table-cell>
          <table:table-cell office:value-type="string" table:style-name="ce17">
            <text:p>阿比吉特．班納吉，艾絲特．杜芙若</text:p>
          </table:table-cell>
          <table:table-cell office:value-type="string" table:style-name="ce17">
            <text:p>春山</text:p>
          </table:table-cell>
          <table:table-cell office:value-type="float" office:value="2020" table:style-name="ce41">
            <text:p>2020</text:p>
          </table:table-cell>
          <table:table-cell office:value-type="float" office:value="9789869907293" table:style-name="ce19">
            <text:p>9789869907293<text:s/></text:p>
          </table:table-cell>
          <table:table-cell office:value-type="float" office:value="620" table:style-name="ce41">
            <text:p>620</text:p>
          </table:table-cell>
          <table:table-cell table:number-columns-repeated="16377"/>
        </table:table-row>
        <table:table-row table:style-name="ro1">
          <table:table-cell office:value-type="float" office:value="239" table:style-name="ce41">
            <text:p>239</text:p>
          </table:table-cell>
          <table:table-cell office:value-type="string" table:style-name="ce17">
            <text:p>賺錢，也賺幸福：讓你累積財富、享受人生的理財魔法書</text:p>
          </table:table-cell>
          <table:table-cell office:value-type="string" table:style-name="ce17">
            <text:p>麥可．勒巴夫</text:p>
          </table:table-cell>
          <table:table-cell office:value-type="string" table:style-name="ce17">
            <text:p>商業周刊</text:p>
          </table:table-cell>
          <table:table-cell office:value-type="float" office:value="2020" table:style-name="ce41">
            <text:p>2020</text:p>
          </table:table-cell>
          <table:table-cell office:value-type="float" office:value="9789867778949" table:style-name="ce19">
            <text:p>9789867778949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2">
          <table:table-cell office:value-type="float" office:value="240" table:style-name="ce41">
            <text:p>240</text:p>
          </table:table-cell>
          <table:table-cell office:value-type="string" table:style-name="ce17">
            <text:p>賺錢，更賺自由的FIRE理財族：低薪、負債、零存款、打工族⋯⋯也能達到財務自由，享受人生</text:p>
          </table:table-cell>
          <table:table-cell office:value-type="string" table:style-name="ce17">
            <text:p>史考特．瑞肯斯</text:p>
          </table:table-cell>
          <table:table-cell office:value-type="string" table:style-name="ce17">
            <text:p>采實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071134" table:style-name="ce19">
            <text:p>9789865071134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1" table:style-name="ce41">
            <text:p>241</text:p>
          </table:table-cell>
          <table:table-cell office:value-type="string" table:style-name="ce17">
            <text:p>隱秘戰爭</text:p>
          </table:table-cell>
          <table:table-cell office:value-type="string" table:style-name="ce17">
            <text:p>阿里．拉伊迪</text:p>
          </table:table-cell>
          <table:table-cell office:value-type="string" table:style-name="ce17">
            <text:p>香港中和</text:p>
          </table:table-cell>
          <table:table-cell office:value-type="float" office:value="2020" table:style-name="ce41">
            <text:p>2020</text:p>
          </table:table-cell>
          <table:table-cell office:value-type="float" office:value="9789888570911" table:style-name="ce19">
            <text:p>9789888570911<text:s/></text:p>
          </table:table-cell>
          <table:table-cell office:value-type="float" office:value="530" table:style-name="ce41">
            <text:p>530</text:p>
          </table:table-cell>
          <table:table-cell table:number-columns-repeated="16377"/>
        </table:table-row>
        <table:table-row table:style-name="ro1">
          <table:table-cell office:value-type="float" office:value="242" table:style-name="ce41">
            <text:p>242</text:p>
          </table:table-cell>
          <table:table-cell office:value-type="string" table:style-name="ce17">
            <text:p>翻轉你的小資人生：學會四大理財術，死薪水也能輕鬆實現財富自由</text:p>
          </table:table-cell>
          <table:table-cell office:value-type="string" table:style-name="ce17">
            <text:p>張真卿</text:p>
          </table:table-cell>
          <table:table-cell office:value-type="string" table:style-name="ce17">
            <text:p>春光</text:p>
          </table:table-cell>
          <table:table-cell office:value-type="float" office:value="2020" table:style-name="ce41">
            <text:p>2020</text:p>
          </table:table-cell>
          <table:table-cell office:value-type="float" office:value="4717702103613" table:style-name="ce19">
            <text:p>4717702103613<text:s/></text:p>
          </table:table-cell>
          <table:table-cell office:value-type="float" office:value="320" table:style-name="ce41">
            <text:p>320</text:p>
          </table:table-cell>
          <table:table-cell table:number-columns-repeated="16377"/>
        </table:table-row>
        <table:table-row table:style-name="ro1">
          <table:table-cell office:value-type="float" office:value="243" table:style-name="ce41">
            <text:p>243</text:p>
          </table:table-cell>
          <table:table-cell office:value-type="string" table:style-name="ce17">
            <text:p>懶系投資：穩賺，慢贏，財務自由的終極之道</text:p>
          </table:table-cell>
          <table:table-cell office:value-type="string" table:style-name="ce17">
            <text:p>風中追風</text:p>
          </table:table-cell>
          <table:table-cell office:value-type="string" table:style-name="ce17">
            <text:p>時報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1381923" table:style-name="ce19">
            <text:p>9789571381923<text:s/></text:p>
          </table:table-cell>
          <table:table-cell office:value-type="float" office:value="380" table:style-name="ce41">
            <text:p>380</text:p>
          </table:table-cell>
          <table:table-cell table:number-columns-repeated="16377"/>
        </table:table-row>
        <table:table-row table:style-name="ro2">
          <table:table-cell office:value-type="float" office:value="244" table:style-name="ce41">
            <text:p>244</text:p>
          </table:table-cell>
          <table:table-cell office:value-type="string" table:style-name="ce17">
            <text:p>寶可孟刷卡賺錢祕笈：小資族就得靠信用卡加薪100%，理財達人賴孟群示範，讓刷出去的錢自己跑回來。</text:p>
          </table:table-cell>
          <table:table-cell office:value-type="string" table:style-name="ce17">
            <text:p>賴孟群（寶可孟）</text:p>
          </table:table-cell>
          <table:table-cell office:value-type="string" table:style-name="ce17">
            <text:p>大是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9654746" table:style-name="ce19">
            <text:p>9789579654746<text:s/></text:p>
          </table:table-cell>
          <table:table-cell office:value-type="float" office:value="360" table:style-name="ce41">
            <text:p>360</text:p>
          </table:table-cell>
          <table:table-cell table:number-columns-repeated="16377"/>
        </table:table-row>
        <table:table-row table:style-name="ro1">
          <table:table-cell office:value-type="float" office:value="245" table:style-name="ce41">
            <text:p>245</text:p>
          </table:table-cell>
          <table:table-cell office:value-type="string" table:style-name="ce17">
            <text:p>競爭論</text:p>
          </table:table-cell>
          <table:table-cell office:value-type="string" table:style-name="ce17">
            <text:p>麥可．波特</text:p>
          </table:table-cell>
          <table:table-cell office:value-type="string" table:style-name="ce17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4713510946930" table:style-name="ce19">
            <text:p>4713510946930<text:s/></text:p>
          </table:table-cell>
          <table:table-cell office:value-type="float" office:value="700" table:style-name="ce41">
            <text:p>700</text:p>
          </table:table-cell>
          <table:table-cell table:number-columns-repeated="16377"/>
        </table:table-row>
        <table:table-row table:style-name="ro1">
          <table:table-cell office:value-type="float" office:value="246" table:style-name="ce41">
            <text:p>246</text:p>
          </table:table-cell>
          <table:table-cell office:value-type="string" table:style-name="ce17">
            <text:p>競爭優勢套書（共二冊）</text:p>
          </table:table-cell>
          <table:table-cell office:value-type="string" table:style-name="ce17">
            <text:p>麥可．波特</text:p>
          </table:table-cell>
          <table:table-cell office:value-type="string" table:style-name="ce17">
            <text:p>天下文化</text:p>
          </table:table-cell>
          <table:table-cell office:value-type="float" office:value="2020" table:style-name="ce41">
            <text:p>2020</text:p>
          </table:table-cell>
          <table:table-cell office:value-type="float" office:value="4713510946923" table:style-name="ce19">
            <text:p>4713510946923<text:s/></text:p>
          </table:table-cell>
          <table:table-cell office:value-type="float" office:value="1000" table:style-name="ce41">
            <text:p>1000</text:p>
          </table:table-cell>
          <table:table-cell table:number-columns-repeated="16377"/>
        </table:table-row>
        <table:table-row table:style-name="ro1">
          <table:table-cell office:value-type="float" office:value="247" table:style-name="ce41">
            <text:p>247</text:p>
          </table:table-cell>
          <table:table-cell office:value-type="string" table:style-name="ce17">
            <text:p>籃球完全稱霸：由日本頂尖球員親自指導的基本球技！</text:p>
          </table:table-cell>
          <table:table-cell office:value-type="string" table:style-name="ce17">
            <text:p>佐古賢一</text:p>
          </table:table-cell>
          <table:table-cell office:value-type="string" table:style-name="ce17">
            <text:p>漢欣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576867873" table:style-name="ce19">
            <text:p>9789576867873<text:s/></text:p>
          </table:table-cell>
          <table:table-cell office:value-type="float" office:value="260" table:style-name="ce41">
            <text:p>260</text:p>
          </table:table-cell>
          <table:table-cell table:number-columns-repeated="16377"/>
        </table:table-row>
        <table:table-row table:style-name="ro1">
          <table:table-cell office:value-type="float" office:value="248" table:style-name="ce41">
            <text:p>248</text:p>
          </table:table-cell>
          <table:table-cell office:value-type="string" table:style-name="ce17">
            <text:p>蘇世民：我的經驗與教訓</text:p>
          </table:table-cell>
          <table:table-cell office:value-type="string" table:style-name="ce17">
            <text:p>蘇世民</text:p>
          </table:table-cell>
          <table:table-cell office:value-type="string" table:style-name="ce17">
            <text:p>香港中和</text:p>
          </table:table-cell>
          <table:table-cell office:value-type="float" office:value="2020" table:style-name="ce41">
            <text:p>2020</text:p>
          </table:table-cell>
          <table:table-cell office:value-type="float" office:value="9789888694907" table:style-name="ce19">
            <text:p>9789888694907<text:s/></text:p>
          </table:table-cell>
          <table:table-cell office:value-type="float" office:value="670" table:style-name="ce41">
            <text:p>670</text:p>
          </table:table-cell>
          <table:table-cell table:number-columns-repeated="16377"/>
        </table:table-row>
        <table:table-row table:style-name="ro1">
          <table:table-cell office:value-type="float" office:value="249" table:style-name="ce41">
            <text:p>249</text:p>
          </table:table-cell>
          <table:table-cell office:value-type="string" table:style-name="ce17">
            <text:p>讓自己化身財神：信神信佛，不如信奉理財術</text:p>
          </table:table-cell>
          <table:table-cell office:value-type="string" table:style-name="ce17">
            <text:p>喬友乾，才永發</text:p>
          </table:table-cell>
          <table:table-cell office:value-type="string" table:style-name="ce17">
            <text:p>崧燁文化</text:p>
          </table:table-cell>
          <table:table-cell office:value-type="float" office:value="2020" table:style-name="ce41">
            <text:p>2020</text:p>
          </table:table-cell>
          <table:table-cell office:value-type="float" office:value="9789865162801" table:style-name="ce19">
            <text:p>9789865162801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0" table:style-name="ce41">
            <text:p>250</text:p>
          </table:table-cell>
          <table:table-cell office:value-type="string" table:style-name="ce17">
            <text:p>讓我們安心變老：寫給熟齡世代的生活法律指南</text:p>
          </table:table-cell>
          <table:table-cell office:value-type="string" table:style-name="ce17">
            <text:p>林昀熹等</text:p>
          </table:table-cell>
          <table:table-cell office:value-type="string" table:style-name="ce17">
            <text:p>財團法人法律扶助基金會</text:p>
          </table:table-cell>
          <table:table-cell office:value-type="float" office:value="2020" table:style-name="ce41">
            <text:p>2020</text:p>
          </table:table-cell>
          <table:table-cell office:value-type="float" office:value="9789869245265" table:style-name="ce19">
            <text:p>9789869245265<text:s/></text:p>
          </table:table-cell>
          <table:table-cell office:value-type="float" office:value="350" table:style-name="ce41">
            <text:p>350</text:p>
          </table:table-cell>
          <table:table-cell table:number-columns-repeated="16377"/>
        </table:table-row>
        <table:table-row table:style-name="ro1">
          <table:table-cell office:value-type="float" office:value="251" table:style-name="ce41">
            <text:p>251</text:p>
          </table:table-cell>
          <table:table-cell office:value-type="string" table:style-name="ce17">
            <text:p>讓孩子學會道別</text:p>
          </table:table-cell>
          <table:table-cell office:value-type="string" table:style-name="ce17">
            <text:p>艾曼紐埃勒．俞斯曼-貝杭</text:p>
          </table:table-cell>
          <table:table-cell office:value-type="string" table:style-name="ce17">
            <text:p>麥田</text:p>
          </table:table-cell>
          <table:table-cell office:value-type="float" office:value="2020" table:style-name="ce41">
            <text:p>2020</text:p>
          </table:table-cell>
          <table:table-cell office:value-type="float" office:value="9789863447153" table:style-name="ce19">
            <text:p>9789863447153<text:s/></text:p>
          </table:table-cell>
          <table:table-cell office:value-type="float" office:value="280" table:style-name="ce41">
            <text:p>280</text:p>
          </table:table-cell>
          <table:table-cell table:number-columns-repeated="16377"/>
        </table:table-row>
        <table:table-row table:number-rows-repeated="1048324" table:style-name="ro1">
          <table:table-cell table:number-columns-repeated="16384"/>
        </table:table-row>
      </table:table>
      <table:table table:name="中文600" table:style-name="ta1">
        <table:table-column table:style-name="co1" table:default-cell-style-name="ce5"/>
        <table:table-column table:style-name="co2" table:default-cell-style-name="ce1"/>
        <table:table-column table:style-name="co4" table:default-cell-style-name="ce1"/>
        <table:table-column table:style-name="co11" table:default-cell-style-name="ce1"/>
        <table:table-column table:style-name="co1" table:default-cell-style-name="ce5"/>
        <table:table-column table:style-name="co5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46">
            <text:p>回到古代去旅行：逛名城、訪美景，跟各朝大咖聊八卦</text:p>
          </table:table-cell>
          <table:table-cell office:value-type="string" table:style-name="ce46">
            <text:p>解愛芹</text:p>
          </table:table-cell>
          <table:table-cell office:value-type="string" table:style-name="ce46">
            <text:p>如果</text:p>
          </table:table-cell>
          <table:table-cell office:value-type="float" office:value="2020" table:style-name="ce20">
            <text:p>2020</text:p>
          </table:table-cell>
          <table:table-cell office:value-type="float" office:value="9789578567580" table:style-name="ce47">
            <text:p>9789578567580<text:s/></text:p>
          </table:table-cell>
          <table:table-cell office:value-type="float" office:value="360" table:style-name="ce20">
            <text:p>360</text:p>
          </table:table-cell>
          <table:table-cell table:number-columns-repeated="16377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46">
            <text:p>哲學樹之旅：漫漫走過千年之路</text:p>
          </table:table-cell>
          <table:table-cell office:value-type="string" table:style-name="ce46">
            <text:p>王浩一</text:p>
          </table:table-cell>
          <table:table-cell office:value-type="string" table:style-name="ce46">
            <text:p>有鹿文化</text:p>
          </table:table-cell>
          <table:table-cell office:value-type="float" office:value="2020" table:style-name="ce20">
            <text:p>2020</text:p>
          </table:table-cell>
          <table:table-cell office:value-type="float" office:value="9789869818858" table:style-name="ce47">
            <text:p>9789869818858<text:s/></text:p>
          </table:table-cell>
          <table:table-cell office:value-type="float" office:value="380" table:style-name="ce20">
            <text:p>380</text:p>
          </table:table-cell>
          <table:table-cell table:number-columns-repeated="16377"/>
        </table:table-row>
        <table:table-row table:number-rows-repeated="40" table:style-name="ro1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中文700" table:style-name="ta1">
        <table:table-column table:style-name="co1" table:default-cell-style-name="ce5"/>
        <table:table-column table:style-name="co6" table:default-cell-style-name="ce1"/>
        <table:table-column table:style-name="co8" table:default-cell-style-name="ce1"/>
        <table:table-column table:style-name="co11" table:default-cell-style-name="ce1"/>
        <table:table-column table:style-name="co1" table:default-cell-style-name="ce5"/>
        <table:table-column table:style-name="co9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9">
            <text:p>24H紐約漫旅</text:p>
          </table:table-cell>
          <table:table-cell office:value-type="string" table:style-name="ce29">
            <text:p>朝日新聞出版編輯部</text:p>
          </table:table-cell>
          <table:table-cell office:value-type="string" table:style-name="ce29">
            <text:p>瑞昇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013906" table:style-name="ce19">
            <text:p>9789864013906<text:s/></text:p>
          </table:table-cell>
          <table:table-cell office:value-type="float" office:value="400" table:style-name="ce18">
            <text:p>400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9">
            <text:p>3500公里的相遇：一個女孩的朝聖之路</text:p>
          </table:table-cell>
          <table:table-cell office:value-type="string" table:style-name="ce29">
            <text:p>鴨寶</text:p>
          </table:table-cell>
          <table:table-cell office:value-type="string" table:style-name="ce29">
            <text:p>大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6806" table:style-name="ce19">
            <text:p>978986540680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9">
            <text:p>Come here台北捷運一日小旅行</text:p>
          </table:table-cell>
          <table:table-cell office:value-type="string" table:style-name="ce29">
            <text:p>蔡蜜綺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238" table:style-name="ce19">
            <text:p>978986289523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9">
            <text:p>GOOD EYE台北挑剔指南：第一本讓世界認識台北的中英文風格旅遊書（中英雙語）</text:p>
          </table:table-cell>
          <table:table-cell office:value-type="string" table:style-name="ce29">
            <text:p>郭佩怜等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0704" table:style-name="ce19">
            <text:p>9789571380704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29">
            <text:p>GOOD EYE台灣挑剔指南：第一本讓世界認識台灣的中英文風格旅遊書（中英雙語）</text:p>
          </table:table-cell>
          <table:table-cell office:value-type="string" table:style-name="ce29">
            <text:p>郭佩怜等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0476" table:style-name="ce19">
            <text:p>9789571380476<text:s/></text:p>
          </table:table-cell>
          <table:table-cell office:value-type="float" office:value="499" table:style-name="ce18">
            <text:p>499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9">
            <text:p>The Way：西班牙北部朝聖之路，馬略加小島之旅</text:p>
          </table:table-cell>
          <table:table-cell office:value-type="string" table:style-name="ce29">
            <text:p>路</text:p>
          </table:table-cell>
          <table:table-cell office:value-type="string" table:style-name="ce29">
            <text:p>青森</text:p>
          </table:table-cell>
          <table:table-cell office:value-type="float" office:value="2020" table:style-name="ce18">
            <text:p>2020</text:p>
          </table:table-cell>
          <table:table-cell office:value-type="float" office:value="9789888664047" table:style-name="ce19">
            <text:p>9789888664047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9">
            <text:p>Tripful 京都</text:p>
          </table:table-cell>
          <table:table-cell office:value-type="string" table:style-name="ce29">
            <text:p>梁美錫</text:p>
          </table:table-cell>
          <table:table-cell office:value-type="string" table:style-name="ce29">
            <text:p>晶冠</text:p>
          </table:table-cell>
          <table:table-cell office:value-type="float" office:value="2020" table:style-name="ce18">
            <text:p>2020</text:p>
          </table:table-cell>
          <table:table-cell office:value-type="float" office:value="9789869743877" table:style-name="ce19">
            <text:p>978986974387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9">
            <text:p>Where旅遊味：布達佩斯</text:p>
          </table:table-cell>
          <table:table-cell office:value-type="string" table:style-name="ce29">
            <text:p>劉建德總編輯</text:p>
          </table:table-cell>
          <table:table-cell office:value-type="string" table:style-name="ce29">
            <text:p>捷沛實業</text:p>
          </table:table-cell>
          <table:table-cell office:value-type="float" office:value="2020" table:style-name="ce18">
            <text:p>2020</text:p>
          </table:table-cell>
          <table:table-cell office:value-type="float" office:value="9789869679381" table:style-name="ce19">
            <text:p>9789869679381<text:s/></text:p>
          </table:table-cell>
          <table:table-cell office:value-type="float" office:value="120" table:style-name="ce18">
            <text:p>120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9">
            <text:p>一走上癮！理想的旅行：聖雅各朝聖之路4+1全攻略</text:p>
          </table:table-cell>
          <table:table-cell office:value-type="string" table:style-name="ce29">
            <text:p>李珮慈著；陳思安繪</text:p>
          </table:table-cell>
          <table:table-cell office:value-type="string" table:style-name="ce29">
            <text:p>奇光</text:p>
          </table:table-cell>
          <table:table-cell office:value-type="float" office:value="2020" table:style-name="ce18">
            <text:p>2020</text:p>
          </table:table-cell>
          <table:table-cell office:value-type="float" office:value="9789869822640" table:style-name="ce19">
            <text:p>9789869822640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9">
            <text:p>一個人陪老母旅行：母與子的難忘之旅</text:p>
          </table:table-cell>
          <table:table-cell office:value-type="string" table:style-name="ce29">
            <text:p>褚宗堯</text:p>
          </table:table-cell>
          <table:table-cell office:value-type="string" table:style-name="ce29">
            <text:p>財團法人褚林貴教育基金會</text:p>
          </table:table-cell>
          <table:table-cell office:value-type="float" office:value="2020" table:style-name="ce18">
            <text:p>2020</text:p>
          </table:table-cell>
          <table:table-cell office:value-type="float" office:value="9789868865358" table:style-name="ce19">
            <text:p>9789868865358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9">
            <text:p>一個女子的朝聖之路，西班牙徒步壯遊攻略</text:p>
          </table:table-cell>
          <table:table-cell office:value-type="string" table:style-name="ce29">
            <text:p>陳洛蓁（Jean Chen）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84" table:style-name="ce19">
            <text:p>9789862895184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29">
            <text:p>一個旅人的文學朝聖：橫跨六大洲，漫遊莎翁、村上春樹等數十位文學巨擘筆下上百個場景，走讀世界向經典致敬！</text:p>
          </table:table-cell>
          <table:table-cell office:value-type="string" table:style-name="ce29">
            <text:p>理查．克萊特納</text:p>
          </table:table-cell>
          <table:table-cell office:value-type="string" table:style-name="ce29">
            <text:p>出色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8665" table:style-name="ce19">
            <text:p>978986990866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9">
            <text:p>人生夢幻絕景：一生至少要去一次的歐洲最美小鎮</text:p>
          </table:table-cell>
          <table:table-cell office:value-type="string" table:style-name="ce29">
            <text:p>蘇瑞銘，鄭明佳</text:p>
          </table:table-cell>
          <table:table-cell office:value-type="string" table:style-name="ce29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579199872" table:style-name="ce19">
            <text:p>9789579199872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9">
            <text:p>人生夢想清單！一生至少要去一次的歐洲最美城市</text:p>
          </table:table-cell>
          <table:table-cell office:value-type="string" table:style-name="ce29">
            <text:p>蘇瑞銘</text:p>
          </table:table-cell>
          <table:table-cell office:value-type="string" table:style-name="ce29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4127" table:style-name="ce19">
            <text:p>9789865534127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29">
            <text:p>十三個墓地，十三個奇想故事：為了思索「如何活」？一個CEO策略顧問走訪馬克思、蕭邦到自己的墓地筆記</text:p>
          </table:table-cell>
          <table:table-cell office:value-type="string" table:style-name="ce29">
            <text:p>王賽</text:p>
          </table:table-cell>
          <table:table-cell office:value-type="string" table:style-name="ce29">
            <text:p>大寫</text:p>
          </table:table-cell>
          <table:table-cell office:value-type="float" office:value="2020" table:style-name="ce18">
            <text:p>2020</text:p>
          </table:table-cell>
          <table:table-cell office:value-type="float" office:value="9789579689472" table:style-name="ce19">
            <text:p>9789579689472<text:s/></text:p>
          </table:table-cell>
          <table:table-cell office:value-type="float" office:value="260" table:style-name="ce18">
            <text:p>260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9">
            <text:p>三個傻瓜開倫敦老爺計程車環遊世界</text:p>
          </table:table-cell>
          <table:table-cell office:value-type="string" table:style-name="ce29">
            <text:p>保羅．艾契，強諾．艾里森</text:p>
          </table:table-cell>
          <table:table-cell office:value-type="string" table:style-name="ce29">
            <text:p>向日葵傳媒</text:p>
          </table:table-cell>
          <table:table-cell office:value-type="float" office:value="2020" table:style-name="ce18">
            <text:p>2020</text:p>
          </table:table-cell>
          <table:table-cell office:value-type="float" office:value="9789869558785" table:style-name="ce19">
            <text:p>9789869558785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29">
            <text:p>也許生命沒有一種絕對：走向世界盡頭的1460天</text:p>
          </table:table-cell>
          <table:table-cell office:value-type="string" table:style-name="ce29">
            <text:p>康康（許恆康）</text:p>
          </table:table-cell>
          <table:table-cell office:value-type="string" table:style-name="ce29">
            <text:p>沐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760645" table:style-name="ce19">
            <text:p>9789869760645<text:s/></text:p>
          </table:table-cell>
          <table:table-cell office:value-type="float" office:value="370" table:style-name="ce18">
            <text:p>370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29">
            <text:p>山水旅情詩畫：隨那Elbert的腳步</text:p>
          </table:table-cell>
          <table:table-cell office:value-type="string" table:style-name="ce29">
            <text:p>莊大青</text:p>
          </table:table-cell>
          <table:table-cell office:value-type="string" table:style-name="ce29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557" table:style-name="ce19">
            <text:p>9789579267557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29">
            <text:p>不尋常的邊界地圖集：全球有趣的邊界、領土和地理奇觀</text:p>
          </table:table-cell>
          <table:table-cell office:value-type="string" table:style-name="ce29">
            <text:p>佐蘭．尼科利奇</text:p>
          </table:table-cell>
          <table:table-cell office:value-type="string" table:style-name="ce29">
            <text:p>春山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7231" table:style-name="ce19">
            <text:p>9789869907231<text:s/></text:p>
          </table:table-cell>
          <table:table-cell office:value-type="float" office:value="620" table:style-name="ce18">
            <text:p>620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29">
            <text:p>友無國界：冒險．旅行．遇見永遠的家人</text:p>
          </table:table-cell>
          <table:table-cell office:value-type="string" table:style-name="ce29">
            <text:p>曾如芳</text:p>
          </table:table-cell>
          <table:table-cell office:value-type="string" table:style-name="ce29">
            <text:p>台灣教會公報社</text:p>
          </table:table-cell>
          <table:table-cell office:value-type="float" office:value="2020" table:style-name="ce18">
            <text:p>2020</text:p>
          </table:table-cell>
          <table:table-cell office:value-type="float" office:value="9789865637798" table:style-name="ce19">
            <text:p>9789865637798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29">
            <text:p>日本，一日遠方：發現隱藏版的日本！36個一定要走的經典輕旅行</text:p>
          </table:table-cell>
          <table:table-cell office:value-type="string" table:style-name="ce29">
            <text:p>張維中</text:p>
          </table:table-cell>
          <table:table-cell office:value-type="string" table:style-name="ce29">
            <text:p>原點</text:p>
          </table:table-cell>
          <table:table-cell office:value-type="float" office:value="2020" table:style-name="ce18">
            <text:p>2020</text:p>
          </table:table-cell>
          <table:table-cell office:value-type="float" office:value="9789579072632" table:style-name="ce19">
            <text:p>9789579072632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29">
            <text:p>日本地理大補帖</text:p>
          </table:table-cell>
          <table:table-cell office:value-type="string" table:style-name="ce29">
            <text:p>後藤武士</text:p>
          </table:table-cell>
          <table:table-cell office:value-type="string" table:style-name="ce29">
            <text:p>楓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579501699" table:style-name="ce19">
            <text:p>978957950169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29">
            <text:p>日本足球場朝聖之旅全攻略：關東篇</text:p>
          </table:table-cell>
          <table:table-cell office:value-type="string" table:style-name="ce29">
            <text:p>傑拉德，剛田武</text:p>
          </table:table-cell>
          <table:table-cell office:value-type="string" table:style-name="ce29">
            <text:p>釀出版</text:p>
          </table:table-cell>
          <table:table-cell office:value-type="float" office:value="2020" table:style-name="ce18">
            <text:p>2020</text:p>
          </table:table-cell>
          <table:table-cell office:value-type="float" office:value="9789864454341" table:style-name="ce19">
            <text:p>9789864454341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29">
            <text:p>日本聖地之旅：跟著達人玩不一樣的日本</text:p>
          </table:table-cell>
          <table:table-cell office:value-type="string" table:style-name="ce29">
            <text:p>廖小嬋</text:p>
          </table:table-cell>
          <table:table-cell office:value-type="string" table:style-name="ce29">
            <text:p>樂果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9036313" table:style-name="ce19">
            <text:p>9789579036313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29">
            <text:p>王后飄歐記</text:p>
          </table:table-cell>
          <table:table-cell office:value-type="string" table:style-name="ce29">
            <text:p>賀紅</text:p>
          </table:table-cell>
          <table:table-cell office:value-type="string" table:style-name="ce29">
            <text:p>優品</text:p>
          </table:table-cell>
          <table:table-cell office:value-type="float" office:value="2020" table:style-name="ce18">
            <text:p>2020</text:p>
          </table:table-cell>
          <table:table-cell office:value-type="float" office:value="9789869963725" table:style-name="ce19">
            <text:p>978986996372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29">
            <text:p>世界是平的，就等你去闖：阿瑟創業傳奇驚魂記</text:p>
          </table:table-cell>
          <table:table-cell office:value-type="string" table:style-name="ce29">
            <text:p>柯約瑟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0643" table:style-name="ce19">
            <text:p>9789571380643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29">
            <text:p>世界遺產：跟著深度旅行家馬繼康看世界－不一樣的世界遺產之旅02</text:p>
          </table:table-cell>
          <table:table-cell office:value-type="string" table:style-name="ce29">
            <text:p>馬繼康</text:p>
          </table:table-cell>
          <table:table-cell office:value-type="string" table:style-name="ce29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459" table:style-name="ce19">
            <text:p>9789865510459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29">
            <text:p>以猶未盡：不斷重新認識自己，誠實面對自己的渺小</text:p>
          </table:table-cell>
          <table:table-cell office:value-type="string" table:style-name="ce29">
            <text:p>波阿斯</text:p>
          </table:table-cell>
          <table:table-cell office:value-type="string" table:style-name="ce29">
            <text:p>格子外面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85157" table:style-name="ce19">
            <text:p>9789869885157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29">
            <text:p>出發後，才開始的故事：真心想做一件事，全世界都會幫你：3位台灣女孩×334天×45國</text:p>
          </table:table-cell>
          <table:table-cell office:value-type="string" table:style-name="ce29">
            <text:p>陳柔吟，戴辰芳，陳思宇</text:p>
          </table:table-cell>
          <table:table-cell office:value-type="string" table:style-name="ce29">
            <text:p>尖端</text:p>
          </table:table-cell>
          <table:table-cell office:value-type="float" office:value="2020" table:style-name="ce18">
            <text:p>2020</text:p>
          </table:table-cell>
          <table:table-cell office:value-type="float" office:value="9789571088747" table:style-name="ce19">
            <text:p>9789571088747<text:s/></text:p>
          </table:table-cell>
          <table:table-cell office:value-type="float" office:value="599" table:style-name="ce18">
            <text:p>599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29">
            <text:p>北歐：丹麥．挪威．瑞典．芬蘭</text:p>
          </table:table-cell>
          <table:table-cell office:value-type="string" table:style-name="ce29">
            <text:p>蔣育荏，墨刻編輯部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53" table:style-name="ce19">
            <text:p>9789862895153<text:s/></text:p>
          </table:table-cell>
          <table:table-cell office:value-type="float" office:value="520" table:style-name="ce18">
            <text:p>520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29">
            <text:p>北歐聖奧拉夫朝聖之路：從瑞典到挪威六百公里徒步回家的故事</text:p>
          </table:table-cell>
          <table:table-cell office:value-type="string" table:style-name="ce29">
            <text:p>李清玉</text:p>
          </table:table-cell>
          <table:table-cell office:value-type="string" table:style-name="ce29">
            <text:p>暖暖書屋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7948" table:style-name="ce19">
            <text:p>9789869867948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29">
            <text:p>卡瓦納×續日本100名城完全制霸</text:p>
          </table:table-cell>
          <table:table-cell office:value-type="string" table:style-name="ce29">
            <text:p>卡瓦納</text:p>
          </table:table-cell>
          <table:table-cell office:value-type="string" table:style-name="ce29">
            <text:p>高寶國際</text:p>
          </table:table-cell>
          <table:table-cell office:value-type="float" office:value="2020" table:style-name="ce18">
            <text:p>2020</text:p>
          </table:table-cell>
          <table:table-cell office:value-type="float" office:value="9789863618058" table:style-name="ce19">
            <text:p>9789863618058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29">
            <text:p>去東京自助旅行！：給超新手的最強攻略全圖解：交通指南×打卡景點×食宿玩買，有問必答萬用QA</text:p>
          </table:table-cell>
          <table:table-cell office:value-type="string" table:style-name="ce29">
            <text:p>Aska</text:p>
          </table:table-cell>
          <table:table-cell office:value-type="string" table:style-name="ce29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579199766" table:style-name="ce19">
            <text:p>9789579199766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29">
            <text:p>去過北韓50次，你問我答（增訂版）</text:p>
          </table:table-cell>
          <table:table-cell office:value-type="string" table:style-name="ce29">
            <text:p>陳成軍，張振華</text:p>
          </table:table-cell>
          <table:table-cell office:value-type="string" table:style-name="ce29">
            <text:p>白卷</text:p>
          </table:table-cell>
          <table:table-cell office:value-type="float" office:value="2020" table:style-name="ce18">
            <text:p>2020</text:p>
          </table:table-cell>
          <table:table-cell office:value-type="float" office:value="9789887486947" table:style-name="ce19">
            <text:p>9789887486947<text:s/></text:p>
          </table:table-cell>
          <table:table-cell office:value-type="float" office:value="570" table:style-name="ce18">
            <text:p>570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29">
            <text:p>打卡@濟州</text:p>
          </table:table-cell>
          <table:table-cell office:value-type="string" table:style-name="ce29">
            <text:p>雪姬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699" table:style-name="ce19">
            <text:p>9789863363699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29">
            <text:p>打卡洛杉磯</text:p>
          </table:table-cell>
          <table:table-cell office:value-type="string" table:style-name="ce29">
            <text:p>Jas著；Jas等攝影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705" table:style-name="ce19">
            <text:p>9789863363705<text:s/></text:p>
          </table:table-cell>
          <table:table-cell office:value-type="float" office:value="370" table:style-name="ce18">
            <text:p>370</text:p>
          </table:table-cell>
          <table:table-cell table:number-columns-repeated="16377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29">
            <text:p>打開德國說亮話！守規矩卻愛插隊、嗜吃生豬肉、不在計畫內就抓狂，旅歐文化觀察家的第一手現場筆記</text:p>
          </table:table-cell>
          <table:table-cell office:value-type="string" table:style-name="ce29">
            <text:p>琵雅諾</text:p>
          </table:table-cell>
          <table:table-cell office:value-type="string" table:style-name="ce29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865534172" table:style-name="ce19">
            <text:p>978986553417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29">
            <text:p>未知，是最好的安排：勇闖以色列</text:p>
          </table:table-cell>
          <table:table-cell office:value-type="string" table:style-name="ce29">
            <text:p>陳俞安</text:p>
          </table:table-cell>
          <table:table-cell office:value-type="string" table:style-name="ce29">
            <text:p>釀出版</text:p>
          </table:table-cell>
          <table:table-cell office:value-type="float" office:value="2020" table:style-name="ce18">
            <text:p>2020</text:p>
          </table:table-cell>
          <table:table-cell office:value-type="float" office:value="9789864454174" table:style-name="ce19">
            <text:p>9789864454174<text:s/></text:p>
          </table:table-cell>
          <table:table-cell office:value-type="float" office:value="590" table:style-name="ce18">
            <text:p>590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29">
            <text:p>永恆的凝望：天才閃耀的時代</text:p>
          </table:table-cell>
          <table:table-cell office:value-type="string" table:style-name="ce29">
            <text:p>謝哲青</text:p>
          </table:table-cell>
          <table:table-cell office:value-type="string" table:style-name="ce29">
            <text:p>皇冠</text:p>
          </table:table-cell>
          <table:table-cell office:value-type="float" office:value="2020" table:style-name="ce18">
            <text:p>2020</text:p>
          </table:table-cell>
          <table:table-cell office:value-type="float" office:value="9789573335627" table:style-name="ce19">
            <text:p>9789573335627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29">
            <text:p>瓜地馬拉手繪旅行</text:p>
          </table:table-cell>
          <table:table-cell office:value-type="string" table:style-name="ce29">
            <text:p>張佩瑜圖文</text:p>
          </table:table-cell>
          <table:table-cell office:value-type="string" table:style-name="ce29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5319" table:style-name="ce19">
            <text:p>9789570855319<text:s/></text:p>
          </table:table-cell>
          <table:table-cell office:value-type="float" office:value="490" table:style-name="ce18">
            <text:p>490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29">
            <text:p>白色雲嘉南：影．遊 旅人誌：照著玩×玩著拍</text:p>
          </table:table-cell>
          <table:table-cell office:value-type="string" table:style-name="ce29">
            <text:p>王純玲，黃渝瑄</text:p>
          </table:table-cell>
          <table:table-cell office:value-type="string" table:style-name="ce29">
            <text:p>雲嘉南濱海風景區</text:p>
          </table:table-cell>
          <table:table-cell office:value-type="float" office:value="2020" table:style-name="ce18">
            <text:p>2020</text:p>
          </table:table-cell>
          <table:table-cell office:value-type="float" office:value="9789865310554" table:style-name="ce19">
            <text:p>9789865310554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29">
            <text:p>伊如陽光Amazing Grace</text:p>
          </table:table-cell>
          <table:table-cell office:value-type="string" table:style-name="ce29">
            <text:p>李憶慧</text:p>
          </table:table-cell>
          <table:table-cell office:value-type="string" table:style-name="ce29">
            <text:p>慈濟傳播人文志業基金</text:p>
          </table:table-cell>
          <table:table-cell office:value-type="float" office:value="2020" table:style-name="ce18">
            <text:p>2020</text:p>
          </table:table-cell>
          <table:table-cell office:value-type="float" office:value="9789865726942" table:style-name="ce19">
            <text:p>9789865726942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29">
            <text:p>名古屋．靜岡．岐阜．愛知．長野．富山：日本中部深度之旅</text:p>
          </table:table-cell>
          <table:table-cell office:value-type="string" table:style-name="ce29">
            <text:p>阿吉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2388" table:style-name="ce19">
            <text:p>9789863362388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29">
            <text:p>行．入喜馬拉雅山</text:p>
          </table:table-cell>
          <table:table-cell office:value-type="string" table:style-name="ce29">
            <text:p>森給滇真（阿里）仁波切，仁欽秋吉．愛麗絲</text:p>
          </table:table-cell>
          <table:table-cell office:value-type="string" table:style-name="ce29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786" table:style-name="ce19">
            <text:p>978957926778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29">
            <text:p>行走的台南史：府城的過往與記憶</text:p>
          </table:table-cell>
          <table:table-cell office:value-type="string" table:style-name="ce29">
            <text:p>蘇楠</text:p>
          </table:table-cell>
          <table:table-cell office:value-type="string" table:style-name="ce29">
            <text:p>玉山社</text:p>
          </table:table-cell>
          <table:table-cell office:value-type="float" office:value="2020" table:style-name="ce18">
            <text:p>2020</text:p>
          </table:table-cell>
          <table:table-cell office:value-type="float" office:value="9789862942543" table:style-name="ce19">
            <text:p>9789862942543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29">
            <text:p>西班牙朝聖800K：Kelly這樣撿回自己</text:p>
          </table:table-cell>
          <table:table-cell office:value-type="string" table:style-name="ce29">
            <text:p>林孟燕</text:p>
          </table:table-cell>
          <table:table-cell office:value-type="string" table:style-name="ce29">
            <text:p>蔚藍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4069" table:style-name="ce19">
            <text:p>9789865504069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29">
            <text:p>伸展的文學地圖</text:p>
          </table:table-cell>
          <table:table-cell office:value-type="string" table:style-name="ce29">
            <text:p>葉周</text:p>
          </table:table-cell>
          <table:table-cell office:value-type="string" table:style-name="ce29">
            <text:p>秀威資訊</text:p>
          </table:table-cell>
          <table:table-cell office:value-type="float" office:value="2020" table:style-name="ce18">
            <text:p>2020</text:p>
          </table:table-cell>
          <table:table-cell office:value-type="float" office:value="9789863268635" table:style-name="ce19">
            <text:p>9789863268635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29">
            <text:p>你所說的流浪，就是我的歸途：迷失在名為旅行的路上：從一人獨旅到三人旅居的愛情旅遊故事</text:p>
          </table:table-cell>
          <table:table-cell office:value-type="string" table:style-name="ce29">
            <text:p>楊迷斯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4016" table:style-name="ce19">
            <text:p>978957138401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29">
            <text:p>妖怪、貓島、富士山，我在日本旅圖中</text:p>
          </table:table-cell>
          <table:table-cell office:value-type="string" table:style-name="ce29">
            <text:p>王君瑭</text:p>
          </table:table-cell>
          <table:table-cell office:value-type="string" table:style-name="ce29">
            <text:p>創意市集</text:p>
          </table:table-cell>
          <table:table-cell office:value-type="float" office:value="2020" table:style-name="ce18">
            <text:p>2020</text:p>
          </table:table-cell>
          <table:table-cell office:value-type="float" office:value="9789579199940" table:style-name="ce19">
            <text:p>978957919994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29">
            <text:p>我只是四肢癱瘓：脊髓損傷鬥士羅雅萱的生命故事</text:p>
          </table:table-cell>
          <table:table-cell office:value-type="string" table:style-name="ce29">
            <text:p>羅雅萱</text:p>
          </table:table-cell>
          <table:table-cell office:value-type="string" table:style-name="ce29">
            <text:p>布克文化</text:p>
          </table:table-cell>
          <table:table-cell office:value-type="float" office:value="2020" table:style-name="ce18">
            <text:p>2020</text:p>
          </table:table-cell>
          <table:table-cell office:value-type="float" office:value="4717702099190" table:style-name="ce19">
            <text:p>4717702099190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29">
            <text:p>我沒錢，所以邊畫畫邊旅行：帶著一支畫筆，一顆開闊的心，勇闖世界</text:p>
          </table:table-cell>
          <table:table-cell office:value-type="string" table:style-name="ce29">
            <text:p>陳柔安</text:p>
          </table:table-cell>
          <table:table-cell office:value-type="string" table:style-name="ce29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008" table:style-name="ce19">
            <text:p>978986551000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29">
            <text:p>我走天涯那些年</text:p>
          </table:table-cell>
          <table:table-cell office:value-type="string" table:style-name="ce29">
            <text:p>邢協豪</text:p>
          </table:table-cell>
          <table:table-cell office:value-type="string" table:style-name="ce29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533" table:style-name="ce19">
            <text:p>978957926753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29">
            <text:p>我要去平壤！：2019北朝鮮真實遊記</text:p>
          </table:table-cell>
          <table:table-cell office:value-type="string" table:style-name="ce29">
            <text:p>鄭在娟</text:p>
          </table:table-cell>
          <table:table-cell office:value-type="string" table:style-name="ce29">
            <text:p>健行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08320" table:style-name="ce19">
            <text:p>978986990832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29">
            <text:p>沖繩</text:p>
          </table:table-cell>
          <table:table-cell office:value-type="string" table:style-name="ce29">
            <text:p>吳佳臻，王佩翊，墨刻編輯部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22" table:style-name="ce19">
            <text:p>9789862895122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29">
            <text:p>沖繩Perfect超完美旅遊全攻略</text:p>
          </table:table-cell>
          <table:table-cell office:value-type="string" table:style-name="ce29">
            <text:p>昭文社編集</text:p>
          </table:table-cell>
          <table:table-cell office:value-type="string" table:style-name="ce29">
            <text:p>楓書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775607" table:style-name="ce19">
            <text:p>978986377560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29">
            <text:p>走入大絲路南亞段：印度聯合國非物質文化遺產</text:p>
          </table:table-cell>
          <table:table-cell office:value-type="string" table:style-name="ce29">
            <text:p>吳德朗</text:p>
          </table:table-cell>
          <table:table-cell office:value-type="string" table:style-name="ce29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341" table:style-name="ce19">
            <text:p>9789863985341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29">
            <text:p>走入亞細安：臺灣青年在東南亞國家的第一手觀察報導</text:p>
          </table:table-cell>
          <table:table-cell office:value-type="string" table:style-name="ce29">
            <text:p>林佳禾等</text:p>
          </table:table-cell>
          <table:table-cell office:value-type="string" table:style-name="ce29">
            <text:p>衛城</text:p>
          </table:table-cell>
          <table:table-cell office:value-type="float" office:value="2020" table:style-name="ce18">
            <text:p>2020</text:p>
          </table:table-cell>
          <table:table-cell office:value-type="float" office:value="9789869889025" table:style-name="ce19">
            <text:p>9789869889025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29">
            <text:p>走吧，去下一個嚮往的地方：人生就該浪費在旅行</text:p>
          </table:table-cell>
          <table:table-cell office:value-type="string" table:style-name="ce29">
            <text:p>陳碧月</text:p>
          </table:table-cell>
          <table:table-cell office:value-type="string" table:style-name="ce29">
            <text:p>釀出版</text:p>
          </table:table-cell>
          <table:table-cell office:value-type="float" office:value="2020" table:style-name="ce18">
            <text:p>2020</text:p>
          </table:table-cell>
          <table:table-cell office:value-type="float" office:value="9789864453863" table:style-name="ce19">
            <text:p>9789864453863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29">
            <text:p>走進陌生的國度：俄羅斯</text:p>
          </table:table-cell>
          <table:table-cell office:value-type="string" table:style-name="ce29">
            <text:p>楊立明</text:p>
          </table:table-cell>
          <table:table-cell office:value-type="string" table:style-name="ce29">
            <text:p>香港三聯書店</text:p>
          </table:table-cell>
          <table:table-cell office:value-type="float" office:value="2020" table:style-name="ce18">
            <text:p>2020</text:p>
          </table:table-cell>
          <table:table-cell office:value-type="float" office:value="9789620446566" table:style-name="ce19">
            <text:p>9789620446566<text:s/></text:p>
          </table:table-cell>
          <table:table-cell office:value-type="float" office:value="620" table:style-name="ce18">
            <text:p>620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29">
            <text:p>里斯本</text:p>
          </table:table-cell>
          <table:table-cell office:value-type="string" table:style-name="ce29">
            <text:p>黃詩雯（Sharon）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774" table:style-name="ce19">
            <text:p>9789863363774<text:s/></text:p>
          </table:table-cell>
          <table:table-cell office:value-type="float" office:value="390" table:style-name="ce18">
            <text:p>390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29">
            <text:p>京都歷史迷走</text:p>
          </table:table-cell>
          <table:table-cell office:value-type="string" table:style-name="ce29">
            <text:p>胡川安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2005" table:style-name="ce19">
            <text:p>978957138200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29">
            <text:p>到英國的理由：環大不列顛海岸遊記</text:p>
          </table:table-cell>
          <table:table-cell office:value-type="string" table:style-name="ce29">
            <text:p>保羅．索魯</text:p>
          </table:table-cell>
          <table:table-cell office:value-type="string" table:style-name="ce29">
            <text:p>馬可孛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9385" table:style-name="ce19">
            <text:p>9789865509385<text:s/></text:p>
          </table:table-cell>
          <table:table-cell office:value-type="float" office:value="599" table:style-name="ce18">
            <text:p>599</text:p>
          </table:table-cell>
          <table:table-cell table:number-columns-repeated="16377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29">
            <text:p>和日本文豪一起來趟小旅行：十勝瀑布、小諸城遺跡、北海道田野、木山景、群馬溫泉⋯⋯漫步隱藏版迷人景點</text:p>
          </table:table-cell>
          <table:table-cell office:value-type="string" table:style-name="ce29">
            <text:p>林芙美子等</text:p>
          </table:table-cell>
          <table:table-cell office:value-type="string" table:style-name="ce29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176" table:style-name="ce19">
            <text:p>9789865510176<text:s/></text:p>
          </table:table-cell>
          <table:table-cell office:value-type="float" office:value="290" table:style-name="ce18">
            <text:p>290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29">
            <text:p>怦然心動 散步首爾：輕鬆自在漫步首爾的旅遊秘笈1</text:p>
          </table:table-cell>
          <table:table-cell office:value-type="string" table:style-name="ce29">
            <text:p>李夏覽</text:p>
          </table:table-cell>
          <table:table-cell office:value-type="string" table:style-name="ce29">
            <text:p>元素人</text:p>
          </table:table-cell>
          <table:table-cell office:value-type="float" office:value="2020" table:style-name="ce18">
            <text:p>2020</text:p>
          </table:table-cell>
          <table:table-cell office:value-type="float" office:value="9789869728485" table:style-name="ce19">
            <text:p>978986972848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29">
            <text:p>怦然心動 鐘路散步：輕鬆自在漫步首爾的旅遊秘笈2</text:p>
          </table:table-cell>
          <table:table-cell office:value-type="string" table:style-name="ce29">
            <text:p>南相旭，宋昭珍</text:p>
          </table:table-cell>
          <table:table-cell office:value-type="string" table:style-name="ce29">
            <text:p>元素人</text:p>
          </table:table-cell>
          <table:table-cell office:value-type="float" office:value="2020" table:style-name="ce18">
            <text:p>2020</text:p>
          </table:table-cell>
          <table:table-cell office:value-type="float" office:value="9789869728492" table:style-name="ce19">
            <text:p>9789869728492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29">
            <text:p>拉達克之旅：一場照見內心探索性靈的旅程</text:p>
          </table:table-cell>
          <table:table-cell office:value-type="string" table:style-name="ce29">
            <text:p>安德魯．哈維</text:p>
          </table:table-cell>
          <table:table-cell office:value-type="string" table:style-name="ce29">
            <text:p>馬可孛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9095" table:style-name="ce19">
            <text:p>9789865509095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29">
            <text:p>東京歷史不思議：從神話、信仰、風水、地理探索不為人知的千年之謎</text:p>
          </table:table-cell>
          <table:table-cell office:value-type="string" table:style-name="ce29">
            <text:p>戶矢學著；堀道廣繪</text:p>
          </table:table-cell>
          <table:table-cell office:value-type="string" table:style-name="ce29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5828" table:style-name="ce19">
            <text:p>9789864085828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29">
            <text:p>法國佬，幹得好！走透巴黎的法式生活完美指南</text:p>
          </table:table-cell>
          <table:table-cell office:value-type="string" table:style-name="ce29">
            <text:p>斐德希克．維塞，瓦蕾西．德．聖琵耶</text:p>
          </table:table-cell>
          <table:table-cell office:value-type="string" table:style-name="ce29">
            <text:p>積木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592494" table:style-name="ce19">
            <text:p>9789864592494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29">
            <text:p>保加利亞旅圖攻略：索菲亞×8座大城小鎮</text:p>
          </table:table-cell>
          <table:table-cell office:value-type="string" table:style-name="ce29">
            <text:p>粟子</text:p>
          </table:table-cell>
          <table:table-cell office:value-type="string" table:style-name="ce29">
            <text:p>釀出版</text:p>
          </table:table-cell>
          <table:table-cell office:value-type="float" office:value="2020" table:style-name="ce18">
            <text:p>2020</text:p>
          </table:table-cell>
          <table:table-cell office:value-type="float" office:value="9789864453702" table:style-name="ce19">
            <text:p>9789864453702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29">
            <text:p>前進吧！此生必走的世界十大徒步健行步道</text:p>
          </table:table-cell>
          <table:table-cell office:value-type="string" table:style-name="ce29">
            <text:p>李英哲</text:p>
          </table:table-cell>
          <table:table-cell office:value-type="string" table:style-name="ce29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6054" table:style-name="ce19">
            <text:p>9789864086054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29">
            <text:p>怎麼就到了突尼西亞：發現10337公里外的奇幻國度</text:p>
          </table:table-cell>
          <table:table-cell office:value-type="string" table:style-name="ce29">
            <text:p>徐峰堯</text:p>
          </table:table-cell>
          <table:table-cell office:value-type="string" table:style-name="ce29">
            <text:p>三民</text:p>
          </table:table-cell>
          <table:table-cell office:value-type="float" office:value="2020" table:style-name="ce18">
            <text:p>2020</text:p>
          </table:table-cell>
          <table:table-cell office:value-type="float" office:value="9789571469782" table:style-name="ce19">
            <text:p>9789571469782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29">
            <text:p>珍愛台灣：特有生態體驗遊戲書</text:p>
          </table:table-cell>
          <table:table-cell office:value-type="string" table:style-name="ce29">
            <text:p>謝水樹主編</text:p>
          </table:table-cell>
          <table:table-cell office:value-type="string" table:style-name="ce29">
            <text:p>文鶴</text:p>
          </table:table-cell>
          <table:table-cell office:value-type="float" office:value="2020" table:style-name="ce18">
            <text:p>2020</text:p>
          </table:table-cell>
          <table:table-cell office:value-type="float" office:value="9789861478999" table:style-name="ce19">
            <text:p>9789861478999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29">
            <text:p>看見東南亞：解構東協前世今生</text:p>
          </table:table-cell>
          <table:table-cell office:value-type="string" table:style-name="ce29">
            <text:p>米爾頓．奧斯伯恩</text:p>
          </table:table-cell>
          <table:table-cell office:value-type="string" table:style-name="ce29">
            <text:p>好優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45137" table:style-name="ce19">
            <text:p>9789869845137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29">
            <text:p>美國</text:p>
          </table:table-cell>
          <table:table-cell office:value-type="string" table:style-name="ce29">
            <text:p>尚．布希亞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626" table:style-name="ce19">
            <text:p>9789571381626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29">
            <text:p>倫敦腔：兩個解釋狂的英國文化索引</text:p>
          </table:table-cell>
          <table:table-cell office:value-type="string" table:style-name="ce29">
            <text:p>白舜羽，魏君穎</text:p>
          </table:table-cell>
          <table:table-cell office:value-type="string" table:style-name="ce29">
            <text:p>紅桌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15925" table:style-name="ce19">
            <text:p>9789869815925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29">
            <text:p>倫敦雜記</text:p>
          </table:table-cell>
          <table:table-cell office:value-type="string" table:style-name="ce29">
            <text:p>朱自清</text:p>
          </table:table-cell>
          <table:table-cell office:value-type="string" table:style-name="ce29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865220846" table:style-name="ce19">
            <text:p>9789865220846<text:s/></text:p>
          </table:table-cell>
          <table:table-cell office:value-type="float" office:value="120" table:style-name="ce18">
            <text:p>120</text:p>
          </table:table-cell>
          <table:table-cell table:number-columns-repeated="16377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29">
            <text:p>旅行文學的112堂寫作課：旅行是一種生活學習態度，寫作是一種心情結晶的過程</text:p>
          </table:table-cell>
          <table:table-cell office:value-type="string" table:style-name="ce29">
            <text:p>陳銘磻</text:p>
          </table:table-cell>
          <table:table-cell office:value-type="string" table:style-name="ce29">
            <text:p>布克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68047" table:style-name="ce19">
            <text:p>9789865568047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29">
            <text:p>留下來生活</text:p>
          </table:table-cell>
          <table:table-cell office:value-type="string" table:style-name="ce29">
            <text:p>謎卡（Mika Lin）</text:p>
          </table:table-cell>
          <table:table-cell office:value-type="string" table:style-name="ce29">
            <text:p>凱特文化創意</text:p>
          </table:table-cell>
          <table:table-cell office:value-type="float" office:value="2020" table:style-name="ce18">
            <text:p>2020</text:p>
          </table:table-cell>
          <table:table-cell office:value-type="float" office:value="9789869734585" table:style-name="ce19">
            <text:p>9789869734585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29">
            <text:p>追日逐光：陳郁如的旅行風景2</text:p>
          </table:table-cell>
          <table:table-cell office:value-type="string" table:style-name="ce29">
            <text:p>陳郁如，謝博明Robert Schafe著；61chi繪</text:p>
          </table:table-cell>
          <table:table-cell office:value-type="string" table:style-name="ce29">
            <text:p>親子天下</text:p>
          </table:table-cell>
          <table:table-cell office:value-type="float" office:value="2020" table:style-name="ce18">
            <text:p>2020</text:p>
          </table:table-cell>
          <table:table-cell office:value-type="float" office:value="9789575035563" table:style-name="ce19">
            <text:p>9789575035563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29">
            <text:p>追尋角落的微光：看見底層的人們被苦難所激發的潛能（二版）</text:p>
          </table:table-cell>
          <table:table-cell office:value-type="string" table:style-name="ce29">
            <text:p>程敏淑</text:p>
          </table:table-cell>
          <table:table-cell office:value-type="string" table:style-name="ce29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7636" table:style-name="ce19">
            <text:p>9789863597636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29">
            <text:p>除了贏，我無路可退：華為任正非的突圍哲學</text:p>
          </table:table-cell>
          <table:table-cell office:value-type="string" table:style-name="ce29">
            <text:p>周顯亮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947" table:style-name="ce19">
            <text:p>9789571381947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29">
            <text:p>高年級背包客環遊世界</text:p>
          </table:table-cell>
          <table:table-cell office:value-type="string" table:style-name="ce29">
            <text:p>克里斯．赫曼</text:p>
          </table:table-cell>
          <table:table-cell office:value-type="string" table:style-name="ce29">
            <text:p>向日葵傳媒</text:p>
          </table:table-cell>
          <table:table-cell office:value-type="float" office:value="2020" table:style-name="ce18">
            <text:p>2020</text:p>
          </table:table-cell>
          <table:table-cell office:value-type="float" office:value="9789869558761" table:style-name="ce19">
            <text:p>9789869558761<text:s/></text:p>
          </table:table-cell>
          <table:table-cell office:value-type="float" office:value="250" table:style-name="ce18">
            <text:p>250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29">
            <text:p>寂寞島嶼：50座你從未也永遠不會踏上的島嶼</text:p>
          </table:table-cell>
          <table:table-cell office:value-type="string" table:style-name="ce29">
            <text:p>茱迪思．夏朗斯基</text:p>
          </table:table-cell>
          <table:table-cell office:value-type="string" table:style-name="ce29">
            <text:p>大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6783" table:style-name="ce19">
            <text:p>9789865406783<text:s/></text:p>
          </table:table-cell>
          <table:table-cell office:value-type="float" office:value="580" table:style-name="ce18">
            <text:p>580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29">
            <text:p>帶著聖經去旅行：向應許之地前進（以色列）</text:p>
          </table:table-cell>
          <table:table-cell office:value-type="string" table:style-name="ce29">
            <text:p>白碧香</text:p>
          </table:table-cell>
          <table:table-cell office:value-type="string" table:style-name="ce29">
            <text:p>白象文化</text:p>
          </table:table-cell>
          <table:table-cell office:value-type="float" office:value="2019" table:style-name="ce18">
            <text:p>2019</text:p>
          </table:table-cell>
          <table:table-cell office:value-type="float" office:value="9789574371112" table:style-name="ce19">
            <text:p>9789574371112<text:s/></text:p>
          </table:table-cell>
          <table:table-cell office:value-type="float" office:value="800" table:style-name="ce18">
            <text:p>800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29">
            <text:p>從心歸零：800公里聖雅各朝聖之路</text:p>
          </table:table-cell>
          <table:table-cell office:value-type="string" table:style-name="ce29">
            <text:p>劉玉嘉</text:p>
          </table:table-cell>
          <table:table-cell office:value-type="string" table:style-name="ce29">
            <text:p>釀出版</text:p>
          </table:table-cell>
          <table:table-cell office:value-type="float" office:value="2020" table:style-name="ce18">
            <text:p>2020</text:p>
          </table:table-cell>
          <table:table-cell office:value-type="float" office:value="9789864453900" table:style-name="ce19">
            <text:p>978986445390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29">
            <text:p>情旅土耳其：從一抹鵝黃到一片靛藍，那些你未曾知曉的美與愁</text:p>
          </table:table-cell>
          <table:table-cell office:value-type="string" table:style-name="ce29">
            <text:p>萊拉</text:p>
          </table:table-cell>
          <table:table-cell office:value-type="string" table:style-name="ce29">
            <text:p>山岳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2489208" table:style-name="ce19">
            <text:p>9789862489208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29">
            <text:p>梅西：百轉千變的足球王者</text:p>
          </table:table-cell>
          <table:table-cell office:value-type="string" table:style-name="ce29">
            <text:p>霍爾迪．彭提</text:p>
          </table:table-cell>
          <table:table-cell office:value-type="string" table:style-name="ce29">
            <text:p>堡壘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4175" table:style-name="ce19">
            <text:p>9789869874175<text:s/></text:p>
          </table:table-cell>
          <table:table-cell office:value-type="float" office:value="330" table:style-name="ce18">
            <text:p>330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29">
            <text:p>荷蘭．比利時．盧森堡</text:p>
          </table:table-cell>
          <table:table-cell office:value-type="string" table:style-name="ce29">
            <text:p>戴鎂珍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39" table:style-name="ce19">
            <text:p>9789862895139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29">
            <text:p>這些國家，你一定沒去過：融融歷險記387天邦交國之旅</text:p>
          </table:table-cell>
          <table:table-cell office:value-type="string" table:style-name="ce29">
            <text:p>融融歷險記 Ben</text:p>
          </table:table-cell>
          <table:table-cell office:value-type="string" table:style-name="ce29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244" table:style-name="ce19">
            <text:p>978986551024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29">
            <text:p>無謀旅行：一個人在日本浮浪的日子</text:p>
          </table:table-cell>
          <table:table-cell office:value-type="string" table:style-name="ce29">
            <text:p>米果著；康普特繪</text:p>
          </table:table-cell>
          <table:table-cell office:value-type="string" table:style-name="ce29">
            <text:p>日出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5300" table:style-name="ce19">
            <text:p>9789865515300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29">
            <text:p>開始在土耳其自助旅行</text:p>
          </table:table-cell>
          <table:table-cell office:value-type="string" table:style-name="ce29">
            <text:p>吳靜雯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644" table:style-name="ce19">
            <text:p>9789863363644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29">
            <text:p>開始在日本自助旅行</text:p>
          </table:table-cell>
          <table:table-cell office:value-type="string" table:style-name="ce29">
            <text:p>牛奶杰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590" table:style-name="ce19">
            <text:p>9789863363590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29">
            <text:p>開始在希臘自助旅行</text:p>
          </table:table-cell>
          <table:table-cell office:value-type="string" table:style-name="ce29">
            <text:p>林少凡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620" table:style-name="ce19">
            <text:p>9789863363620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29">
            <text:p>開始在越南自助旅行</text:p>
          </table:table-cell>
          <table:table-cell office:value-type="string" table:style-name="ce29">
            <text:p>吳靜雯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682" table:style-name="ce19">
            <text:p>9789863363682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29">
            <text:p>開始在愛爾蘭自助旅行</text:p>
          </table:table-cell>
          <table:table-cell office:value-type="string" table:style-name="ce29">
            <text:p>陳琬蓉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729" table:style-name="ce19">
            <text:p>9789863363729<text:s/></text:p>
          </table:table-cell>
          <table:table-cell office:value-type="float" office:value="270" table:style-name="ce18">
            <text:p>270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29">
            <text:p>開始在瑞典自助旅行</text:p>
          </table:table-cell>
          <table:table-cell office:value-type="string" table:style-name="ce29">
            <text:p>潘錫鳳，陳羿廷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712" table:style-name="ce19">
            <text:p>9789863363712<text:s/></text:p>
          </table:table-cell>
          <table:table-cell office:value-type="float" office:value="440" table:style-name="ce18">
            <text:p>440</text:p>
          </table:table-cell>
          <table:table-cell table:number-columns-repeated="16377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29">
            <text:p>奧地利最美繪旅行：美景、人文、藝術、健行深度漫遊，給大人的完整自助攻略</text:p>
          </table:table-cell>
          <table:table-cell office:value-type="string" table:style-name="ce29">
            <text:p>文少輝（Jackman）圖文攝；傅美璇（Erica）攝</text:p>
          </table:table-cell>
          <table:table-cell office:value-type="string" table:style-name="ce29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7551" table:style-name="ce19">
            <text:p>9789863597551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29">
            <text:p>溫哥華深度之旅：附：溫哥華都會區、維多利亞市</text:p>
          </table:table-cell>
          <table:table-cell office:value-type="string" table:style-name="ce29">
            <text:p>海馬老爸</text:p>
          </table:table-cell>
          <table:table-cell office:value-type="string" table:style-name="ce29">
            <text:p>太雅</text:p>
          </table:table-cell>
          <table:table-cell office:value-type="float" office:value="2020" table:style-name="ce18">
            <text:p>2020</text:p>
          </table:table-cell>
          <table:table-cell office:value-type="float" office:value="9789863363606" table:style-name="ce19">
            <text:p>9789863363606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29">
            <text:p>義大利經典繪旅行：由南到北漫遊名勝、品味美食，體驗理想的義式生活！</text:p>
          </table:table-cell>
          <table:table-cell office:value-type="string" table:style-name="ce29">
            <text:p>文少輝，傅美璇</text:p>
          </table:table-cell>
          <table:table-cell office:value-type="string" table:style-name="ce29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8053" table:style-name="ce19">
            <text:p>9789863598053<text:s/></text:p>
          </table:table-cell>
          <table:table-cell office:value-type="float" office:value="500" table:style-name="ce18">
            <text:p>500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29">
            <text:p>葉門：字典國度的奇幻之旅</text:p>
          </table:table-cell>
          <table:table-cell office:value-type="string" table:style-name="ce29">
            <text:p>提姆．金塔-史密斯</text:p>
          </table:table-cell>
          <table:table-cell office:value-type="string" table:style-name="ce29">
            <text:p>馬可孛羅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509309" table:style-name="ce19">
            <text:p>9789865509309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29">
            <text:p>葡萄牙：里斯本．波特．辛特拉．科英布拉．艾芙拉</text:p>
          </table:table-cell>
          <table:table-cell office:value-type="string" table:style-name="ce29">
            <text:p>蒙金蘭，汪雨菁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60" table:style-name="ce19">
            <text:p>9789862895160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29">
            <text:p>馳騁草原絲路：歐亞之心．哈薩克&amp;吉爾吉斯</text:p>
          </table:table-cell>
          <table:table-cell office:value-type="string" table:style-name="ce29">
            <text:p>郭麗敏</text:p>
          </table:table-cell>
          <table:table-cell office:value-type="string" table:style-name="ce29">
            <text:p>木果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8208841" table:style-name="ce19">
            <text:p>9789868208841<text:s/></text:p>
          </table:table-cell>
          <table:table-cell office:value-type="float" office:value="580" table:style-name="ce1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29">
            <text:p>圖說日治台北城</text:p>
          </table:table-cell>
          <table:table-cell office:value-type="string" table:style-name="ce29">
            <text:p>徐逸鴻</text:p>
          </table:table-cell>
          <table:table-cell office:value-type="string" table:style-name="ce29">
            <text:p>貓頭鷹</text:p>
          </table:table-cell>
          <table:table-cell office:value-type="float" office:value="2020" table:style-name="ce18">
            <text:p>2020</text:p>
          </table:table-cell>
          <table:table-cell office:value-type="float" office:value="9789862624081" table:style-name="ce19">
            <text:p>9789862624081<text:s/></text:p>
          </table:table-cell>
          <table:table-cell office:value-type="float" office:value="780" table:style-name="ce18">
            <text:p>780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29">
            <text:p>慢行高雄：15條文青帶路，輕鬆遊晃路線（二版）</text:p>
          </table:table-cell>
          <table:table-cell office:value-type="string" table:style-name="ce29">
            <text:p>凌性傑等</text:p>
          </table:table-cell>
          <table:table-cell office:value-type="string" table:style-name="ce29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8411" table:style-name="ce19">
            <text:p>9789863598411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29">
            <text:p>齊物逍遙2019</text:p>
          </table:table-cell>
          <table:table-cell office:value-type="string" table:style-name="ce29">
            <text:p>黃效文</text:p>
          </table:table-cell>
          <table:table-cell office:value-type="string" table:style-name="ce29">
            <text:p>依揚想亮人文</text:p>
          </table:table-cell>
          <table:table-cell office:value-type="float" office:value="2019" table:style-name="ce18">
            <text:p>2019</text:p>
          </table:table-cell>
          <table:table-cell office:value-type="float" office:value="9789869710848" table:style-name="ce19">
            <text:p>9789869710848<text:s/></text:p>
          </table:table-cell>
          <table:table-cell office:value-type="float" office:value="1200" table:style-name="ce18">
            <text:p>1200</text:p>
          </table:table-cell>
          <table:table-cell table:number-columns-repeated="16377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29">
            <text:p>德國（三版）</text:p>
          </table:table-cell>
          <table:table-cell office:value-type="string" table:style-name="ce29">
            <text:p>實業之日本社旅遊書海外版編輯部</text:p>
          </table:table-cell>
          <table:table-cell office:value-type="string" table:style-name="ce29">
            <text:p>人人</text:p>
          </table:table-cell>
          <table:table-cell office:value-type="float" office:value="2020" table:style-name="ce18">
            <text:p>2020</text:p>
          </table:table-cell>
          <table:table-cell office:value-type="float" office:value="9789864612079" table:style-name="ce19">
            <text:p>9789864612079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29">
            <text:p>樂遊緬甸：沐浴在南傳佛光之旅</text:p>
          </table:table-cell>
          <table:table-cell office:value-type="string" table:style-name="ce29">
            <text:p>莊錦豪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1046" table:style-name="ce19">
            <text:p>9789571381046<text:s/></text:p>
          </table:table-cell>
          <table:table-cell office:value-type="float" office:value="380" table:style-name="ce18">
            <text:p>380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29">
            <text:p>熟女壯遊02：樂遊國際 開創第三人生</text:p>
          </table:table-cell>
          <table:table-cell office:value-type="string" table:style-name="ce29">
            <text:p>胡語芳</text:p>
          </table:table-cell>
          <table:table-cell office:value-type="string" table:style-name="ce29">
            <text:p>博客思</text:p>
          </table:table-cell>
          <table:table-cell office:value-type="float" office:value="2020" table:style-name="ce18">
            <text:p>2020</text:p>
          </table:table-cell>
          <table:table-cell office:value-type="float" office:value="9789579267823" table:style-name="ce19">
            <text:p>9789579267823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29">
            <text:p>撼動心弦的世界奇景圖文集</text:p>
          </table:table-cell>
          <table:table-cell office:value-type="string" table:style-name="ce29">
            <text:p>丹妮耶拉．切利</text:p>
          </table:table-cell>
          <table:table-cell office:value-type="string" table:style-name="ce29">
            <text:p>銀河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865234" table:style-name="ce19">
            <text:p>9789869865234<text:s/></text:p>
          </table:table-cell>
          <table:table-cell office:value-type="float" office:value="580" table:style-name="ce1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29">
            <text:p>澳洲</text:p>
          </table:table-cell>
          <table:table-cell office:value-type="string" table:style-name="ce29">
            <text:p>趙思語，蒙金蘭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146" table:style-name="ce19">
            <text:p>9789862895146<text:s/></text:p>
          </table:table-cell>
          <table:table-cell office:value-type="float" office:value="499" table:style-name="ce18">
            <text:p>499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29">
            <text:p>遺憾之前，用力去愛：橫跨歐亞的單車慢旅，找回生活的意義</text:p>
          </table:table-cell>
          <table:table-cell office:value-type="string" table:style-name="ce29">
            <text:p>遊歷（Yuily）</text:p>
          </table:table-cell>
          <table:table-cell office:value-type="string" table:style-name="ce29">
            <text:p>臺灣東販</text:p>
          </table:table-cell>
          <table:table-cell office:value-type="float" office:value="2020" table:style-name="ce18">
            <text:p>2020</text:p>
          </table:table-cell>
          <table:table-cell office:value-type="float" office:value="9789865115142" table:style-name="ce19">
            <text:p>9789865115142<text:s/></text:p>
          </table:table-cell>
          <table:table-cell office:value-type="float" office:value="340" table:style-name="ce18">
            <text:p>340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29">
            <text:p>環遊世界我們這一家：漫遊地球尋找心的歸屬</text:p>
          </table:table-cell>
          <table:table-cell office:value-type="string" table:style-name="ce29">
            <text:p>蒂許．奧森瑞德</text:p>
          </table:table-cell>
          <table:table-cell office:value-type="string" table:style-name="ce29">
            <text:p>向日葵傳媒</text:p>
          </table:table-cell>
          <table:table-cell office:value-type="float" office:value="2020" table:style-name="ce18">
            <text:p>2020</text:p>
          </table:table-cell>
          <table:table-cell office:value-type="float" office:value="9789869558778" table:style-name="ce19">
            <text:p>9789869558778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29">
            <text:p>繪夢烏石：山海、平原與族群的交會之境，頭圍歷史寫生</text:p>
          </table:table-cell>
          <table:table-cell office:value-type="string" table:style-name="ce29">
            <text:p>馬丁</text:p>
          </table:table-cell>
          <table:table-cell office:value-type="string" table:style-name="ce29">
            <text:p>聯經</text:p>
          </table:table-cell>
          <table:table-cell office:value-type="float" office:value="2020" table:style-name="ce18">
            <text:p>2020</text:p>
          </table:table-cell>
          <table:table-cell office:value-type="float" office:value="9789570854725" table:style-name="ce19">
            <text:p>9789570854725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29">
            <text:p>讀鹿踏野：神社 修行 紅烏龍</text:p>
          </table:table-cell>
          <table:table-cell office:value-type="string" table:style-name="ce29">
            <text:p>王鴻濬</text:p>
          </table:table-cell>
          <table:table-cell office:value-type="string" table:style-name="ce29">
            <text:p>斑馬線文庫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6391" table:style-name="ce19">
            <text:p>9789869876391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number-rows-repeated="404" table:style-name="ro1">
          <table:table-cell table:number-columns-repeated="16384" table:style-name="ce1"/>
        </table:table-row>
        <table:table-row table:number-rows-repeated="1048057" table:style-name="ro1">
          <table:table-cell table:number-columns-repeated="16384"/>
        </table:table-row>
      </table:table>
      <table:table table:name="中文800" table:style-name="ta1">
        <table:table-column table:style-name="co1" table:default-cell-style-name="ce5"/>
        <table:table-column table:style-name="co2" table:default-cell-style-name="ce1"/>
        <table:table-column table:style-name="co12" table:default-cell-style-name="ce1"/>
        <table:table-column table:style-name="co8" table:default-cell-style-name="ce1"/>
        <table:table-column table:style-name="co1" table:default-cell-style-name="ce5"/>
        <table:table-column table:style-name="co9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9">
            <text:p>山教我的事</text:p>
          </table:table-cell>
          <table:table-cell office:value-type="string" table:style-name="ce29">
            <text:p>沈恩民</text:p>
          </table:table-cell>
          <table:table-cell office:value-type="string" table:style-name="ce29">
            <text:p>游擊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4701" table:style-name="ce19">
            <text:p>9789869934701<text:s/></text:p>
          </table:table-cell>
          <table:table-cell office:value-type="float" office:value="580" table:style-name="ce18">
            <text:p>580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9">
            <text:p>外婆變成了老娃娃：失智後的愛與關懷</text:p>
          </table:table-cell>
          <table:table-cell office:value-type="string" table:style-name="ce29">
            <text:p>殷健靈著；黃捷繪</text:p>
          </table:table-cell>
          <table:table-cell office:value-type="string" table:style-name="ce29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577639806" table:style-name="ce19">
            <text:p>9789577639806<text:s/></text:p>
          </table:table-cell>
          <table:table-cell office:value-type="float" office:value="280" table:style-name="ce18">
            <text:p>280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9">
            <text:p>第100根白毛</text:p>
          </table:table-cell>
          <table:table-cell office:value-type="string" table:style-name="ce29">
            <text:p>盧方方文；嫩毛林圖</text:p>
          </table:table-cell>
          <table:table-cell office:value-type="string" table:style-name="ce29">
            <text:p>侒可傳媒</text:p>
          </table:table-cell>
          <table:table-cell office:value-type="float" office:value="2020" table:style-name="ce18">
            <text:p>2020</text:p>
          </table:table-cell>
          <table:table-cell office:value-type="float" office:value="9789869897914" table:style-name="ce19">
            <text:p>9789869897914<text:s/></text:p>
          </table:table-cell>
          <table:table-cell office:value-type="float" office:value="350" table:style-name="ce18">
            <text:p>35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9">
            <text:p>森林報報：冬天，森林裡有什麼新鮮事！</text:p>
          </table:table-cell>
          <table:table-cell office:value-type="string" table:style-name="ce29">
            <text:p>維．比安基著；卡佳．莫洛措娃繪</text:p>
          </table:table-cell>
          <table:table-cell office:value-type="string" table:style-name="ce29">
            <text:p>木馬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3598398" table:style-name="ce19">
            <text:p>9789863598398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9">
            <text:p>愛有多深</text:p>
          </table:table-cell>
          <table:table-cell office:value-type="string" table:style-name="ce29">
            <text:p>曹綺雯</text:p>
          </table:table-cell>
          <table:table-cell office:value-type="string" table:style-name="ce29">
            <text:p>匯智</text:p>
          </table:table-cell>
          <table:table-cell office:value-type="float" office:value="2020" table:style-name="ce18">
            <text:p>2020</text:p>
          </table:table-cell>
          <table:table-cell office:value-type="float" office:value="9789887443650" table:style-name="ce19">
            <text:p>9789887443650<text:s/></text:p>
          </table:table-cell>
          <table:table-cell office:value-type="float" office:value="310" table:style-name="ce18">
            <text:p>310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29">
            <text:p>潮起潮落：一名精神分析師夏日海灣的拾貝留聲</text:p>
          </table:table-cell>
          <table:table-cell office:value-type="string" table:style-name="ce29">
            <text:p>彭大歷斯</text:p>
          </table:table-cell>
          <table:table-cell office:value-type="string" table:style-name="ce29">
            <text:p>無境文化</text:p>
          </table:table-cell>
          <table:table-cell office:value-type="float" office:value="2021" table:style-name="ce18">
            <text:p>2021</text:p>
          </table:table-cell>
          <table:table-cell office:value-type="float" office:value="9789869824279" table:style-name="ce19">
            <text:p>9789869824279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9">
            <text:p>禪與摩托車維修的藝術</text:p>
          </table:table-cell>
          <table:table-cell office:value-type="string" table:style-name="ce29">
            <text:p>羅伯．波西格</text:p>
          </table:table-cell>
          <table:table-cell office:value-type="string" table:style-name="ce29">
            <text:p>天下雜誌</text:p>
          </table:table-cell>
          <table:table-cell office:value-type="float" office:value="2020" table:style-name="ce18">
            <text:p>2020</text:p>
          </table:table-cell>
          <table:table-cell office:value-type="float" office:value="9789863985372" table:style-name="ce19">
            <text:p>9789863985372<text:s/></text:p>
          </table:table-cell>
          <table:table-cell office:value-type="float" office:value="600" table:style-name="ce18">
            <text:p>600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9">
            <text:p>雖然想死，但卻成為醫生的我：徘徊在生死邊界的急診故事</text:p>
          </table:table-cell>
          <table:table-cell office:value-type="string" table:style-name="ce29">
            <text:p>南宮仁</text:p>
          </table:table-cell>
          <table:table-cell office:value-type="string" table:style-name="ce29">
            <text:p>時報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571380667" table:style-name="ce19">
            <text:p>9789571380667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number-rows-repeated="55" table:style-name="ro1">
          <table:table-cell table:number-columns-repeated="16384" table:style-name="ce1"/>
        </table:table-row>
        <table:table-row table:number-rows-repeated="1048512" table:style-name="ro1">
          <table:table-cell table:number-columns-repeated="16384"/>
        </table:table-row>
      </table:table>
      <table:table table:name="中文900" table:style-name="ta1">
        <table:table-column table:style-name="co1" table:default-cell-style-name="ce5"/>
        <table:table-column table:style-name="co13" table:default-cell-style-name="ce1"/>
        <table:table-column table:style-name="co4" table:number-columns-repeated="2" table:default-cell-style-name="ce1"/>
        <table:table-column table:style-name="co1" table:default-cell-style-name="ce5"/>
        <table:table-column table:style-name="co9" table:default-cell-style-name="ce8"/>
        <table:table-column table:style-name="co1" table:default-cell-style-name="ce5"/>
        <table:table-column table:style-name="co1" table:number-columns-repeated="16377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36">
            <text:p>ISBN</text:p>
          </table:table-cell>
          <table:table-cell office:value-type="string" table:style-name="ce12">
            <text:p>價格</text:p>
          </table:table-cell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29">
            <text:p>山中歲月，用心寫下自己與山林的對話</text:p>
          </table:table-cell>
          <table:table-cell office:value-type="string" table:style-name="ce29">
            <text:p>黃政豪</text:p>
          </table:table-cell>
          <table:table-cell office:value-type="string" table:style-name="ce29">
            <text:p>尖端</text:p>
          </table:table-cell>
          <table:table-cell office:value-type="float" office:value="2021" table:style-name="ce18">
            <text:p>2021</text:p>
          </table:table-cell>
          <table:table-cell office:value-type="float" office:value="9789571091372" table:style-name="ce19">
            <text:p>9789571091372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29">
            <text:p>出發台灣山林：新手也能走，從里山到深山的步道小旅行</text:p>
          </table:table-cell>
          <table:table-cell office:value-type="string" table:style-name="ce29">
            <text:p>TRAVELER Luxe旅人誌編輯室</text:p>
          </table:table-cell>
          <table:table-cell office:value-type="string" table:style-name="ce29">
            <text:p>墨刻</text:p>
          </table:table-cell>
          <table:table-cell office:value-type="float" office:value="2020" table:style-name="ce18">
            <text:p>2020</text:p>
          </table:table-cell>
          <table:table-cell office:value-type="float" office:value="9789862895306" table:style-name="ce19">
            <text:p>9789862895306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29">
            <text:p>北歐女孩日本文化好吃驚</text:p>
          </table:table-cell>
          <table:table-cell office:value-type="string" table:style-name="ce29">
            <text:p>歐莎．葉克斯托姆</text:p>
          </table:table-cell>
          <table:table-cell office:value-type="string" table:style-name="ce29">
            <text:p>台灣角川</text:p>
          </table:table-cell>
          <table:table-cell office:value-type="float" office:value="2020" table:style-name="ce18">
            <text:p>2020</text:p>
          </table:table-cell>
          <table:table-cell office:value-type="float" office:value="9789577439437" table:style-name="ce19">
            <text:p>9789577439437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29">
            <text:p>西藏，永遠之遠：喜馬拉雅山岳、冰川、湖泊與人文的四季日夜攝影行旅</text:p>
          </table:table-cell>
          <table:table-cell office:value-type="string" table:style-name="ce29">
            <text:p>陳業偉</text:p>
          </table:table-cell>
          <table:table-cell office:value-type="string" table:style-name="ce29">
            <text:p>橡實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5401160" table:style-name="ce19">
            <text:p>9789865401160<text:s/></text:p>
          </table:table-cell>
          <table:table-cell office:value-type="float" office:value="1280" table:style-name="ce18">
            <text:p>1280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29">
            <text:p>我在這裡，山在那邊</text:p>
          </table:table-cell>
          <table:table-cell office:value-type="string" table:style-name="ce29">
            <text:p>呂忠翰</text:p>
          </table:table-cell>
          <table:table-cell office:value-type="string" table:style-name="ce29">
            <text:p>麥浩斯</text:p>
          </table:table-cell>
          <table:table-cell office:value-type="float" office:value="2020" table:style-name="ce18">
            <text:p>2020</text:p>
          </table:table-cell>
          <table:table-cell office:value-type="float" office:value="9789864085606" table:style-name="ce19">
            <text:p>9789864085606<text:s/></text:p>
          </table:table-cell>
          <table:table-cell office:value-type="float" office:value="499" table:style-name="ce18">
            <text:p>499</text:p>
          </table:table-cell>
          <table:table-cell table:number-columns-repeated="16377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29">
            <text:p>我的第一本登山露營書：新手必備！裝備知識×行進技巧×選地紮營全圖解，一本搞定戶外大小事！</text:p>
          </table:table-cell>
          <table:table-cell office:value-type="string" table:style-name="ce29">
            <text:p>栗山祐哉監修</text:p>
          </table:table-cell>
          <table:table-cell office:value-type="string" table:style-name="ce29">
            <text:p>蘋果屋</text:p>
          </table:table-cell>
          <table:table-cell office:value-type="float" office:value="2020" table:style-name="ce18">
            <text:p>2020</text:p>
          </table:table-cell>
          <table:table-cell office:value-type="float" office:value="9789869933551" table:style-name="ce19">
            <text:p>9789869933551<text:s/></text:p>
          </table:table-cell>
          <table:table-cell office:value-type="float" office:value="399" table:style-name="ce18">
            <text:p>399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29">
            <text:p>花漾十年</text:p>
          </table:table-cell>
          <table:table-cell office:value-type="string" table:style-name="ce29">
            <text:p>馬駒MaKui</text:p>
          </table:table-cell>
          <table:table-cell office:value-type="string" table:style-name="ce29">
            <text:p>蜂鳥</text:p>
          </table:table-cell>
          <table:table-cell office:value-type="float" office:value="2020" table:style-name="ce18">
            <text:p>2020</text:p>
          </table:table-cell>
          <table:table-cell office:value-type="float" office:value="9789887992349" table:style-name="ce19">
            <text:p>9789887992349<text:s/></text:p>
          </table:table-cell>
          <table:table-cell office:value-type="float" office:value="570" table:style-name="ce18">
            <text:p>570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29">
            <text:p>阿公挑戰108天世界一周大航海：熟齡環球之旅</text:p>
          </table:table-cell>
          <table:table-cell office:value-type="string" table:style-name="ce29">
            <text:p>楊東陳</text:p>
          </table:table-cell>
          <table:table-cell office:value-type="string" table:style-name="ce29">
            <text:p>韋伯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4273553" table:style-name="ce19">
            <text:p>9789864273553<text:s/></text:p>
          </table:table-cell>
          <table:table-cell office:value-type="float" office:value="300" table:style-name="ce18">
            <text:p>300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29">
            <text:p>茶禪</text:p>
          </table:table-cell>
          <table:table-cell office:value-type="string" table:style-name="ce29">
            <text:p>林谷芳</text:p>
          </table:table-cell>
          <table:table-cell office:value-type="string" table:style-name="ce29">
            <text:p>香海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9659451" table:style-name="ce19">
            <text:p>9789869659451<text:s/></text:p>
          </table:table-cell>
          <table:table-cell office:value-type="float" office:value="320" table:style-name="ce18">
            <text:p>320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29">
            <text:p>登山新手必備指南：為台灣登山量身打造的圖解入門百科</text:p>
          </table:table-cell>
          <table:table-cell office:value-type="string" table:style-name="ce29">
            <text:p>李嘉亮，邢正康</text:p>
          </table:table-cell>
          <table:table-cell office:value-type="string" table:style-name="ce29">
            <text:p>四塊玉文創</text:p>
          </table:table-cell>
          <table:table-cell office:value-type="float" office:value="2020" table:style-name="ce18">
            <text:p>2020</text:p>
          </table:table-cell>
          <table:table-cell office:value-type="float" office:value="9789865510220" table:style-name="ce19">
            <text:p>9789865510220<text:s/></text:p>
          </table:table-cell>
          <table:table-cell office:value-type="float" office:value="550" table:style-name="ce18">
            <text:p>550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29">
            <text:p>遊輪觀光：海上學院，環遊世界一百天</text:p>
          </table:table-cell>
          <table:table-cell office:value-type="string" table:style-name="ce29">
            <text:p>徐國裕</text:p>
          </table:table-cell>
          <table:table-cell office:value-type="string" table:style-name="ce29">
            <text:p>五南</text:p>
          </table:table-cell>
          <table:table-cell office:value-type="float" office:value="2020" table:style-name="ce18">
            <text:p>2020</text:p>
          </table:table-cell>
          <table:table-cell office:value-type="float" office:value="9789865220044" table:style-name="ce19">
            <text:p>9789865220044<text:s/></text:p>
          </table:table-cell>
          <table:table-cell office:value-type="float" office:value="360" table:style-name="ce18">
            <text:p>360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29">
            <text:p>管理學：整合觀光休閒餐旅思維與服務應用</text:p>
          </table:table-cell>
          <table:table-cell office:value-type="string" table:style-name="ce29">
            <text:p>牛涵錚，姜永淞</text:p>
          </table:table-cell>
          <table:table-cell office:value-type="string" table:style-name="ce29">
            <text:p>全華圖書</text:p>
          </table:table-cell>
          <table:table-cell office:value-type="float" office:value="2020" table:style-name="ce18">
            <text:p>2020</text:p>
          </table:table-cell>
          <table:table-cell office:value-type="float" office:value="9789865034764" table:style-name="ce19">
            <text:p>9789865034764<text:s/></text:p>
          </table:table-cell>
          <table:table-cell office:value-type="float" office:value="580" table:style-name="ce18">
            <text:p>580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29">
            <text:p>輝耀之山：兩位如風少年的絕壁長征</text:p>
          </table:table-cell>
          <table:table-cell office:value-type="string" table:style-name="ce29">
            <text:p>彼得．博德曼</text:p>
          </table:table-cell>
          <table:table-cell office:value-type="string" table:style-name="ce29">
            <text:p>臉譜文化</text:p>
          </table:table-cell>
          <table:table-cell office:value-type="float" office:value="2020" table:style-name="ce18">
            <text:p>2020</text:p>
          </table:table-cell>
          <table:table-cell office:value-type="float" office:value="9789862358443" table:style-name="ce19">
            <text:p>9789862358443<text:s/></text:p>
          </table:table-cell>
          <table:table-cell office:value-type="float" office:value="480" table:style-name="ce18">
            <text:p>480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29">
            <text:p>騎出去！：歐洲長途限時挑戰全紀錄</text:p>
          </table:table-cell>
          <table:table-cell office:value-type="string" table:style-name="ce29">
            <text:p>胡山河</text:p>
          </table:table-cell>
          <table:table-cell office:value-type="string" table:style-name="ce29">
            <text:p>台灣文化產業發展協會</text:p>
          </table:table-cell>
          <table:table-cell office:value-type="float" office:value="2020" table:style-name="ce18">
            <text:p>2020</text:p>
          </table:table-cell>
          <table:table-cell office:value-type="float" office:value="9789869923705" table:style-name="ce19">
            <text:p>9789869923705<text:s/></text:p>
          </table:table-cell>
          <table:table-cell office:value-type="float" office:value="420" table:style-name="ce18">
            <text:p>420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29">
            <text:p>攀向沒有頂點的山：三條魚的追尋</text:p>
          </table:table-cell>
          <table:table-cell office:value-type="string" table:style-name="ce29">
            <text:p>詹喬愉</text:p>
          </table:table-cell>
          <table:table-cell office:value-type="string" table:style-name="ce29">
            <text:p>紅樹林</text:p>
          </table:table-cell>
          <table:table-cell office:value-type="float" office:value="2020" table:style-name="ce18">
            <text:p>2020</text:p>
          </table:table-cell>
          <table:table-cell office:value-type="float" office:value="9789869741828" table:style-name="ce19">
            <text:p>9789869741828<text:s/></text:p>
          </table:table-cell>
          <table:table-cell office:value-type="float" office:value="450" table:style-name="ce18">
            <text:p>450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29">
            <text:p>識茶 <text:s/>喫茶 <text:s/>品茶：一味清香，恆久流傳</text:p>
          </table:table-cell>
          <table:table-cell office:value-type="string" table:style-name="ce29">
            <text:p>鄭國建</text:p>
          </table:table-cell>
          <table:table-cell office:value-type="string" table:style-name="ce29">
            <text:p>柏樂</text:p>
          </table:table-cell>
          <table:table-cell office:value-type="float" office:value="2020" table:style-name="ce18">
            <text:p>2020</text:p>
          </table:table-cell>
          <table:table-cell office:value-type="float" office:value="9789869871143" table:style-name="ce19">
            <text:p>9789869871143<text:s/></text:p>
          </table:table-cell>
          <table:table-cell office:value-type="float" office:value="460" table:style-name="ce18">
            <text:p>460</text:p>
          </table:table-cell>
          <table:table-cell table:number-columns-repeated="16377"/>
        </table:table-row>
        <table:table-row table:number-rows-repeated="147" table:style-name="ro1">
          <table:table-cell table:number-columns-repeated="16384" table:style-name="ce1"/>
        </table:table-row>
        <table:table-row table:number-rows-repeated="1048412" table:style-name="ro1">
          <table:table-cell table:number-columns-repeated="16384"/>
        </table:table-row>
      </table:table>
      <table:table table:name="西文TOP推薦書目" table:style-name="ta2">
        <table:table-column table:style-name="co1" table:number-columns-repeated="2" table:default-cell-style-name="ce1"/>
        <table:table-column table:style-name="co2" table:default-cell-style-name="ce1"/>
        <table:table-column table:style-name="co14" table:default-cell-style-name="ce1"/>
        <table:table-column table:style-name="co11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A Small Farm Future</text:p>
          </table:table-cell>
          <table:table-cell office:value-type="string" table:style-name="ce17">
            <text:p>Chris Smaje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024" table:style-name="ce19">
            <text:p>978160358902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50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Bitcoin‭, ‬Blockchain‭, ‬and Cryptoassets‭: ‬A Comprehensive Introduction</text:p>
          </table:table-cell>
          <table:table-cell office:value-type="string" table:style-name="ce17">
            <text:p>Fabian Schar‭, ‬Aleksander Berentsen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539166" table:style-name="ce19">
            <text:p>97802625391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China's Millennium Transformation‭: ‬The Belt and Road Initiative</text:p>
          </table:table-cell>
          <table:table-cell office:value-type="string" table:style-name="ce17">
            <text:p>Da Hsuan Fe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16909" table:style-name="ce19">
            <text:p>97898112169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Critical Questions for Ageing Societies</text:p>
          </table:table-cell>
          <table:table-cell office:value-type="string" table:style-name="ce17">
            <text:p>Gemma Carney‭, ‬Paul Nash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1580" table:style-name="ce19">
            <text:p>978144735158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Food Safety Handbook‭: ‬A Practical Guide for Building a Robust Food Safety Management System</text:p>
          </table:table-cell>
          <table:table-cell office:value-type="string" table:style-name="ce17">
            <text:p>International Finance Corporation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485" table:style-name="ce19">
            <text:p>978146481548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Happiness‭, ‬Well-Being and Sustainability‭: ‬A Course in Systems Change</text:p>
          </table:table-cell>
          <table:table-cell office:value-type="string" table:style-name="ce17">
            <text:p>Laura Musikanski‭, ‬Rhonda Phillips‭, ‬James Bradbury and two other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88703" table:style-name="ce19">
            <text:p>97803674887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Modelling Nature-Based Solutions‭: ‬Integrating Computational and Participatory Scenario Modelling for Environmental Management and Planning</text:p>
          </table:table-cell>
          <table:table-cell office:value-type="string" table:style-name="ce17">
            <text:p>Neil Sang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28934" table:style-name="ce19">
            <text:p>97811084289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9‭ ‬</text:p>
          </table:table-cell>
          <table:table-cell table:number-columns-repeated="16375"/>
        </table:table-row>
        <table:table-row table:style-name="ro2">
          <table:table-cell office:value-type="float" office:value="300" table:style-name="ce5">
            <text:p>300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Saving Species on Private Lands‭: ‬Unlocking Incentives to Conserve Wildlife and Their Habitats</text:p>
          </table:table-cell>
          <table:table-cell office:value-type="string" table:style-name="ce17">
            <text:p>Lowell E‭. ‬Baier‭, ‬Christopher E‭. ‬Segal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9387" table:style-name="ce19">
            <text:p>97815381393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Tainted‭: ‬Fifty Years of Food Safety Failures</text:p>
          </table:table-cell>
          <table:table-cell office:value-type="string" table:style-name="ce17">
            <text:p>Phyllis Entis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699242108" table:style-name="ce19">
            <text:p>97986992421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8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3">
          <table:table-cell office:value-type="float" office:value="500" table:style-name="ce18">
            <text:p>5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Management of Hydrological Systems‭: ‬Analysis and Perspective of the Contingent Valuation of Water for Mountain Basins</text:p>
          </table:table-cell>
          <table:table-cell office:value-type="string" table:style-name="ce17">
            <text:p>Holger Manuel Benavides Muñoz‭, ‬Jorge Eugenio Arias Zari‭, ‬Andreas Erwin Fries and four others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897956" table:style-name="ce19">
            <text:p>978036789795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5"/>
        </table:table-row>
        <table:table-row table:style-name="ro1">
          <table:table-cell table:style-name="ce5"/>
          <table:table-cell table:style-name="ce18"/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8"/>
          <table:table-cell table:number-columns-repeated="16375"/>
        </table:table-row>
        <table:table-row table:style-name="ro1">
          <table:table-cell office:value-type="string" table:style-name="ce2">
            <text:p>分類號</text:p>
          </table:table-cell>
          <table:table-cell office:value-type="string" table:style-name="ce2">
            <text:p>序號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社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office:value-type="string" table:style-name="ce2">
            <text:p>幣別</text:p>
          </table:table-cell>
          <table:table-cell office:value-type="string" table:style-name="ce2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float" office:value="1" table:style-name="ce18">
            <text:p>1</text:p>
          </table:table-cell>
          <table:table-cell office:value-type="string" table:style-name="ce17">
            <text:p>101‭ ‬Coaching Supervision Techniques‭, ‬Approaches‭, ‬Enquiries and Experiments</text:p>
          </table:table-cell>
          <table:table-cell office:value-type="string" table:style-name="ce17">
            <text:p>Michelle Luca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81155" table:style-name="ce19">
            <text:p>978036748115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5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float" office:value="2" table:style-name="ce18">
            <text:p>2</text:p>
          </table:table-cell>
          <table:table-cell office:value-type="string" table:style-name="ce17">
            <text:p>A Circular Economy Handbook‭: ‬How to Build a More Resilient‭, ‬Competitive and Sustainable Business</text:p>
          </table:table-cell>
          <table:table-cell office:value-type="string" table:style-name="ce17">
            <text:p>Catherine Weetma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5314" table:style-name="ce19">
            <text:p>97817896653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2.95‭ ‬</text:p>
          </table:table-cell>
          <table:table-cell table:number-columns-repeated="16375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float" office:value="3" table:style-name="ce18">
            <text:p>3</text:p>
          </table:table-cell>
          <table:table-cell office:value-type="string" table:style-name="ce17">
            <text:p>Charismatic Leadership‭: ‬The Skills You Can Learn to Motivate High Performance in Others</text:p>
          </table:table-cell>
          <table:table-cell office:value-type="string" table:style-name="ce17">
            <text:p>Kevin Murra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0951" table:style-name="ce19">
            <text:p>97817896609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5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float" office:value="4" table:style-name="ce18">
            <text:p>4</text:p>
          </table:table-cell>
          <table:table-cell office:value-type="string" table:style-name="ce17">
            <text:p>Coronavirus and Business‭: ‬The Insights You Need from Harvard Business Review</text:p>
          </table:table-cell>
          <table:table-cell office:value-type="string" table:style-name="ce17">
            <text:p>Harvard Business Review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7820466" table:style-name="ce19">
            <text:p>97816478204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5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float" office:value="5" table:style-name="ce18">
            <text:p>5</text:p>
          </table:table-cell>
          <table:table-cell office:value-type="string" table:style-name="ce17">
            <text:p>Dementia-Friendly Communities‭: ‬Why We Need Them and How We Can Create Them</text:p>
          </table:table-cell>
          <table:table-cell office:value-type="string" table:style-name="ce17">
            <text:p>Susan H‭. ‬McFadden</text:p>
          </table:table-cell>
          <table:table-cell office:value-type="string" table:style-name="ce17">
            <text:p>Jessica Kingsley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1785928161" table:style-name="ce19">
            <text:p>97817859281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5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float" office:value="6" table:style-name="ce18">
            <text:p>6</text:p>
          </table:table-cell>
          <table:table-cell office:value-type="string" table:style-name="ce17">
            <text:p>Design Thinking for Smaller Enterprise Development‭: ‬A Societalbydesign Model for Adaptation to a Digital Age</text:p>
          </table:table-cell>
          <table:table-cell office:value-type="string" table:style-name="ce17">
            <text:p>Adina Tarr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64406" table:style-name="ce19">
            <text:p>978036726440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5"/>
        </table:table-row>
        <table:table-row table:style-name="ro3">
          <table:table-cell office:value-type="float" office:value="600" table:style-name="ce18">
            <text:p>600</text:p>
          </table:table-cell>
          <table:table-cell office:value-type="float" office:value="7" table:style-name="ce18">
            <text:p>7</text:p>
          </table:table-cell>
          <table:table-cell office:value-type="string" table:style-name="ce17">
            <text:p>Introduction to Human Nutrition</text:p>
          </table:table-cell>
          <table:table-cell office:value-type="string" table:style-name="ce17">
            <text:p>Edited by Susan A‭. ‬Lanham-New‭, ‬Thomas R‭. ‬Hill‭, ‬Alison M‭. ‬Gallagher and one oth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476979" table:style-name="ce19">
            <text:p>97811194769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5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float" office:value="8" table:style-name="ce18">
            <text:p>8</text:p>
          </table:table-cell>
          <table:table-cell office:value-type="string" table:style-name="ce17">
            <text:p>Nutrition for Life</text:p>
          </table:table-cell>
          <table:table-cell office:value-type="string" table:style-name="ce17">
            <text:p>Catherine Saxelby</text:p>
          </table:table-cell>
          <table:table-cell office:value-type="string" table:style-name="ce17">
            <text:p>Hardie Gran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43795224" table:style-name="ce19">
            <text:p>97817437952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6.99‭ ‬</text:p>
          </table:table-cell>
          <table:table-cell table:number-columns-repeated="16375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float" office:value="9" table:style-name="ce18">
            <text:p>9</text:p>
          </table:table-cell>
          <table:table-cell office:value-type="string" table:style-name="ce17">
            <text:p>Statistics in Nutrition and Dietetics</text:p>
          </table:table-cell>
          <table:table-cell office:value-type="string" table:style-name="ce17">
            <text:p>Michael Nelso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8930649" table:style-name="ce19">
            <text:p>978111893064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5"/>
        </table:table-row>
        <table:table-row table:style-name="ro2">
          <table:table-cell office:value-type="float" office:value="600" table:style-name="ce18">
            <text:p>600</text:p>
          </table:table-cell>
          <table:table-cell office:value-type="float" office:value="10" table:style-name="ce18">
            <text:p>10</text:p>
          </table:table-cell>
          <table:table-cell office:value-type="string" table:style-name="ce17">
            <text:p>The Toyota Way‭: ‬14‭ ‬Management Principles from the World's Greatest Manufacturer</text:p>
          </table:table-cell>
          <table:table-cell office:value-type="string" table:style-name="ce17">
            <text:p>Jeffrey Liker</text:p>
          </table:table-cell>
          <table:table-cell office:value-type="string" table:style-name="ce17">
            <text:p>McGraw-Hill Education</text:p>
          </table:table-cell>
          <table:table-cell office:value-type="float" office:value="2020" table:style-name="ce18">
            <text:p>2020</text:p>
          </table:table-cell>
          <table:table-cell office:value-type="float" office:value="9781260468519" table:style-name="ce19">
            <text:p>97812604685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4.00‭ ‬</text:p>
          </table:table-cell>
          <table:table-cell table:number-columns-repeated="16375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float" office:value="11" table:style-name="ce18">
            <text:p>11</text:p>
          </table:table-cell>
          <table:table-cell office:value-type="string" table:style-name="ce17">
            <text:p>Zero Waste‭: ‬Reconsidering Waste Management for the Future</text:p>
          </table:table-cell>
          <table:table-cell office:value-type="string" table:style-name="ce17">
            <text:p>Atiq Zaman‭, ‬Tahmina Ahs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219090" table:style-name="ce19">
            <text:p>978113821909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5"/>
        </table:table-row>
        <table:table-row table:style-name="ro1">
          <table:table-cell table:number-columns-repeated="5" table:style-name="ce1"/>
          <table:table-cell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7">
            <text:p>分類號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6">
            <text:p>幣別</text:p>
          </table:table-cell>
          <table:table-cell office:value-type="string" table:style-name="ce6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float" office:value="1" table:style-name="ce2">
            <text:p>1</text:p>
          </table:table-cell>
          <table:table-cell office:value-type="string" table:style-name="ce16">
            <text:p>Silences So Deep‭: ‬Music‭, ‬Solitude‭, ‬Alaska</text:p>
          </table:table-cell>
          <table:table-cell office:value-type="string" table:style-name="ce16">
            <text:p>John Luther Adams</text:p>
          </table:table-cell>
          <table:table-cell office:value-type="string" table:style-name="ce16">
            <text:p>Farrar‭, ‬Straus and Giroux</text:p>
          </table:table-cell>
          <table:table-cell office:value-type="float" office:value="2020" table:style-name="ce2">
            <text:p>2020</text:p>
          </table:table-cell>
          <table:table-cell office:value-type="float" office:value="9780374264628" table:style-name="ce3">
            <text:p>9780374264628<text:s/>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26.00‭ ‬</text:p>
          </table:table-cell>
          <table:table-cell table:number-columns-repeated="16375"/>
        </table:table-row>
        <table:table-row table:style-name="ro1">
          <table:table-cell table:number-columns-repeated="2" table:style-name="ce5"/>
          <table:table-cell table:number-columns-repeated="3" table:style-name="ce1"/>
          <table:table-cell table:style-name="ce5"/>
          <table:table-cell table:style-name="ce8"/>
          <table:table-cell table:number-columns-repeated="2" table:style-name="ce5"/>
          <table:table-cell table:number-columns-repeated="16375"/>
        </table:table-row>
        <table:table-row table:style-name="ro1">
          <table:table-cell office:value-type="string" table:style-name="ce6">
            <text:p>分類號</text:p>
          </table:table-cell>
          <table:table-cell office:value-type="string" table:style-name="ce6">
            <text:p>序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社</text:p>
          </table:table-cell>
          <table:table-cell office:value-type="string" table:style-name="ce6">
            <text:p>出版年</text:p>
          </table:table-cell>
          <table:table-cell office:value-type="string" table:style-name="ce9">
            <text:p>ISBN</text:p>
          </table:table-cell>
          <table:table-cell office:value-type="string" table:style-name="ce6">
            <text:p>幣別</text:p>
          </table:table-cell>
          <table:table-cell office:value-type="string" table:style-name="ce6">
            <text:p>價格</text:p>
          </table:table-cell>
          <table:table-cell table:number-columns-repeated="16375"/>
        </table:table-row>
        <table:table-row table:style-name="ro1">
          <table:table-cell office:value-type="float" office:value="900" table:style-name="ce5">
            <text:p>900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Braver Than You Think‭: ‬Around the World on the Trip of My‭ (‬Mother's‭) ‬Lifetime</text:p>
          </table:table-cell>
          <table:table-cell office:value-type="string" table:style-name="ce16">
            <text:p>Maggie Downs</text:p>
          </table:table-cell>
          <table:table-cell office:value-type="string" table:style-name="ce16">
            <text:p>Counterpoint</text:p>
          </table:table-cell>
          <table:table-cell office:value-type="float" office:value="2020" table:style-name="ce2">
            <text:p>2020</text:p>
          </table:table-cell>
          <table:table-cell office:value-type="float" office:value="9781640092921" table:style-name="ce3">
            <text:p>9781640092921<text:s/></text:p>
          </table:table-cell>
          <table:table-cell office:value-type="string" table:style-name="ce2">
            <text:p>USD</text:p>
          </table:table-cell>
          <table:table-cell office:value-type="string" table:style-name="ce2">
            <text:p>26.00‭ ‬</text:p>
          </table:table-cell>
          <table:table-cell table:number-columns-repeated="16375"/>
        </table:table-row>
        <table:table-row table:number-rows-repeated="1048544" table:style-name="ro1">
          <table:table-cell table:number-columns-repeated="16384"/>
        </table:table-row>
      </table:table>
      <table:table table:name="西文000" table:style-name="ta1">
        <table:table-column table:style-name="co15" table:default-cell-style-name="ce5"/>
        <table:table-column table:style-name="co16" table:default-cell-style-name="ce1"/>
        <table:table-column table:style-name="co8" table:default-cell-style-name="ce1"/>
        <table:table-column table:style-name="co11" table:default-cell-style-name="ce1"/>
        <table:table-column table:style-name="co15" table:default-cell-style-name="ce5"/>
        <table:table-column table:style-name="co5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7">
            <text:p>Contemporary Perspectives in Data Mining Volume 4</text:p>
          </table:table-cell>
          <table:table-cell office:value-type="string" table:style-name="ce17">
            <text:p>Edited by Kenneth D‭. ‬Lawrence‭, ‬Ronald K‭. ‬Klimberg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8021435" table:style-name="ce19">
            <text:p>97816480214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1048566" table:style-name="ro1">
          <table:table-cell table:number-columns-repeated="16384"/>
        </table:table-row>
      </table:table>
      <table:table table:name="西文100" table:style-name="ta1">
        <table:table-column table:style-name="co15" table:default-cell-style-name="ce5"/>
        <table:table-column table:style-name="co17" table:default-cell-style-name="ce1"/>
        <table:table-column table:style-name="co8" table:default-cell-style-name="ce1"/>
        <table:table-column table:style-name="co4" table:default-cell-style-name="ce1"/>
        <table:table-column table:style-name="co15" table:default-cell-style-name="ce5"/>
        <table:table-column table:style-name="co5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bsolute Essentials of Business Behavioural Ethics</text:p>
          </table:table-cell>
          <table:table-cell office:value-type="string" table:style-name="ce17">
            <text:p>Nina Seppala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75402" table:style-name="ce19">
            <text:p>978036727540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7">
            <text:p>Applied Law‭ &amp; ‬Ethics for Health Professionals</text:p>
          </table:table-cell>
          <table:table-cell office:value-type="string" table:style-name="ce17">
            <text:p>Carla Caldwell Stanford‭, ‬Valerie J‭. ‬Connor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55594" table:style-name="ce19">
            <text:p>97812841555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4.95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Believe in People‭: ‬Bottom-Up Solutions for a Top-Down World</text:p>
          </table:table-cell>
          <table:table-cell office:value-type="string" table:style-name="ce17">
            <text:p>Charles G‭. ‬Koch‭, ‬Brian Hooks</text:p>
          </table:table-cell>
          <table:table-cell office:value-type="string" table:style-name="ce17">
            <text:p>St‭. ‬Martin's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250200969" table:style-name="ce19">
            <text:p>97812502009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7">
            <text:p>From What Is to What If‭: ‬Unleashing the Power of Imagination to Create the Future We Want</text:p>
          </table:table-cell>
          <table:table-cell office:value-type="string" table:style-name="ce17">
            <text:p>Rob Hopkins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5020288" table:style-name="ce19">
            <text:p>978164502028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5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">
            <text:p>Intentional Self-Development and Positive Ageing‭: ‬How Individuals Select and Pursue Life Goals</text:p>
          </table:table-cell>
          <table:table-cell office:value-type="string" table:style-name="ce17">
            <text:p>Bernhard Leipold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815365372" table:style-name="ce19">
            <text:p>978081536537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No One Is Too Small to Make a Difference</text:p>
          </table:table-cell>
          <table:table-cell office:value-type="string" table:style-name="ce17">
            <text:p>Greta Thunberg</text:p>
          </table:table-cell>
          <table:table-cell office:value-type="string" table:style-name="ce17">
            <text:p>Penguin</text:p>
          </table:table-cell>
          <table:table-cell office:value-type="float" office:value="2020" table:style-name="ce18">
            <text:p>2020</text:p>
          </table:table-cell>
          <table:table-cell office:value-type="float" office:value="9780593297148" table:style-name="ce19">
            <text:p>978059329714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Raw Veganism‭: ‬The Philosophy of The Human Diet</text:p>
          </table:table-cell>
          <table:table-cell office:value-type="string" table:style-name="ce17">
            <text:p>Carlo Alvaro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35394" table:style-name="ce19">
            <text:p>97803674353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7">
            <text:p>Sometimes Therapy Is Awkward‭: ‬A Collection of Life-Changing Insights for the Modern Clinician</text:p>
          </table:table-cell>
          <table:table-cell office:value-type="string" table:style-name="ce17">
            <text:p>Nicole Arzt</text:p>
          </table:table-cell>
          <table:table-cell office:value-type="string" table:style-name="ce17">
            <text:p>Soul of Therapy LLC</text:p>
          </table:table-cell>
          <table:table-cell office:value-type="float" office:value="2020" table:style-name="ce18">
            <text:p>2020</text:p>
          </table:table-cell>
          <table:table-cell office:value-type="float" office:value="9781735993508" table:style-name="ce19">
            <text:p>97817359935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8.99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The 7‭ ‬Habits of Highly Effective People‭: ‬Guided Journal</text:p>
          </table:table-cell>
          <table:table-cell office:value-type="string" table:style-name="ce17">
            <text:p>Stephen R‭. ‬Covey‭, ‬Sean Covey</text:p>
          </table:table-cell>
          <table:table-cell office:value-type="string" table:style-name="ce17">
            <text:p>FranklinCovey</text:p>
          </table:table-cell>
          <table:table-cell office:value-type="float" office:value="2020" table:style-name="ce18">
            <text:p>2020</text:p>
          </table:table-cell>
          <table:table-cell office:value-type="float" office:value="9781642503173" table:style-name="ce19">
            <text:p>978164250317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8.95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7">
            <text:p>The 7‭ ‬Habits of Highly Effective People‭: ‬Powerful Lessons in Personal Change</text:p>
          </table:table-cell>
          <table:table-cell office:value-type="string" table:style-name="ce17">
            <text:p>Stephen R‭. ‬Covey</text:p>
          </table:table-cell>
          <table:table-cell office:value-type="string" table:style-name="ce17">
            <text:p>Simon‭ &amp; ‬Schuster</text:p>
          </table:table-cell>
          <table:table-cell office:value-type="float" office:value="2020" table:style-name="ce18">
            <text:p>2020</text:p>
          </table:table-cell>
          <table:table-cell office:value-type="float" office:value="9781982137137" table:style-name="ce19">
            <text:p>97819821371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7">
            <text:p>The Empathy Advantage‭: ‬Coaching Children to Be Kind‭, ‬Respectful‭, ‬and Successful</text:p>
          </table:table-cell>
          <table:table-cell office:value-type="string" table:style-name="ce17">
            <text:p>Lynne Azarchi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43704" table:style-name="ce19">
            <text:p>978153814370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7">
            <text:p>The Moral Distress Syndrome Affecting Physicians‭: ‬How Current Healthcare is Putting Doctors and Patients at Risk</text:p>
          </table:table-cell>
          <table:table-cell office:value-type="string" table:style-name="ce17">
            <text:p>Eldo E‭. ‬Frezza</text:p>
          </table:table-cell>
          <table:table-cell office:value-type="string" table:style-name="ce17">
            <text:p>Productiv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471538" table:style-name="ce19">
            <text:p>978036747153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7">
            <text:p>The Psychology of Later Life‭: ‬A Contextual Perspective</text:p>
          </table:table-cell>
          <table:table-cell office:value-type="string" table:style-name="ce17">
            <text:p>Manfred Diehl‭, ‬Hans-Werner Wahl</text:p>
          </table:table-cell>
          <table:table-cell office:value-type="string" table:style-name="ce17">
            <text:p>American Psychological Association</text:p>
          </table:table-cell>
          <table:table-cell office:value-type="float" office:value="2020" table:style-name="ce18">
            <text:p>2020</text:p>
          </table:table-cell>
          <table:table-cell office:value-type="float" office:value="9781433831652" table:style-name="ce19">
            <text:p>97814338316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9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The Resilient Healthcare Organization‭: ‬How to Reduce Physician and Healthcare Worker Burnout</text:p>
          </table:table-cell>
          <table:table-cell office:value-type="string" table:style-name="ce17">
            <text:p>George Mayzell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249939" table:style-name="ce19">
            <text:p>978036724993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7">
            <text:p>The Sustainability Mindset Principles‭: ‬A Guide to Develop a Mindset for a Better World</text:p>
          </table:table-cell>
          <table:table-cell office:value-type="string" table:style-name="ce17">
            <text:p>Isabel Rimanocz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559007" table:style-name="ce19">
            <text:p>978036755900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7">
            <text:p>Visitors at the End of Life‭: ‬Finding Meaning and Purpose in Near-Death Phenomena</text:p>
          </table:table-cell>
          <table:table-cell office:value-type="string" table:style-name="ce17">
            <text:p>Allan Kellehear</text:p>
          </table:table-cell>
          <table:table-cell office:value-type="string" table:style-name="ce17">
            <text:p>Columbia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31182157" table:style-name="ce19">
            <text:p>97802311821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7">
            <text:p>Wiser‭: ‬The Scientific Roots of Wisdom‭, ‬Compassion‭, ‬and What Makes Us Good</text:p>
          </table:table-cell>
          <table:table-cell office:value-type="string" table:style-name="ce17">
            <text:p>Dilip Jeste‭, ‬Scott LaFee</text:p>
          </table:table-cell>
          <table:table-cell office:value-type="string" table:style-name="ce17">
            <text:p>Sounds True</text:p>
          </table:table-cell>
          <table:table-cell office:value-type="float" office:value="2020" table:style-name="ce18">
            <text:p>2020</text:p>
          </table:table-cell>
          <table:table-cell office:value-type="float" office:value="9781683644637" table:style-name="ce19">
            <text:p>97816836446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7">
            <text:p>Women Who Spark After 50‭: ‬Inspiration to Reinvent and Reignite Your Life for the Second Half</text:p>
          </table:table-cell>
          <table:table-cell office:value-type="string" table:style-name="ce17">
            <text:p>Aleta Norris</text:p>
          </table:table-cell>
          <table:table-cell office:value-type="string" table:style-name="ce17">
            <text:p>Author Academy Elite</text:p>
          </table:table-cell>
          <table:table-cell office:value-type="float" office:value="2020" table:style-name="ce18">
            <text:p>2020</text:p>
          </table:table-cell>
          <table:table-cell office:value-type="float" office:value="9781647464530" table:style-name="ce19">
            <text:p>97816474645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  <table:table table:name="西文200" table:style-name="ta1">
        <table:table-column table:style-name="co15" table:default-cell-style-name="ce5"/>
        <table:table-column table:style-name="co18" table:default-cell-style-name="ce1"/>
        <table:table-column table:style-name="co4" table:default-cell-style-name="ce1"/>
        <table:table-column table:style-name="co3" table:default-cell-style-name="ce1"/>
        <table:table-column table:style-name="co15" table:default-cell-style-name="ce5"/>
        <table:table-column table:style-name="co19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Courting the Wild Twin</text:p>
          </table:table-cell>
          <table:table-cell office:value-type="string" table:style-name="ce17">
            <text:p>Martin Shaw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505" table:style-name="ce19">
            <text:p>97816035895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Religion and Environmentalism‭: ‬Exploring the Issues</text:p>
          </table:table-cell>
          <table:table-cell office:value-type="string" table:style-name="ce17">
            <text:p>Lora Stone</text:p>
          </table:table-cell>
          <table:table-cell office:value-type="string" table:style-name="ce17">
            <text:p>ABC-CLIO</text:p>
          </table:table-cell>
          <table:table-cell office:value-type="float" office:value="2020" table:style-name="ce18">
            <text:p>2020</text:p>
          </table:table-cell>
          <table:table-cell office:value-type="float" office:value="9781440868566" table:style-name="ce19">
            <text:p>97814408685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number-rows-repeated="1048573" table:style-name="ro1">
          <table:table-cell table:number-columns-repeated="16384"/>
        </table:table-row>
      </table:table>
      <table:table table:name="西文300" table:style-name="ta1">
        <table:table-column table:style-name="co15" table:default-cell-style-name="ce5"/>
        <table:table-column table:style-name="co2" table:default-cell-style-name="ce1"/>
        <table:table-column table:style-name="co12" table:default-cell-style-name="ce1"/>
        <table:table-column table:style-name="co20" table:default-cell-style-name="ce1"/>
        <table:table-column table:style-name="co15" table:default-cell-style-name="ce5"/>
        <table:table-column table:style-name="co21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‭#‬futuregen‭: ‬Lessons from a Small Country</text:p>
          </table:table-cell>
          <table:table-cell office:value-type="string" table:style-name="ce17">
            <text:p>Jane Davidson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604" table:style-name="ce19">
            <text:p>978160358960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 Force for the Future‭: ‬Inside Nrdc's Fight to Save the Planet and Its People</text:p>
          </table:table-cell>
          <table:table-cell office:value-type="string" table:style-name="ce17">
            <text:p>John H‭. ‬Adams‭, ‬George Black</text:p>
          </table:table-cell>
          <table:table-cell office:value-type="string" table:style-name="ce17">
            <text:p>Abbeville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789213723" table:style-name="ce19">
            <text:p>97807892137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 Good Time to Be Born‭: ‬How Science and Public Health Gave Children a Future</text:p>
          </table:table-cell>
          <table:table-cell office:value-type="string" table:style-name="ce17">
            <text:p>Perri Klass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0393609998" table:style-name="ce19">
            <text:p>978039360999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95‭ ‬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7">
            <text:p>A Random Walk to Nowhere‭: ‬How the Professors Caused a Real‭ "‬Fraud-on-the-Market‭"‬</text:p>
          </table:table-cell>
          <table:table-cell office:value-type="string" table:style-name="ce17">
            <text:p>Edward E‭. ‬Williams‭, ‬John A‭. ‬Dobelman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08355" table:style-name="ce19">
            <text:p>978981120835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A Small Farm Future</text:p>
          </table:table-cell>
          <table:table-cell office:value-type="string" table:style-name="ce17">
            <text:p>Chris Smaje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024" table:style-name="ce19">
            <text:p>978160358902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5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Achieving Person-Centred Health Systems‭: ‬Evidence‭, ‬Strategies and Challenges</text:p>
          </table:table-cell>
          <table:table-cell office:value-type="string" table:style-name="ce17">
            <text:p>Ellen Nolte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90062" table:style-name="ce19">
            <text:p>978110879006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7">
            <text:p>Active Investing in the Age of Disruption‭ : ‬The Confluence of Central Bank Intervention and Technology Acceleration</text:p>
          </table:table-cell>
          <table:table-cell office:value-type="string" table:style-name="ce17">
            <text:p>Evan L‭. ‬Jone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88082" table:style-name="ce19">
            <text:p>978111968808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7">
            <text:p>Adaptive Social Protection‭: ‬Building Resilience to Shocks</text:p>
          </table:table-cell>
          <table:table-cell office:value-type="string" table:style-name="ce17">
            <text:p>Thomas Bowen‭, ‬Carlo del Ninno‭, ‬Colin Andrew and seven other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751" table:style-name="ce19">
            <text:p>97814648157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Addiction Debates‭: ‬Hot Topics from Policy to Practice</text:p>
          </table:table-cell>
          <table:table-cell office:value-type="string" table:style-name="ce17">
            <text:p>Catherine Comiskey</text:p>
          </table:table-cell>
          <table:table-cell office:value-type="string" table:style-name="ce17">
            <text:p>Sage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526495761" table:style-name="ce19">
            <text:p>97815264957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7">
            <text:p>Aging and Older Adulthood</text:p>
          </table:table-cell>
          <table:table-cell office:value-type="string" table:style-name="ce17">
            <text:p>Joan T‭. ‬Erb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438496" table:style-name="ce19">
            <text:p>97811194384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7.25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7">
            <text:p>Aging Behind Prison Walls‭: ‬Studies in Trauma and Resilience</text:p>
          </table:table-cell>
          <table:table-cell office:value-type="string" table:style-name="ce17">
            <text:p>Tina Maschi‭, ‬Keith Morgen</text:p>
          </table:table-cell>
          <table:table-cell office:value-type="string" table:style-name="ce17">
            <text:p>Columbia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31182591" table:style-name="ce19">
            <text:p>978023118259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7">
            <text:p>Aging‭, ‬Work‭, ‬and Retirement</text:p>
          </table:table-cell>
          <table:table-cell office:value-type="string" table:style-name="ce17">
            <text:p>Elizabeth Fideler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9615" table:style-name="ce19">
            <text:p>978153813961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7">
            <text:p>AI in Health‭: ‬A Leader's Guide to Winning in the New Age of Intelligent Health Systems</text:p>
          </table:table-cell>
          <table:table-cell office:value-type="string" table:style-name="ce17">
            <text:p>Tom Lawry</text:p>
          </table:table-cell>
          <table:table-cell office:value-type="string" table:style-name="ce17">
            <text:p>HIM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0367333713" table:style-name="ce19">
            <text:p>978036733371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American Lighthouses‭: ‬A Comprehensive Guide to Exploring Our National Coastal Treasures</text:p>
          </table:table-cell>
          <table:table-cell office:value-type="string" table:style-name="ce17">
            <text:p>Bruce Roberts‭, ‬Cheryl Shelton-Roberts</text:p>
          </table:table-cell>
          <table:table-cell office:value-type="string" table:style-name="ce17">
            <text:p>Globe Pequo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93047000" table:style-name="ce19">
            <text:p>97814930470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7">
            <text:p>An Essential Guide to Aging Well‭: ‬Older‭, ‬Wiser</text:p>
          </table:table-cell>
          <table:table-cell office:value-type="string" table:style-name="ce17">
            <text:p>Katharine Bethel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23861" table:style-name="ce19">
            <text:p>97803672238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7">
            <text:p>Analyzing Banking Risk‭: ‬A Framework for Assessing Corporate Governance and Risk Management</text:p>
          </table:table-cell>
          <table:table-cell office:value-type="string" table:style-name="ce17">
            <text:p>Hennie Van Greuning‭, ‬Sonja Brajovic Bratanovic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464" table:style-name="ce19">
            <text:p>97814648144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7">
            <text:p>Apollo's Arrow‭: ‬The Profound and Enduring Impact of Coronavirus on the Way We Live</text:p>
          </table:table-cell>
          <table:table-cell office:value-type="string" table:style-name="ce17">
            <text:p>Nicholas A‭. ‬Christakis</text:p>
          </table:table-cell>
          <table:table-cell office:value-type="string" table:style-name="ce17">
            <text:p>Little‭, ‬Brown Spark</text:p>
          </table:table-cell>
          <table:table-cell office:value-type="float" office:value="2020" table:style-name="ce18">
            <text:p>2020</text:p>
          </table:table-cell>
          <table:table-cell office:value-type="float" office:value="9780316628211" table:style-name="ce19">
            <text:p>97803166282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Applications of Computational Intelligence in Data-Driven Trading</text:p>
          </table:table-cell>
          <table:table-cell office:value-type="string" table:style-name="ce17">
            <text:p>Cris Doloc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50501" table:style-name="ce19">
            <text:p>97811195505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7">
            <text:p>Are SDGs a Myth‭?: ‬Industrial Development and Water Pollution in India</text:p>
          </table:table-cell>
          <table:table-cell office:value-type="string" table:style-name="ce17">
            <text:p>Neeru Bansal‭, ‬R‭. ‬Parthasarathy</text:p>
          </table:table-cell>
          <table:table-cell office:value-type="string" table:style-name="ce17">
            <text:p>Routledge India</text:p>
          </table:table-cell>
          <table:table-cell office:value-type="float" office:value="2020" table:style-name="ce18">
            <text:p>2020</text:p>
          </table:table-cell>
          <table:table-cell office:value-type="float" office:value="9780367560416" table:style-name="ce19">
            <text:p>97803675604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95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7">
            <text:p>Arguing with Zombies‭: ‬Economics‭, ‬Politics‭, ‬and the Fight for a Better Future</text:p>
          </table:table-cell>
          <table:table-cell office:value-type="string" table:style-name="ce17">
            <text:p>Paul Krugman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1324005018" table:style-name="ce19">
            <text:p>97813240050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Asset-Liability and Liquidity Management</text:p>
          </table:table-cell>
          <table:table-cell office:value-type="string" table:style-name="ce17">
            <text:p>Pooya Farahvash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1880" table:style-name="ce19">
            <text:p>97811197018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7">
            <text:p>Bayesian Econometric Methods</text:p>
          </table:table-cell>
          <table:table-cell office:value-type="string" table:style-name="ce17">
            <text:p>Joshua Chan‭, ‬Gary Koop‭, ‬Dale J‭. ‬Poirier and one other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437493" table:style-name="ce19">
            <text:p>978110843749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7">
            <text:p>Behind the Scenes of Health Care‭: ‬Motivation and Commitment of Health Care Employees</text:p>
          </table:table-cell>
          <table:table-cell office:value-type="string" table:style-name="ce17">
            <text:p>Hesston L‭. ‬Johnson</text:p>
          </table:table-cell>
          <table:table-cell office:value-type="string" table:style-name="ce17">
            <text:p>Business Exper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1527389" table:style-name="ce19">
            <text:p>97819515273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7">
            <text:p>Beyond Polarization‭: ‬Public Process and the Unlikely Story of California's Marine Protected Areas</text:p>
          </table:table-cell>
          <table:table-cell office:value-type="string" table:style-name="ce17">
            <text:p>Steven Lewis Yaffee</text:p>
          </table:table-cell>
          <table:table-cell office:value-type="string" table:style-name="ce17">
            <text:p>Isl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2830828" table:style-name="ce19">
            <text:p>978164283082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7">
            <text:p>Biochemical Parameters and the Nutritional Status of Children‭: ‬Novel Tools for Assessment</text:p>
          </table:table-cell>
          <table:table-cell office:value-type="string" table:style-name="ce17">
            <text:p>Anil Gupta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419813" table:style-name="ce19">
            <text:p>978036741981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8.99‭ ‬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7">
            <text:p>Blockchain for Medical Research‭: ‬Accelerating Trust in Healthcare</text:p>
          </table:table-cell>
          <table:table-cell office:value-type="string" table:style-name="ce17">
            <text:p>Sean T‭. ‬Manion‭, ‬Yaël Bizouati-Kennedy</text:p>
          </table:table-cell>
          <table:table-cell office:value-type="string" table:style-name="ce17">
            <text:p>Productiv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347468" table:style-name="ce19">
            <text:p>978036734746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7">
            <text:p>Books as Partners‭: ‬Diverse Literature in the Early Childhood Classroom</text:p>
          </table:table-cell>
          <table:table-cell office:value-type="string" table:style-name="ce17">
            <text:p>Lesley Colabucci‭, ‬Mary Napoli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475847369" table:style-name="ce19">
            <text:p>97814758473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00‭ ‬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7">
            <text:p>Braiding Sweetgrass‭: ‬Indigenous Wisdom‭, ‬Scientific Knowledge and the Teachings of Plants</text:p>
          </table:table-cell>
          <table:table-cell office:value-type="string" table:style-name="ce17">
            <text:p>Robin Wall Kimmerer</text:p>
          </table:table-cell>
          <table:table-cell office:value-type="string" table:style-name="ce17">
            <text:p>Milkweed Edi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571311771" table:style-name="ce19">
            <text:p>978157131177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7">
            <text:p>Burn‭: ‬Igniting a New Carbon Drawdown Economy to End the Climate Crisis</text:p>
          </table:table-cell>
          <table:table-cell office:value-type="string" table:style-name="ce17">
            <text:p>Albert Bates‭, ‬Kathleen Draper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840" table:style-name="ce19">
            <text:p>97816035898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5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7">
            <text:p>Capital and Ideology</text:p>
          </table:table-cell>
          <table:table-cell office:value-type="string" table:style-name="ce17">
            <text:p>Thomas Piketty</text:p>
          </table:table-cell>
          <table:table-cell office:value-type="string" table:style-name="ce17">
            <text:p>Belknap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674980822" table:style-name="ce19">
            <text:p>978067498082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7">
            <text:p>Career Pathways‭: ‬From School to Retirement</text:p>
          </table:table-cell>
          <table:table-cell office:value-type="string" table:style-name="ce17">
            <text:p>Jerry W‭. ‬Hedge‭, ‬Gary W‭. ‬Carter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907785" table:style-name="ce19">
            <text:p>978019090778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7">
            <text:p>Change‭: ‬How to Make Big Things Happen</text:p>
          </table:table-cell>
          <table:table-cell office:value-type="string" table:style-name="ce17">
            <text:p>Damon Centola</text:p>
          </table:table-cell>
          <table:table-cell office:value-type="string" table:style-name="ce17">
            <text:p>Little‭, ‬Brown Spark</text:p>
          </table:table-cell>
          <table:table-cell office:value-type="float" office:value="2021" table:style-name="ce18">
            <text:p>2021</text:p>
          </table:table-cell>
          <table:table-cell office:value-type="float" office:value="9780316457330" table:style-name="ce19">
            <text:p>97803164573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00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7">
            <text:p>China Goes Green‭: ‬Coercive Environmentalism for a Troubled Planet</text:p>
          </table:table-cell>
          <table:table-cell office:value-type="string" table:style-name="ce17">
            <text:p>Yifei Li‭, ‬Judith Shapiro</text:p>
          </table:table-cell>
          <table:table-cell office:value-type="string" table:style-name="ce17">
            <text:p>Pol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9543120" table:style-name="ce19">
            <text:p>978150954312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7">
            <text:p>China's Millennium Transformation‭: ‬The Belt and Road Initiative</text:p>
          </table:table-cell>
          <table:table-cell office:value-type="string" table:style-name="ce17">
            <text:p>Da Hsuan Fe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16909" table:style-name="ce19">
            <text:p>97898112169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7">
            <text:p>Chinese Senior Migrants and the Globalization of Retirement</text:p>
          </table:table-cell>
          <table:table-cell office:value-type="string" table:style-name="ce17">
            <text:p>Nicole DeJong Newendorp</text:p>
          </table:table-cell>
          <table:table-cell office:value-type="string" table:style-name="ce17">
            <text:p>Stan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3613881" table:style-name="ce19">
            <text:p>978150361388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1.99‭ ‬</text:p>
          </table:table-cell>
          <table:table-cell table:number-columns-repeated="16376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7">
            <text:p>Climbing Your Way to Wealth‭: ‬How to Navigate Your Retirement</text:p>
          </table:table-cell>
          <table:table-cell office:value-type="string" table:style-name="ce17">
            <text:p>Rich Liberante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2286" table:style-name="ce19">
            <text:p>978164225228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7">
            <text:p>Commercial Society‭: ‬A Primer on Ethics and Economics</text:p>
          </table:table-cell>
          <table:table-cell office:value-type="string" table:style-name="ce17">
            <text:p>Cathleen Johnson‭, ‬Robert F‭. ‬Lusch‭, ‬David Schmidtz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786613561" table:style-name="ce19">
            <text:p>97817866135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7">
            <text:p>Commissioning Healthcare in England‭: ‬Evidence‭, ‬Policy and Practice</text:p>
          </table:table-cell>
          <table:table-cell office:value-type="string" table:style-name="ce17">
            <text:p>Stephen Peckham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46135" table:style-name="ce19">
            <text:p>978144734613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7">
            <text:p>Competitive Advantage in Investing‭: ‬Building Winning Professional Portfolios</text:p>
          </table:table-cell>
          <table:table-cell office:value-type="string" table:style-name="ce17">
            <text:p>Steven Abraham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19840" table:style-name="ce19">
            <text:p>97811196198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2">
          <table:table-cell office:value-type="float" office:value="40" table:style-name="ce18">
            <text:p>40</text:p>
          </table:table-cell>
          <table:table-cell office:value-type="string" table:style-name="ce17">
            <text:p>Conceptualising Demand‭: ‬A Distinctive Approach to Consumption and Practice</text:p>
          </table:table-cell>
          <table:table-cell office:value-type="string" table:style-name="ce17">
            <text:p>Jenny Rinkinen‭, ‬Elizabeth Shove‭, ‬Greg Marsde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65025" table:style-name="ce19">
            <text:p>97803674650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3">
          <table:table-cell office:value-type="float" office:value="41" table:style-name="ce18">
            <text:p>41</text:p>
          </table:table-cell>
          <table:table-cell office:value-type="string" table:style-name="ce17">
            <text:p>Conservation Research‭, ‬Policy and Practice</text:p>
          </table:table-cell>
          <table:table-cell office:value-type="string" table:style-name="ce17">
            <text:p>Edited by William J‭. ‬Sutherland‭, ‬Peter N‭. ‬M‭. ‬Brotherton‭, ‬Zoe G‭. ‬Davies and two others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714587" table:style-name="ce19">
            <text:p>97811087145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9‭ ‬</text:p>
          </table:table-cell>
          <table:table-cell table:number-columns-repeated="16376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7">
            <text:p>Convergence‭: ‬Five Critical Steps Toward Integrating Lagging and Leading Areas in the Middle East and North Africa</text:p>
          </table:table-cell>
          <table:table-cell office:value-type="string" table:style-name="ce17">
            <text:p>Somik V‭. ‬Lall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501" table:style-name="ce19">
            <text:p>97814648145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3">
          <table:table-cell office:value-type="float" office:value="43" table:style-name="ce18">
            <text:p>43</text:p>
          </table:table-cell>
          <table:table-cell office:value-type="string" table:style-name="ce17">
            <text:p>Coronavirus‭: ‬Leadership and Recovery‭: ‬The Insights You Need from Harvard Business Review</text:p>
          </table:table-cell>
          <table:table-cell office:value-type="string" table:style-name="ce17">
            <text:p>Harvard Business Review‭, ‬Scott Berinato‭, ‬Nancy Koehn and two others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7820497" table:style-name="ce19">
            <text:p>97816478204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44" table:style-name="ce18">
            <text:p>44</text:p>
          </table:table-cell>
          <table:table-cell office:value-type="string" table:style-name="ce17">
            <text:p>Crises and Hegemonic Transitions‭: ‬From Gramsci's Quaderni to the Contemporary World Economy</text:p>
          </table:table-cell>
          <table:table-cell office:value-type="string" table:style-name="ce17">
            <text:p>Lorenzo Fusaro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0418" table:style-name="ce19">
            <text:p>97816425904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7">
            <text:p>Critical Questions for Ageing Societies</text:p>
          </table:table-cell>
          <table:table-cell office:value-type="string" table:style-name="ce17">
            <text:p>Gemma Carney‭, ‬Paul Nash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1580" table:style-name="ce19">
            <text:p>978144735158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7">
            <text:p>Crypto Asset Investing in the Age of Autonomy</text:p>
          </table:table-cell>
          <table:table-cell office:value-type="string" table:style-name="ce17">
            <text:p>Jake Rya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5369" table:style-name="ce19">
            <text:p>97811197053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7">
            <text:p>Curious about Nature‭: ‬A Passion for Fieldwork</text:p>
          </table:table-cell>
          <table:table-cell office:value-type="string" table:style-name="ce17">
            <text:p>Edited by Tim Burt‭, ‬Des Thompson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48642" table:style-name="ce19">
            <text:p>978110844864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7">
            <text:p>Dark Finance‭: ‬Illiquidity and Authoritarianism at the Margins of Europe</text:p>
          </table:table-cell>
          <table:table-cell office:value-type="string" table:style-name="ce17">
            <text:p>Fabio Mattioli</text:p>
          </table:table-cell>
          <table:table-cell office:value-type="string" table:style-name="ce17">
            <text:p>Stan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3612938" table:style-name="ce19">
            <text:p>97815036129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7">
            <text:p>Dependency‭, ‬Neoliberalism and Globalization in Latin America</text:p>
          </table:table-cell>
          <table:table-cell office:value-type="string" table:style-name="ce17">
            <text:p>Carlos Eduardo Martins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3594" table:style-name="ce19">
            <text:p>97816425935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7">
            <text:p>Digital Finance‭: ‬Big Data‭, ‬Start-ups‭, ‬and the Future of Financial Services</text:p>
          </table:table-cell>
          <table:table-cell office:value-type="string" table:style-name="ce17">
            <text:p>Perry H‭. ‬Beaumont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146795" table:style-name="ce19">
            <text:p>978036714679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7">
            <text:p>Digital Finance‭: ‬Security Tokens and Unlocking the Real Potential of Blockchain</text:p>
          </table:table-cell>
          <table:table-cell office:value-type="string" table:style-name="ce17">
            <text:p>Baxter Hine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56309" table:style-name="ce19">
            <text:p>97811197563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7">
            <text:p>Disaster Public Health and Older People</text:p>
          </table:table-cell>
          <table:table-cell office:value-type="string" table:style-name="ce17">
            <text:p>Emily Ying Yang Ch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815356677" table:style-name="ce19">
            <text:p>978081535667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2">
          <table:table-cell office:value-type="float" office:value="53" table:style-name="ce18">
            <text:p>53</text:p>
          </table:table-cell>
          <table:table-cell office:value-type="string" table:style-name="ce17">
            <text:p>Discovering Precision Health‭: ‬Predict‭, ‬Prevent‭, ‬and Cure to Advance Health and Well-Being</text:p>
          </table:table-cell>
          <table:table-cell office:value-type="string" table:style-name="ce17">
            <text:p>Lloyd Minor‭, ‬Matthew Ree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72692" table:style-name="ce19">
            <text:p>97811196726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54" table:style-name="ce18">
            <text:p>54</text:p>
          </table:table-cell>
          <table:table-cell office:value-type="string" table:style-name="ce17">
            <text:p>Disrupting Corporate Culture‭: ‬How Cognitive Science Alters Accepted Beliefs about Culture and Culture Change and Its Impact on Leaders and Change Agents</text:p>
          </table:table-cell>
          <table:table-cell office:value-type="string" table:style-name="ce17">
            <text:p>David G‭. ‬White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280864" table:style-name="ce19">
            <text:p>978036728086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7">
            <text:p>Distributed Ledgers‭: ‬Design and Regulation of Financial Infrastructure and Payment Systems</text:p>
          </table:table-cell>
          <table:table-cell office:value-type="string" table:style-name="ce17">
            <text:p>Robert M‭. ‬Townsend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539876" table:style-name="ce19">
            <text:p>978026253987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56" table:style-name="ce18">
            <text:p>56</text:p>
          </table:table-cell>
          <table:table-cell office:value-type="string" table:style-name="ce17">
            <text:p>Diverse Paths‭: ‬The Dynamic Evolution of Social Protection in Asia Pacific</text:p>
          </table:table-cell>
          <table:table-cell office:value-type="string" table:style-name="ce17">
            <text:p>Philip B‭. ‬O'Keefe‭, ‬Puja Vasudeva Dutta‭, ‬Harry Moroz and one oth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423" table:style-name="ce19">
            <text:p>97814648154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7">
            <text:p>Divested‭: ‬Inequality in the Age of Finance</text:p>
          </table:table-cell>
          <table:table-cell office:value-type="string" table:style-name="ce17">
            <text:p>Ken-Hou Lin‭, ‬Megan Tobias Neely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638313" table:style-name="ce19">
            <text:p>978019063831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7">
            <text:p>Don't Fall for It‭: ‬A Short History of Financial Scams</text:p>
          </table:table-cell>
          <table:table-cell office:value-type="string" table:style-name="ce17">
            <text:p>Ben Carlso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5164" table:style-name="ce19">
            <text:p>97811196051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7">
            <text:p>Dump Philosophy‭: ‬A Phenomenology of Devastation</text:p>
          </table:table-cell>
          <table:table-cell office:value-type="string" table:style-name="ce17">
            <text:p>Michael Marder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350170605" table:style-name="ce19">
            <text:p>97813501706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2">
          <table:table-cell office:value-type="float" office:value="60" table:style-name="ce18">
            <text:p>60</text:p>
          </table:table-cell>
          <table:table-cell office:value-type="string" table:style-name="ce17">
            <text:p>Dynamism‭: ‬The Values That Drive Innovation‭, ‬Job Satisfaction‭, ‬and Economic Growth</text:p>
          </table:table-cell>
          <table:table-cell office:value-type="string" table:style-name="ce17">
            <text:p>Edmund S‭. ‬Phelps‭, ‬Raicho Bojilov‭, ‬Hian Teck Hoon and one other</text:p>
          </table:table-cell>
          <table:table-cell office:value-type="string" table:style-name="ce17">
            <text:p>Harva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674244696" table:style-name="ce19">
            <text:p>97806742446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7">
            <text:p>Ecolinguistics‭: ‬Language‭, ‬Ecology and the Stories We Live by</text:p>
          </table:table-cell>
          <table:table-cell office:value-type="string" table:style-name="ce17">
            <text:p>Arran Stibb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28419" table:style-name="ce19">
            <text:p>97803674284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7">
            <text:p>Ecological-Economic Modelling for Biodiversity Conservation</text:p>
          </table:table-cell>
          <table:table-cell office:value-type="string" table:style-name="ce17">
            <text:p>Martin Drechsler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25514" table:style-name="ce19">
            <text:p>978110872551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7">
            <text:p>Economics of Development‭: ‬Toward Inclusive Growth</text:p>
          </table:table-cell>
          <table:table-cell office:value-type="string" table:style-name="ce17">
            <text:p>Syed Nawab Haider Naqvi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9353282950" table:style-name="ce19">
            <text:p>978935328295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7">
            <text:p>Economics Primer</text:p>
          </table:table-cell>
          <table:table-cell office:value-type="string" table:style-name="ce17">
            <text:p>Linda Low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18439" table:style-name="ce19">
            <text:p>97898112184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7">
            <text:p>Educated Reit Investing‭: ‬The Ultimate Guide to Understanding and Investing in Real Estate Investment Trusts</text:p>
          </table:table-cell>
          <table:table-cell office:value-type="string" table:style-name="ce17">
            <text:p>Stephanie Krewson-Kelly‭, ‬Glenn R‭. ‬Muell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8698" table:style-name="ce19">
            <text:p>978111970869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7">
            <text:p>Effective Lifecycle Management of Healthcare Applications‭: ‬Utilizing a Portfolio Framework</text:p>
          </table:table-cell>
          <table:table-cell office:value-type="string" table:style-name="ce17">
            <text:p>Susan M‭. ‬Houston‭, ‬Ryan D‭. ‬Kennedy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373894" table:style-name="ce19">
            <text:p>978036737389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7">
            <text:p>Elementary Schoolers‭, ‬Meet Media Literacy‭: ‬How Teachers Can Bring Economics‭, ‬Media‭, ‬and Marketing to Life</text:p>
          </table:table-cell>
          <table:table-cell office:value-type="string" table:style-name="ce17">
            <text:p>Jim Wasserman‭, ‬David W‭. ‬Loveland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475842241" table:style-name="ce19">
            <text:p>978147584224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7">
            <text:p>Entrusted‭: ‬Stewardship for Responsible Wealth Creation</text:p>
          </table:table-cell>
          <table:table-cell office:value-type="string" table:style-name="ce17">
            <text:p>Boon Hwee Ong‭, ‬Mark Goyder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07563" table:style-name="ce19">
            <text:p>97898112075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7">
            <text:p>Escaping Paternalism‭: ‬Rationality‭, ‬Behavioral Economics‭, ‬and Public Policy</text:p>
          </table:table-cell>
          <table:table-cell office:value-type="string" table:style-name="ce17">
            <text:p>Mario J‭. ‬Rizzo‭, ‬Glen Whitman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60003" table:style-name="ce19">
            <text:p>978110876000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7">
            <text:p>Estate Regeneration‭: ‬Learning from the Past‭, ‬Housing Communities of the Future</text:p>
          </table:table-cell>
          <table:table-cell office:value-type="string" table:style-name="ce17">
            <text:p>Brendan Kilpatrick‭, ‬Manisha Pate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71282" table:style-name="ce19">
            <text:p>978036727128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7">
            <text:p>Ethnicity and Old Age‭: ‬Expanding Our Imagination</text:p>
          </table:table-cell>
          <table:table-cell office:value-type="string" table:style-name="ce17">
            <text:p>Sandra Torres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28124" table:style-name="ce19">
            <text:p>97814473281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72" table:style-name="ce18">
            <text:p>72</text:p>
          </table:table-cell>
          <table:table-cell office:value-type="string" table:style-name="ce17">
            <text:p>Everyday Bias‭: ‬Identifying and Navigating Unconscious Judgments in Our Daily Lives</text:p>
          </table:table-cell>
          <table:table-cell office:value-type="string" table:style-name="ce17">
            <text:p>Howard J‭. ‬Ross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442258655" table:style-name="ce19">
            <text:p>978144225865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7">
            <text:p>Exploring the Political Economy and Social Philosophy of Vincent and Elinor Ostrom</text:p>
          </table:table-cell>
          <table:table-cell office:value-type="string" table:style-name="ce17">
            <text:p>Edited by Peter J‭. ‬Boettke‭, ‬Bobbi Herzberg‭, ‬Brian Kogelmann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786614353" table:style-name="ce19">
            <text:p>97817866143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7">
            <text:p>Exploring Trade Union Identities‭: ‬Union Identity‭, ‬Niche Identity and the Problem of Organising the Unorganised</text:p>
          </table:table-cell>
          <table:table-cell office:value-type="string" table:style-name="ce17">
            <text:p>Bob Smale</text:p>
          </table:table-cell>
          <table:table-cell office:value-type="string" table:style-name="ce17">
            <text:p>University of Bristol</text:p>
          </table:table-cell>
          <table:table-cell office:value-type="float" office:value="2020" table:style-name="ce18">
            <text:p>2020</text:p>
          </table:table-cell>
          <table:table-cell office:value-type="float" office:value="9781529204070" table:style-name="ce19">
            <text:p>978152920407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75" table:style-name="ce18">
            <text:p>75</text:p>
          </table:table-cell>
          <table:table-cell office:value-type="string" table:style-name="ce17">
            <text:p>Exposure‭: ‬Poisoned Water‭, ‬Corporate Greed‭, ‬and One Lawyer's Twenty-Year Battle against DuPont</text:p>
          </table:table-cell>
          <table:table-cell office:value-type="string" table:style-name="ce17">
            <text:p>Robert Bilott</text:p>
          </table:table-cell>
          <table:table-cell office:value-type="string" table:style-name="ce17">
            <text:p>Atria Books</text:p>
          </table:table-cell>
          <table:table-cell office:value-type="float" office:value="2019" table:style-name="ce18">
            <text:p>2019</text:p>
          </table:table-cell>
          <table:table-cell office:value-type="float" office:value="9781501172816" table:style-name="ce19">
            <text:p>97815011728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7">
            <text:p>Fighting for Farming Justice‭: ‬Diversity‭, ‬Food Access and the USDA</text:p>
          </table:table-cell>
          <table:table-cell office:value-type="string" table:style-name="ce17">
            <text:p>Terri R‭. ‬Jett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001605" table:style-name="ce19">
            <text:p>97803670016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2">
          <table:table-cell office:value-type="float" office:value="77" table:style-name="ce18">
            <text:p>77</text:p>
          </table:table-cell>
          <table:table-cell office:value-type="string" table:style-name="ce17">
            <text:p>Financial Econometric Modeling</text:p>
          </table:table-cell>
          <table:table-cell office:value-type="string" table:style-name="ce17">
            <text:p>Stan Hurn‭, ‬Vance L‭. ‬Martin‭, ‬Jun Yu and one other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857066" table:style-name="ce19">
            <text:p>97801908570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9.95‭ ‬</text:p>
          </table:table-cell>
          <table:table-cell table:number-columns-repeated="16376"/>
        </table:table-row>
        <table:table-row table:style-name="ro2">
          <table:table-cell office:value-type="float" office:value="78" table:style-name="ce18">
            <text:p>78</text:p>
          </table:table-cell>
          <table:table-cell office:value-type="string" table:style-name="ce17">
            <text:p>Financial Stability‭: ‬Preparing for the Next Financial Crisis</text:p>
          </table:table-cell>
          <table:table-cell office:value-type="string" table:style-name="ce17">
            <text:p>Olivier de Bandt‭, ‬Françoise Drumetz‭, ‬Christian Pfiste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594708" table:style-name="ce19">
            <text:p>978113859470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7">
            <text:p>Financial Technology‭: ‬Case Studies in Fintech Innovation</text:p>
          </table:table-cell>
          <table:table-cell office:value-type="string" table:style-name="ce17">
            <text:p>Niels Pederse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5437" table:style-name="ce19">
            <text:p>97817896654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2.95‭ ‬</text:p>
          </table:table-cell>
          <table:table-cell table:number-columns-repeated="16376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7">
            <text:p>Financing Cotton‭: ‬British Industrial Growth and Decline‭, ‬1780-2000</text:p>
          </table:table-cell>
          <table:table-cell office:value-type="string" table:style-name="ce17">
            <text:p>Steven Toms</text:p>
          </table:table-cell>
          <table:table-cell office:value-type="string" table:style-name="ce17">
            <text:p>Boydell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783275090" table:style-name="ce19">
            <text:p>978178327509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7">
            <text:p>Finding Alphas‭: ‬A Quantitative Approach to Building Trading Strategies</text:p>
          </table:table-cell>
          <table:table-cell office:value-type="string" table:style-name="ce17">
            <text:p>Igor Tulchinsky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71216" table:style-name="ce19">
            <text:p>97811195712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82" table:style-name="ce18">
            <text:p>82</text:p>
          </table:table-cell>
          <table:table-cell office:value-type="string" table:style-name="ce17">
            <text:p>Fiscal Rules and Economic Size in Latin America and the Caribbean</text:p>
          </table:table-cell>
          <table:table-cell office:value-type="string" table:style-name="ce17">
            <text:p>Fernando Blanco‭, ‬Pablo Saavedra‭, ‬Koehler-Geib and one oth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3825" table:style-name="ce19">
            <text:p>97814648138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7">
            <text:p>Fixed Coupon Note‭: ‬High Returns and Low Risk</text:p>
          </table:table-cell>
          <table:table-cell office:value-type="string" table:style-name="ce17">
            <text:p>Rajiv Aggarwal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25031" table:style-name="ce19">
            <text:p>978981122503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7">
            <text:p>Food Safety Handbook‭: ‬A Practical Guide for Building a Robust Food Safety Management System</text:p>
          </table:table-cell>
          <table:table-cell office:value-type="string" table:style-name="ce17">
            <text:p>International Finance Corporation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485" table:style-name="ce19">
            <text:p>978146481548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7">
            <text:p>Footprints‭: ‬In Search of Future Fossils</text:p>
          </table:table-cell>
          <table:table-cell office:value-type="string" table:style-name="ce17">
            <text:p>David Farrier</text:p>
          </table:table-cell>
          <table:table-cell office:value-type="string" table:style-name="ce17">
            <text:p>Farrar‭, ‬Straus and Giroux</text:p>
          </table:table-cell>
          <table:table-cell office:value-type="float" office:value="2020" table:style-name="ce18">
            <text:p>2020</text:p>
          </table:table-cell>
          <table:table-cell office:value-type="float" office:value="9780374157333" table:style-name="ce19">
            <text:p>978037415733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7">
            <text:p>Foretelling the End of Capitalism‭: ‬Intellectual Misadventures Since Karl Marx</text:p>
          </table:table-cell>
          <table:table-cell office:value-type="string" table:style-name="ce17">
            <text:p>Francesco Boldizzoni</text:p>
          </table:table-cell>
          <table:table-cell office:value-type="string" table:style-name="ce17">
            <text:p>Harva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674919327" table:style-name="ce19">
            <text:p>97806749193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7">
            <text:p>Fostering Human Capital in the Gulf Cooperation Council Countries</text:p>
          </table:table-cell>
          <table:table-cell office:value-type="string" table:style-name="ce17">
            <text:p>Sameh El-Saharty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829" table:style-name="ce19">
            <text:p>97814648158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88" table:style-name="ce18">
            <text:p>88</text:p>
          </table:table-cell>
          <table:table-cell office:value-type="string" table:style-name="ce17">
            <text:p>Fragility and Conflict‭: ‬On the Front Lines of the Fight Against Poverty</text:p>
          </table:table-cell>
          <table:table-cell office:value-type="string" table:style-name="ce17">
            <text:p>Paul Corral‭, ‬Alexander Irwin‭, ‬Nandini Krishnan and two other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409" table:style-name="ce19">
            <text:p>97814648154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7">
            <text:p>Freshwater Biodiversity‭: ‬Status‭, ‬Threats and Conservation</text:p>
          </table:table-cell>
          <table:table-cell office:value-type="string" table:style-name="ce17">
            <text:p>David Dudgeon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521745192" table:style-name="ce19">
            <text:p>97805217451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7">
            <text:p>Futurescan‭: ‬Healthcare Trends and Implications‭, ‬2020-2025</text:p>
          </table:table-cell>
          <table:table-cell office:value-type="string" table:style-name="ce17">
            <text:p>American Hospital Association</text:p>
          </table:table-cell>
          <table:table-cell office:value-type="string" table:style-name="ce17">
            <text:p>Health Administratio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872589940" table:style-name="ce19">
            <text:p>97808725899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7">
            <text:p>Geopolitical Alpha‭: ‬An Investment Framework for Predicting the Future</text:p>
          </table:table-cell>
          <table:table-cell office:value-type="string" table:style-name="ce17">
            <text:p>Marko Papic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40216" table:style-name="ce19">
            <text:p>97811197402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7">
            <text:p>Girl Talk‭: ‬Money</text:p>
          </table:table-cell>
          <table:table-cell office:value-type="string" table:style-name="ce17">
            <text:p>Ariana Mangum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1739" table:style-name="ce19">
            <text:p>97816422517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7">
            <text:p>Global Health 101</text:p>
          </table:table-cell>
          <table:table-cell office:value-type="string" table:style-name="ce17">
            <text:p>Richard Skolnik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45380" table:style-name="ce19">
            <text:p>97812841453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5.95‭ ‬</text:p>
          </table:table-cell>
          <table:table-cell table:number-columns-repeated="16376"/>
        </table:table-row>
        <table:table-row table:style-name="ro2">
          <table:table-cell office:value-type="float" office:value="94" table:style-name="ce18">
            <text:p>94</text:p>
          </table:table-cell>
          <table:table-cell office:value-type="string" table:style-name="ce17">
            <text:p>Global Investment Competitiveness Report 2019/2020‭: ‬Rebuilding Investor Confidence in Times of Uncertainty</text:p>
          </table:table-cell>
          <table:table-cell office:value-type="string" table:style-name="ce17">
            <text:p>World Bank Group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362" table:style-name="ce19">
            <text:p>978146481536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7">
            <text:p>Governing Renewable Natural Resources‭: ‬Theories and Frameworks</text:p>
          </table:table-cell>
          <table:table-cell office:value-type="string" table:style-name="ce17">
            <text:p>Fiona Nun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146702" table:style-name="ce19">
            <text:p>978036714670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96" table:style-name="ce18">
            <text:p>96</text:p>
          </table:table-cell>
          <table:table-cell office:value-type="string" table:style-name="ce17">
            <text:p>Happiness‭, ‬Well-Being and Sustainability‭: ‬A Course in Systems Change</text:p>
          </table:table-cell>
          <table:table-cell office:value-type="string" table:style-name="ce17">
            <text:p>Laura Musikanski‭, ‬Rhonda Phillips‭, ‬James Bradbury and two other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88703" table:style-name="ce19">
            <text:p>97803674887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2">
          <table:table-cell office:value-type="float" office:value="97" table:style-name="ce18">
            <text:p>97</text:p>
          </table:table-cell>
          <table:table-cell office:value-type="string" table:style-name="ce17">
            <text:p>Health and Social Care in the Digital World‭: ‬Meeting the Challenge for Primary Care</text:p>
          </table:table-cell>
          <table:table-cell office:value-type="string" table:style-name="ce17">
            <text:p>Nigel Starey</text:p>
          </table:table-cell>
          <table:table-cell office:value-type="string" table:style-name="ce17">
            <text:p>CRC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858261" table:style-name="ce19">
            <text:p>97803678582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2">
          <table:table-cell office:value-type="float" office:value="98" table:style-name="ce18">
            <text:p>98</text:p>
          </table:table-cell>
          <table:table-cell office:value-type="string" table:style-name="ce17">
            <text:p>Health Communication‭: ‬Strategies and Skills for a New Era</text:p>
          </table:table-cell>
          <table:table-cell office:value-type="string" table:style-name="ce17">
            <text:p>Claudia F‭. ‬Parvanta‭, ‬Sarah Bauerle Bass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065879" table:style-name="ce19">
            <text:p>97812840658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3.95‭ ‬</text:p>
          </table:table-cell>
          <table:table-cell table:number-columns-repeated="16376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7">
            <text:p>Health Systems Thinking‭: ‬A Primer</text:p>
          </table:table-cell>
          <table:table-cell office:value-type="string" table:style-name="ce17">
            <text:p>James A‭. ‬Johnson‭, ‬Douglas E‭. ‬Anderson‭, ‬Caren C‭. ‬Rossow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67146" table:style-name="ce19">
            <text:p>97812841671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00" table:style-name="ce18">
            <text:p>100</text:p>
          </table:table-cell>
          <table:table-cell office:value-type="string" table:style-name="ce17">
            <text:p>Healthcare Analytics‭: ‬Foundations and Frontiers</text:p>
          </table:table-cell>
          <table:table-cell office:value-type="string" table:style-name="ce17">
            <text:p>Ross M‭. ‬Mullner‭, ‬Edward M‭. ‬Rafalsk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196360" table:style-name="ce19">
            <text:p>978113819636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01" table:style-name="ce18">
            <text:p>101</text:p>
          </table:table-cell>
          <table:table-cell office:value-type="string" table:style-name="ce17">
            <text:p>Healthcare Digital Transformation‭: ‬How Consumerism‭, ‬Technology and Pandemic Are Accelerating the Future</text:p>
          </table:table-cell>
          <table:table-cell office:value-type="string" table:style-name="ce17">
            <text:p>Edward W‭. ‬Marx‭, ‬Paddy Padmanabhan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476571" table:style-name="ce19">
            <text:p>978036747657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7">
            <text:p>Hitching for Hope‭: ‬A Journey into the Heart and Soul of Ireland</text:p>
          </table:table-cell>
          <table:table-cell office:value-type="string" table:style-name="ce17">
            <text:p>Ruairí‭ ‬McKiernan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574" table:style-name="ce19">
            <text:p>978160358957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5‭ ‬</text:p>
          </table:table-cell>
          <table:table-cell table:number-columns-repeated="16376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7">
            <text:p>Hot Stocks‭: ‬Investing for Impact and Profit in a Warming World</text:p>
          </table:table-cell>
          <table:table-cell office:value-type="string" table:style-name="ce17">
            <text:p>James Ellman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7468" table:style-name="ce19">
            <text:p>978153813746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2">
          <table:table-cell office:value-type="float" office:value="104" table:style-name="ce18">
            <text:p>104</text:p>
          </table:table-cell>
          <table:table-cell office:value-type="string" table:style-name="ce17">
            <text:p>How a Mother Should Talk about Money with Her Daughter‭: ‬A Step-by-Step Guide to Budgeting‭, ‬Saving‭, ‬Investing‭, ‬and Other Important Lessons</text:p>
          </table:table-cell>
          <table:table-cell office:value-type="string" table:style-name="ce17">
            <text:p>Aja McClanahan</text:p>
          </table:table-cell>
          <table:table-cell office:value-type="string" table:style-name="ce17">
            <text:p>Allworth</text:p>
          </table:table-cell>
          <table:table-cell office:value-type="float" office:value="2020" table:style-name="ce18">
            <text:p>2020</text:p>
          </table:table-cell>
          <table:table-cell office:value-type="float" office:value="9781621537427" table:style-name="ce19">
            <text:p>97816215374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05" table:style-name="ce18">
            <text:p>105</text:p>
          </table:table-cell>
          <table:table-cell office:value-type="string" table:style-name="ce17">
            <text:p>How I Invest My Money‭: ‬Finance Experts Reveal How They Save‭, ‬Spend‭, ‬and Invest</text:p>
          </table:table-cell>
          <table:table-cell office:value-type="string" table:style-name="ce17">
            <text:p>Joshua Brown‭, ‬Brian Portnoy</text:p>
          </table:table-cell>
          <table:table-cell office:value-type="string" table:style-name="ce17">
            <text:p>Harriman House</text:p>
          </table:table-cell>
          <table:table-cell office:value-type="float" office:value="2021" table:style-name="ce18">
            <text:p>2021</text:p>
          </table:table-cell>
          <table:table-cell office:value-type="float" office:value="9780857198082" table:style-name="ce19">
            <text:p>978085719808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9‭ ‬</text:p>
          </table:table-cell>
          <table:table-cell table:number-columns-repeated="16376"/>
        </table:table-row>
        <table:table-row table:style-name="ro2">
          <table:table-cell office:value-type="float" office:value="106" table:style-name="ce18">
            <text:p>106</text:p>
          </table:table-cell>
          <table:table-cell office:value-type="string" table:style-name="ce17">
            <text:p>Human Capital 2020‭: ‬Index Update and Protecting Human Capital from Negative Shocks</text:p>
          </table:table-cell>
          <table:table-cell office:value-type="string" table:style-name="ce17">
            <text:p>World Bank Publication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522" table:style-name="ce19">
            <text:p>978146481552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07" table:style-name="ce18">
            <text:p>107</text:p>
          </table:table-cell>
          <table:table-cell office:value-type="string" table:style-name="ce17">
            <text:p>Human Growth and Development in Adults‭: ‬Theoretical and Practice Perspectives</text:p>
          </table:table-cell>
          <table:table-cell office:value-type="string" table:style-name="ce17">
            <text:p>Edited by Jonathan Parker‭, ‬Sara Ashencaen Crabtree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37379" table:style-name="ce19">
            <text:p>978144733737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7">
            <text:p>Humanocracy‭: ‬Creating Organizations as Amazing as the People Inside Them</text:p>
          </table:table-cell>
          <table:table-cell office:value-type="string" table:style-name="ce17">
            <text:p>Gary Hamel‭, ‬Michele Zanini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6020" table:style-name="ce19">
            <text:p>978163369602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7">
            <text:p>Humans Versus Nature‭: ‬A Global Environmental History</text:p>
          </table:table-cell>
          <table:table-cell office:value-type="string" table:style-name="ce17">
            <text:p>Daniel R‭. ‬Headrick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864729" table:style-name="ce19">
            <text:p>97801908647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7">
            <text:p>Ideas for Action 2019‭: ‬Financing and Implementing Sustainable Development</text:p>
          </table:table-cell>
          <table:table-cell office:value-type="string" table:style-name="ce17">
            <text:p>Mahmoud Mohieldin‭, ‬Djordjija Petkoski‭ ‬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846" table:style-name="ce19">
            <text:p>97814648148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7">
            <text:p>In Our Prime‭: ‬How Older Women Are Reinventing the Road Ahead</text:p>
          </table:table-cell>
          <table:table-cell office:value-type="string" table:style-name="ce17">
            <text:p>Susan J‭. ‬Douglas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0393652550" table:style-name="ce19">
            <text:p>978039365255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7">
            <text:p>Infinite Income‭: ‬The Eight-Figure Formula for Your Online Business</text:p>
          </table:table-cell>
          <table:table-cell office:value-type="string" table:style-name="ce17">
            <text:p>Tanner Chidester</text:p>
          </table:table-cell>
          <table:table-cell office:value-type="string" table:style-name="ce17">
            <text:p>Lioncrest Publishing</text:p>
          </table:table-cell>
          <table:table-cell office:value-type="float" office:value="2021" table:style-name="ce18">
            <text:p>2021</text:p>
          </table:table-cell>
          <table:table-cell office:value-type="float" office:value="9781544518152" table:style-name="ce19">
            <text:p>97815445181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7">
            <text:p>Infrastructure Financing in Asia</text:p>
          </table:table-cell>
          <table:table-cell office:value-type="string" table:style-name="ce17">
            <text:p>Bambang Susantono‭, ‬Donghyun Park‭, ‬Shu Tian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15810" table:style-name="ce19">
            <text:p>978981121581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2">
          <table:table-cell office:value-type="float" office:value="114" table:style-name="ce18">
            <text:p>114</text:p>
          </table:table-cell>
          <table:table-cell office:value-type="string" table:style-name="ce17">
            <text:p>Intersections of Ageing‭, ‬Gender and Sexualities‭: ‬Multidisciplinary International Perspectives</text:p>
          </table:table-cell>
          <table:table-cell office:value-type="string" table:style-name="ce17">
            <text:p>Edited by Andrew King‭, ‬Kathryn Almack‭, ‬Rebecca L‭. ‬Jones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43370" table:style-name="ce19">
            <text:p>978144734337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6.99‭ ‬</text:p>
          </table:table-cell>
          <table:table-cell table:number-columns-repeated="16376"/>
        </table:table-row>
        <table:table-row table:style-name="ro2">
          <table:table-cell office:value-type="float" office:value="115" table:style-name="ce18">
            <text:p>115</text:p>
          </table:table-cell>
          <table:table-cell office:value-type="string" table:style-name="ce17">
            <text:p>Into Russian Nature‭: ‬Tourism‭, ‬Environmental Protection‭, ‬and National Parks in the Twentieth Century</text:p>
          </table:table-cell>
          <table:table-cell office:value-type="string" table:style-name="ce17">
            <text:p>Alan D‭. ‬Roe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914554" table:style-name="ce19">
            <text:p>978019091455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16" table:style-name="ce18">
            <text:p>116</text:p>
          </table:table-cell>
          <table:table-cell office:value-type="string" table:style-name="ce17">
            <text:p>Introduction to Environmental Management for the NEBOSH Certificate in Environmental Management</text:p>
          </table:table-cell>
          <table:table-cell office:value-type="string" table:style-name="ce17">
            <text:p>Brian Water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098107" table:style-name="ce19">
            <text:p>978113809810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7">
            <text:p>Introduction to Islamic Banking and Finance‭: ‬An Economic Analysis</text:p>
          </table:table-cell>
          <table:table-cell office:value-type="string" table:style-name="ce17">
            <text:p>M Kabir Hassan‭, ‬Salman Ahmed Shaikh‭, ‬Selim Kayhan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24218" table:style-name="ce19">
            <text:p>97898112242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7">
            <text:p>Introduction to Public Health</text:p>
          </table:table-cell>
          <table:table-cell office:value-type="string" table:style-name="ce17">
            <text:p>Mary-Jane Schneider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97594" table:style-name="ce19">
            <text:p>97812841975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9.95‭ ‬</text:p>
          </table:table-cell>
          <table:table-cell table:number-columns-repeated="16376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7">
            <text:p>Invent and Wander‭: ‬The Collected Writings of Jeff Bezos‭, ‬With an Introduction by Walter Isaacson</text:p>
          </table:table-cell>
          <table:table-cell office:value-type="string" table:style-name="ce17">
            <text:p>Walter Isaacson‭, ‬Jeff Bezos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7820718" table:style-name="ce19">
            <text:p>97816478207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7">
            <text:p>Investment Analytics in the Dawn of Artificial Intelligence</text:p>
          </table:table-cell>
          <table:table-cell office:value-type="string" table:style-name="ce17">
            <text:p>Bernard Lee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4730457" table:style-name="ce19">
            <text:p>97898147304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7">
            <text:p>Investment Pioneers in South Asia‭: ‬The Payoff of Knowing Your Neighbors</text:p>
          </table:table-cell>
          <table:table-cell office:value-type="string" table:style-name="ce17">
            <text:p>Sanjay Kathuria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348" table:style-name="ce19">
            <text:p>978146481534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7">
            <text:p>Kiasunomics 2‭: ‬Economic Insights for Everyday Life</text:p>
          </table:table-cell>
          <table:table-cell office:value-type="string" table:style-name="ce17">
            <text:p>Sumit Agarwal‭, ‬Swee Hoon Ang‭, ‬Tien Foo Si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18392" table:style-name="ce19">
            <text:p>97898112183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7">
            <text:p>Land Use without Zoning</text:p>
          </table:table-cell>
          <table:table-cell office:value-type="string" table:style-name="ce17">
            <text:p>Bernard H‭. ‬Siegan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48631" table:style-name="ce19">
            <text:p>978153814863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7">
            <text:p>Lead for the Planet‭: ‬Five Practices for Confronting Climate Change</text:p>
          </table:table-cell>
          <table:table-cell office:value-type="string" table:style-name="ce17">
            <text:p>Rae Andre</text:p>
          </table:table-cell>
          <table:table-cell office:value-type="string" table:style-name="ce17">
            <text:p>Aevo UTP</text:p>
          </table:table-cell>
          <table:table-cell office:value-type="float" office:value="2020" table:style-name="ce18">
            <text:p>2020</text:p>
          </table:table-cell>
          <table:table-cell office:value-type="float" office:value="9781487508333" table:style-name="ce19">
            <text:p>978148750833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125" table:style-name="ce18">
            <text:p>125</text:p>
          </table:table-cell>
          <table:table-cell office:value-type="string" table:style-name="ce17">
            <text:p>Lean Thinking for Emerging Healthcare Leaders‭: ‬How to Develop Yourself and Implement Process Improvements</text:p>
          </table:table-cell>
          <table:table-cell office:value-type="string" table:style-name="ce17">
            <text:p>Arnout Orelio</text:p>
          </table:table-cell>
          <table:table-cell office:value-type="string" table:style-name="ce17">
            <text:p>Business Exper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2538308" table:style-name="ce19">
            <text:p>97819525383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2">
          <table:table-cell office:value-type="float" office:value="126" table:style-name="ce18">
            <text:p>126</text:p>
          </table:table-cell>
          <table:table-cell office:value-type="string" table:style-name="ce17">
            <text:p>Learning Environments and Learning Achievement in the Russian Federation‭: ‬How School Infrastructure and Climate Affect Student Success</text:p>
          </table:table-cell>
          <table:table-cell office:value-type="string" table:style-name="ce17">
            <text:p>Tigran Shmis‭, ‬Maria Ustinova‭, ‬Dmitry Chugunov‭ ‬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990" table:style-name="ce19">
            <text:p>978146481499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7">
            <text:p>Leave It as It Is‭: ‬A Journey through Theodore Roosevelt's American Wilderness</text:p>
          </table:table-cell>
          <table:table-cell office:value-type="string" table:style-name="ce17">
            <text:p>David Gessner</text:p>
          </table:table-cell>
          <table:table-cell office:value-type="string" table:style-name="ce17">
            <text:p>Simon‭ &amp; ‬Schuster</text:p>
          </table:table-cell>
          <table:table-cell office:value-type="float" office:value="2020" table:style-name="ce18">
            <text:p>2020</text:p>
          </table:table-cell>
          <table:table-cell office:value-type="float" office:value="9781982105044" table:style-name="ce19">
            <text:p>97819821050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7">
            <text:p>Lecture Notes in State and Local Public Finance</text:p>
          </table:table-cell>
          <table:table-cell office:value-type="string" table:style-name="ce17">
            <text:p>John Yinger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02070" table:style-name="ce19">
            <text:p>978981120207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7">
            <text:p>Legal and Ethical Essentials of Health Care Administration</text:p>
          </table:table-cell>
          <table:table-cell office:value-type="string" table:style-name="ce17">
            <text:p>George D‭. ‬Pozgar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72560" table:style-name="ce19">
            <text:p>978128417256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5.95‭ ‬</text:p>
          </table:table-cell>
          <table:table-cell table:number-columns-repeated="16376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7">
            <text:p>Life Centered Financial Planning‭: ‬How to Deliver Value That Will Never Be Undervalued</text:p>
          </table:table-cell>
          <table:table-cell office:value-type="string" table:style-name="ce17">
            <text:p>Paul Armson‭, ‬Mitch Anthony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9091" table:style-name="ce19">
            <text:p>978111970909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131" table:style-name="ce18">
            <text:p>131</text:p>
          </table:table-cell>
          <table:table-cell office:value-type="string" table:style-name="ce17">
            <text:p>Life Changing‭: ‬Shortlisted for the Wainwright Prize for Writing on Global Conservation</text:p>
          </table:table-cell>
          <table:table-cell office:value-type="string" table:style-name="ce17">
            <text:p>Helen Pilcher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56712" table:style-name="ce19">
            <text:p>978147295671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7">
            <text:p>Lives of the Laureates‭: ‬Thirty-Two Nobel Economists</text:p>
          </table:table-cell>
          <table:table-cell office:value-type="string" table:style-name="ce17">
            <text:p>David A‭. ‬Macpherson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043779" table:style-name="ce19">
            <text:p>97802620437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7">
            <text:p>Machine Learning for Asset Managers</text:p>
          </table:table-cell>
          <table:table-cell office:value-type="string" table:style-name="ce17">
            <text:p>Marcos M‭. ‬López de Prado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92899" table:style-name="ce19">
            <text:p>978110879289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5.00‭ ‬</text:p>
          </table:table-cell>
          <table:table-cell table:number-columns-repeated="16376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7">
            <text:p>Macroeconomics for Business‭: ‬The Manager's Way of Understanding the Global Economy</text:p>
          </table:table-cell>
          <table:table-cell office:value-type="string" table:style-name="ce17">
            <text:p>Lawrence S‭. ‬Davidson‭, ‬Andreas Hauskrecht‭, ‬Jürgen von Hagen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56753" table:style-name="ce19">
            <text:p>97811084567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9‭ ‬</text:p>
          </table:table-cell>
          <table:table-cell table:number-columns-repeated="16376"/>
        </table:table-row>
        <table:table-row table:style-name="ro2">
          <table:table-cell office:value-type="float" office:value="135" table:style-name="ce18">
            <text:p>135</text:p>
          </table:table-cell>
          <table:table-cell office:value-type="string" table:style-name="ce17">
            <text:p>Makers Paris</text:p>
          </table:table-cell>
          <table:table-cell office:value-type="string" table:style-name="ce17">
            <text:p>Kate Van Den Boogert‭, ‬Carrie Solomon</text:p>
          </table:table-cell>
          <table:table-cell office:value-type="string" table:style-name="ce17">
            <text:p>Prestel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3791386225" table:style-name="ce19">
            <text:p>97837913862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7">
            <text:p>Making a Modern Central Bank‭: ‬The Bank of England 1979-2003</text:p>
          </table:table-cell>
          <table:table-cell office:value-type="string" table:style-name="ce17">
            <text:p>Harold James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799492" table:style-name="ce19">
            <text:p>97811087994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7">
            <text:p>Making Relational Care Work for Older People‭: ‬Exploring Innovation and Best Practice in Everyday Life</text:p>
          </table:table-cell>
          <table:table-cell office:value-type="string" table:style-name="ce17">
            <text:p>Jenny Kartupeli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08541" table:style-name="ce19">
            <text:p>978036740854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38" table:style-name="ce18">
            <text:p>138</text:p>
          </table:table-cell>
          <table:table-cell office:value-type="string" table:style-name="ce17">
            <text:p>Marketing in Healthcare-Related Industries</text:p>
          </table:table-cell>
          <table:table-cell office:value-type="string" table:style-name="ce17">
            <text:p>Robert E‭. ‬Hinson‭, ‬Ogechi Adeola‭, ‬Yam B‭. ‬Limbu and one other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8021060" table:style-name="ce19">
            <text:p>978164802106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2">
          <table:table-cell office:value-type="float" office:value="139" table:style-name="ce18">
            <text:p>139</text:p>
          </table:table-cell>
          <table:table-cell office:value-type="string" table:style-name="ce17">
            <text:p>Marketing of Healthcare Organizations‭: ‬Technologies of Public-Private Partnership</text:p>
          </table:table-cell>
          <table:table-cell office:value-type="string" table:style-name="ce17">
            <text:p>Elena S‭. ‬Akopova‭, ‬Natalia V‭. ‬Przhedetskaya‭, ‬Yuri V‭. ‬Przhedetsky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1135764" table:style-name="ce19">
            <text:p>97816411357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2">
          <table:table-cell office:value-type="float" office:value="140" table:style-name="ce18">
            <text:p>140</text:p>
          </table:table-cell>
          <table:table-cell office:value-type="string" table:style-name="ce17">
            <text:p>Markets and People‭: ‬Romania Country Economic Memorandum</text:p>
          </table:table-cell>
          <table:table-cell office:value-type="string" table:style-name="ce17">
            <text:p>Edited by Donato De Rosa‭, ‬Alexandria Valerio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034" table:style-name="ce19">
            <text:p>97814648150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7">
            <text:p>Master of Public Health Competencies‭: ‬A Case Study Approach</text:p>
          </table:table-cell>
          <table:table-cell office:value-type="string" table:style-name="ce17">
            <text:p>Anthony J‭. ‬Santella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66323" table:style-name="ce19">
            <text:p>97812841663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8.95‭ ‬</text:p>
          </table:table-cell>
          <table:table-cell table:number-columns-repeated="16376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7">
            <text:p>Master Your Money Mind</text:p>
          </table:table-cell>
          <table:table-cell office:value-type="string" table:style-name="ce17">
            <text:p>Amber Lilyestrom</text:p>
          </table:table-cell>
          <table:table-cell office:value-type="string" table:style-name="ce17">
            <text:p>Karen MC Dermott</text:p>
          </table:table-cell>
          <table:table-cell office:value-type="float" office:value="2020" table:style-name="ce18">
            <text:p>2020</text:p>
          </table:table-cell>
          <table:table-cell office:value-type="float" office:value="9780645037159" table:style-name="ce19">
            <text:p>978064503715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5‭ ‬</text:p>
          </table:table-cell>
          <table:table-cell table:number-columns-repeated="16376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7">
            <text:p>Medical Clinics and Practices‭: ‬Understanding How They Work and Why</text:p>
          </table:table-cell>
          <table:table-cell office:value-type="string" table:style-name="ce17">
            <text:p>Roger Gruneisen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341395" table:style-name="ce19">
            <text:p>978113834139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7">
            <text:p>Mediocre‭: ‬The Dangerous Legacy of White Male America</text:p>
          </table:table-cell>
          <table:table-cell office:value-type="string" table:style-name="ce17">
            <text:p>Ijeoma Oluo</text:p>
          </table:table-cell>
          <table:table-cell office:value-type="string" table:style-name="ce17">
            <text:p>Seal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80059510" table:style-name="ce19">
            <text:p>978158005951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7">
            <text:p>Microeconomic Essentials‭: ‬Understanding Economics in the News</text:p>
          </table:table-cell>
          <table:table-cell office:value-type="string" table:style-name="ce17">
            <text:p>Jay Prag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539272" table:style-name="ce19">
            <text:p>97802625392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2">
          <table:table-cell office:value-type="float" office:value="146" table:style-name="ce18">
            <text:p>146</text:p>
          </table:table-cell>
          <table:table-cell office:value-type="string" table:style-name="ce17">
            <text:p>Modelling Nature-Based Solutions‭: ‬Integrating Computational and Participatory Scenario Modelling for Environmental Management and Planning</text:p>
          </table:table-cell>
          <table:table-cell office:value-type="string" table:style-name="ce17">
            <text:p>Neil Sang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28934" table:style-name="ce19">
            <text:p>97811084289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9‭ ‬</text:p>
          </table:table-cell>
          <table:table-cell table:number-columns-repeated="16376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7">
            <text:p>Modern Asset Allocation for Wealth Management</text:p>
          </table:table-cell>
          <table:table-cell office:value-type="string" table:style-name="ce17">
            <text:p>David M‭. ‬Bern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66946" table:style-name="ce19">
            <text:p>97811195669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7">
            <text:p>Monetary and Fiscal Policy Through a DSGE Lens</text:p>
          </table:table-cell>
          <table:table-cell office:value-type="string" table:style-name="ce17">
            <text:p>Harold L‭. ‬Cole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076047" table:style-name="ce19">
            <text:p>978019007604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49" table:style-name="ce18">
            <text:p>149</text:p>
          </table:table-cell>
          <table:table-cell office:value-type="string" table:style-name="ce17">
            <text:p>Money from Nothing‭: ‬Or‭, ‬Why We Should Stop Worrying about Debt and Learn to Love the Federal Reserve</text:p>
          </table:table-cell>
          <table:table-cell office:value-type="string" table:style-name="ce17">
            <text:p>Robert Hockett‭, ‬Aaron James</text:p>
          </table:table-cell>
          <table:table-cell office:value-type="string" table:style-name="ce17">
            <text:p>Melville Hous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12198569" table:style-name="ce19">
            <text:p>97816121985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150" table:style-name="ce18">
            <text:p>150</text:p>
          </table:table-cell>
          <table:table-cell office:value-type="string" table:style-name="ce17">
            <text:p>Monopolies and Tech Giants‭: ‬The Insights You Need from Harvard Business Review</text:p>
          </table:table-cell>
          <table:table-cell office:value-type="string" table:style-name="ce17">
            <text:p>Marco Iansiti‭, ‬Karim R‭. ‬Lakhani‭, ‬Darrell K‭. ‬Rigby and one oth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014" table:style-name="ce19">
            <text:p>97816336990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7">
            <text:p>Movies‭, ‬Music and Memory‭: ‬Tools for Wellbeing in Later Life</text:p>
          </table:table-cell>
          <table:table-cell office:value-type="string" table:style-name="ce17">
            <text:p>Edited by Julia Hallam‭, ‬Lisa Shaw</text:p>
          </table:table-cell>
          <table:table-cell office:value-type="string" table:style-name="ce17">
            <text:p>Emerald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839092022" table:style-name="ce19">
            <text:p>978183909202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2">
          <table:table-cell office:value-type="float" office:value="152" table:style-name="ce18">
            <text:p>152</text:p>
          </table:table-cell>
          <table:table-cell office:value-type="string" table:style-name="ce17">
            <text:p>Navigate the Investment Jungle‭: ‬Seven Common Financial Traps and How to Sidestep Them</text:p>
          </table:table-cell>
          <table:table-cell office:value-type="string" table:style-name="ce17">
            <text:p>Douglas Stone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08313" table:style-name="ce19">
            <text:p>978154450831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7">
            <text:p>Network Origins of the Global Economy‭: ‬East vs‭. ‬West in a Complex Systems Perspective</text:p>
          </table:table-cell>
          <table:table-cell office:value-type="string" table:style-name="ce17">
            <text:p>Hilton L‭. ‬Root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88990" table:style-name="ce19">
            <text:p>978110848899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7">
            <text:p>Non-Binary Genders‭: ‬Navigating Communities‭, ‬Identities‭, ‬and Healthcare</text:p>
          </table:table-cell>
          <table:table-cell office:value-type="string" table:style-name="ce17">
            <text:p>Ben Vincent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1924" table:style-name="ce19">
            <text:p>97814473519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6.99‭ ‬</text:p>
          </table:table-cell>
          <table:table-cell table:number-columns-repeated="16376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7">
            <text:p>Normalized Financial Wrongdoing‭: ‬How Re-Regulating Markets Created Risks and Fostered Inequality</text:p>
          </table:table-cell>
          <table:table-cell office:value-type="string" table:style-name="ce17">
            <text:p>Harland Prechel</text:p>
          </table:table-cell>
          <table:table-cell office:value-type="string" table:style-name="ce17">
            <text:p>Stan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3614451" table:style-name="ce19">
            <text:p>97815036144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7">
            <text:p>Oil‭, ‬Power‭, ‬and War‭: ‬A Dark History</text:p>
          </table:table-cell>
          <table:table-cell office:value-type="string" table:style-name="ce17">
            <text:p>Matthieu Auzanneau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789" table:style-name="ce19">
            <text:p>97816035897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7">
            <text:p>Old Man Country‭: ‬My Search for Meaning among the Elders</text:p>
          </table:table-cell>
          <table:table-cell office:value-type="string" table:style-name="ce17">
            <text:p>Thomas R‭. ‬Cole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689988" table:style-name="ce19">
            <text:p>978019068998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7">
            <text:p>Oneness vs‭. ‬the 1%‭: ‬Shattering Illusions‭, ‬Seeding Freedom</text:p>
          </table:table-cell>
          <table:table-cell office:value-type="string" table:style-name="ce17">
            <text:p>Vandana Shiva‭, ‬Kartikey Shiva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5020394" table:style-name="ce19">
            <text:p>97816450203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2">
          <table:table-cell office:value-type="float" office:value="159" table:style-name="ce18">
            <text:p>159</text:p>
          </table:table-cell>
          <table:table-cell office:value-type="string" table:style-name="ce17">
            <text:p>Organizational Behavior in Health Care</text:p>
          </table:table-cell>
          <table:table-cell office:value-type="string" table:style-name="ce17">
            <text:p>Nancy Borkowski‭, ‬Katherine A‭. ‬Meese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83245" table:style-name="ce19">
            <text:p>978128418324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9.95‭ ‬</text:p>
          </table:table-cell>
          <table:table-cell table:number-columns-repeated="16376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7">
            <text:p>Patient No Longer‭: ‬Why Healthcare Must Deliver the Care Experience That Consumers Want and Expect</text:p>
          </table:table-cell>
          <table:table-cell office:value-type="string" table:style-name="ce17">
            <text:p>Ryan Donohue‭, ‬Stephen K‭. ‬Klasko</text:p>
          </table:table-cell>
          <table:table-cell office:value-type="string" table:style-name="ce17">
            <text:p>Health Administratio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0551800" table:style-name="ce19">
            <text:p>97816405518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7">
            <text:p>Peter F‭. ‬Drucker on Business and Society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632" table:style-name="ce19">
            <text:p>978163369963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7">
            <text:p>Peter F‭. ‬Drucker on Economic Threats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595" table:style-name="ce19">
            <text:p>978163369959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7">
            <text:p>Peter F‭. ‬Drucker on Globalization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618" table:style-name="ce19">
            <text:p>97816336996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164" table:style-name="ce18">
            <text:p>164</text:p>
          </table:table-cell>
          <table:table-cell office:value-type="string" table:style-name="ce17">
            <text:p>Political Economy of Education in Lebanon‭: ‬Research for Results Program</text:p>
          </table:table-cell>
          <table:table-cell office:value-type="string" table:style-name="ce17">
            <text:p>Husein Abdul-Hamid‭, ‬Mohamed Yassine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461" table:style-name="ce19">
            <text:p>97814648154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7">
            <text:p>Population Health‭: ‬A Primer</text:p>
          </table:table-cell>
          <table:table-cell office:value-type="string" table:style-name="ce17">
            <text:p>Richard Riegelman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52227" table:style-name="ce19">
            <text:p>97812841522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7">
            <text:p>Populism‭, ‬Democracy and Community Development</text:p>
          </table:table-cell>
          <table:table-cell office:value-type="string" table:style-name="ce17">
            <text:p>Edited by Sue Kenny‭, ‬Jim Ife‭, ‬Peter Westoby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3843" table:style-name="ce19">
            <text:p>978144735384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7">
            <text:p>Post Corona‭: ‬From Crisis to Opportunity</text:p>
          </table:table-cell>
          <table:table-cell office:value-type="string" table:style-name="ce17">
            <text:p>Scott Galloway</text:p>
          </table:table-cell>
          <table:table-cell office:value-type="string" table:style-name="ce17">
            <text:p>Portfolio</text:p>
          </table:table-cell>
          <table:table-cell office:value-type="float" office:value="2020" table:style-name="ce18">
            <text:p>2020</text:p>
          </table:table-cell>
          <table:table-cell office:value-type="float" office:value="9780593332214" table:style-name="ce19">
            <text:p>97805933322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00‭ ‬</text:p>
          </table:table-cell>
          <table:table-cell table:number-columns-repeated="16376"/>
        </table:table-row>
        <table:table-row table:style-name="ro3">
          <table:table-cell office:value-type="float" office:value="168" table:style-name="ce18">
            <text:p>168</text:p>
          </table:table-cell>
          <table:table-cell office:value-type="string" table:style-name="ce17">
            <text:p>Practice Exercises for Intermediate Microeconomic Theory‭: ‬Tools and Step-by-Step Examples</text:p>
          </table:table-cell>
          <table:table-cell office:value-type="string" table:style-name="ce17">
            <text:p>Eric Dunaway‭, ‬John C‭. ‬Strandholm‭, ‬Ana Espinola-Arredondo and one other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539852" table:style-name="ce19">
            <text:p>97802625398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7">
            <text:p>Primer of Ecological Restoration</text:p>
          </table:table-cell>
          <table:table-cell office:value-type="string" table:style-name="ce17">
            <text:p>Karen Holl</text:p>
          </table:table-cell>
          <table:table-cell office:value-type="string" table:style-name="ce17">
            <text:p>Isl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10919722" table:style-name="ce19">
            <text:p>978161091972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70" table:style-name="ce18">
            <text:p>170</text:p>
          </table:table-cell>
          <table:table-cell office:value-type="string" table:style-name="ce17">
            <text:p>Private Health Insurance‭: ‬History‭, ‬Politics and Performance</text:p>
          </table:table-cell>
          <table:table-cell office:value-type="string" table:style-name="ce17">
            <text:p>Edited by Sarah Thomson‭, ‬Anna Sagan‭, ‬Elias Mossialos and one other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521125826" table:style-name="ce19">
            <text:p>97805211258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7">
            <text:p>Productivity Unleashed‭: ‬Why It's Not about Getting the Work Done Anymore But Finding the Space to Revel Doing What You Love</text:p>
          </table:table-cell>
          <table:table-cell office:value-type="string" table:style-name="ce17">
            <text:p>Dylan Russell</text:p>
          </table:table-cell>
          <table:table-cell office:value-type="string" table:style-name="ce17">
            <text:p>M‭ &amp; ‬M Limitless Online Inc‭.‬</text:p>
          </table:table-cell>
          <table:table-cell office:value-type="float" office:value="2020" table:style-name="ce18">
            <text:p>2020</text:p>
          </table:table-cell>
          <table:table-cell office:value-type="float" office:value="9781646963072" table:style-name="ce19">
            <text:p>97816469630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72" table:style-name="ce18">
            <text:p>172</text:p>
          </table:table-cell>
          <table:table-cell office:value-type="string" table:style-name="ce17">
            <text:p>Project Management Skills for Healthcare‭: ‬Methods and Techniques for All Skillsets</text:p>
          </table:table-cell>
          <table:table-cell office:value-type="string" table:style-name="ce17">
            <text:p>Lisa Anne Bove‭, ‬Susan M‭. ‬Houston</text:p>
          </table:table-cell>
          <table:table-cell office:value-type="string" table:style-name="ce17">
            <text:p>Productiv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376499" table:style-name="ce19">
            <text:p>978036737649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7">
            <text:p>Psychological Analysis‭: ‬How to Outsmart the Market One Trade at a Time</text:p>
          </table:table-cell>
          <table:table-cell office:value-type="string" table:style-name="ce17">
            <text:p>Adam Sarha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282044" table:style-name="ce19">
            <text:p>97811192820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174" table:style-name="ce18">
            <text:p>174</text:p>
          </table:table-cell>
          <table:table-cell office:value-type="string" table:style-name="ce17">
            <text:p>Public Health‭: ‬An Introduction to the Science and Practice of Population Health</text:p>
          </table:table-cell>
          <table:table-cell office:value-type="string" table:style-name="ce17">
            <text:p>James M‭. ‬Shultz‭, ‬Lisa Sullivan‭, ‬Sandro Galea</text:p>
          </table:table-cell>
          <table:table-cell office:value-type="string" table:style-name="ce17">
            <text:p>Springer</text:p>
          </table:table-cell>
          <table:table-cell office:value-type="float" office:value="2020" table:style-name="ce18">
            <text:p>2020</text:p>
          </table:table-cell>
          <table:table-cell office:value-type="float" office:value="9780826177537" table:style-name="ce19">
            <text:p>97808261775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90.00‭ ‬</text:p>
          </table:table-cell>
          <table:table-cell table:number-columns-repeated="16376"/>
        </table:table-row>
        <table:table-row table:style-name="ro2">
          <table:table-cell office:value-type="float" office:value="175" table:style-name="ce18">
            <text:p>175</text:p>
          </table:table-cell>
          <table:table-cell office:value-type="string" table:style-name="ce17">
            <text:p>Public Investment Management Reference Guide</text:p>
          </table:table-cell>
          <table:table-cell office:value-type="string" table:style-name="ce17">
            <text:p>Jay-Hyung Kim‭, ‬Jonas Arp Fallov‭, ‬Simon Groom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294" table:style-name="ce19">
            <text:p>97814648152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76" table:style-name="ce18">
            <text:p>176</text:p>
          </table:table-cell>
          <table:table-cell office:value-type="string" table:style-name="ce17">
            <text:p>Public Service Information Technology‭: ‬The Definitive Manager's Guide to Harnessing Technology for Cost-Effective Operations and‭ ‬Services</text:p>
          </table:table-cell>
          <table:table-cell office:value-type="string" table:style-name="ce17">
            <text:p>Edward Y‭. ‬Uech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181109" table:style-name="ce19">
            <text:p>978036718110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177" table:style-name="ce18">
            <text:p>177</text:p>
          </table:table-cell>
          <table:table-cell office:value-type="string" table:style-name="ce17">
            <text:p>Purchasing Power Parities and the Size of World Economies‭: ‬Results from the 2017‭ ‬International Comparison Program</text:p>
          </table:table-cell>
          <table:table-cell office:value-type="string" table:style-name="ce17">
            <text:p>World Bank Group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300" table:style-name="ce19">
            <text:p>97814648153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7">
            <text:p>Pushing our Understanding of Diversity in Organizations</text:p>
          </table:table-cell>
          <table:table-cell office:value-type="string" table:style-name="ce17">
            <text:p>Edited by Eden King‭, ‬Quinetta Roberson‭, ‬Mikki Hebl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1139427" table:style-name="ce19">
            <text:p>97816411394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2">
          <table:table-cell office:value-type="float" office:value="179" table:style-name="ce18">
            <text:p>179</text:p>
          </table:table-cell>
          <table:table-cell office:value-type="string" table:style-name="ce17">
            <text:p>Realm Of Industry‭: ‬Probing the Roots of Germany's Economy and Industry Development</text:p>
          </table:table-cell>
          <table:table-cell office:value-type="string" table:style-name="ce17">
            <text:p>Ellias Aghili Dehnavi‭, ‬Mohammad Ghanbari Barzyan</text:p>
          </table:table-cell>
          <table:table-cell office:value-type="string" table:style-name="ce17">
            <text:p>Tredition Gmbh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3347201903" table:style-name="ce19">
            <text:p>97833472019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00‭ ‬</text:p>
          </table:table-cell>
          <table:table-cell table:number-columns-repeated="16376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7">
            <text:p>Reinventing Banking and Finance‭: ‬Frameworks to Navigate Global Fintech Innovation</text:p>
          </table:table-cell>
          <table:table-cell office:value-type="string" table:style-name="ce17">
            <text:p>Helene Panzarino‭, ‬Alessandro Hatami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4096" table:style-name="ce19">
            <text:p>97817896640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7">
            <text:p>Reinventing the Welfare State‭: ‬Digital Platforms and Public Policies</text:p>
          </table:table-cell>
          <table:table-cell office:value-type="string" table:style-name="ce17">
            <text:p>Ursula Huws</text:p>
          </table:table-cell>
          <table:table-cell office:value-type="string" table:style-name="ce17">
            <text:p>Pluto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745341842" table:style-name="ce19">
            <text:p>978074534184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7">
            <text:p>Remaking the Real Economy‭: ‬Escaping Destruction by Organised Money</text:p>
          </table:table-cell>
          <table:table-cell office:value-type="string" table:style-name="ce17">
            <text:p>Gordon J‭. ‬Pearson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6592" table:style-name="ce19">
            <text:p>97814473565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2.95‭ ‬</text:p>
          </table:table-cell>
          <table:table-cell table:number-columns-repeated="16376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7">
            <text:p>Research Methods for Public Health</text:p>
          </table:table-cell>
          <table:table-cell office:value-type="string" table:style-name="ce17">
            <text:p>Stuart McClean‭, ‬Emma Bird‭, ‬Isabelle Bray and one other</text:p>
          </table:table-cell>
          <table:table-cell office:value-type="string" table:style-name="ce17">
            <text:p>Sage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526430014" table:style-name="ce19">
            <text:p>978152643001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7">
            <text:p>Revolution and Its Alternatives‭: ‬Other Marxisms‭, ‬Other Empowerments‭, ‬Other Priorities</text:p>
          </table:table-cell>
          <table:table-cell office:value-type="string" table:style-name="ce17">
            <text:p>Tom Brass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0715" table:style-name="ce19">
            <text:p>978164259071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185" table:style-name="ce18">
            <text:p>185</text:p>
          </table:table-cell>
          <table:table-cell office:value-type="string" table:style-name="ce17">
            <text:p>Rewarding Retirement‭: ‬How Fiduciary Committees Can Elevate Workers‭, ‬Companies‭, ‬and Communities</text:p>
          </table:table-cell>
          <table:table-cell office:value-type="string" table:style-name="ce17">
            <text:p>Brian D‭. ‬Allen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1463" table:style-name="ce19">
            <text:p>97816422514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7">
            <text:p>Rewriting the Rules of the European Economy‭: ‬An Agenda for Growth and Shared Prosperity</text:p>
          </table:table-cell>
          <table:table-cell office:value-type="string" table:style-name="ce17">
            <text:p>Joseph E‭. ‬Stiglitz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0393355635" table:style-name="ce19">
            <text:p>97803933556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187" table:style-name="ce18">
            <text:p>187</text:p>
          </table:table-cell>
          <table:table-cell office:value-type="string" table:style-name="ce17">
            <text:p>Rogue Money and the Underground Economy‭: ‬An Encyclopedia of Alternative and Cryptocurrencies</text:p>
          </table:table-cell>
          <table:table-cell office:value-type="string" table:style-name="ce17">
            <text:p>John Edmunds</text:p>
          </table:table-cell>
          <table:table-cell office:value-type="string" table:style-name="ce17">
            <text:p>Greenwood</text:p>
          </table:table-cell>
          <table:table-cell office:value-type="float" office:value="2020" table:style-name="ce18">
            <text:p>2020</text:p>
          </table:table-cell>
          <table:table-cell office:value-type="float" office:value="9781440864551" table:style-name="ce19">
            <text:p>97814408645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3.00‭ ‬</text:p>
          </table:table-cell>
          <table:table-cell table:number-columns-repeated="16376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7">
            <text:p>Sales Secrets‭: ‬The World's Top Salespeople Share Their Secrets to Success</text:p>
          </table:table-cell>
          <table:table-cell office:value-type="string" table:style-name="ce17">
            <text:p>Brandon Bornancin</text:p>
          </table:table-cell>
          <table:table-cell office:value-type="string" table:style-name="ce17">
            <text:p>Brandon Bornancin</text:p>
          </table:table-cell>
          <table:table-cell office:value-type="float" office:value="2020" table:style-name="ce18">
            <text:p>2020</text:p>
          </table:table-cell>
          <table:table-cell office:value-type="float" office:value="9781952569340" table:style-name="ce19">
            <text:p>97819525693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7‭ ‬</text:p>
          </table:table-cell>
          <table:table-cell table:number-columns-repeated="16376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7">
            <text:p>Saving Species on Private Lands‭: ‬Unlocking Incentives to Conserve Wildlife and Their Habitats</text:p>
          </table:table-cell>
          <table:table-cell office:value-type="string" table:style-name="ce17">
            <text:p>Lowell E‭. ‬Baier‭, ‬Christopher E‭. ‬Segal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9387" table:style-name="ce19">
            <text:p>97815381393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7">
            <text:p>Scaling Up Disruptive Agricultural Technologies in Africa</text:p>
          </table:table-cell>
          <table:table-cell office:value-type="string" table:style-name="ce17">
            <text:p>Jeehye Kim‭, ‬Parmesh Shah‭, ‬Joanne Catherine Gaskell and two other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225" table:style-name="ce19">
            <text:p>97814648152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3">
          <table:table-cell office:value-type="float" office:value="191" table:style-name="ce18">
            <text:p>191</text:p>
          </table:table-cell>
          <table:table-cell office:value-type="string" table:style-name="ce17">
            <text:p>Scaling Up Nutrition in the Arab Republic of Egypt‭: ‬Investing in a Healthy Future</text:p>
          </table:table-cell>
          <table:table-cell office:value-type="string" table:style-name="ce17">
            <text:p>Christopher H‭. ‬Herbst‭, ‬Amr Elshalakani‭, ‬Jakub Kakietek and two other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679" table:style-name="ce19">
            <text:p>97814648146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7">
            <text:p>Service Encounters in Tourism‭, ‬Events and Hospitality‭: ‬Staff Perspectives</text:p>
          </table:table-cell>
          <table:table-cell office:value-type="string" table:style-name="ce17">
            <text:p>Miriam Firth</text:p>
          </table:table-cell>
          <table:table-cell office:value-type="string" table:style-name="ce17">
            <text:p>Channel View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845417260" table:style-name="ce19">
            <text:p>978184541726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2">
          <table:table-cell office:value-type="float" office:value="193" table:style-name="ce18">
            <text:p>193</text:p>
          </table:table-cell>
          <table:table-cell office:value-type="string" table:style-name="ce17">
            <text:p>Shepherding Nature‭: ‬The Challenge of Conservation Reliance</text:p>
          </table:table-cell>
          <table:table-cell office:value-type="string" table:style-name="ce17">
            <text:p>J‭. ‬Michael Scott‭, ‬John A‭. ‬Wiens‭, ‬Beatrice Van Horne and one other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34331" table:style-name="ce19">
            <text:p>978110843433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7">
            <text:p>Shifting Gears‭: ‬50‭ ‬Baby Boomers Share Their Meaningful Journeys in Retirement</text:p>
          </table:table-cell>
          <table:table-cell office:value-type="string" table:style-name="ce17">
            <text:p>Richard Haiduck</text:p>
          </table:table-cell>
          <table:table-cell office:value-type="string" table:style-name="ce17">
            <text:p>Bublish‭, ‬Incorporated</text:p>
          </table:table-cell>
          <table:table-cell office:value-type="float" office:value="2020" table:style-name="ce18">
            <text:p>2020</text:p>
          </table:table-cell>
          <table:table-cell office:value-type="float" office:value="9781647042264" table:style-name="ce19">
            <text:p>97816470422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2">
          <table:table-cell office:value-type="float" office:value="195" table:style-name="ce18">
            <text:p>195</text:p>
          </table:table-cell>
          <table:table-cell office:value-type="string" table:style-name="ce17">
            <text:p>Short Selling for the Long Term‭: ‬How a Combination of Short and Long Positions Leads to Investing Success</text:p>
          </table:table-cell>
          <table:table-cell office:value-type="string" table:style-name="ce17">
            <text:p>Joseph Parne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27763" table:style-name="ce19">
            <text:p>97811195277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7">
            <text:p>Smart Green World‭?: ‬Making Digitalization Work for Sustainability</text:p>
          </table:table-cell>
          <table:table-cell office:value-type="string" table:style-name="ce17">
            <text:p>Steffen Lange‭, ‬Tilman Santariu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67579" table:style-name="ce19">
            <text:p>97803674675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7">
            <text:p>Smash the Bottleneck‭: ‬Fixing Patient Flow for Better Care‭ (‬and a Better Bottom Line‭)‬</text:p>
          </table:table-cell>
          <table:table-cell office:value-type="string" table:style-name="ce17">
            <text:p>Christopher Strear‭, ‬Danilo Sirias</text:p>
          </table:table-cell>
          <table:table-cell office:value-type="string" table:style-name="ce17">
            <text:p>Health Administratio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0551503" table:style-name="ce19">
            <text:p>97816405515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4.00‭ ‬</text:p>
          </table:table-cell>
          <table:table-cell table:number-columns-repeated="16376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7">
            <text:p>Social Divisions and Later Life‭: ‬Difference‭, ‬Diversity and Inequality</text:p>
          </table:table-cell>
          <table:table-cell office:value-type="string" table:style-name="ce17">
            <text:p>Chris Gilleard‭, ‬Paul Higgs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38604" table:style-name="ce19">
            <text:p>978144733860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6.99‭ ‬</text:p>
          </table:table-cell>
          <table:table-cell table:number-columns-repeated="16376"/>
        </table:table-row>
        <table:table-row table:style-name="ro3">
          <table:table-cell office:value-type="float" office:value="199" table:style-name="ce18">
            <text:p>199</text:p>
          </table:table-cell>
          <table:table-cell office:value-type="string" table:style-name="ce17">
            <text:p>Sourcebook on the Foundations of Social Protection Delivery Systems</text:p>
          </table:table-cell>
          <table:table-cell office:value-type="string" table:style-name="ce17">
            <text:p>Kathy Lindert‭, ‬Tina George Karippacheril‭, ‬Inés Rodríguez Caillava and one oth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775" table:style-name="ce19">
            <text:p>978146481577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7">
            <text:p>Stewards of the Market‭: ‬How the Federal Reserve Made Sense of the Financial Crisis</text:p>
          </table:table-cell>
          <table:table-cell office:value-type="string" table:style-name="ce17">
            <text:p>Mitchel Y‭. ‬Abolafia</text:p>
          </table:table-cell>
          <table:table-cell office:value-type="string" table:style-name="ce17">
            <text:p>Harva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674980785" table:style-name="ce19">
            <text:p>978067498078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7">
            <text:p>Strategic Analysis for Healthcare Concepts and Practical Applications</text:p>
          </table:table-cell>
          <table:table-cell office:value-type="string" table:style-name="ce17">
            <text:p>Warren G‭. ‬McDonald‭, ‬Michael S‭. ‬Wayland</text:p>
          </table:table-cell>
          <table:table-cell office:value-type="string" table:style-name="ce17">
            <text:p>Health Administratio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0552166" table:style-name="ce19">
            <text:p>97816405521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7">
            <text:p>Stress-Free Money‭: ‬Overcome These Seven Obstacles to Find Financial Freedom</text:p>
          </table:table-cell>
          <table:table-cell office:value-type="string" table:style-name="ce17">
            <text:p>Chad Willardson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16738" table:style-name="ce19">
            <text:p>97815445167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7">
            <text:p>Student Solutions Manual to Accompany Economic Dynamics in Discrete Time</text:p>
          </table:table-cell>
          <table:table-cell office:value-type="string" table:style-name="ce17">
            <text:p>Yue Jiang‭, ‬Jianjun Miao‭, ‬Zhouxiang Shen and two others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538909" table:style-name="ce19">
            <text:p>97802625389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7">
            <text:p>Sustainable Investing‭: ‬A Path to a New Horizon</text:p>
          </table:table-cell>
          <table:table-cell office:value-type="string" table:style-name="ce17">
            <text:p>Herman Bril‭, ‬Georg Kell‭, ‬Andreas Rasch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67350" table:style-name="ce19">
            <text:p>978036736735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05" table:style-name="ce18">
            <text:p>205</text:p>
          </table:table-cell>
          <table:table-cell office:value-type="string" table:style-name="ce17">
            <text:p>Tackling Causes and Consequences of Health Inequalities‭: ‬A Practical Guide</text:p>
          </table:table-cell>
          <table:table-cell office:value-type="string" table:style-name="ce17">
            <text:p>Edited by James Matheson‭, ‬John Patterson‭, ‬Laura Neilson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499867" table:style-name="ce19">
            <text:p>978113849986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7">
            <text:p>Tainted‭: ‬Fifty Years of Food Safety Failures</text:p>
          </table:table-cell>
          <table:table-cell office:value-type="string" table:style-name="ce17">
            <text:p>Phyllis Entis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699242108" table:style-name="ce19">
            <text:p>97986992421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7">
            <text:p>Tales of Peasants‭, ‬Traders‭, ‬and Officials‭: ‬Contracting in Rural Andhra Pradesh‭, ‬1980-82</text:p>
          </table:table-cell>
          <table:table-cell office:value-type="string" table:style-name="ce17">
            <text:p>Clive Bell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553" table:style-name="ce19">
            <text:p>97814648155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7">
            <text:p>Teach Like a Human‭: ‬Essays for Parents and Teachers</text:p>
          </table:table-cell>
          <table:table-cell office:value-type="string" table:style-name="ce17">
            <text:p>Miriam Hirsch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475857214" table:style-name="ce19">
            <text:p>97814758572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7">
            <text:p>The African Continental Free Trade Area‭: ‬Economic and Distributional Effects</text:p>
          </table:table-cell>
          <table:table-cell office:value-type="string" table:style-name="ce17">
            <text:p>Maryla Maliszewska‭, ‬Michele Ruta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591" table:style-name="ce19">
            <text:p>978146481559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210" table:style-name="ce18">
            <text:p>210</text:p>
          </table:table-cell>
          <table:table-cell office:value-type="string" table:style-name="ce17">
            <text:p>The AI Book‭: ‬The Artificial Intelligence Handbook for Investors‭, ‬Entrepreneurs and Fintech Visionaries</text:p>
          </table:table-cell>
          <table:table-cell office:value-type="string" table:style-name="ce17">
            <text:p>Susanne Chishti‭, ‬Ivana Bartoletti‭, ‬Anne Leslie and one oth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51904" table:style-name="ce19">
            <text:p>978111955190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211" table:style-name="ce18">
            <text:p>211</text:p>
          </table:table-cell>
          <table:table-cell office:value-type="string" table:style-name="ce17">
            <text:p>The Approved Mental Health Professional Practice Handbook</text:p>
          </table:table-cell>
          <table:table-cell office:value-type="string" table:style-name="ce17">
            <text:p>Kevin Stone‭, ‬Sarah Vicary‭, ‬Tim Spencer-Lane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51528" table:style-name="ce19">
            <text:p>978144735152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1.99‭ ‬</text:p>
          </table:table-cell>
          <table:table-cell table:number-columns-repeated="16376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7">
            <text:p>The Book of Alternative Data‭: ‬A Guide for Investors‭, ‬Traders and Risk Managers</text:p>
          </table:table-cell>
          <table:table-cell office:value-type="string" table:style-name="ce17">
            <text:p>Alexander Denev‭, ‬Saeed Ame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1791" table:style-name="ce19">
            <text:p>978111960179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7">
            <text:p>The Case for Economic Democracy</text:p>
          </table:table-cell>
          <table:table-cell office:value-type="string" table:style-name="ce17">
            <text:p>Andrew Cumbers</text:p>
          </table:table-cell>
          <table:table-cell office:value-type="string" table:style-name="ce17">
            <text:p>Pol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9533848" table:style-name="ce19">
            <text:p>978150953384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7">
            <text:p>The Case for Medicare for All</text:p>
          </table:table-cell>
          <table:table-cell office:value-type="string" table:style-name="ce17">
            <text:p>Gerald Friedman</text:p>
          </table:table-cell>
          <table:table-cell office:value-type="string" table:style-name="ce17">
            <text:p>Pol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9539765" table:style-name="ce19">
            <text:p>978150953976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215" table:style-name="ce18">
            <text:p>215</text:p>
          </table:table-cell>
          <table:table-cell office:value-type="string" table:style-name="ce17">
            <text:p>The College Conversation‭: ‬A Practical Companion for Parents to Guide Their Children Along the Path to Higher Education</text:p>
          </table:table-cell>
          <table:table-cell office:value-type="string" table:style-name="ce17">
            <text:p>Eric J‭. ‬Furda‭, ‬Jacques Steinberg</text:p>
          </table:table-cell>
          <table:table-cell office:value-type="string" table:style-name="ce17">
            <text:p>Viking</text:p>
          </table:table-cell>
          <table:table-cell office:value-type="float" office:value="2020" table:style-name="ce18">
            <text:p>2020</text:p>
          </table:table-cell>
          <table:table-cell office:value-type="float" office:value="9781984878342" table:style-name="ce19">
            <text:p>978198487834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7">
            <text:p>The Company I Keep‭: ‬My Life in Beauty</text:p>
          </table:table-cell>
          <table:table-cell office:value-type="string" table:style-name="ce17">
            <text:p>Leonard A‭. ‬Lauder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90945" table:style-name="ce19">
            <text:p>978006299094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50‭ ‬</text:p>
          </table:table-cell>
          <table:table-cell table:number-columns-repeated="16376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7">
            <text:p>The Contamination of the Earth‭: ‬A History of Pollutions in the Industrial Age</text:p>
          </table:table-cell>
          <table:table-cell office:value-type="string" table:style-name="ce17">
            <text:p>Francois Jarrige‭, ‬Thomas Le Roux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043830" table:style-name="ce19">
            <text:p>97802620438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218" table:style-name="ce18">
            <text:p>218</text:p>
          </table:table-cell>
          <table:table-cell office:value-type="string" table:style-name="ce17">
            <text:p>The Cryptocurrency Revolution‭: ‬Finance in the Age of Bitcoin‭, ‬Blockchains and Tokens</text:p>
          </table:table-cell>
          <table:table-cell office:value-type="string" table:style-name="ce17">
            <text:p>Rhian Lewis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5680" table:style-name="ce19">
            <text:p>97817896656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7">
            <text:p>The Double X Economy‭: ‬The Epic Potential of Women's Empowerment</text:p>
          </table:table-cell>
          <table:table-cell office:value-type="string" table:style-name="ce17">
            <text:p>Linda Scott</text:p>
          </table:table-cell>
          <table:table-cell office:value-type="string" table:style-name="ce17">
            <text:p>Farrar‭, ‬Straus and Giroux</text:p>
          </table:table-cell>
          <table:table-cell office:value-type="float" office:value="2020" table:style-name="ce18">
            <text:p>2020</text:p>
          </table:table-cell>
          <table:table-cell office:value-type="float" office:value="9780374142629" table:style-name="ce19">
            <text:p>97803741426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7">
            <text:p>The Economic Development of South Korea</text:p>
          </table:table-cell>
          <table:table-cell office:value-type="string" table:style-name="ce17">
            <text:p>Seung-hun Chu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894955" table:style-name="ce19">
            <text:p>978036789495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95‭ ‬</text:p>
          </table:table-cell>
          <table:table-cell table:number-columns-repeated="16376"/>
        </table:table-row>
        <table:table-row table:style-name="ro2">
          <table:table-cell office:value-type="float" office:value="221" table:style-name="ce18">
            <text:p>221</text:p>
          </table:table-cell>
          <table:table-cell office:value-type="string" table:style-name="ce17">
            <text:p>The Emerging Business Models</text:p>
          </table:table-cell>
          <table:table-cell office:value-type="string" table:style-name="ce17">
            <text:p>Chong Guan‭, ‬Zhiying Jiang‭, ‬Ding Di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04401" table:style-name="ce19">
            <text:p>97898112044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7">
            <text:p>The Evolution of British Gerontology‭: ‬Personal Perspectives and Historical Developments</text:p>
          </table:table-cell>
          <table:table-cell office:value-type="string" table:style-name="ce17">
            <text:p>Miriam Bernard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43127" table:style-name="ce19">
            <text:p>978144734312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23" table:style-name="ce18">
            <text:p>223</text:p>
          </table:table-cell>
          <table:table-cell office:value-type="string" table:style-name="ce17">
            <text:p>The Falcon Thief‭: ‬A True Tale of Adventure‭, ‬Treachery‭, ‬and the Hunt for the Perfect Bird</text:p>
          </table:table-cell>
          <table:table-cell office:value-type="string" table:style-name="ce17">
            <text:p>Joshua Hammer</text:p>
          </table:table-cell>
          <table:table-cell office:value-type="string" table:style-name="ce17">
            <text:p>Simon‭ &amp; ‬Schuster</text:p>
          </table:table-cell>
          <table:table-cell office:value-type="float" office:value="2020" table:style-name="ce18">
            <text:p>2020</text:p>
          </table:table-cell>
          <table:table-cell office:value-type="float" office:value="9781501191886" table:style-name="ce19">
            <text:p>978150119188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2">
          <table:table-cell office:value-type="float" office:value="224" table:style-name="ce18">
            <text:p>224</text:p>
          </table:table-cell>
          <table:table-cell office:value-type="string" table:style-name="ce17">
            <text:p>The Financial Services Guide to Fintech‭: ‬Driving Banking Innovation through Effective Partnerships</text:p>
          </table:table-cell>
          <table:table-cell office:value-type="string" table:style-name="ce17">
            <text:p>Devie Moha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0749486372" table:style-name="ce19">
            <text:p>97807494863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7">
            <text:p>The Future Earth‭: ‬A Radical Vision for What's Possible in the Age of Warming</text:p>
          </table:table-cell>
          <table:table-cell office:value-type="string" table:style-name="ce17">
            <text:p>Eric Holthaus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883162" table:style-name="ce19">
            <text:p>978006288316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7">
            <text:p>The Future of Work in Africa‭: ‬Harnessing the Potential of Digital Technologies for All</text:p>
          </table:table-cell>
          <table:table-cell office:value-type="string" table:style-name="ce17">
            <text:p>Edited by Jieun Choi‭, ‬Mark A‭. ‬Dutz‭, ‬Zainab Usman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440" table:style-name="ce19">
            <text:p>97814648144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7">
            <text:p>The Future-Proof Farm‭: ‬Changing Mindsets in a Changing World</text:p>
          </table:table-cell>
          <table:table-cell office:value-type="string" table:style-name="ce17">
            <text:p>Steve Groff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1869" table:style-name="ce19">
            <text:p>97816422518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7">
            <text:p>The Global Economy</text:p>
          </table:table-cell>
          <table:table-cell office:value-type="string" table:style-name="ce17">
            <text:p>David A‭. ‬Dieterle</text:p>
          </table:table-cell>
          <table:table-cell office:value-type="string" table:style-name="ce17">
            <text:p>Greenwood</text:p>
          </table:table-cell>
          <table:table-cell office:value-type="float" office:value="2020" table:style-name="ce18">
            <text:p>2020</text:p>
          </table:table-cell>
          <table:table-cell office:value-type="float" office:value="9781440869853" table:style-name="ce19">
            <text:p>97814408698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7">
            <text:p>The Great Pivot‭: ‬Creating Meaningful Work to Build a Sustainable Future</text:p>
          </table:table-cell>
          <table:table-cell office:value-type="string" table:style-name="ce17">
            <text:p>Justine Burt</text:p>
          </table:table-cell>
          <table:table-cell office:value-type="string" table:style-name="ce17">
            <text:p>MP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35994343" table:style-name="ce19">
            <text:p>97819359943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7">
            <text:p>The Healthcare Innovator's Workbook‭: ‬Making Lean Design in Healthcare Happen</text:p>
          </table:table-cell>
          <table:table-cell office:value-type="string" table:style-name="ce17">
            <text:p>Adam Ward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201401" table:style-name="ce19">
            <text:p>978036720140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7">
            <text:p>The Hidden Power of Systems Thinking</text:p>
          </table:table-cell>
          <table:table-cell office:value-type="string" table:style-name="ce17">
            <text:p>Ray Iso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493995" table:style-name="ce19">
            <text:p>978113849399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7">
            <text:p>The Human Edge‭: ‬How Curiosity and Creativity Are Your Superpowers in the Digital Economy</text:p>
          </table:table-cell>
          <table:table-cell office:value-type="string" table:style-name="ce17">
            <text:p>Greg Orme‭ ‬</text:p>
          </table:table-cell>
          <table:table-cell office:value-type="string" table:style-name="ce17">
            <text:p>FT Press</text:p>
          </table:table-cell>
          <table:table-cell office:value-type="float" office:value="2019" table:style-name="ce18">
            <text:p>2019</text:p>
          </table:table-cell>
          <table:table-cell office:value-type="float" office:value="9781292267883" table:style-name="ce19">
            <text:p>97812922678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50‭ ‬</text:p>
          </table:table-cell>
          <table:table-cell table:number-columns-repeated="16376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7">
            <text:p>The Innovation Complex‭: ‬Cities‭, ‬Tech‭, ‬and the New Economy</text:p>
          </table:table-cell>
          <table:table-cell office:value-type="string" table:style-name="ce17">
            <text:p>Sharon Zukin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083830" table:style-name="ce19">
            <text:p>97801900838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7">
            <text:p>The Last Humanity‭: ‬The New Ecological Science</text:p>
          </table:table-cell>
          <table:table-cell office:value-type="string" table:style-name="ce17">
            <text:p>Francois Laruelle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350008236" table:style-name="ce19">
            <text:p>978135000823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95‭ ‬</text:p>
          </table:table-cell>
          <table:table-cell table:number-columns-repeated="16376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7">
            <text:p>The Lifestyle Investor‭: ‬The 10‭ ‬Commandments of Cash Flow Investing for Passive Income and Financial Freedom</text:p>
          </table:table-cell>
          <table:table-cell office:value-type="string" table:style-name="ce17">
            <text:p>Justin Donald</text:p>
          </table:table-cell>
          <table:table-cell office:value-type="string" table:style-name="ce17">
            <text:p>Ethos Collective</text:p>
          </table:table-cell>
          <table:table-cell office:value-type="float" office:value="2020" table:style-name="ce18">
            <text:p>2020</text:p>
          </table:table-cell>
          <table:table-cell office:value-type="float" office:value="9781636800127" table:style-name="ce19">
            <text:p>97816368001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9‭ ‬</text:p>
          </table:table-cell>
          <table:table-cell table:number-columns-repeated="16376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7">
            <text:p>The Long Fix‭: ‬Solving America's Health Care Crisis with Strategies That Work for Everyone</text:p>
          </table:table-cell>
          <table:table-cell office:value-type="string" table:style-name="ce17">
            <text:p>Vivian S‭. ‬Lee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1324006671" table:style-name="ce19">
            <text:p>978132400667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7">
            <text:p>The Money Hackers‭: ‬How a Group of Misfits Took on Wall Street and Changed Finance Forever</text:p>
          </table:table-cell>
          <table:table-cell office:value-type="string" table:style-name="ce17">
            <text:p>Daniel P‭. ‬Simon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6604" table:style-name="ce19">
            <text:p>978140021660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7">
            <text:p>The New Great Depression‭: ‬Winners and Losers in a Post-Pandemic World</text:p>
          </table:table-cell>
          <table:table-cell office:value-type="string" table:style-name="ce17">
            <text:p>James Rickards</text:p>
          </table:table-cell>
          <table:table-cell office:value-type="string" table:style-name="ce17">
            <text:p>Portfolio</text:p>
          </table:table-cell>
          <table:table-cell office:value-type="float" office:value="2021" table:style-name="ce18">
            <text:p>2021</text:p>
          </table:table-cell>
          <table:table-cell office:value-type="float" office:value="9780593330272" table:style-name="ce19">
            <text:p>97805933302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00‭ ‬</text:p>
          </table:table-cell>
          <table:table-cell table:number-columns-repeated="16376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7">
            <text:p>The New Long Life‭: ‬A Framework for Flourishing in a Changing World</text:p>
          </table:table-cell>
          <table:table-cell office:value-type="string" table:style-name="ce17">
            <text:p>Andrew J‭. ‬Scott‭, ‬Lynda Gratton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635577143" table:style-name="ce19">
            <text:p>97816355771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00‭ ‬</text:p>
          </table:table-cell>
          <table:table-cell table:number-columns-repeated="16376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7">
            <text:p>The Politics of Uncertainty‭: ‬Challenges of Transformation</text:p>
          </table:table-cell>
          <table:table-cell office:value-type="string" table:style-name="ce17">
            <text:p>Edited by Ian Scoones‭, ‬Andy Stirling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903350" table:style-name="ce19">
            <text:p>978036790335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7">
            <text:p>The Practice of Social Work with Older Adults‭: ‬Insights and Opportunities for a Growing Profession</text:p>
          </table:table-cell>
          <table:table-cell office:value-type="string" table:style-name="ce17">
            <text:p>Mary Kaplan</text:p>
          </table:table-cell>
          <table:table-cell office:value-type="string" table:style-name="ce17">
            <text:p>Health Professions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38870866" table:style-name="ce19">
            <text:p>97819388708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7">
            <text:p>The Private Equity Digital Operating Partner‭: ‬How to Use Digital Transformation for Value Creation</text:p>
          </table:table-cell>
          <table:table-cell office:value-type="string" table:style-name="ce17">
            <text:p>Bruce Sinclair</text:p>
          </table:table-cell>
          <table:table-cell office:value-type="string" table:style-name="ce17">
            <text:p>EveAllanPub</text:p>
          </table:table-cell>
          <table:table-cell office:value-type="float" office:value="2020" table:style-name="ce18">
            <text:p>2020</text:p>
          </table:table-cell>
          <table:table-cell office:value-type="float" office:value="9780578799537" table:style-name="ce19">
            <text:p>97805787995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8.00‭ ‬</text:p>
          </table:table-cell>
          <table:table-cell table:number-columns-repeated="16376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7">
            <text:p>The Productivity Blueprint‭: ‬13‭ ‬Effortless Hacks On How to Rewire Your Brain to Focus On What is Important</text:p>
          </table:table-cell>
          <table:table-cell office:value-type="string" table:style-name="ce17">
            <text:p>Dylan Russell</text:p>
          </table:table-cell>
          <table:table-cell office:value-type="string" table:style-name="ce17">
            <text:p>M‭ &amp; ‬M Limitless Online Inc‭.‬</text:p>
          </table:table-cell>
          <table:table-cell office:value-type="float" office:value="2020" table:style-name="ce18">
            <text:p>2020</text:p>
          </table:table-cell>
          <table:table-cell office:value-type="float" office:value="9781646963096" table:style-name="ce19">
            <text:p>97816469630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7">
            <text:p>The Property Species‭: ‬Mine‭, ‬Yours‭, ‬and the Human Mind</text:p>
          </table:table-cell>
          <table:table-cell office:value-type="string" table:style-name="ce17">
            <text:p>Bart J‭. ‬Wilson</text:p>
          </table:table-cell>
          <table:table-cell office:value-type="string" table:style-name="ce17">
            <text:p>Oxford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190936792" table:style-name="ce19">
            <text:p>97801909367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45" table:style-name="ce18">
            <text:p>245</text:p>
          </table:table-cell>
          <table:table-cell office:value-type="string" table:style-name="ce17">
            <text:p>The Puzzle Solver‭: ‬A Scientist's Desperate Quest to Cure the Illness that Stole His Son</text:p>
          </table:table-cell>
          <table:table-cell office:value-type="string" table:style-name="ce17">
            <text:p>Tracie White‭, ‬Ronald W‭. ‬Davis</text:p>
          </table:table-cell>
          <table:table-cell office:value-type="string" table:style-name="ce17">
            <text:p>Hachette Books</text:p>
          </table:table-cell>
          <table:table-cell office:value-type="float" office:value="2021" table:style-name="ce18">
            <text:p>2021</text:p>
          </table:table-cell>
          <table:table-cell office:value-type="float" office:value="9780316492508" table:style-name="ce19">
            <text:p>97803164925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246" table:style-name="ce18">
            <text:p>246</text:p>
          </table:table-cell>
          <table:table-cell office:value-type="string" table:style-name="ce17">
            <text:p>The Real Perspective‭: ‬Secret Investments Your Financial Advisor Won't Tell You about</text:p>
          </table:table-cell>
          <table:table-cell office:value-type="string" table:style-name="ce17">
            <text:p>Mike Brown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15311" table:style-name="ce19">
            <text:p>97815445153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47" table:style-name="ce18">
            <text:p>247</text:p>
          </table:table-cell>
          <table:table-cell office:value-type="string" table:style-name="ce17">
            <text:p>The Reindeer Chronicles‭: ‬And Other Inspiring Stories of Working with Nature to Heal the Earth</text:p>
          </table:table-cell>
          <table:table-cell office:value-type="string" table:style-name="ce17">
            <text:p>Judith D‭. ‬Schwartz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8652" table:style-name="ce19">
            <text:p>97816035886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5‭ ‬</text:p>
          </table:table-cell>
          <table:table-cell table:number-columns-repeated="16376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7">
            <text:p>The State of Economics‭, ‬the State of the World</text:p>
          </table:table-cell>
          <table:table-cell office:value-type="string" table:style-name="ce17">
            <text:p>Edited by Kaushik Basu‭, ‬David Rosenblatt‭, ‬Claudia Sepúlveda</text:p>
          </table:table-cell>
          <table:table-cell office:value-type="string" table:style-name="ce17">
            <text:p>MI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62039994" table:style-name="ce19">
            <text:p>97802620399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7">
            <text:p>The Textbook of Health and Social Care</text:p>
          </table:table-cell>
          <table:table-cell office:value-type="string" table:style-name="ce17">
            <text:p>Edited by Darren J‭. ‬Edwards‭, ‬Stephanie Best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1526459107" table:style-name="ce19">
            <text:p>978152645910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6.99‭ ‬</text:p>
          </table:table-cell>
          <table:table-cell table:number-columns-repeated="16376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7">
            <text:p>The Unity of the Capitalist Economy and State‭: ‬A Systematic-Dialectical Exposition of the Capitalist System</text:p>
          </table:table-cell>
          <table:table-cell office:value-type="string" table:style-name="ce17">
            <text:p>Geert Reuten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3730" table:style-name="ce19">
            <text:p>97816425937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7">
            <text:p>The Universal Tactics of Successful Trend Trading‭: ‬Finding Opportunity in Uncertainty</text:p>
          </table:table-cell>
          <table:table-cell office:value-type="string" table:style-name="ce17">
            <text:p>Brent Penfold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34512" table:style-name="ce19">
            <text:p>978111973451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2">
          <table:table-cell office:value-type="float" office:value="252" table:style-name="ce18">
            <text:p>252</text:p>
          </table:table-cell>
          <table:table-cell office:value-type="string" table:style-name="ce17">
            <text:p>Thriving in the Healthcare Market‭: ‬Strategies from an Industry-Insider for Selling Your Product</text:p>
          </table:table-cell>
          <table:table-cell office:value-type="string" table:style-name="ce17">
            <text:p>Glenn E‭. ‬Pearson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183295" table:style-name="ce19">
            <text:p>978036718329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7">
            <text:p>Through the Seasons‭: ‬Activities for Memory-Challenged Adults and Their Caregivers</text:p>
          </table:table-cell>
          <table:table-cell office:value-type="string" table:style-name="ce17">
            <text:p>Cynthia R‭. ‬Green‭, ‬Joan Beloff</text:p>
          </table:table-cell>
          <table:table-cell office:value-type="string" table:style-name="ce17">
            <text:p>Johns Hopkins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21436463" table:style-name="ce19">
            <text:p>97814214364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2">
          <table:table-cell office:value-type="float" office:value="254" table:style-name="ce18">
            <text:p>254</text:p>
          </table:table-cell>
          <table:table-cell office:value-type="string" table:style-name="ce17">
            <text:p>Top 25‭ ‬Ways an IUL Can Secure Your Financial Future‭: ‬And Build a Tax-Free Family Bank‭!‬</text:p>
          </table:table-cell>
          <table:table-cell office:value-type="string" table:style-name="ce17">
            <text:p>Mark J‭. ‬Quann‭, ‬Josh Shapiro</text:p>
          </table:table-cell>
          <table:table-cell office:value-type="string" table:style-name="ce17">
            <text:p>Bowker</text:p>
          </table:table-cell>
          <table:table-cell office:value-type="float" office:value="2020" table:style-name="ce18">
            <text:p>2020</text:p>
          </table:table-cell>
          <table:table-cell office:value-type="float" office:value="9780578702247" table:style-name="ce19">
            <text:p>978057870224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5‭ ‬</text:p>
          </table:table-cell>
          <table:table-cell table:number-columns-repeated="16376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7">
            <text:p>Tourism Economics and Policy</text:p>
          </table:table-cell>
          <table:table-cell office:value-type="string" table:style-name="ce17">
            <text:p>Larry Dwyer‭, ‬Peter Forsyth‭, ‬Wayne Dwyer</text:p>
          </table:table-cell>
          <table:table-cell office:value-type="string" table:style-name="ce17">
            <text:p>Channel View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845417314" table:style-name="ce19">
            <text:p>97818454173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2">
          <table:table-cell office:value-type="float" office:value="256" table:style-name="ce18">
            <text:p>256</text:p>
          </table:table-cell>
          <table:table-cell office:value-type="string" table:style-name="ce17">
            <text:p>Transition to Diagnosis-Related Group‭ (‬DRG‭) ‬Payments for Health‭: ‬Lessons from Case Studies</text:p>
          </table:table-cell>
          <table:table-cell office:value-type="string" table:style-name="ce17">
            <text:p>Edited by Caryn Bredenkamp‭, ‬Sarah Bales‭, ‬Kristiina Kahu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218" table:style-name="ce19">
            <text:p>978146481521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7">
            <text:p>Unacceptable‭: ‬Privilege‭, ‬Deceit‭ &amp; ‬the Making of the College Admissions Scandal</text:p>
          </table:table-cell>
          <table:table-cell office:value-type="string" table:style-name="ce17">
            <text:p>Melissa Korn‭, ‬Jennifer Levitz</text:p>
          </table:table-cell>
          <table:table-cell office:value-type="string" table:style-name="ce17">
            <text:p>Portfolio</text:p>
          </table:table-cell>
          <table:table-cell office:value-type="float" office:value="2020" table:style-name="ce18">
            <text:p>2020</text:p>
          </table:table-cell>
          <table:table-cell office:value-type="float" office:value="9780593087725" table:style-name="ce19">
            <text:p>97805930877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7">
            <text:p>Understanding Environmental Pollution</text:p>
          </table:table-cell>
          <table:table-cell office:value-type="string" table:style-name="ce17">
            <text:p>Marquita K‭. ‬Hill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436106" table:style-name="ce19">
            <text:p>978110843610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9.99‭ ‬</text:p>
          </table:table-cell>
          <table:table-cell table:number-columns-repeated="16376"/>
        </table:table-row>
        <table:table-row table:style-name="ro2">
          <table:table-cell office:value-type="float" office:value="259" table:style-name="ce18">
            <text:p>259</text:p>
          </table:table-cell>
          <table:table-cell office:value-type="string" table:style-name="ce17">
            <text:p>United States in a World in Crisis‭: ‬The Geopolitics of Precarious Work and Super-Exploitation</text:p>
          </table:table-cell>
          <table:table-cell office:value-type="string" table:style-name="ce17">
            <text:p>Adrián Sotelo Valencia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3693" table:style-name="ce19">
            <text:p>978164259369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260" table:style-name="ce18">
            <text:p>260</text:p>
          </table:table-cell>
          <table:table-cell office:value-type="string" table:style-name="ce17">
            <text:p>Unnatural Companions‭: ‬Rethinking Our Love of Pets in an Age of Wildlife Extinction</text:p>
          </table:table-cell>
          <table:table-cell office:value-type="string" table:style-name="ce17">
            <text:p>Peter Christie</text:p>
          </table:table-cell>
          <table:table-cell office:value-type="string" table:style-name="ce17">
            <text:p>Isl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10919708" table:style-name="ce19">
            <text:p>97816109197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7">
            <text:p>Value and Crisis‭: ‬Essays on Labour‭, ‬Money and Contemporary Capitalism</text:p>
          </table:table-cell>
          <table:table-cell office:value-type="string" table:style-name="ce17">
            <text:p>Alfredo Saad-Filho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1903" table:style-name="ce19">
            <text:p>97816425919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262" table:style-name="ce18">
            <text:p>262</text:p>
          </table:table-cell>
          <table:table-cell office:value-type="string" table:style-name="ce17">
            <text:p>Value Investing‭: ‬From Graham to Buffett and Beyond</text:p>
          </table:table-cell>
          <table:table-cell office:value-type="string" table:style-name="ce17">
            <text:p>Bruce C‭. ‬Greenwald‭, ‬Judd Kahn‭, ‬Erin Bellissimo and two other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0470116739" table:style-name="ce19">
            <text:p>97804701167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7">
            <text:p>Value-Based Management in Government</text:p>
          </table:table-cell>
          <table:table-cell office:value-type="string" table:style-name="ce17">
            <text:p>Douglas W‭. ‬Webster‭, ‬Gary Cokin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58672" table:style-name="ce19">
            <text:p>97811196586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2">
          <table:table-cell office:value-type="float" office:value="264" table:style-name="ce18">
            <text:p>264</text:p>
          </table:table-cell>
          <table:table-cell office:value-type="string" table:style-name="ce17">
            <text:p>Varieties of Post-Communist Capitalism‭: ‬A Comparative Analysis of Russia‭, ‬Eastern Europe and China</text:p>
          </table:table-cell>
          <table:table-cell office:value-type="string" table:style-name="ce17">
            <text:p>Iván Szelényi‭, ‬Péter Mihályi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3662" table:style-name="ce19">
            <text:p>978164259366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265" table:style-name="ce18">
            <text:p>265</text:p>
          </table:table-cell>
          <table:table-cell office:value-type="string" table:style-name="ce17">
            <text:p>What's in Your Core‭?: ‬An Educator's Guide to Plugging into Purpose and Perspective</text:p>
          </table:table-cell>
          <table:table-cell office:value-type="string" table:style-name="ce17">
            <text:p>Gary Goelz‭, ‬Greg Goelz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475856873" table:style-name="ce19">
            <text:p>978147585687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266" table:style-name="ce18">
            <text:p>266</text:p>
          </table:table-cell>
          <table:table-cell office:value-type="string" table:style-name="ce17">
            <text:p>When More Is Not Better‭: ‬Overcoming America's Obsession with Economic Efficiency</text:p>
          </table:table-cell>
          <table:table-cell office:value-type="string" table:style-name="ce17">
            <text:p>Roger L‭. ‬Martin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7820060" table:style-name="ce19">
            <text:p>978164782006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7">
            <text:p>Who Cares Wins‭: ‬Reasons for Optimism in Our Changing World</text:p>
          </table:table-cell>
          <table:table-cell office:value-type="string" table:style-name="ce17">
            <text:p>Lily Cole</text:p>
          </table:table-cell>
          <table:table-cell office:value-type="string" table:style-name="ce17">
            <text:p>Rizzoli Ex Libris</text:p>
          </table:table-cell>
          <table:table-cell office:value-type="float" office:value="2020" table:style-name="ce18">
            <text:p>2020</text:p>
          </table:table-cell>
          <table:table-cell office:value-type="float" office:value="9780847869329" table:style-name="ce19">
            <text:p>97808478693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68" table:style-name="ce18">
            <text:p>268</text:p>
          </table:table-cell>
          <table:table-cell office:value-type="string" table:style-name="ce17">
            <text:p>Your Plastic Footprint‭: ‬The Facts about Plastic Pollution and What You Can Do to Reduce Your Footprint</text:p>
          </table:table-cell>
          <table:table-cell office:value-type="string" table:style-name="ce17">
            <text:p>Rachel Salt</text:p>
          </table:table-cell>
          <table:table-cell office:value-type="string" table:style-name="ce17">
            <text:p>Firefly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0228102489" table:style-name="ce19">
            <text:p>97802281024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7">
            <text:p>You're Making Other People Rich‭: ‬Save‭, ‬Invest‭, ‬and Spend with Intention</text:p>
          </table:table-cell>
          <table:table-cell office:value-type="string" table:style-name="ce17">
            <text:p>Ryan Sterling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07514" table:style-name="ce19">
            <text:p>97815445075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70" table:style-name="ce18">
            <text:p>270</text:p>
          </table:table-cell>
          <table:table-cell office:value-type="string" table:style-name="ce17">
            <text:p>Zconomy‭: ‬How Gen Z Will Change the Future of Business‭--‬And What to Do about It</text:p>
          </table:table-cell>
          <table:table-cell office:value-type="string" table:style-name="ce17">
            <text:p>Jason R‭. ‬Dorsey‭, ‬Denise Villa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70299" table:style-name="ce19">
            <text:p>978006297029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number-rows-repeated="1048305" table:style-name="ro1">
          <table:table-cell table:number-columns-repeated="16384"/>
        </table:table-row>
      </table:table>
      <table:table table:name="西文500" table:style-name="ta1">
        <table:table-column table:style-name="co1" table:default-cell-style-name="ce1"/>
        <table:table-column table:style-name="co22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1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7">
            <text:p>Accidental Wilderness‭: ‬The Origins and Ecology of Toronto's Tommy Thompson Park</text:p>
          </table:table-cell>
          <table:table-cell office:value-type="string" table:style-name="ce17">
            <text:p>Walter H‭. ‬Kehm‭, ‬Robert Burley</text:p>
          </table:table-cell>
          <table:table-cell office:value-type="string" table:style-name="ce17">
            <text:p>Aevo Utp</text:p>
          </table:table-cell>
          <table:table-cell office:value-type="float" office:value="2020" table:style-name="ce18">
            <text:p>2020</text:p>
          </table:table-cell>
          <table:table-cell office:value-type="float" office:value="9781487508340" table:style-name="ce19">
            <text:p>97814875083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Astronomy Activity and Laboratory Manual</text:p>
          </table:table-cell>
          <table:table-cell office:value-type="string" table:style-name="ce17">
            <text:p>Alan W‭. ‬Hirshfeld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13747" table:style-name="ce19">
            <text:p>978128411374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Barn Owls‭: ‬Evolution and Ecology</text:p>
          </table:table-cell>
          <table:table-cell office:value-type="string" table:style-name="ce17">
            <text:p>Alexandre Roulin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7165755" table:style-name="ce19">
            <text:p>978110716575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Biostatistics for Population Health‭: ‬A Primer</text:p>
          </table:table-cell>
          <table:table-cell office:value-type="string" table:style-name="ce17">
            <text:p>Lisa M‭. ‬Sullivan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94265" table:style-name="ce19">
            <text:p>978128419426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">
            <text:p>Bringing Back the Beaver‭: ‬The Story of One Man's Quest to Rewild Britain's Waterways</text:p>
          </table:table-cell>
          <table:table-cell office:value-type="string" table:style-name="ce17">
            <text:p>Derek Gow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963" table:style-name="ce19">
            <text:p>97816035899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Comparative Plant Succession Among Terrestrial Biomes of the World</text:p>
          </table:table-cell>
          <table:table-cell office:value-type="string" table:style-name="ce17">
            <text:p>Karel Prach‭, ‬Lawrence R‭. ‬Walker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60248" table:style-name="ce19">
            <text:p>978110846024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Dancing with Bees‭: ‬A Journey Back to Nature</text:p>
          </table:table-cell>
          <table:table-cell office:value-type="string" table:style-name="ce17">
            <text:p>Brigit Strawbridge Howard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864" table:style-name="ce19">
            <text:p>97816035898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5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Developing Ecological Consciousness‭: ‬Becoming Fully Human</text:p>
          </table:table-cell>
          <table:table-cell office:value-type="string" table:style-name="ce17">
            <text:p>Christopher Uhl‭, ‬Jennifer Anderson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16692" table:style-name="ce19">
            <text:p>97815381166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Ecology‭: ‬From Individuals to Ecosystems</text:p>
          </table:table-cell>
          <table:table-cell office:value-type="string" table:style-name="ce17">
            <text:p>Michael Begon‭, ‬Colin R‭. ‬Townsend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279358" table:style-name="ce19">
            <text:p>978111927935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7">
            <text:p>Field Guide to the Dragonflies of Britain and Europe‭: ‬Including Western Turkey and North-Western Africa</text:p>
          </table:table-cell>
          <table:table-cell office:value-type="string" table:style-name="ce17">
            <text:p>Klaas-Douwe B Dijkstra‭, ‬Asmus Schröter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43958" table:style-name="ce19">
            <text:p>978147294395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7">
            <text:p>Game Theory</text:p>
          </table:table-cell>
          <table:table-cell office:value-type="string" table:style-name="ce17">
            <text:p>Michael Maschler‭, ‬Eilon Solan‭, ‬Shmuel Zamir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825146" table:style-name="ce19">
            <text:p>97811088251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4.99‭ ‬</text:p>
          </table:table-cell>
          <table:table-cell table:number-columns-repeated="16376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7">
            <text:p>His Imperial Majesty‭: ‬A Natural History of the Purple Emperor</text:p>
          </table:table-cell>
          <table:table-cell office:value-type="string" table:style-name="ce17">
            <text:p>Matthew Oates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50123" table:style-name="ce19">
            <text:p>97814729501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7">
            <text:p>How Language Informs Mathematics‭: ‬Bridging Hegelian Dialectics and Marxian Models</text:p>
          </table:table-cell>
          <table:table-cell office:value-type="string" table:style-name="ce17">
            <text:p>Dirk Damsma</text:p>
          </table:table-cell>
          <table:table-cell office:value-type="string" table:style-name="ce17">
            <text:p>Haymarke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2591866" table:style-name="ce19">
            <text:p>97816425918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7">
            <text:p>Joint Species Distribution Modelling‭: ‬With Applications in R</text:p>
          </table:table-cell>
          <table:table-cell office:value-type="string" table:style-name="ce17">
            <text:p>Otso Ovaskainen‭, ‬Nerea Abrego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716789" table:style-name="ce19">
            <text:p>97811087167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3">
          <table:table-cell office:value-type="float" office:value="15" table:style-name="ce18">
            <text:p>15</text:p>
          </table:table-cell>
          <table:table-cell office:value-type="string" table:style-name="ce17">
            <text:p>Management of Hydrological Systems‭: ‬Analysis and Perspective of the Contingent Valuation of Water for Mountain Basins</text:p>
          </table:table-cell>
          <table:table-cell office:value-type="string" table:style-name="ce17">
            <text:p>Holger Manuel Benavides Muñoz‭, ‬Jorge Eugenio Arias Zari‭, ‬Andreas Erwin Fries and four others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897956" table:style-name="ce19">
            <text:p>978036789795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7">
            <text:p>Mesquite‭: ‬An Arboreal Love Affair</text:p>
          </table:table-cell>
          <table:table-cell office:value-type="string" table:style-name="ce17">
            <text:p>Gary Paul Nabhan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857" table:style-name="ce19">
            <text:p>97816035898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8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7">
            <text:p>Molecular Ecology</text:p>
          </table:table-cell>
          <table:table-cell office:value-type="string" table:style-name="ce17">
            <text:p>Joanna R‭. ‬Freeland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426158" table:style-name="ce19">
            <text:p>978111942615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Naturalist‭: ‬A Graphic Adaptation</text:p>
          </table:table-cell>
          <table:table-cell office:value-type="string" table:style-name="ce17">
            <text:p>Edward O‭. ‬Wilson</text:p>
          </table:table-cell>
          <table:table-cell office:value-type="string" table:style-name="ce17">
            <text:p>Isl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10919586" table:style-name="ce19">
            <text:p>978161091958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7">
            <text:p>Practical Field Ecology‭: ‬A Project Guide</text:p>
          </table:table-cell>
          <table:table-cell office:value-type="string" table:style-name="ce17">
            <text:p>C‭. ‬Philip Wheater‭, ‬James R‭. ‬Bell‭, ‬Penny A‭. ‬Cook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413226" table:style-name="ce19">
            <text:p>97811194132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7">
            <text:p>Rockhounding Idaho‭: ‬A Guide to 99‭ ‬of the State's Best Rockhounding Sites</text:p>
          </table:table-cell>
          <table:table-cell office:value-type="string" table:style-name="ce17">
            <text:p>Garret Romaine</text:p>
          </table:table-cell>
          <table:table-cell office:value-type="string" table:style-name="ce17">
            <text:p>Falcon Pre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493034116" table:style-name="ce19">
            <text:p>97814930341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Rockhounding Utah‭: ‬A Guide to the State's Best Rockhounding Sites</text:p>
          </table:table-cell>
          <table:table-cell office:value-type="string" table:style-name="ce17">
            <text:p>William A‭. ‬Kappele‭, ‬Gary Warren</text:p>
          </table:table-cell>
          <table:table-cell office:value-type="string" table:style-name="ce17">
            <text:p>Falcon Pre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493045969" table:style-name="ce19">
            <text:p>97814930459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7">
            <text:p>Southwest Medicinal Plants‭: ‬Identify‭, ‬Harvest‭, ‬and Use 112‭ ‬Wild Herbs for Health and Wellness</text:p>
          </table:table-cell>
          <table:table-cell office:value-type="string" table:style-name="ce17">
            <text:p>John Slattery</text:p>
          </table:table-cell>
          <table:table-cell office:value-type="string" table:style-name="ce17">
            <text:p>Timber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04699111" table:style-name="ce19">
            <text:p>97816046991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5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7">
            <text:p>The Complex Lives of British Freshwater Fishes</text:p>
          </table:table-cell>
          <table:table-cell office:value-type="string" table:style-name="ce17">
            <text:p>Mark Everard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440329" table:style-name="ce19">
            <text:p>97803674403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8.95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7">
            <text:p>The Forests of California‭: ‬A California Field Atlas</text:p>
          </table:table-cell>
          <table:table-cell office:value-type="string" table:style-name="ce17">
            <text:p>Obi Kaufmann</text:p>
          </table:table-cell>
          <table:table-cell office:value-type="string" table:style-name="ce17">
            <text:p>Heyday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597144797" table:style-name="ce19">
            <text:p>97815971447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7">
            <text:p>The Tristan Gooley Collection‭: ‬How to Read Nature‭, ‬How to Read Water‭, ‬and the Natural Navigator</text:p>
          </table:table-cell>
          <table:table-cell office:value-type="string" table:style-name="ce17">
            <text:p>Tristan Gooley</text:p>
          </table:table-cell>
          <table:table-cell office:value-type="string" table:style-name="ce17">
            <text:p>Experiment</text:p>
          </table:table-cell>
          <table:table-cell office:value-type="float" office:value="2020" table:style-name="ce18">
            <text:p>2020</text:p>
          </table:table-cell>
          <table:table-cell office:value-type="float" office:value="9781615197446" table:style-name="ce19">
            <text:p>97816151974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7">
            <text:p>Traveling the 38th Parallel‭: ‬A Water Line Around the World</text:p>
          </table:table-cell>
          <table:table-cell office:value-type="string" table:style-name="ce17">
            <text:p>David Carle‭, ‬Janet Carle</text:p>
          </table:table-cell>
          <table:table-cell office:value-type="string" table:style-name="ce17">
            <text:p>Phalarope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087874807" table:style-name="ce19">
            <text:p>978108787480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7">
            <text:p>Trees and Global Warming‭: ‬The Role of Forests in Cooling and Warming the Atmosphere</text:p>
          </table:table-cell>
          <table:table-cell office:value-type="string" table:style-name="ce17">
            <text:p>William J‭. ‬Manning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471787" table:style-name="ce19">
            <text:p>97811084717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4.99‭ ‬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7">
            <text:p>Urban Deer Havens</text:p>
          </table:table-cell>
          <table:table-cell office:value-type="string" table:style-name="ce17">
            <text:p>Clark E‭. ‬Adams‭, ‬Cassandra LaFleur Villarreal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305076" table:style-name="ce19">
            <text:p>978113830507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7">
            <text:p>Wild Malaysia‭: ‬The Wildlife‭, ‬Scenery‭, ‬and Biodiversity of Peninsular Malaysia‭, ‬Sabah‭, ‬and Sarawak</text:p>
          </table:table-cell>
          <table:table-cell office:value-type="string" table:style-name="ce17">
            <text:p>Geoffrey Davison‭, ‬Melvin Gumal‭, ‬Junaidi Payne</text:p>
          </table:table-cell>
          <table:table-cell office:value-type="string" table:style-name="ce17">
            <text:p>John Beaufoy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12081127" table:style-name="ce19">
            <text:p>97819120811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7">
            <text:p>Wild Philippines‭: ‬The Landscapes‭, ‬Habitats and Wildlife of the Philippine Islands</text:p>
          </table:table-cell>
          <table:table-cell office:value-type="string" table:style-name="ce17">
            <text:p>Nigel Hicks</text:p>
          </table:table-cell>
          <table:table-cell office:value-type="string" table:style-name="ce17">
            <text:p>John Beaufoy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12081783" table:style-name="ce19">
            <text:p>97819120817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7">
            <text:p>Wild Sabah‭: ‬Malaysian Borneo</text:p>
          </table:table-cell>
          <table:table-cell office:value-type="string" table:style-name="ce17">
            <text:p>Junaidi Payne‭, ‬Cede Prudente</text:p>
          </table:table-cell>
          <table:table-cell office:value-type="string" table:style-name="ce17">
            <text:p>John Beaufoy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12081110" table:style-name="ce19">
            <text:p>978191208111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7">
            <text:p>Wild Singapore</text:p>
          </table:table-cell>
          <table:table-cell office:value-type="string" table:style-name="ce17">
            <text:p>Geoffrey Davison‭, ‬Ben Lee‭, ‬Ria Tan</text:p>
          </table:table-cell>
          <table:table-cell office:value-type="string" table:style-name="ce17">
            <text:p>John Beaufoy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12081103" table:style-name="ce19">
            <text:p>97819120811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7">
            <text:p>Wild Sri Lanka</text:p>
          </table:table-cell>
          <table:table-cell office:value-type="string" table:style-name="ce17">
            <text:p>Gehan De Silva Wijeyeratne</text:p>
          </table:table-cell>
          <table:table-cell office:value-type="string" table:style-name="ce17">
            <text:p>John Beaufoy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912081097" table:style-name="ce19">
            <text:p>97819120810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7">
            <text:p>Woodland Flowers‭: ‬Colourful Past‭, ‬Uncertain Future</text:p>
          </table:table-cell>
          <table:table-cell office:value-type="string" table:style-name="ce17">
            <text:p>Keith Kirby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49073" table:style-name="ce19">
            <text:p>978147294907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table table:name="西文600" table:style-name="ta1">
        <table:table-column table:style-name="co15" table:default-cell-style-name="ce5"/>
        <table:table-column table:style-name="co18" table:default-cell-style-name="ce1"/>
        <table:table-column table:style-name="co8" table:default-cell-style-name="ce1"/>
        <table:table-column table:style-name="co11" table:default-cell-style-name="ce1"/>
        <table:table-column table:style-name="co15" table:default-cell-style-name="ce5"/>
        <table:table-column table:style-name="co9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3">
            <text:p><text:span text:style-name="T2">序號</text:span></text:p>
          </table:table-cell>
          <table:table-cell office:value-type="string" table:style-name="ce13">
            <text:p><text:span text:style-name="T2">題名</text:span></text:p>
          </table:table-cell>
          <table:table-cell office:value-type="string" table:style-name="ce13">
            <text:p><text:span text:style-name="T2">作者</text:span></text:p>
          </table:table-cell>
          <table:table-cell office:value-type="string" table:style-name="ce13">
            <text:p><text:span text:style-name="T2">出版社</text:span></text:p>
          </table:table-cell>
          <table:table-cell office:value-type="string" table:style-name="ce13">
            <text:p><text:span text:style-name="T2">出版年</text:span></text:p>
          </table:table-cell>
          <table:table-cell office:value-type="string" table:style-name="ce14">
            <text:p>ISBN</text:p>
          </table:table-cell>
          <table:table-cell office:value-type="string" table:style-name="ce13">
            <text:p><text:span text:style-name="T2">幣別</text:span></text:p>
          </table:table-cell>
          <table:table-cell office:value-type="string" table:style-name="ce13">
            <text:p><text:span text:style-name="T2">價格</text:span>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101‭ ‬Coaching Supervision Techniques‭, ‬Approaches‭, ‬Enquiries and Experiments</text:p>
          </table:table-cell>
          <table:table-cell office:value-type="string" table:style-name="ce17">
            <text:p>Michelle Luca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81155" table:style-name="ce19">
            <text:p>978036748115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2021‭ ‬Good Sam Campground‭ &amp; ‬Coupon Guide</text:p>
          </table:table-cell>
          <table:table-cell office:value-type="string" table:style-name="ce17">
            <text:p>Good Sam Club</text:p>
          </table:table-cell>
          <table:table-cell office:value-type="string" table:style-name="ce17">
            <text:p>Good Sam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734158601" table:style-name="ce19">
            <text:p>97817341586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">
            <text:p>22‭ ‬Talk SHIFTs‭: ‬Tools to Transform Leadership in Business‭, ‬in Partnership‭, ‬and in Life</text:p>
          </table:table-cell>
          <table:table-cell office:value-type="string" table:style-name="ce17">
            <text:p>Krister Ungerböck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14802" table:style-name="ce19">
            <text:p>97815445148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7">
            <text:p>6-Minute Fitness at 60+‭: ‬Simple Home Exercises to Reclaim Strength‭, ‬Balance‭, ‬and Energy in 15‭ ‬Days</text:p>
          </table:table-cell>
          <table:table-cell office:value-type="string" table:style-name="ce17">
            <text:p>Jonathan Su</text:p>
          </table:table-cell>
          <table:table-cell office:value-type="string" table:style-name="ce17">
            <text:p>Jonathan Su</text:p>
          </table:table-cell>
          <table:table-cell office:value-type="float" office:value="2020" table:style-name="ce18">
            <text:p>2020</text:p>
          </table:table-cell>
          <table:table-cell office:value-type="float" office:value="9781735590400" table:style-name="ce19">
            <text:p>97817355904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44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">
            <text:p>A Circular Economy Handbook‭: ‬How to Build a More Resilient‭, ‬Competitive and Sustainable Business</text:p>
          </table:table-cell>
          <table:table-cell office:value-type="string" table:style-name="ce17">
            <text:p>Catherine Weetma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5314" table:style-name="ce19">
            <text:p>97817896653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2.95‭ ‬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7">
            <text:p>A Rainbow Palate‭: ‬How Chemical Dyes Changed the West's Relationship with Food</text:p>
          </table:table-cell>
          <table:table-cell office:value-type="string" table:style-name="ce17">
            <text:p>Carolyn Cobbold</text:p>
          </table:table-cell>
          <table:table-cell office:value-type="string" table:style-name="ce17">
            <text:p>University of Chicago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26727059" table:style-name="ce19">
            <text:p>978022672705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Accounting and Finance for Managers‭: ‬A Business Decision Making Approach</text:p>
          </table:table-cell>
          <table:table-cell office:value-type="string" table:style-name="ce17">
            <text:p>Matt Bamber‭, ‬Simon Parr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7516" table:style-name="ce19">
            <text:p>97817896675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2.95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Accounting for Sustainability</text:p>
          </table:table-cell>
          <table:table-cell office:value-type="string" table:style-name="ce17">
            <text:p>Gunnar Rimme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78957" table:style-name="ce19">
            <text:p>978036747895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7">
            <text:p>Adolescents‭, ‬Family and Consumer Behaviour‭: ‬A Behavioural Study of Adolescents in Indian Urban Families</text:p>
          </table:table-cell>
          <table:table-cell office:value-type="string" table:style-name="ce17">
            <text:p>Harleen Kaur‭, ‬Chandan Deep Singh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08893" table:style-name="ce19">
            <text:p>978036740889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7">
            <text:p>Agile Sales‭: ‬Delivering Customer Journeys of Value and Delight</text:p>
          </table:table-cell>
          <table:table-cell office:value-type="string" table:style-name="ce17">
            <text:p>Brad Jeavons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417536" table:style-name="ce19">
            <text:p>978036741753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7">
            <text:p>Agile‭: ‬The Insights You Need from Harvard Business Review</text:p>
          </table:table-cell>
          <table:table-cell office:value-type="string" table:style-name="ce17">
            <text:p>Harvard Business Review Press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956" table:style-name="ce19">
            <text:p>978163369895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7">
            <text:p>Align‭: ‬A Leadership Blueprint for Aligning Enterprise Purpose‭, ‬Strategy and Organisation</text:p>
          </table:table-cell>
          <table:table-cell office:value-type="string" table:style-name="ce17">
            <text:p>Jonathan Trevor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59393" table:style-name="ce19">
            <text:p>978147295939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7">
            <text:p>Armstrong's Handbook of Human Resource Management Practice</text:p>
          </table:table-cell>
          <table:table-cell office:value-type="string" table:style-name="ce17">
            <text:p>Michael Armstrong‭, ‬Stephen Taylo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0749498276" table:style-name="ce19">
            <text:p>978074949827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Artificial Intelligence for Audit‭, ‬Forensic Accounting‭, ‬and Valuation‭: ‬A Strategic Perspective</text:p>
          </table:table-cell>
          <table:table-cell office:value-type="string" table:style-name="ce17">
            <text:p>Al Naqvi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1883" table:style-name="ce19">
            <text:p>97811196018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7">
            <text:p>Artificial Intelligence for Learning‭: ‬How to Use AI to Support Employee Development</text:p>
          </table:table-cell>
          <table:table-cell office:value-type="string" table:style-name="ce17">
            <text:p>Donald Clark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0814" table:style-name="ce19">
            <text:p>978178966081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7">
            <text:p>Authentic Diversity‭: ‬How Great Leaders Can Change the Workplace for Good</text:p>
          </table:table-cell>
          <table:table-cell office:value-type="string" table:style-name="ce17">
            <text:p>Michelle Silverthorn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085674" table:style-name="ce19">
            <text:p>978036708567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3">
          <table:table-cell office:value-type="float" office:value="17" table:style-name="ce18">
            <text:p>17</text:p>
          </table:table-cell>
          <table:table-cell office:value-type="string" table:style-name="ce17">
            <text:p>Autophagy‭: ‬Activate Your Natural Self-Cleansing Process to Lose Weight‭, ‬Reduce Inflammation‭, ‬Boost Energy and Live Longer through Intermittent Fasting‭, ‬Keto Diet‭, ‬Exercise and Other Methods</text:p>
          </table:table-cell>
          <table:table-cell office:value-type="string" table:style-name="ce17">
            <text:p>Jaida Ellison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86663696" table:style-name="ce19">
            <text:p>97985866636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3.95‭ ‬</text:p>
          </table:table-cell>
          <table:table-cell table:number-columns-repeated="16376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7">
            <text:p>Be 2.0‭ (‬Beyond Entrepreneurship 2.0‭): ‬Turning Your Business into an Enduring Great Company</text:p>
          </table:table-cell>
          <table:table-cell office:value-type="string" table:style-name="ce17">
            <text:p>Jim Collins‭, ‬William Lazier</text:p>
          </table:table-cell>
          <table:table-cell office:value-type="string" table:style-name="ce17">
            <text:p>Portfolio</text:p>
          </table:table-cell>
          <table:table-cell office:value-type="float" office:value="2020" table:style-name="ce18">
            <text:p>2020</text:p>
          </table:table-cell>
          <table:table-cell office:value-type="float" office:value="9780399564239" table:style-name="ce19">
            <text:p>97803995642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7">
            <text:p>Be the Difference‭: ‬Bringing Goodness Back to Healthcare‭: ‬The Journey of Twin Cities Orthopedics</text:p>
          </table:table-cell>
          <table:table-cell office:value-type="string" table:style-name="ce17">
            <text:p>Troy Simonson‭, ‬Paul Batz</text:p>
          </table:table-cell>
          <table:table-cell office:value-type="string" table:style-name="ce17">
            <text:p>Good Leadership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733386227" table:style-name="ce19">
            <text:p>97817333862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20" table:style-name="ce18">
            <text:p>20</text:p>
          </table:table-cell>
          <table:table-cell office:value-type="string" table:style-name="ce17">
            <text:p>Beyond Labels‭: ‬A Doctor and a Farmer Conquer Food Confusion One Bite at a Time</text:p>
          </table:table-cell>
          <table:table-cell office:value-type="string" table:style-name="ce17">
            <text:p>Sina McCullough‭, ‬Joel Salatin</text:p>
          </table:table-cell>
          <table:table-cell office:value-type="string" table:style-name="ce17">
            <text:p>Polyface</text:p>
          </table:table-cell>
          <table:table-cell office:value-type="float" office:value="2020" table:style-name="ce18">
            <text:p>2020</text:p>
          </table:table-cell>
          <table:table-cell office:value-type="float" office:value="9781733686600" table:style-name="ce19">
            <text:p>97817336866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7">
            <text:p>Biohack Your Brain‭: ‬How to Boost Cognitive Health‭, ‬Performance‭ &amp; ‬Power</text:p>
          </table:table-cell>
          <table:table-cell office:value-type="string" table:style-name="ce17">
            <text:p>Kristen Willeumier‭, ‬Sarah Toland‭ ‬</text:p>
          </table:table-cell>
          <table:table-cell office:value-type="string" table:style-name="ce17">
            <text:p>William Morrow</text:p>
          </table:table-cell>
          <table:table-cell office:value-type="float" office:value="2020" table:style-name="ce18">
            <text:p>2020</text:p>
          </table:table-cell>
          <table:table-cell office:value-type="float" office:value="9780062994325" table:style-name="ce19">
            <text:p>97800629943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85‭ ‬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7">
            <text:p>Break the Chronic Pain Cycle‭: ‬A 90-Day Program to Diagnose and Eliminate the Root Cause of Pain</text:p>
          </table:table-cell>
          <table:table-cell office:value-type="string" table:style-name="ce17">
            <text:p>Sheetal DeCaria</text:p>
          </table:table-cell>
          <table:table-cell office:value-type="string" table:style-name="ce17">
            <text:p>Megrina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735717203" table:style-name="ce19">
            <text:p>97817357172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9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7">
            <text:p>Breath‭: ‬The New Science of a Lost Art</text:p>
          </table:table-cell>
          <table:table-cell office:value-type="string" table:style-name="ce17">
            <text:p>James Nestor‭ ‬</text:p>
          </table:table-cell>
          <table:table-cell office:value-type="string" table:style-name="ce17">
            <text:p>Riverhead Book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735213616" table:style-name="ce19">
            <text:p>97807352136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24" table:style-name="ce18">
            <text:p>24</text:p>
          </table:table-cell>
          <table:table-cell office:value-type="string" table:style-name="ce17">
            <text:p>Building a Wellness Business That Lasts‭: ‬How to Make a Great Living Doing What You Love</text:p>
          </table:table-cell>
          <table:table-cell office:value-type="string" table:style-name="ce17">
            <text:p>Rick Stollmey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79066" table:style-name="ce19">
            <text:p>97811196790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7">
            <text:p>Building Value through Marketing‭: ‬A Step-by-Step Guide</text:p>
          </table:table-cell>
          <table:table-cell office:value-type="string" table:style-name="ce17">
            <text:p>Philip Suga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72863" table:style-name="ce19">
            <text:p>978036747286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7">
            <text:p>Business Made Simple‭: ‬60‭ ‬Days to Master Leadership‭, ‬Sales‭, ‬Marketing‭, ‬Execution and More</text:p>
          </table:table-cell>
          <table:table-cell office:value-type="string" table:style-name="ce17">
            <text:p>Donald Miller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03819" table:style-name="ce19">
            <text:p>97814002038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style-name="ro2">
          <table:table-cell office:value-type="float" office:value="27" table:style-name="ce18">
            <text:p>27</text:p>
          </table:table-cell>
          <table:table-cell office:value-type="string" table:style-name="ce17">
            <text:p>Business Model Innovation Strategy‭: ‬Transformational Concepts and Tools for Entrepreneurial Leaders</text:p>
          </table:table-cell>
          <table:table-cell office:value-type="string" table:style-name="ce17">
            <text:p>Raphael Amit‭, ‬Christoph Zott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89683" table:style-name="ce19">
            <text:p>97811196896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95‭ ‬</text:p>
          </table:table-cell>
          <table:table-cell table:number-columns-repeated="16376"/>
        </table:table-row>
        <table:table-row table:style-name="ro2">
          <table:table-cell office:value-type="float" office:value="28" table:style-name="ce18">
            <text:p>28</text:p>
          </table:table-cell>
          <table:table-cell office:value-type="string" table:style-name="ce17">
            <text:p>Business Model Shifts‭: ‬Six Ways to Create New Value for Customers</text:p>
          </table:table-cell>
          <table:table-cell office:value-type="string" table:style-name="ce17">
            <text:p>Patrick Van Der Pijl‭, ‬Justin Lokitz‭, ‬Roland Wijnen and one oth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25349" table:style-name="ce19">
            <text:p>978111952534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9" table:style-name="ce18">
            <text:p>29</text:p>
          </table:table-cell>
          <table:table-cell office:value-type="string" table:style-name="ce17">
            <text:p>Carnivore Cure‭: ‬The Ultimate Elimination Diet to Attain Optimal Health and Heal Your Body</text:p>
          </table:table-cell>
          <table:table-cell office:value-type="string" table:style-name="ce17">
            <text:p>Judy Cho</text:p>
          </table:table-cell>
          <table:table-cell office:value-type="string" table:style-name="ce17">
            <text:p>Nutrition with Judy</text:p>
          </table:table-cell>
          <table:table-cell office:value-type="float" office:value="2020" table:style-name="ce18">
            <text:p>2020</text:p>
          </table:table-cell>
          <table:table-cell office:value-type="float" office:value="9781735581002" table:style-name="ce19">
            <text:p>97817355810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2">
          <table:table-cell office:value-type="float" office:value="30" table:style-name="ce18">
            <text:p>30</text:p>
          </table:table-cell>
          <table:table-cell office:value-type="string" table:style-name="ce17">
            <text:p>Cases in Critical Cross-Cultural Management‭: ‬An Intersectional Approach to Culture</text:p>
          </table:table-cell>
          <table:table-cell office:value-type="string" table:style-name="ce17">
            <text:p>Edited by Jasmin Mahadevan‭, ‬Henriett Primecz‭, ‬Laurence Roman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815359340" table:style-name="ce19">
            <text:p>978081535934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7">
            <text:p>CBD‭ &amp; ‬Chill‭: ‬75‭ ‬Self-Care Recipes for Everyday Wellness</text:p>
          </table:table-cell>
          <table:table-cell office:value-type="string" table:style-name="ce17">
            <text:p>Chris Tarello‭, ‬Tori Bodin</text:p>
          </table:table-cell>
          <table:table-cell office:value-type="string" table:style-name="ce17">
            <text:p>Sasquatch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32173195" table:style-name="ce19">
            <text:p>978163217319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7">
            <text:p>CBD Hemp Oil 101‭: ‬The Essential Beginner's Guide to CBD and Hemp Oil to Improve Health‭, ‬Reduce Pain and Anxiety‭, ‬and Cure Illnesses</text:p>
          </table:table-cell>
          <table:table-cell office:value-type="string" table:style-name="ce17">
            <text:p>Tommy Rosenthal</text:p>
          </table:table-cell>
          <table:table-cell office:value-type="string" table:style-name="ce17">
            <text:p>Semsoli</text:p>
          </table:table-cell>
          <table:table-cell office:value-type="float" office:value="2020" table:style-name="ce18">
            <text:p>2020</text:p>
          </table:table-cell>
          <table:table-cell office:value-type="float" office:value="9781970177046" table:style-name="ce19">
            <text:p>97819701770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7">
            <text:p>Charismatic Leadership‭: ‬The Skills You Can Learn to Motivate High Performance in Others</text:p>
          </table:table-cell>
          <table:table-cell office:value-type="string" table:style-name="ce17">
            <text:p>Kevin Murra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0951" table:style-name="ce19">
            <text:p>97817896609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7">
            <text:p>Charles Dowding's No Dig Gardening‭: ‬Course 1‭, ‬From Weeds to Vegetables Easily and Quickly</text:p>
          </table:table-cell>
          <table:table-cell office:value-type="string" table:style-name="ce17">
            <text:p>Charles Dowding</text:p>
          </table:table-cell>
          <table:table-cell office:value-type="string" table:style-name="ce17">
            <text:p>No Dig Garden</text:p>
          </table:table-cell>
          <table:table-cell office:value-type="float" office:value="2020" table:style-name="ce18">
            <text:p>2020</text:p>
          </table:table-cell>
          <table:table-cell office:value-type="float" office:value="9781916092037" table:style-name="ce19">
            <text:p>97819160920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7">
            <text:p>Chris Beat Cancer‭: ‬A Comprehensive Plan for Healing Naturally</text:p>
          </table:table-cell>
          <table:table-cell office:value-type="string" table:style-name="ce17">
            <text:p>Chris Wark</text:p>
          </table:table-cell>
          <table:table-cell office:value-type="string" table:style-name="ce17">
            <text:p>Hay House Inc</text:p>
          </table:table-cell>
          <table:table-cell office:value-type="float" office:value="2021" table:style-name="ce18">
            <text:p>2021</text:p>
          </table:table-cell>
          <table:table-cell office:value-type="float" office:value="9781401956134" table:style-name="ce19">
            <text:p>97814019561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7">
            <text:p>Codes of Longevity‭: ‬Learn from 20+‭ ‬of Today's Leading Health Experts How to Unlock Your Potential to Look‭, ‬Feel and Live Life Optimized to 120‭ ‬and Beyond</text:p>
          </table:table-cell>
          <table:table-cell office:value-type="string" table:style-name="ce17">
            <text:p>Melissa Grill-Petersen</text:p>
          </table:table-cell>
          <table:table-cell office:value-type="string" table:style-name="ce17">
            <text:p>Transcenden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735373850" table:style-name="ce19">
            <text:p>978173537385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9‭ ‬</text:p>
          </table:table-cell>
          <table:table-cell table:number-columns-repeated="16376"/>
        </table:table-row>
        <table:table-row table:style-name="ro2">
          <table:table-cell office:value-type="float" office:value="37" table:style-name="ce18">
            <text:p>37</text:p>
          </table:table-cell>
          <table:table-cell office:value-type="string" table:style-name="ce17">
            <text:p>Conflict Management for Managers‭: ‬Resolving Workplace‭, ‬Client‭, ‬and Policy Disputes</text:p>
          </table:table-cell>
          <table:table-cell office:value-type="string" table:style-name="ce17">
            <text:p>Susan S‭. ‬Raines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19938" table:style-name="ce19">
            <text:p>97815381199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7">
            <text:p>Coping with Caring‭: ‬A Nurse's Guide to Better Health and Job Satisfaction</text:p>
          </table:table-cell>
          <table:table-cell office:value-type="string" table:style-name="ce17">
            <text:p>Meredith Mealer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328242" table:style-name="ce19">
            <text:p>978113832824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3.99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7">
            <text:p>Corona‭, ‬False Alarm‭? ‬Facts and Figures</text:p>
          </table:table-cell>
          <table:table-cell office:value-type="string" table:style-name="ce17">
            <text:p>Karina Reiss‭, ‬Sucharit Bhakdi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5020578" table:style-name="ce19">
            <text:p>97816450205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5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7">
            <text:p>Coronavirus and Business‭: ‬The Insights You Need from Harvard Business Review</text:p>
          </table:table-cell>
          <table:table-cell office:value-type="string" table:style-name="ce17">
            <text:p>Harvard Business Review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7820466" table:style-name="ce19">
            <text:p>97816478204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7">
            <text:p>Corporate Finance‭: ‬Theory and Practice in Emerging Economies</text:p>
          </table:table-cell>
          <table:table-cell office:value-type="string" table:style-name="ce17">
            <text:p>Sunil Mahajan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32024" table:style-name="ce19">
            <text:p>97811087320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42" table:style-name="ce18">
            <text:p>42</text:p>
          </table:table-cell>
          <table:table-cell office:value-type="string" table:style-name="ce17">
            <text:p>Courageous Cultures‭: ‬How to Build Teams of Micro-Innovators‭, ‬Problem Solvers‭, ‬and Customer Advocates</text:p>
          </table:table-cell>
          <table:table-cell office:value-type="string" table:style-name="ce17">
            <text:p>Karin Hurt‭, ‬David Dye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9537" table:style-name="ce19">
            <text:p>978140021953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7">
            <text:p>COVID-19‭: ‬From Basics to Clinical Practice</text:p>
          </table:table-cell>
          <table:table-cell office:value-type="string" table:style-name="ce17">
            <text:p>Wenhong Zha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22061" table:style-name="ce19">
            <text:p>97898112220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8.00‭ ‬</text:p>
          </table:table-cell>
          <table:table-cell table:number-columns-repeated="16376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7">
            <text:p>Creative Care‭: ‬A Revolutionary Approach to Dementia and Elder Care</text:p>
          </table:table-cell>
          <table:table-cell office:value-type="string" table:style-name="ce17">
            <text:p>Anne Basting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06175" table:style-name="ce19">
            <text:p>978006290617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7">
            <text:p>Cross-cultural Management‭: ‬With Insights From Brain Science</text:p>
          </table:table-cell>
          <table:table-cell office:value-type="string" table:style-name="ce17">
            <text:p>Mai Nguyen-Phuong-Mai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304666" table:style-name="ce19">
            <text:p>978113830466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2">
          <table:table-cell office:value-type="float" office:value="46" table:style-name="ce18">
            <text:p>46</text:p>
          </table:table-cell>
          <table:table-cell office:value-type="string" table:style-name="ce17">
            <text:p>Cucurbits</text:p>
          </table:table-cell>
          <table:table-cell office:value-type="string" table:style-name="ce17">
            <text:p>Todd C‭. ‬Wehner‭, ‬Rachel P‭. ‬Naegele‭, ‬James R‭. ‬Myers and two others</text:p>
          </table:table-cell>
          <table:table-cell office:value-type="string" table:style-name="ce17">
            <text:p>CABI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786392916" table:style-name="ce19">
            <text:p>978178639291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7">
            <text:p>Culture Renovation‭: ‬18‭ ‬Leadership Actions to Build an Unshakeable Company</text:p>
          </table:table-cell>
          <table:table-cell office:value-type="string" table:style-name="ce17">
            <text:p>Kevin Oakes</text:p>
          </table:table-cell>
          <table:table-cell office:value-type="string" table:style-name="ce17">
            <text:p>McGraw-Hill Education</text:p>
          </table:table-cell>
          <table:table-cell office:value-type="float" office:value="2021" table:style-name="ce18">
            <text:p>2021</text:p>
          </table:table-cell>
          <table:table-cell office:value-type="float" office:value="9781260464368" table:style-name="ce19">
            <text:p>978126046436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48" table:style-name="ce18">
            <text:p>48</text:p>
          </table:table-cell>
          <table:table-cell office:value-type="string" table:style-name="ce17">
            <text:p>Customer Service Management in Africa‭: ‬A Strategic and Operational Perspective</text:p>
          </table:table-cell>
          <table:table-cell office:value-type="string" table:style-name="ce17">
            <text:p>Edited by Robert Ebo Hinson‭, ‬Ogechi Adeola‭, ‬Terri R‭. ‬Lituchy and one other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143374" table:style-name="ce19">
            <text:p>978036714337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6.99‭ ‬</text:p>
          </table:table-cell>
          <table:table-cell table:number-columns-repeated="16376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7">
            <text:p>Dare for Tomorrow‭: ‬Leading‭, ‬Working‭, ‬Learning and Living in a Digital World</text:p>
          </table:table-cell>
          <table:table-cell office:value-type="string" table:style-name="ce17">
            <text:p>Saskia Van Uffelen</text:p>
          </table:table-cell>
          <table:table-cell office:value-type="string" table:style-name="ce17">
            <text:p>Lannoo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9401469135" table:style-name="ce19">
            <text:p>97894014691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50" table:style-name="ce18">
            <text:p>50</text:p>
          </table:table-cell>
          <table:table-cell office:value-type="string" table:style-name="ce17">
            <text:p>Dementia‭: ‬The Basics</text:p>
          </table:table-cell>
          <table:table-cell office:value-type="string" table:style-name="ce17">
            <text:p>Anthea Innes‭, ‬Lesley Calvert‭, ‬Gail Bowke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897762" table:style-name="ce19">
            <text:p>978113889776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2">
          <table:table-cell office:value-type="float" office:value="51" table:style-name="ce18">
            <text:p>51</text:p>
          </table:table-cell>
          <table:table-cell office:value-type="string" table:style-name="ce17">
            <text:p>Dementia-Friendly Communities‭: ‬Why We Need Them and How We Can Create Them</text:p>
          </table:table-cell>
          <table:table-cell office:value-type="string" table:style-name="ce17">
            <text:p>Susan H‭. ‬McFadden</text:p>
          </table:table-cell>
          <table:table-cell office:value-type="string" table:style-name="ce17">
            <text:p>Jessica Kingsley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1785928161" table:style-name="ce19">
            <text:p>97817859281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52" table:style-name="ce18">
            <text:p>52</text:p>
          </table:table-cell>
          <table:table-cell office:value-type="string" table:style-name="ce17">
            <text:p>Design Thinking for Smaller Enterprise Development‭: ‬A Societalbydesign Model for Adaptation to a Digital Age</text:p>
          </table:table-cell>
          <table:table-cell office:value-type="string" table:style-name="ce17">
            <text:p>Adina Tarr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64406" table:style-name="ce19">
            <text:p>978036726440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7">
            <text:p>Diets Don't Work It's Not Your Fault</text:p>
          </table:table-cell>
          <table:table-cell office:value-type="string" table:style-name="ce17">
            <text:p>Jeff Schueler‭, ‬Tammy Schueler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83449514" table:style-name="ce19">
            <text:p>97985834495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.99‭ ‬</text:p>
          </table:table-cell>
          <table:table-cell table:number-columns-repeated="16376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7">
            <text:p>Digital HR Strategy‭: ‬Achieving Sustainable Transformation in the Digital Age</text:p>
          </table:table-cell>
          <table:table-cell office:value-type="string" table:style-name="ce17">
            <text:p>Soumyasanto Se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1224" table:style-name="ce19">
            <text:p>97817896612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55" table:style-name="ce18">
            <text:p>55</text:p>
          </table:table-cell>
          <table:table-cell office:value-type="string" table:style-name="ce17">
            <text:p>Diversity and Inclusion in Organizations</text:p>
          </table:table-cell>
          <table:table-cell office:value-type="string" table:style-name="ce17">
            <text:p>Dianna L‭. ‬Stone‭, ‬James H‭. ‬Dulebohn‭, ‬Kimberly M‭. ‬Lukaszewski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8020049" table:style-name="ce19">
            <text:p>978164802004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7">
            <text:p>Doing Agile Right‭: ‬Transformation without Chaos</text:p>
          </table:table-cell>
          <table:table-cell office:value-type="string" table:style-name="ce17">
            <text:p>Darrell Rigby‭, ‬Sarah Elk‭, ‬Steve Berez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703" table:style-name="ce19">
            <text:p>97816336987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7">
            <text:p>Downsizing‭: ‬Confronting Our Possessions in Later Life</text:p>
          </table:table-cell>
          <table:table-cell office:value-type="string" table:style-name="ce17">
            <text:p>David J‭. ‬Ekerdt</text:p>
          </table:table-cell>
          <table:table-cell office:value-type="string" table:style-name="ce17">
            <text:p>Columbia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231189811" table:style-name="ce19">
            <text:p>97802311898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2">
          <table:table-cell office:value-type="float" office:value="58" table:style-name="ce18">
            <text:p>58</text:p>
          </table:table-cell>
          <table:table-cell office:value-type="string" table:style-name="ce17">
            <text:p>Eat for Life‭: ‬The Breakthrough Nutrient-Rich Program for Longevity‭, ‬Disease Reversal‭, ‬and Sustained Weight Loss</text:p>
          </table:table-cell>
          <table:table-cell office:value-type="string" table:style-name="ce17">
            <text:p>Joel Fuhrman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249302" table:style-name="ce19">
            <text:p>97800622493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8.99‭ ‬</text:p>
          </table:table-cell>
          <table:table-cell table:number-columns-repeated="16376"/>
        </table:table-row>
        <table:table-row table:style-name="ro2">
          <table:table-cell office:value-type="float" office:value="59" table:style-name="ce18">
            <text:p>59</text:p>
          </table:table-cell>
          <table:table-cell office:value-type="string" table:style-name="ce17">
            <text:p>Eat‭, ‬Sleep‭, ‬Innovate‭: ‬How to Make Creativity an Everyday Habit Inside Your Organization</text:p>
          </table:table-cell>
          <table:table-cell office:value-type="string" table:style-name="ce17">
            <text:p>Scott D‭. ‬Anthony‭, ‬Paul Cobban‭, ‬Natalie Painchaud and one oth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376" table:style-name="ce19">
            <text:p>978163369837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7">
            <text:p>Ecological Medicine‭: ‬The Antidote to Big Pharma and Fast Foods</text:p>
          </table:table-cell>
          <table:table-cell office:value-type="string" table:style-name="ce17">
            <text:p>Sarah Myhill‭, ‬Craig Robinson</text:p>
          </table:table-cell>
          <table:table-cell office:value-type="string" table:style-name="ce17">
            <text:p>Hammersmith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81611708" table:style-name="ce19">
            <text:p>97817816117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9‭ ‬</text:p>
          </table:table-cell>
          <table:table-cell table:number-columns-repeated="16376"/>
        </table:table-row>
        <table:table-row table:style-name="ro2">
          <table:table-cell office:value-type="float" office:value="61" table:style-name="ce18">
            <text:p>61</text:p>
          </table:table-cell>
          <table:table-cell office:value-type="string" table:style-name="ce17">
            <text:p>Effective Project and Change Sponsorship‭: ‬Getting the Most from Your Strategic Investments</text:p>
          </table:table-cell>
          <table:table-cell office:value-type="string" table:style-name="ce17">
            <text:p>Ori Schibi</text:p>
          </table:table-cell>
          <table:table-cell office:value-type="string" table:style-name="ce17">
            <text:p>J‭. ‬Ro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4271744" table:style-name="ce19">
            <text:p>97816042717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7">
            <text:p>Employee Engagement‭: ‬A Research Overview</text:p>
          </table:table-cell>
          <table:table-cell office:value-type="string" table:style-name="ce17">
            <text:p>Brad Shuck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490604" table:style-name="ce19">
            <text:p>978113849060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63" table:style-name="ce18">
            <text:p>63</text:p>
          </table:table-cell>
          <table:table-cell office:value-type="string" table:style-name="ce17">
            <text:p>Employee Retention and Turnover‭: ‬Why Employees Stay or Leave</text:p>
          </table:table-cell>
          <table:table-cell office:value-type="string" table:style-name="ce17">
            <text:p>Peter W‭. ‬Hom‭, ‬David G‭. ‬Allen‭, ‬Rodger W‭. ‬Griffeth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503816" table:style-name="ce19">
            <text:p>978113850381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8.99‭ ‬</text:p>
          </table:table-cell>
          <table:table-cell table:number-columns-repeated="16376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7">
            <text:p>Empowered‭: ‬Ordinary People‭, ‬Extraordinary Products</text:p>
          </table:table-cell>
          <table:table-cell office:value-type="string" table:style-name="ce17">
            <text:p>Marty Cagan‭, ‬Chris Jone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91297" table:style-name="ce19">
            <text:p>97811196912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65" table:style-name="ce18">
            <text:p>65</text:p>
          </table:table-cell>
          <table:table-cell office:value-type="string" table:style-name="ce17">
            <text:p>Ensuring the Integrity of Electronic Health Records‭: ‬The Best Practices for E-Records Compliance</text:p>
          </table:table-cell>
          <table:table-cell office:value-type="string" table:style-name="ce17">
            <text:p>Orlando López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616038" table:style-name="ce19">
            <text:p>97803676160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9‭ ‬</text:p>
          </table:table-cell>
          <table:table-cell table:number-columns-repeated="16376"/>
        </table:table-row>
        <table:table-row table:style-name="ro2">
          <table:table-cell office:value-type="float" office:value="66" table:style-name="ce18">
            <text:p>66</text:p>
          </table:table-cell>
          <table:table-cell office:value-type="string" table:style-name="ce17">
            <text:p>Essential Epidemiology‭: ‬An Introduction for Students and Health Professionals</text:p>
          </table:table-cell>
          <table:table-cell office:value-type="string" table:style-name="ce17">
            <text:p>Penny Webb‭, ‬Chris Bain‭, ‬Andrew Page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66807" table:style-name="ce19">
            <text:p>978110876680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57.00‭ ‬</text:p>
          </table:table-cell>
          <table:table-cell table:number-columns-repeated="16376"/>
        </table:table-row>
        <table:table-row table:style-name="ro2">
          <table:table-cell office:value-type="float" office:value="67" table:style-name="ce18">
            <text:p>67</text:p>
          </table:table-cell>
          <table:table-cell office:value-type="string" table:style-name="ce17">
            <text:p>Every Breath‭, ‬New Chances‭: ‬How to Age with Honor and Dignity‭: ‬A Guide for Men</text:p>
          </table:table-cell>
          <table:table-cell office:value-type="string" table:style-name="ce17">
            <text:p>Lewis Richmond‭ ‬</text:p>
          </table:table-cell>
          <table:table-cell office:value-type="string" table:style-name="ce17">
            <text:p>North Atlantic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23174071" table:style-name="ce19">
            <text:p>978162317407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0‭ ‬</text:p>
          </table:table-cell>
          <table:table-cell table:number-columns-repeated="16376"/>
        </table:table-row>
        <table:table-row table:style-name="ro2">
          <table:table-cell office:value-type="float" office:value="68" table:style-name="ce18">
            <text:p>68</text:p>
          </table:table-cell>
          <table:table-cell office:value-type="string" table:style-name="ce17">
            <text:p>Everyday Chinese Medicine‭: ‬Healing Remedies for Immunity‭, ‬Vitality‭, ‬and Optimal Health</text:p>
          </table:table-cell>
          <table:table-cell office:value-type="string" table:style-name="ce17">
            <text:p>Mindi K‭. ‬Counts</text:p>
          </table:table-cell>
          <table:table-cell office:value-type="string" table:style-name="ce17">
            <text:p>Shambhala</text:p>
          </table:table-cell>
          <table:table-cell office:value-type="float" office:value="2020" table:style-name="ce18">
            <text:p>2020</text:p>
          </table:table-cell>
          <table:table-cell office:value-type="float" office:value="9781611806502" table:style-name="ce19">
            <text:p>97816118065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69" table:style-name="ce18">
            <text:p>69</text:p>
          </table:table-cell>
          <table:table-cell office:value-type="string" table:style-name="ce17">
            <text:p>Evidence-Based Diagnosis‭: ‬An Introduction to Clinical Epidemiology</text:p>
          </table:table-cell>
          <table:table-cell office:value-type="string" table:style-name="ce17">
            <text:p>Thomas B‭. ‬Newman‭, ‬Michael A‭. ‬Kohn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436717" table:style-name="ce19">
            <text:p>978110843671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7.99‭ ‬</text:p>
          </table:table-cell>
          <table:table-cell table:number-columns-repeated="16376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7">
            <text:p>Evidence-Informed Learning Design‭: ‬Creating Training to Improve Performance</text:p>
          </table:table-cell>
          <table:table-cell office:value-type="string" table:style-name="ce17">
            <text:p>Mirjam Neelen‭, ‬Paul A‭. ‬Kirschne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1415" table:style-name="ce19">
            <text:p>978178966141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7">
            <text:p>Exercised‭: ‬Why Something We Never Evolved to Do Is Healthy and Rewarding</text:p>
          </table:table-cell>
          <table:table-cell office:value-type="string" table:style-name="ce17">
            <text:p>Daniel Lieberman</text:p>
          </table:table-cell>
          <table:table-cell office:value-type="string" table:style-name="ce17">
            <text:p>Pantheon</text:p>
          </table:table-cell>
          <table:table-cell office:value-type="float" office:value="2021" table:style-name="ce18">
            <text:p>2021</text:p>
          </table:table-cell>
          <table:table-cell office:value-type="float" office:value="9781524746988" table:style-name="ce19">
            <text:p>978152474698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7">
            <text:p>Facilities Manager's Desk Reference</text:p>
          </table:table-cell>
          <table:table-cell office:value-type="string" table:style-name="ce17">
            <text:p>Jane M‭. ‬Wiggin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33594" table:style-name="ce19">
            <text:p>97811196335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73" table:style-name="ce18">
            <text:p>73</text:p>
          </table:table-cell>
          <table:table-cell office:value-type="string" table:style-name="ce17">
            <text:p>Faith and a Tube of Lipstick‭: ‬A Daughter's Memoir of Hope Through Cancer‭, ‬Caregiving‭, ‬and Grief‭ ‬</text:p>
          </table:table-cell>
          <table:table-cell office:value-type="string" table:style-name="ce17">
            <text:p>Marla Lackey</text:p>
          </table:table-cell>
          <table:table-cell office:value-type="string" table:style-name="ce17">
            <text:p>Marla Lackey</text:p>
          </table:table-cell>
          <table:table-cell office:value-type="float" office:value="2020" table:style-name="ce18">
            <text:p>2020</text:p>
          </table:table-cell>
          <table:table-cell office:value-type="float" office:value="9781735847702" table:style-name="ce19">
            <text:p>97817358477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99‭ ‬</text:p>
          </table:table-cell>
          <table:table-cell table:number-columns-repeated="16376"/>
        </table:table-row>
        <table:table-row table:style-name="ro2">
          <table:table-cell office:value-type="float" office:value="74" table:style-name="ce18">
            <text:p>74</text:p>
          </table:table-cell>
          <table:table-cell office:value-type="string" table:style-name="ce17">
            <text:p>Fearless Innovation‭: ‬Going Beyond the Buzzword to Continuously Drive Growth‭, ‬Improve the Bottom Line‭, ‬and Enact Change</text:p>
          </table:table-cell>
          <table:table-cell office:value-type="string" table:style-name="ce17">
            <text:p>Alex Goryachev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79526" table:style-name="ce19">
            <text:p>97811195795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7">
            <text:p>Feasting Wild‭: ‬In Search of the Last Untamed Food</text:p>
          </table:table-cell>
          <table:table-cell office:value-type="string" table:style-name="ce17">
            <text:p>Gina Rae La Cerva</text:p>
          </table:table-cell>
          <table:table-cell office:value-type="string" table:style-name="ce17">
            <text:p>Greystone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71645331" table:style-name="ce19">
            <text:p>978177164533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7">
            <text:p>Fermentation as Metaphor</text:p>
          </table:table-cell>
          <table:table-cell office:value-type="string" table:style-name="ce17">
            <text:p>Sandor Ellix Katz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5020219" table:style-name="ce19">
            <text:p>97816450202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00‭ ‬</text:p>
          </table:table-cell>
          <table:table-cell table:number-columns-repeated="16376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7">
            <text:p>Fevers‭, ‬Feuds‭, ‬and Diamonds‭: ‬Ebola and the Ravages of History</text:p>
          </table:table-cell>
          <table:table-cell office:value-type="string" table:style-name="ce17">
            <text:p>Paul Farmer</text:p>
          </table:table-cell>
          <table:table-cell office:value-type="string" table:style-name="ce17">
            <text:p>Farrar‭, ‬Straus and Giroux</text:p>
          </table:table-cell>
          <table:table-cell office:value-type="float" office:value="2020" table:style-name="ce18">
            <text:p>2020</text:p>
          </table:table-cell>
          <table:table-cell office:value-type="float" office:value="9780374234324" table:style-name="ce19">
            <text:p>978037423432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7">
            <text:p>Financial Evolution‭: ‬Transform Your Life through the Five Stages of Wealth</text:p>
          </table:table-cell>
          <table:table-cell office:value-type="string" table:style-name="ce17">
            <text:p>Eric J‭. ‬Morin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0954" table:style-name="ce19">
            <text:p>978164225095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79" table:style-name="ce18">
            <text:p>79</text:p>
          </table:table-cell>
          <table:table-cell office:value-type="string" table:style-name="ce17">
            <text:p>Financing the End-to-End Supply Chain‭: ‬A Reference Guide to Supply Chain Finance</text:p>
          </table:table-cell>
          <table:table-cell office:value-type="string" table:style-name="ce17">
            <text:p>Simon Templar‭, ‬Erik Hofmann‭, ‬Charles Findla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3488" table:style-name="ce19">
            <text:p>978178966348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2">
          <table:table-cell office:value-type="float" office:value="80" table:style-name="ce18">
            <text:p>80</text:p>
          </table:table-cell>
          <table:table-cell office:value-type="string" table:style-name="ce17">
            <text:p>Fit to Compete‭: ‬Why Honest Conversations about Your Company's Capabilities Are the Key to a Winning Strategy</text:p>
          </table:table-cell>
          <table:table-cell office:value-type="string" table:style-name="ce17">
            <text:p>Michael Be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2305" table:style-name="ce19">
            <text:p>97816336923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2">
          <table:table-cell office:value-type="float" office:value="81" table:style-name="ce18">
            <text:p>81</text:p>
          </table:table-cell>
          <table:table-cell office:value-type="string" table:style-name="ce17">
            <text:p>Flying Against the Odds‭: ‬One Man's Journey to New Ways of Healing</text:p>
          </table:table-cell>
          <table:table-cell office:value-type="string" table:style-name="ce17">
            <text:p>Jean-Jacques Trochon‭, ‬Heather Whitehall-Trochon</text:p>
          </table:table-cell>
          <table:table-cell office:value-type="string" table:style-name="ce17">
            <text:p>Ikhaya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2957467501" table:style-name="ce19">
            <text:p>97829574675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7">
            <text:p>Foundations of Infectious Disease‭: ‬A Public Health Perspective</text:p>
          </table:table-cell>
          <table:table-cell office:value-type="string" table:style-name="ce17">
            <text:p>David P‭. ‬Adams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79644" table:style-name="ce19">
            <text:p>97812841796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5.95‭ ‬</text:p>
          </table:table-cell>
          <table:table-cell table:number-columns-repeated="16376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7">
            <text:p>From Discord to Harmony‭: ‬Making Your Workplace Hum</text:p>
          </table:table-cell>
          <table:table-cell office:value-type="string" table:style-name="ce17">
            <text:p>Edited by LaVena Wilkin‭, ‬Tony Belak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1139847" table:style-name="ce19">
            <text:p>978164113984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2">
          <table:table-cell office:value-type="float" office:value="84" table:style-name="ce18">
            <text:p>84</text:p>
          </table:table-cell>
          <table:table-cell office:value-type="string" table:style-name="ce17">
            <text:p>From Talent Management to Talent Liberation‭: ‬A Practical Guide for Professionals‭, ‬Managers and Leaders</text:p>
          </table:table-cell>
          <table:table-cell office:value-type="string" table:style-name="ce17">
            <text:p>Maggi Evans‭, ‬John Arnold‭, ‬Andrew Rothwell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32986" table:style-name="ce19">
            <text:p>978036723298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7">
            <text:p>Fundamental Mathematics for Epidemiology Study</text:p>
          </table:table-cell>
          <table:table-cell office:value-type="string" table:style-name="ce17">
            <text:p>Ray M‭. ‬Merrill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27331" table:style-name="ce19">
            <text:p>978128412733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1.95‭ ‬</text:p>
          </table:table-cell>
          <table:table-cell table:number-columns-repeated="16376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7">
            <text:p>Future Shaper‭: ‬How Leaders Can Take Charge in an Uncertain World</text:p>
          </table:table-cell>
          <table:table-cell office:value-type="string" table:style-name="ce17">
            <text:p>Niamh O'Keeffe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2207" table:style-name="ce19">
            <text:p>978178966220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7">
            <text:p>Game Changer‭: ‬How to Be 10x in the Talent Economy</text:p>
          </table:table-cell>
          <table:table-cell office:value-type="string" table:style-name="ce17">
            <text:p>Michael Solomon‭, ‬Rishon Blumberg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8707" table:style-name="ce19">
            <text:p>978140021870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99‭ ‬</text:p>
          </table:table-cell>
          <table:table-cell table:number-columns-repeated="16376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7">
            <text:p>Geospatial Health Data‭: ‬Modeling and Visualization with R-INLA and Shiny</text:p>
          </table:table-cell>
          <table:table-cell office:value-type="string" table:style-name="ce17">
            <text:p>Paula Moraga</text:p>
          </table:table-cell>
          <table:table-cell office:value-type="string" table:style-name="ce17">
            <text:p>Chapman‭ &amp; ‬Hall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357955" table:style-name="ce19">
            <text:p>978036735795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74.99‭ ‬</text:p>
          </table:table-cell>
          <table:table-cell table:number-columns-repeated="16376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7">
            <text:p>Get Your Ass to Work‭!: ‬An Illustrated Guide to Training Your Donkey to Harness</text:p>
          </table:table-cell>
          <table:table-cell office:value-type="string" table:style-name="ce17">
            <text:p>Dick Courteau</text:p>
          </table:table-cell>
          <table:table-cell office:value-type="string" table:style-name="ce17">
            <text:p>Mission Poin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0659487" table:style-name="ce19">
            <text:p>97819506594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7">
            <text:p>Getting Multi-Channel Distribution Right</text:p>
          </table:table-cell>
          <table:table-cell office:value-type="string" table:style-name="ce17">
            <text:p>Kusum L‭. ‬Ailawadi‭, ‬Paul W‭. ‬Farri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32887" table:style-name="ce19">
            <text:p>97811196328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2">
          <table:table-cell office:value-type="float" office:value="91" table:style-name="ce18">
            <text:p>91</text:p>
          </table:table-cell>
          <table:table-cell office:value-type="string" table:style-name="ce17">
            <text:p>Gold Standard Sustainability Reporting‭: ‬A Step by Step Guide to Producing Sustainability Reports</text:p>
          </table:table-cell>
          <table:table-cell office:value-type="string" table:style-name="ce17">
            <text:p>Kye Gbangbola‭, ‬Nicole Lawler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45884" table:style-name="ce19">
            <text:p>978036734588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7">
            <text:p>Good Guys‭: ‬How Men Can Be Better Allies for Women in the Workplace</text:p>
          </table:table-cell>
          <table:table-cell office:value-type="string" table:style-name="ce17">
            <text:p>David G‭. ‬Smith‭, ‬W‭. ‬Brad Johnson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727" table:style-name="ce19">
            <text:p>97816336987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7">
            <text:p>Gut and Physiology Syndrome</text:p>
          </table:table-cell>
          <table:table-cell office:value-type="string" table:style-name="ce17">
            <text:p>Natasha Campbell-McBride</text:p>
          </table:table-cell>
          <table:table-cell office:value-type="string" table:style-name="ce17">
            <text:p>Medinform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0954852078" table:style-name="ce19">
            <text:p>97809548520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4.95‭ ‬</text:p>
          </table:table-cell>
          <table:table-cell table:number-columns-repeated="16376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7">
            <text:p>HBR Guide to Making Better Decisions</text:p>
          </table:table-cell>
          <table:table-cell office:value-type="string" table:style-name="ce17">
            <text:p>Harvard Business Review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178" table:style-name="ce19">
            <text:p>97816336981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0.00‭ ‬</text:p>
          </table:table-cell>
          <table:table-cell table:number-columns-repeated="16376"/>
        </table:table-row>
        <table:table-row table:style-name="ro2">
          <table:table-cell office:value-type="float" office:value="95" table:style-name="ce18">
            <text:p>95</text:p>
          </table:table-cell>
          <table:table-cell office:value-type="string" table:style-name="ce17">
            <text:p>HBR's 10‭ ‬Must Reads on Building a Great Culture</text:p>
          </table:table-cell>
          <table:table-cell office:value-type="string" table:style-name="ce17">
            <text:p>Adam Grant‭, ‬Boris Groysberg‭, ‬Jon R‭. ‬Katzenbach and one oth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086" table:style-name="ce19">
            <text:p>978163369808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7">
            <text:p>Health at Work‭: ‬Critical Perspectives</text:p>
          </table:table-cell>
          <table:table-cell office:value-type="string" table:style-name="ce17">
            <text:p>Leah Tomkins‭, ‬Katrina Pritchard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815383932" table:style-name="ce19">
            <text:p>978081538393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3">
          <table:table-cell office:value-type="float" office:value="97" table:style-name="ce18">
            <text:p>97</text:p>
          </table:table-cell>
          <table:table-cell office:value-type="string" table:style-name="ce17">
            <text:p>Herbal Formularies for Health Professionals‭, ‬Volume 4‭: ‬Neurology‭, ‬Psychiatry‭, ‬and Pain Management‭, ‬including Cognitive and Neurologic Conditions and Emotional Conditions</text:p>
          </table:table-cell>
          <table:table-cell office:value-type="string" table:style-name="ce17">
            <text:p>Jill Stansbury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8560" table:style-name="ce19">
            <text:p>978160358856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7">
            <text:p>Hire Right‭, ‬Fire Right‭: ‬A Leader's Guide to Finding and Keeping Your Best People</text:p>
          </table:table-cell>
          <table:table-cell office:value-type="string" table:style-name="ce17">
            <text:p>Roxi Bahar Hewertson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0629" table:style-name="ce19">
            <text:p>97815381306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2">
          <table:table-cell office:value-type="float" office:value="99" table:style-name="ce18">
            <text:p>99</text:p>
          </table:table-cell>
          <table:table-cell office:value-type="string" table:style-name="ce17">
            <text:p>Holding Accountants Accountable‭: ‬How Professional Standards Can Lead to Personal Liability</text:p>
          </table:table-cell>
          <table:table-cell office:value-type="string" table:style-name="ce17">
            <text:p>Jeffrey G‭. ‬Matthew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97698" table:style-name="ce19">
            <text:p>978111959769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7">
            <text:p>How to Future‭: ‬Leading and Sense-Making in an Age of Hyperchange</text:p>
          </table:table-cell>
          <table:table-cell office:value-type="string" table:style-name="ce17">
            <text:p>Scott Smith‭, ‬Madeline Ashb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4720" table:style-name="ce19">
            <text:p>978178966472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7">
            <text:p>How to Read a Financial Report‭: ‬Wringing Vital Signs Out of the Numbers</text:p>
          </table:table-cell>
          <table:table-cell office:value-type="string" table:style-name="ce17">
            <text:p>Tage C‭. ‬Tracy‭, ‬John A‭. ‬Tracy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6468" table:style-name="ce19">
            <text:p>978111960646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102" table:style-name="ce18">
            <text:p>102</text:p>
          </table:table-cell>
          <table:table-cell office:value-type="string" table:style-name="ce17">
            <text:p>How to Think Strategically‭: ‬Sharpen Your Mind‭, ‬Develop Your Competency‭, ‬Contribute to Success</text:p>
          </table:table-cell>
          <table:table-cell office:value-type="string" table:style-name="ce17">
            <text:p>Greg Githens</text:p>
          </table:table-cell>
          <table:table-cell office:value-type="string" table:style-name="ce17">
            <text:p>Maven House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47540125" table:style-name="ce19">
            <text:p>97819475401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7">
            <text:p>How to Transform Workplace Bullies into Allies</text:p>
          </table:table-cell>
          <table:table-cell office:value-type="string" table:style-name="ce17">
            <text:p>Jacqueline A‭. ‬Gilbert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1139601" table:style-name="ce19">
            <text:p>97816411396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7">
            <text:p>Human Capital Systems‭, ‬Analytics‭, ‬and Data Mining</text:p>
          </table:table-cell>
          <table:table-cell office:value-type="string" table:style-name="ce17">
            <text:p>Robert C‭. ‬Hughes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571214" table:style-name="ce19">
            <text:p>978036757121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1.99‭ ‬</text:p>
          </table:table-cell>
          <table:table-cell table:number-columns-repeated="16376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7">
            <text:p>Human Resource Management‭: ‬Strategic and International Perspectives</text:p>
          </table:table-cell>
          <table:table-cell office:value-type="string" table:style-name="ce17">
            <text:p>Jonathan Crawshaw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1526499011" table:style-name="ce19">
            <text:p>978152649901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7">
            <text:p>Human Thermal Comfort</text:p>
          </table:table-cell>
          <table:table-cell office:value-type="string" table:style-name="ce17">
            <text:p>Ken Parsons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261931" table:style-name="ce19">
            <text:p>978036726193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8.99‭ ‬</text:p>
          </table:table-cell>
          <table:table-cell table:number-columns-repeated="16376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7">
            <text:p>Imagine You Are an Aluminum Atom‭: ‬Discussions with Mr‭. ‬Aluminum</text:p>
          </table:table-cell>
          <table:table-cell office:value-type="string" table:style-name="ce17">
            <text:p>Christopher Exley</text:p>
          </table:table-cell>
          <table:table-cell office:value-type="string" table:style-name="ce17">
            <text:p>Skyhorse</text:p>
          </table:table-cell>
          <table:table-cell office:value-type="float" office:value="2020" table:style-name="ce18">
            <text:p>2020</text:p>
          </table:table-cell>
          <table:table-cell office:value-type="float" office:value="9781510762534" table:style-name="ce19">
            <text:p>97815107625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7">
            <text:p>Inclusify‭: ‬The Power of Uniqueness and Belonging to Build Innovative Teams</text:p>
          </table:table-cell>
          <table:table-cell office:value-type="string" table:style-name="ce17">
            <text:p>Stefanie K‭. ‬Johnson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47277" table:style-name="ce19">
            <text:p>978006294727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09" table:style-name="ce18">
            <text:p>109</text:p>
          </table:table-cell>
          <table:table-cell office:value-type="string" table:style-name="ce17">
            <text:p>Inclusive Leadership‭: ‬Transforming Diverse Lives‭, ‬Workplaces‭, ‬and Societies</text:p>
          </table:table-cell>
          <table:table-cell office:value-type="string" table:style-name="ce17">
            <text:p>Edited by Bernardo M‭. ‬Ferdman‭, ‬Jeanine Prime‭, ‬Ronald E‭. ‬Riggio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326750" table:style-name="ce19">
            <text:p>978113832675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1.99‭ ‬</text:p>
          </table:table-cell>
          <table:table-cell table:number-columns-repeated="16376"/>
        </table:table-row>
        <table:table-row table:style-name="ro2">
          <table:table-cell office:value-type="float" office:value="110" table:style-name="ce18">
            <text:p>110</text:p>
          </table:table-cell>
          <table:table-cell office:value-type="string" table:style-name="ce17">
            <text:p>Infectious Diseases‭, ‬Microbiology and Virology‭: ‬A Q&amp;A Approach for Specialist Medical Trainees</text:p>
          </table:table-cell>
          <table:table-cell office:value-type="string" table:style-name="ce17">
            <text:p>Luke S‭. ‬P‭. ‬Moore‭, ‬James C‭. ‬Hatcher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316609712" table:style-name="ce19">
            <text:p>978131660971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7">
            <text:p>Innovation Renaissance‭: ‬Defining‭, ‬Debunking‭, ‬and Demystifying Creativity</text:p>
          </table:table-cell>
          <table:table-cell office:value-type="string" table:style-name="ce17">
            <text:p>John E‭. ‬Ettli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392175" table:style-name="ce19">
            <text:p>978113839217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7">
            <text:p>Insights from the Boardroom‭: ‬Herman Daems on Corporate Governance</text:p>
          </table:table-cell>
          <table:table-cell office:value-type="string" table:style-name="ce17">
            <text:p>Herman Daems</text:p>
          </table:table-cell>
          <table:table-cell office:value-type="string" table:style-name="ce17">
            <text:p>Lannoo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9401463829" table:style-name="ce19">
            <text:p>97894014638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13" table:style-name="ce18">
            <text:p>113</text:p>
          </table:table-cell>
          <table:table-cell office:value-type="string" table:style-name="ce17">
            <text:p>Intercultural Collaboration by Design‭: ‬Drawing from Differences‭, ‬Distances‭, ‬and Disciplines through Visual Thinking</text:p>
          </table:table-cell>
          <table:table-cell office:value-type="string" table:style-name="ce17">
            <text:p>Kelly M‭. ‬Murdoch-Kitt‭, ‬Denielle J‭. ‬Eman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219314" table:style-name="ce19">
            <text:p>97803672193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4.95‭ ‬</text:p>
          </table:table-cell>
          <table:table-cell table:number-columns-repeated="16376"/>
        </table:table-row>
        <table:table-row table:style-name="ro3">
          <table:table-cell office:value-type="float" office:value="114" table:style-name="ce18">
            <text:p>114</text:p>
          </table:table-cell>
          <table:table-cell office:value-type="string" table:style-name="ce17">
            <text:p>Intermittent Fasting For Women Over 50‭: ‬A Proven Step-by-Step Guide to Burn Fat‭, ‬Delay Aging and Get Healthy‭. ‬Boost Your Metabolism and Detox Your Body without Deprivation‭, ‬Discover a New Lifestyle</text:p>
          </table:table-cell>
          <table:table-cell office:value-type="string" table:style-name="ce17">
            <text:p>Geena Moore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59198453" table:style-name="ce19">
            <text:p>97985591984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5‭ ‬</text:p>
          </table:table-cell>
          <table:table-cell table:number-columns-repeated="16376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7">
            <text:p>Introduction to Epidemiology</text:p>
          </table:table-cell>
          <table:table-cell office:value-type="string" table:style-name="ce17">
            <text:p>Ray M‭. ‬Merrill</text:p>
          </table:table-cell>
          <table:table-cell office:value-type="string" table:style-name="ce17">
            <text:p>Jones‭ &amp; ‬Bartlett Learning</text:p>
          </table:table-cell>
          <table:table-cell office:value-type="float" office:value="2020" table:style-name="ce18">
            <text:p>2020</text:p>
          </table:table-cell>
          <table:table-cell office:value-type="float" office:value="9781284170702" table:style-name="ce19">
            <text:p>97812841707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83.95‭ ‬</text:p>
          </table:table-cell>
          <table:table-cell table:number-columns-repeated="16376"/>
        </table:table-row>
        <table:table-row table:style-name="ro3">
          <table:table-cell office:value-type="float" office:value="116" table:style-name="ce18">
            <text:p>116</text:p>
          </table:table-cell>
          <table:table-cell office:value-type="string" table:style-name="ce17">
            <text:p>Introduction to Human Nutrition</text:p>
          </table:table-cell>
          <table:table-cell office:value-type="string" table:style-name="ce17">
            <text:p>Edited by Susan A‭. ‬Lanham-New‭, ‬Thomas R‭. ‬Hill‭, ‬Alison M‭. ‬Gallagher and one oth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476979" table:style-name="ce19">
            <text:p>97811194769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2">
          <table:table-cell office:value-type="float" office:value="117" table:style-name="ce18">
            <text:p>117</text:p>
          </table:table-cell>
          <table:table-cell office:value-type="string" table:style-name="ce17">
            <text:p>Introduction to People Analytics‭: ‬A Practical Guide to Data-Driven HR</text:p>
          </table:table-cell>
          <table:table-cell office:value-type="string" table:style-name="ce17">
            <text:p>Nadeem Khan‭, ‬Dave Millner‭, ‬Bernard Mar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1804" table:style-name="ce19">
            <text:p>978178966180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7">
            <text:p>It All Began in a Garden‭: ‬A Practical Guide to God's Gift of Essential Oils</text:p>
          </table:table-cell>
          <table:table-cell office:value-type="string" table:style-name="ce17">
            <text:p>Dawn Camp</text:p>
          </table:table-cell>
          <table:table-cell office:value-type="string" table:style-name="ce17">
            <text:p>Harvest House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0736979580" table:style-name="ce19">
            <text:p>97807369795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19" table:style-name="ce18">
            <text:p>119</text:p>
          </table:table-cell>
          <table:table-cell office:value-type="string" table:style-name="ce17">
            <text:p>It's All in Your Mouth‭: ‬Biological Dentistry and the Surprising Impact of Oral Health on Whole Body Wellness</text:p>
          </table:table-cell>
          <table:table-cell office:value-type="string" table:style-name="ce17">
            <text:p>Dominik Nischwitz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543" table:style-name="ce19">
            <text:p>97816035895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2">
          <table:table-cell office:value-type="float" office:value="120" table:style-name="ce18">
            <text:p>120</text:p>
          </table:table-cell>
          <table:table-cell office:value-type="string" table:style-name="ce17">
            <text:p>Keto for Life‭: ‬Reset Your Biological Clock in 21‭ ‬Days and Optimize Your Diet for Longevity</text:p>
          </table:table-cell>
          <table:table-cell office:value-type="string" table:style-name="ce17">
            <text:p>Mark Sisson‭, ‬Brad Kearns</text:p>
          </table:table-cell>
          <table:table-cell office:value-type="string" table:style-name="ce17">
            <text:p>Hardie Gran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43796108" table:style-name="ce19">
            <text:p>978174379610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5.00‭ ‬</text:p>
          </table:table-cell>
          <table:table-cell table:number-columns-repeated="16376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7">
            <text:p>Key Performance Indicators‭: ‬Developing‭, ‬Implementing‭, ‬and Using Winning KPIs</text:p>
          </table:table-cell>
          <table:table-cell office:value-type="string" table:style-name="ce17">
            <text:p>David Parment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20778" table:style-name="ce19">
            <text:p>97811196207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2">
          <table:table-cell office:value-type="float" office:value="122" table:style-name="ce18">
            <text:p>122</text:p>
          </table:table-cell>
          <table:table-cell office:value-type="string" table:style-name="ce17">
            <text:p>Kickstart Your Corporation‭: ‬The Incorporated Professional's Financial Planning Coach</text:p>
          </table:table-cell>
          <table:table-cell office:value-type="string" table:style-name="ce17">
            <text:p>Andrew Feindel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9138" table:style-name="ce19">
            <text:p>97811197091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7">
            <text:p>Koji Alchemy‭: ‬Rediscovering the Magic of Mold-Based Fermentation</text:p>
          </table:table-cell>
          <table:table-cell office:value-type="string" table:style-name="ce17">
            <text:p>Rich Shih‭, ‬Jeremy Umansky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8683" table:style-name="ce19">
            <text:p>97816035886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4.95‭ ‬</text:p>
          </table:table-cell>
          <table:table-cell table:number-columns-repeated="16376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7">
            <text:p>Lawns into Meadows‭: ‬Growing a Regenerative Landscape</text:p>
          </table:table-cell>
          <table:table-cell office:value-type="string" table:style-name="ce17">
            <text:p>Owen Wormser</text:p>
          </table:table-cell>
          <table:table-cell office:value-type="string" table:style-name="ce17">
            <text:p>Stone Pier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998862378" table:style-name="ce19">
            <text:p>97809988623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7">
            <text:p>Lead from the Future‭: ‬How to Turn Visionary Thinking into Breakthrough Growth</text:p>
          </table:table-cell>
          <table:table-cell office:value-type="string" table:style-name="ce17">
            <text:p>Mark W‭. ‬Johnson‭, ‬Josh Suskewicz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7546" table:style-name="ce19">
            <text:p>97816336975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7">
            <text:p>Leading with Character‭: ‬10‭ ‬Minutes a Day to a Brilliant Legacy Set</text:p>
          </table:table-cell>
          <table:table-cell office:value-type="string" table:style-name="ce17">
            <text:p>Jim Loehr‭, ‬Caren Kenney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81646" table:style-name="ce19">
            <text:p>97811197816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27" table:style-name="ce18">
            <text:p>127</text:p>
          </table:table-cell>
          <table:table-cell office:value-type="string" table:style-name="ce17">
            <text:p>Lean Human Resources‭: ‬Redesigning HR Processes for a Culture of Continuous Improvement</text:p>
          </table:table-cell>
          <table:table-cell office:value-type="string" table:style-name="ce17">
            <text:p>Cheryl M‭. ‬Jekiel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595385" table:style-name="ce19">
            <text:p>978113859538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2">
          <table:table-cell office:value-type="float" office:value="128" table:style-name="ce18">
            <text:p>128</text:p>
          </table:table-cell>
          <table:table-cell office:value-type="string" table:style-name="ce17">
            <text:p>Learning Analytics‭: ‬Using Talent Data to Improve Business Outcomes</text:p>
          </table:table-cell>
          <table:table-cell office:value-type="string" table:style-name="ce17">
            <text:p>John R‭. ‬Mattox‭, ‬Peggy Parskey‭, ‬Cristina Hall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3006" table:style-name="ce19">
            <text:p>978178966300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29" table:style-name="ce18">
            <text:p>129</text:p>
          </table:table-cell>
          <table:table-cell office:value-type="string" table:style-name="ce17">
            <text:p>Luxury Brand Management in Digital and Sustainable Times‭: ‬A New World of Privilege</text:p>
          </table:table-cell>
          <table:table-cell office:value-type="string" table:style-name="ce17">
            <text:p>Michel Chevalier‭, ‬Gerald Mazzalovo‭ ‬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6281" table:style-name="ce19">
            <text:p>978111970628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130" table:style-name="ce18">
            <text:p>130</text:p>
          </table:table-cell>
          <table:table-cell office:value-type="string" table:style-name="ce17">
            <text:p>Mastering Evaluation and Management Services in Healthcare‭: ‬A Resource for Professional Services</text:p>
          </table:table-cell>
          <table:table-cell office:value-type="string" table:style-name="ce17">
            <text:p>Stacy Swartz</text:p>
          </table:table-cell>
          <table:table-cell office:value-type="string" table:style-name="ce17">
            <text:p>Business Exper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2538667" table:style-name="ce19">
            <text:p>978195253866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7">
            <text:p>Medical Statistics from Scratch‭: ‬An Introduction for Health Professionals</text:p>
          </table:table-cell>
          <table:table-cell office:value-type="string" table:style-name="ce17">
            <text:p>David Bowers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23888" table:style-name="ce19">
            <text:p>978111952388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7">
            <text:p>Mental Health in Later Life‭: ‬Taking a Life Course Approach</text:p>
          </table:table-cell>
          <table:table-cell office:value-type="string" table:style-name="ce17">
            <text:p>Alisoun Milne</text:p>
          </table:table-cell>
          <table:table-cell office:value-type="string" table:style-name="ce17">
            <text:p>Polic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47305712" table:style-name="ce19">
            <text:p>978144730571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8.99‭ ‬</text:p>
          </table:table-cell>
          <table:table-cell table:number-columns-repeated="16376"/>
        </table:table-row>
        <table:table-row table:style-name="ro2">
          <table:table-cell office:value-type="float" office:value="133" table:style-name="ce18">
            <text:p>133</text:p>
          </table:table-cell>
          <table:table-cell office:value-type="string" table:style-name="ce17">
            <text:p>Mindful Eating Workbook‭: ‬How to Improve Our Relationship with Food and Hunger‭, ‬Stop Overeating and Take Care of Our Bodies</text:p>
          </table:table-cell>
          <table:table-cell office:value-type="string" table:style-name="ce17">
            <text:p>Joseph Ruiz</text:p>
          </table:table-cell>
          <table:table-cell office:value-type="string" table:style-name="ce17">
            <text:p>Giovanni Campisi</text:p>
          </table:table-cell>
          <table:table-cell office:value-type="float" office:value="2020" table:style-name="ce18">
            <text:p>2020</text:p>
          </table:table-cell>
          <table:table-cell office:value-type="float" office:value="9781801141659" table:style-name="ce19">
            <text:p>978180114165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9‭ ‬</text:p>
          </table:table-cell>
          <table:table-cell table:number-columns-repeated="16376"/>
        </table:table-row>
        <table:table-row table:style-name="ro2">
          <table:table-cell office:value-type="float" office:value="134" table:style-name="ce18">
            <text:p>134</text:p>
          </table:table-cell>
          <table:table-cell office:value-type="string" table:style-name="ce17">
            <text:p>Monitoring the Health of Populations by Tracking Disease Outbreaks‭: ‬Saving Humanity from the Next Plague</text:p>
          </table:table-cell>
          <table:table-cell office:value-type="string" table:style-name="ce17">
            <text:p>Steven E‭. ‬Rigdon‭, ‬Ronald D‭. ‬Fricker</text:p>
          </table:table-cell>
          <table:table-cell office:value-type="string" table:style-name="ce17">
            <text:p>Chapman‭ &amp; ‬Hall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38742345" table:style-name="ce19">
            <text:p>978113874234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3">
          <table:table-cell office:value-type="float" office:value="135" table:style-name="ce18">
            <text:p>135</text:p>
          </table:table-cell>
          <table:table-cell office:value-type="string" table:style-name="ce17">
            <text:p>Moving Forward‭: ‬Connectivity and Logistics to Sustain Bangladesh's Success</text:p>
          </table:table-cell>
          <table:table-cell office:value-type="string" table:style-name="ce17">
            <text:p>Mataas Herrera Dappe‭, ‬Charles Kunaka‭, ‬Mathilde Lebrand and one oth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072" table:style-name="ce19">
            <text:p>97814648150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36" table:style-name="ce18">
            <text:p>136</text:p>
          </table:table-cell>
          <table:table-cell office:value-type="string" table:style-name="ce17">
            <text:p>Myths of Social Media‭: ‬Dismiss the Misconceptions and Use Social Media Effectively in Business</text:p>
          </table:table-cell>
          <table:table-cell office:value-type="string" table:style-name="ce17">
            <text:p>Michelle Carvill‭, ‬Ian MacRae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0749498733" table:style-name="ce19">
            <text:p>978074949873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137" table:style-name="ce18">
            <text:p>137</text:p>
          </table:table-cell>
          <table:table-cell office:value-type="string" table:style-name="ce17">
            <text:p>Next Generation Leadership‭: ‬How to Ensure Young Talent Will Thrive with Your Organization</text:p>
          </table:table-cell>
          <table:table-cell office:value-type="string" table:style-name="ce17">
            <text:p>Adam Kingl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5478" table:style-name="ce19">
            <text:p>97814002154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7">
            <text:p>Nutrition for Life</text:p>
          </table:table-cell>
          <table:table-cell office:value-type="string" table:style-name="ce17">
            <text:p>Catherine Saxelby</text:p>
          </table:table-cell>
          <table:table-cell office:value-type="string" table:style-name="ce17">
            <text:p>Hardie Gran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43795224" table:style-name="ce19">
            <text:p>978174379522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7">
            <text:p>Nutrition‭: ‬Maintaining and Improving Health</text:p>
          </table:table-cell>
          <table:table-cell office:value-type="string" table:style-name="ce17">
            <text:p>Geoffrey P‭. ‬Webb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815362418" table:style-name="ce19">
            <text:p>978081536241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54.99‭ ‬</text:p>
          </table:table-cell>
          <table:table-cell table:number-columns-repeated="16376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7">
            <text:p>Obesity‭: ‬Health and Economic Consequences of an Impending Global Challenge</text:p>
          </table:table-cell>
          <table:table-cell office:value-type="string" table:style-name="ce17">
            <text:p>Edited by Meera Shekar‭, ‬Barry Popkin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914" table:style-name="ce19">
            <text:p>97814648149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7">
            <text:p>Out of Office‭: ‬The Success Formula for Hard Workers</text:p>
          </table:table-cell>
          <table:table-cell office:value-type="string" table:style-name="ce17">
            <text:p>Sabine Tobback</text:p>
          </table:table-cell>
          <table:table-cell office:value-type="string" table:style-name="ce17">
            <text:p>Lannoo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9401470346" table:style-name="ce19">
            <text:p>97894014703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7">
            <text:p>Outsmarting AI‭: ‬Power‭, ‬Profit‭, ‬and Leadership in the Age of Machines</text:p>
          </table:table-cell>
          <table:table-cell office:value-type="string" table:style-name="ce17">
            <text:p>Brennan Pursell‭, ‬Joshua Walker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6249" table:style-name="ce19">
            <text:p>978153813624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2">
          <table:table-cell office:value-type="float" office:value="143" table:style-name="ce18">
            <text:p>143</text:p>
          </table:table-cell>
          <table:table-cell office:value-type="string" table:style-name="ce17">
            <text:p>Patients at Risk‭: ‬The Rise of the Nurse Practitioner and Physician Assistant in Healthcare</text:p>
          </table:table-cell>
          <table:table-cell office:value-type="string" table:style-name="ce17">
            <text:p>Niran Al-Agba‭, ‬Rebekah Bernard</text:p>
          </table:table-cell>
          <table:table-cell office:value-type="string" table:style-name="ce17">
            <text:p>Universal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1627343169" table:style-name="ce19">
            <text:p>97816273431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5‭ ‬</text:p>
          </table:table-cell>
          <table:table-cell table:number-columns-repeated="16376"/>
        </table:table-row>
        <table:table-row table:style-name="ro2">
          <table:table-cell office:value-type="float" office:value="144" table:style-name="ce18">
            <text:p>144</text:p>
          </table:table-cell>
          <table:table-cell office:value-type="string" table:style-name="ce17">
            <text:p>Patterns of India‭: ‬A Journey through Colors‭, ‬Textiles‭, ‬and the Vibrancy of Rajasthan</text:p>
          </table:table-cell>
          <table:table-cell office:value-type="string" table:style-name="ce17">
            <text:p>Christine Chitnis</text:p>
          </table:table-cell>
          <table:table-cell office:value-type="string" table:style-name="ce17">
            <text:p>Clarkson Potter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0525577096" table:style-name="ce19">
            <text:p>97805255770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3">
          <table:table-cell office:value-type="float" office:value="145" table:style-name="ce18">
            <text:p>145</text:p>
          </table:table-cell>
          <table:table-cell office:value-type="string" table:style-name="ce17">
            <text:p>Pefa‭, ‬Public Financial Management‭, ‬and Good Governance</text:p>
          </table:table-cell>
          <table:table-cell office:value-type="string" table:style-name="ce17">
            <text:p>Edited by Jens Kromann Kristensen‭, ‬Martin Bowen‭, ‬Cathal Long and two others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662" table:style-name="ce19">
            <text:p>978146481466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7">
            <text:p>Performance Coaching‭: ‬A Complete Guide to Best Practice Coaching and Training</text:p>
          </table:table-cell>
          <table:table-cell office:value-type="string" table:style-name="ce17">
            <text:p>Carol Wilso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4461" table:style-name="ce19">
            <text:p>978178966446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47" table:style-name="ce18">
            <text:p>147</text:p>
          </table:table-cell>
          <table:table-cell office:value-type="string" table:style-name="ce17">
            <text:p>Personalization at Work‭: ‬How HR Can Use Job Crafting to Drive Performance‭, ‬Engagement and Wellbeing</text:p>
          </table:table-cell>
          <table:table-cell office:value-type="string" table:style-name="ce17">
            <text:p>Rob Bake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2948" table:style-name="ce19">
            <text:p>978178966294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7">
            <text:p>Peter F‭. ‬Drucker on Nonprofits and the Public Sector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571" table:style-name="ce19">
            <text:p>978163369957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7">
            <text:p>Peter F‭. ‬Drucker on Practical Leadership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311" table:style-name="ce19">
            <text:p>97816336993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7">
            <text:p>Peter F‭. ‬Drucker on the Network Economy</text:p>
          </table:table-cell>
          <table:table-cell office:value-type="string" table:style-name="ce17">
            <text:p>Peter F‭. ‬Druck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9557" table:style-name="ce19">
            <text:p>97816336995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7">
            <text:p>Plant Magic‭: ‬Herbalism in Real Life</text:p>
          </table:table-cell>
          <table:table-cell office:value-type="string" table:style-name="ce17">
            <text:p>Christine Buckley</text:p>
          </table:table-cell>
          <table:table-cell office:value-type="string" table:style-name="ce17">
            <text:p>Roos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11806557" table:style-name="ce19">
            <text:p>97816118065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7">
            <text:p>Practical Clinical Microbiology and Infectious Diseases‭: ‬A Hands-On Guide</text:p>
          </table:table-cell>
          <table:table-cell office:value-type="string" table:style-name="ce17">
            <text:p>Edited by Firza Alexander Gronthoud</text:p>
          </table:table-cell>
          <table:table-cell office:value-type="string" table:style-name="ce17">
            <text:p>CRC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721715" table:style-name="ce19">
            <text:p>978113872171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153" table:style-name="ce18">
            <text:p>153</text:p>
          </table:table-cell>
          <table:table-cell office:value-type="string" table:style-name="ce17">
            <text:p>Predictive Medicine‭: ‬Artificial Intelligence and Its Impact on Healthcare Business Strategy</text:p>
          </table:table-cell>
          <table:table-cell office:value-type="string" table:style-name="ce17">
            <text:p>Emmanuel Fombu‭ ‬</text:p>
          </table:table-cell>
          <table:table-cell office:value-type="string" table:style-name="ce17">
            <text:p>Business Exper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1527044" table:style-name="ce19">
            <text:p>97819515270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6.95‭ ‬</text:p>
          </table:table-cell>
          <table:table-cell table:number-columns-repeated="16376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7">
            <text:p>Principles of Marketing for a Digital Age</text:p>
          </table:table-cell>
          <table:table-cell office:value-type="string" table:style-name="ce17">
            <text:p>Tracy L‭. ‬Tuten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1526423344" table:style-name="ce19">
            <text:p>978152642334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155" table:style-name="ce18">
            <text:p>155</text:p>
          </table:table-cell>
          <table:table-cell office:value-type="string" table:style-name="ce17">
            <text:p>Public-Private Partnerships for Health in Vietnam‭: ‬Issues and Options</text:p>
          </table:table-cell>
          <table:table-cell office:value-type="string" table:style-name="ce17">
            <text:p>Sang Minh Le‭, ‬Caryn Bredenkamp‭, ‬Ramesh Govindaraj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744" table:style-name="ce19">
            <text:p>978146481574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7">
            <text:p>Radical Uncertainty‭: ‬Decision-Making Beyond the Numbers</text:p>
          </table:table-cell>
          <table:table-cell office:value-type="string" table:style-name="ce17">
            <text:p>John Kay‭, ‬Mervyn King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1324004776" table:style-name="ce19">
            <text:p>978132400477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7">
            <text:p>Rapid Growth‭, ‬Done Right‭: ‬Lead‭, ‬Influence and Innovate for Success</text:p>
          </table:table-cell>
          <table:table-cell office:value-type="string" table:style-name="ce17">
            <text:p>Val Wright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4089" table:style-name="ce19">
            <text:p>97817896640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7">
            <text:p>Recovery from Injury‭, ‬Surgery and Infection</text:p>
          </table:table-cell>
          <table:table-cell office:value-type="string" table:style-name="ce17">
            <text:p>Nat H‭. ‬Hawes</text:p>
          </table:table-cell>
          <table:table-cell office:value-type="string" table:style-name="ce17">
            <text:p>Hammersmith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81611173" table:style-name="ce19">
            <text:p>978178161117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7">
            <text:p>Reimagining Businesses with AI</text:p>
          </table:table-cell>
          <table:table-cell office:value-type="string" table:style-name="ce17">
            <text:p>Khaled Al Huraimel‭, ‬Sudhi Sinha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9152" table:style-name="ce19">
            <text:p>97811197091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160" table:style-name="ce18">
            <text:p>160</text:p>
          </table:table-cell>
          <table:table-cell office:value-type="string" table:style-name="ce17">
            <text:p>Reimagining Healthcare‭: ‬How the Smartsourcing Revolution Will Drive the Future of Healthcare and Refocus It on What Matters Most‭, ‬the Patient</text:p>
          </table:table-cell>
          <table:table-cell office:value-type="string" table:style-name="ce17">
            <text:p>Thomas Koulopoulos</text:p>
          </table:table-cell>
          <table:table-cell office:value-type="string" table:style-name="ce17">
            <text:p>Post Hill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2935578" table:style-name="ce19">
            <text:p>97816429355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7">
            <text:p>Replenish‭: ‬The Virtuous Cycle of Water and Prosperity</text:p>
          </table:table-cell>
          <table:table-cell office:value-type="string" table:style-name="ce17">
            <text:p>Sandra Postel</text:p>
          </table:table-cell>
          <table:table-cell office:value-type="string" table:style-name="ce17">
            <text:p>Isl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42830101" table:style-name="ce19">
            <text:p>97816428301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7">
            <text:p>Research Methods in Accounting</text:p>
          </table:table-cell>
          <table:table-cell office:value-type="string" table:style-name="ce17">
            <text:p>Malcolm Smith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1526490674" table:style-name="ce19">
            <text:p>978152649067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1.99‭ ‬</text:p>
          </table:table-cell>
          <table:table-cell table:number-columns-repeated="16376"/>
        </table:table-row>
        <table:table-row table:style-name="ro2">
          <table:table-cell office:value-type="float" office:value="163" table:style-name="ce18">
            <text:p>163</text:p>
          </table:table-cell>
          <table:table-cell office:value-type="string" table:style-name="ce17">
            <text:p>Research Methods in Human Research Management‭: ‬Toward Valid Research-Based Inferences</text:p>
          </table:table-cell>
          <table:table-cell office:value-type="string" table:style-name="ce17">
            <text:p>Edited by Eugene F‭. ‬Stone-Romero‭, ‬Patrick J‭. ‬Rosopa</text:p>
          </table:table-cell>
          <table:table-cell office:value-type="string" table:style-name="ce17">
            <text:p>Information Age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8020889" table:style-name="ce19">
            <text:p>97816480208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99‭ ‬</text:p>
          </table:table-cell>
          <table:table-cell table:number-columns-repeated="16376"/>
        </table:table-row>
        <table:table-row table:style-name="ro3">
          <table:table-cell office:value-type="float" office:value="164" table:style-name="ce18">
            <text:p>164</text:p>
          </table:table-cell>
          <table:table-cell office:value-type="string" table:style-name="ce17">
            <text:p>Reset Your Life for a Healthy You‭: ‬Understanding Guide in Taking the 1st Steps on a Healing Wellness Plan for Healthier Lifestyle Includes Meal Plan‭, ‬Healing the Inside‭, ‬Fitness‭, ‬Mindset‭, &amp; ‬Much More</text:p>
          </table:table-cell>
          <table:table-cell office:value-type="string" table:style-name="ce17">
            <text:p>Pure Smart Life</text:p>
          </table:table-cell>
          <table:table-cell office:value-type="string" table:style-name="ce17">
            <text:p>Independently published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98579808011" table:style-name="ce19">
            <text:p>97985798080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7‭ ‬</text:p>
          </table:table-cell>
          <table:table-cell table:number-columns-repeated="16376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7">
            <text:p>Retail Pride‭: ‬The Guide to Celebrating Your Accidental Career</text:p>
          </table:table-cell>
          <table:table-cell office:value-type="string" table:style-name="ce17">
            <text:p>Ron Thurston</text:p>
          </table:table-cell>
          <table:table-cell office:value-type="string" table:style-name="ce17">
            <text:p>Lioncrest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544515939" table:style-name="ce19">
            <text:p>97815445159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66" table:style-name="ce18">
            <text:p>166</text:p>
          </table:table-cell>
          <table:table-cell office:value-type="string" table:style-name="ce17">
            <text:p>Reward Management‭: ‬Alternatives‭, ‬Consequences and Contexts</text:p>
          </table:table-cell>
          <table:table-cell office:value-type="string" table:style-name="ce17">
            <text:p>Stephen J‭. ‬Perkins‭, ‬Sarah E‭. ‬Jones‭, ‬Geoff White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1774" table:style-name="ce19">
            <text:p>9781789661774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6.99‭ ‬</text:p>
          </table:table-cell>
          <table:table-cell table:number-columns-repeated="16376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7">
            <text:p>Seeking Hunger‭: ‬How Food shapes Our Thinking‭, ‬Health‭, ‬and Destiny</text:p>
          </table:table-cell>
          <table:table-cell office:value-type="string" table:style-name="ce17">
            <text:p>Anand Chockalingam</text:p>
          </table:table-cell>
          <table:table-cell office:value-type="string" table:style-name="ce17">
            <text:p>Independently published</text:p>
          </table:table-cell>
          <table:table-cell office:value-type="float" office:value="2021" table:style-name="ce18">
            <text:p>2021</text:p>
          </table:table-cell>
          <table:table-cell office:value-type="float" office:value="9798574028438" table:style-name="ce19">
            <text:p>979857402843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9.99‭ ‬</text:p>
          </table:table-cell>
          <table:table-cell table:number-columns-repeated="16376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7">
            <text:p>Service Science‭: ‬Analysis and Improvement of Business Processes</text:p>
          </table:table-cell>
          <table:table-cell office:value-type="string" table:style-name="ce17">
            <text:p>John Maleyeff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36035" table:style-name="ce19">
            <text:p>978036733603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169" table:style-name="ce18">
            <text:p>169</text:p>
          </table:table-cell>
          <table:table-cell office:value-type="string" table:style-name="ce17">
            <text:p>Share‭: ‬How Organizations Can Thrive in an Age of Networked Knowledge‭, ‬Power and Relationships</text:p>
          </table:table-cell>
          <table:table-cell office:value-type="string" table:style-name="ce17">
            <text:p>Linda Jingfang Cai‭, ‬Chris Yates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42678" table:style-name="ce19">
            <text:p>97814729426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7">
            <text:p>Shrubs for Gardens‭, ‬Agroforestry‭, ‬and Permaculture</text:p>
          </table:table-cell>
          <table:table-cell office:value-type="string" table:style-name="ce17">
            <text:p>Martin Crawford</text:p>
          </table:table-cell>
          <table:table-cell office:value-type="string" table:style-name="ce17">
            <text:p>Permanent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856233330" table:style-name="ce19">
            <text:p>97818562333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1.95‭ ‬</text:p>
          </table:table-cell>
          <table:table-cell table:number-columns-repeated="16376"/>
        </table:table-row>
        <table:table-row table:style-name="ro2">
          <table:table-cell office:value-type="float" office:value="171" table:style-name="ce18">
            <text:p>171</text:p>
          </table:table-cell>
          <table:table-cell office:value-type="string" table:style-name="ce17">
            <text:p>Skills and the Labor Market in a New Era‭: ‬Managing the Impacts of Population Aging and Technological Change in Uruguay</text:p>
          </table:table-cell>
          <table:table-cell office:value-type="string" table:style-name="ce17">
            <text:p>Ignacio Apella‭, ‬Rafael Rofman‭, ‬Helena Rovn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263" table:style-name="ce19">
            <text:p>97814648152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7">
            <text:p>Skincare‭: ‬The Ultimate No-Nonsense Guide</text:p>
          </table:table-cell>
          <table:table-cell office:value-type="string" table:style-name="ce17">
            <text:p>Caroline Hirons</text:p>
          </table:table-cell>
          <table:table-cell office:value-type="string" table:style-name="ce17">
            <text:p>HQ</text:p>
          </table:table-cell>
          <table:table-cell office:value-type="float" office:value="2020" table:style-name="ce18">
            <text:p>2020</text:p>
          </table:table-cell>
          <table:table-cell office:value-type="float" office:value="9780008375522" table:style-name="ce19">
            <text:p>978000837552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73" table:style-name="ce18">
            <text:p>173</text:p>
          </table:table-cell>
          <table:table-cell office:value-type="string" table:style-name="ce17">
            <text:p>Social Determinants of Health in Non-communicable Diseases‭: ‬Case Studies from Japan</text:p>
          </table:table-cell>
          <table:table-cell office:value-type="string" table:style-name="ce17">
            <text:p>Katsunori Kondo</text:p>
          </table:table-cell>
          <table:table-cell office:value-type="string" table:style-name="ce17">
            <text:p>Springer</text:p>
          </table:table-cell>
          <table:table-cell office:value-type="float" office:value="2020" table:style-name="ce18">
            <text:p>2020</text:p>
          </table:table-cell>
          <table:table-cell office:value-type="float" office:value="9789811518300" table:style-name="ce19">
            <text:p>9789811518300<text:s/></text:p>
          </table:table-cell>
          <table:table-cell office:value-type="string" table:style-name="ce18">
            <text:p>EUR</text:p>
          </table:table-cell>
          <table:table-cell office:value-type="string" table:style-name="ce18">
            <text:p>49.99‭ ‬</text:p>
          </table:table-cell>
          <table:table-cell table:number-columns-repeated="16376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7">
            <text:p>Stardust‭: ‬An Alzheimer's Love Story</text:p>
          </table:table-cell>
          <table:table-cell office:value-type="string" table:style-name="ce17">
            <text:p>Edward Morris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55937742" table:style-name="ce19">
            <text:p>979855593774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9‭ ‬</text:p>
          </table:table-cell>
          <table:table-cell table:number-columns-repeated="16376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7">
            <text:p>Start to Draw‭: ‬Visual Communication in the Workplace</text:p>
          </table:table-cell>
          <table:table-cell office:value-type="string" table:style-name="ce17">
            <text:p>Axelle Vanquaillie</text:p>
          </table:table-cell>
          <table:table-cell office:value-type="string" table:style-name="ce17">
            <text:p>Lannoo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9401465243" table:style-name="ce19">
            <text:p>97894014652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7">
            <text:p>Statistics in Nutrition and Dietetics</text:p>
          </table:table-cell>
          <table:table-cell office:value-type="string" table:style-name="ce17">
            <text:p>Michael Nelso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8930649" table:style-name="ce19">
            <text:p>978111893064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7">
            <text:p>Step Up‭, ‬Step Back‭: ‬How to Really Deliver Strategic Change in Your Organization</text:p>
          </table:table-cell>
          <table:table-cell office:value-type="string" table:style-name="ce17">
            <text:p>Elsbeth Johnson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472970640" table:style-name="ce19">
            <text:p>978147297064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78" table:style-name="ce18">
            <text:p>178</text:p>
          </table:table-cell>
          <table:table-cell office:value-type="string" table:style-name="ce17">
            <text:p>Strategic Analytics‭: ‬The Insights You Need from Harvard Business Review</text:p>
          </table:table-cell>
          <table:table-cell office:value-type="string" table:style-name="ce17">
            <text:p>Eric Siegel‭, ‬Edward L‭. ‬Glaeser‭, ‬Cassie Kozyrkov and one other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987" table:style-name="ce19">
            <text:p>97816336989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7">
            <text:p>Strategic Compensation and Talent Management‭: ‬Lessons for Managers</text:p>
          </table:table-cell>
          <table:table-cell office:value-type="string" table:style-name="ce17">
            <text:p>Jed DeVaro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8817431" table:style-name="ce19">
            <text:p>978110881743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2">
          <table:table-cell office:value-type="float" office:value="180" table:style-name="ce18">
            <text:p>180</text:p>
          </table:table-cell>
          <table:table-cell office:value-type="string" table:style-name="ce17">
            <text:p>Strength Training for Seniors‭: ‬Increase your Balance‭, ‬Stability‭, ‬and Stamina to Rewind the Aging Process</text:p>
          </table:table-cell>
          <table:table-cell office:value-type="string" table:style-name="ce17">
            <text:p>Paige Waehner</text:p>
          </table:table-cell>
          <table:table-cell office:value-type="string" table:style-name="ce17">
            <text:p>Skyhorse</text:p>
          </table:table-cell>
          <table:table-cell office:value-type="float" office:value="2020" table:style-name="ce18">
            <text:p>2020</text:p>
          </table:table-cell>
          <table:table-cell office:value-type="float" office:value="9781510758957" table:style-name="ce19">
            <text:p>978151075895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9‭ ‬</text:p>
          </table:table-cell>
          <table:table-cell table:number-columns-repeated="16376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7">
            <text:p>Subsistence Agriculture in the Us‭: ‬Reconnecting to Work‭, ‬Nature and Community</text:p>
          </table:table-cell>
          <table:table-cell office:value-type="string" table:style-name="ce17">
            <text:p>Ashley Colb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58720" table:style-name="ce19">
            <text:p>978036745872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7">
            <text:p>Successful Aging‭: ‬A Neuroscientist Explores the Power and Potential of Our Lives</text:p>
          </table:table-cell>
          <table:table-cell office:value-type="string" table:style-name="ce17">
            <text:p>Daniel J‭. ‬Levitin</text:p>
          </table:table-cell>
          <table:table-cell office:value-type="string" table:style-name="ce17">
            <text:p>Dutton</text:p>
          </table:table-cell>
          <table:table-cell office:value-type="float" office:value="2020" table:style-name="ce18">
            <text:p>2020</text:p>
          </table:table-cell>
          <table:table-cell office:value-type="float" office:value="9781524744205" table:style-name="ce19">
            <text:p>97815247442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9‭ ‬</text:p>
          </table:table-cell>
          <table:table-cell table:number-columns-repeated="16376"/>
        </table:table-row>
        <table:table-row table:style-name="ro2">
          <table:table-cell office:value-type="float" office:value="183" table:style-name="ce18">
            <text:p>183</text:p>
          </table:table-cell>
          <table:table-cell office:value-type="string" table:style-name="ce17">
            <text:p>Successful Supervision and Leadership‭: ‬Ensuring High-Performance Outcomes Using the PASE Model</text:p>
          </table:table-cell>
          <table:table-cell office:value-type="string" table:style-name="ce17">
            <text:p>Tracey Harris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178451" table:style-name="ce19">
            <text:p>978036717845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2">
          <table:table-cell office:value-type="float" office:value="184" table:style-name="ce18">
            <text:p>184</text:p>
          </table:table-cell>
          <table:table-cell office:value-type="string" table:style-name="ce17">
            <text:p>Systemic Coaching and Constellations‭: ‬The Principles‭, ‬Practices and Application for Individuals‭, ‬Teams and Groups</text:p>
          </table:table-cell>
          <table:table-cell office:value-type="string" table:style-name="ce17">
            <text:p>John Whittingto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2849" table:style-name="ce19">
            <text:p>978178966284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7">
            <text:p>Systems Thinking for a Turbulent World‭: ‬A Search for New Perspectives</text:p>
          </table:table-cell>
          <table:table-cell office:value-type="string" table:style-name="ce17">
            <text:p>Anthony Hodgso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598676" table:style-name="ce19">
            <text:p>9781138598676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186" table:style-name="ce18">
            <text:p>186</text:p>
          </table:table-cell>
          <table:table-cell office:value-type="string" table:style-name="ce17">
            <text:p>Talent Management in Small and Medium Enterprises‭: ‬Context‭, ‬Practices and Outcomes</text:p>
          </table:table-cell>
          <table:table-cell office:value-type="string" table:style-name="ce17">
            <text:p>Aleksy Pocztowski‭, ‬Urban Pauli‭, ‬Alicja Mi<text:span text:style-name="T3">ś</text:span>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68538" table:style-name="ce19">
            <text:p>978036746853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7">
            <text:p>Teaching and Learning with Infants and Toddlers‭: ‬Where Meaning Making Begins</text:p>
          </table:table-cell>
          <table:table-cell office:value-type="string" table:style-name="ce17">
            <text:p>Mary Jane Maguire-Fong</text:p>
          </table:table-cell>
          <table:table-cell office:value-type="string" table:style-name="ce17">
            <text:p>Teachers College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807764183" table:style-name="ce19">
            <text:p>97808077641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4.95‭ ‬</text:p>
          </table:table-cell>
          <table:table-cell table:number-columns-repeated="16376"/>
        </table:table-row>
        <table:table-row table:style-name="ro2">
          <table:table-cell office:value-type="float" office:value="188" table:style-name="ce18">
            <text:p>188</text:p>
          </table:table-cell>
          <table:table-cell office:value-type="string" table:style-name="ce17">
            <text:p>The 6‭ ‬Keys‭: ‬Unlock Your Genetic Potential for Ageless Strength‭, ‬Health‭, ‬and Beauty</text:p>
          </table:table-cell>
          <table:table-cell office:value-type="string" table:style-name="ce17">
            <text:p>Jillian Michaels‭, ‬Myatt Murphy</text:p>
          </table:table-cell>
          <table:table-cell office:value-type="string" table:style-name="ce17">
            <text:p>Little‭, ‬Brown Spark</text:p>
          </table:table-cell>
          <table:table-cell office:value-type="float" office:value="2020" table:style-name="ce18">
            <text:p>2020</text:p>
          </table:table-cell>
          <table:table-cell office:value-type="float" office:value="9780316448635" table:style-name="ce19">
            <text:p>97803164486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9‭ ‬</text:p>
          </table:table-cell>
          <table:table-cell table:number-columns-repeated="16376"/>
        </table:table-row>
        <table:table-row table:style-name="ro2">
          <table:table-cell office:value-type="float" office:value="189" table:style-name="ce18">
            <text:p>189</text:p>
          </table:table-cell>
          <table:table-cell office:value-type="string" table:style-name="ce17">
            <text:p>The Adaptation Advantage‭: ‬Let Go‭, ‬Learn Fast‭, ‬and Thrive in the Future of Work</text:p>
          </table:table-cell>
          <table:table-cell office:value-type="string" table:style-name="ce17">
            <text:p>Heather E‭. ‬McGowan‭, ‬Chris Shipley‭, ‬Thomas L‭. ‬Friedma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53097" table:style-name="ce19">
            <text:p>97811196530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2">
          <table:table-cell office:value-type="float" office:value="190" table:style-name="ce18">
            <text:p>190</text:p>
          </table:table-cell>
          <table:table-cell office:value-type="string" table:style-name="ce17">
            <text:p>The Art of Being Indispensable at Work‭: ‬Win Influence‭, ‬Beat Overcommitment‭, ‬and Get the Right Things Done</text:p>
          </table:table-cell>
          <table:table-cell office:value-type="string" table:style-name="ce17">
            <text:p>Bruce Tulgan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499" table:style-name="ce19">
            <text:p>978163369849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7">
            <text:p>The Art of Business Valuation‭: ‬Accurately Valuing a Small Business</text:p>
          </table:table-cell>
          <table:table-cell office:value-type="string" table:style-name="ce17">
            <text:p>Gregory R‭. ‬Caruso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5997" table:style-name="ce19">
            <text:p>97811196059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192" table:style-name="ce18">
            <text:p>192</text:p>
          </table:table-cell>
          <table:table-cell office:value-type="string" table:style-name="ce17">
            <text:p>The Art of Healthy Living‭: ‬How Good Nutrition and Improved Well-being Leads to Increased Productivity‭, ‬Vitality and Happiness</text:p>
          </table:table-cell>
          <table:table-cell office:value-type="string" table:style-name="ce17">
            <text:p>Denise Kelly</text:p>
          </table:table-cell>
          <table:table-cell office:value-type="string" table:style-name="ce17">
            <text:p>Capstone</text:p>
          </table:table-cell>
          <table:table-cell office:value-type="float" office:value="2020" table:style-name="ce18">
            <text:p>2020</text:p>
          </table:table-cell>
          <table:table-cell office:value-type="float" office:value="9780857088116" table:style-name="ce19">
            <text:p>978085708811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00‭ ‬</text:p>
          </table:table-cell>
          <table:table-cell table:number-columns-repeated="16376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7">
            <text:p>The Art of Self-Coaching</text:p>
          </table:table-cell>
          <table:table-cell office:value-type="string" table:style-name="ce17">
            <text:p>Ed Batista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22168066" table:style-name="ce19">
            <text:p>97814221680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00‭ ‬</text:p>
          </table:table-cell>
          <table:table-cell table:number-columns-repeated="16376"/>
        </table:table-row>
        <table:table-row table:style-name="ro2">
          <table:table-cell office:value-type="float" office:value="194" table:style-name="ce18">
            <text:p>194</text:p>
          </table:table-cell>
          <table:table-cell office:value-type="string" table:style-name="ce17">
            <text:p>The Business of Friendship‭: ‬Making the Most of Our Relationships Where We Spend Most of Our Time</text:p>
          </table:table-cell>
          <table:table-cell office:value-type="string" table:style-name="ce17">
            <text:p>Shasta Nelson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6963" table:style-name="ce19">
            <text:p>97814002169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7">
            <text:p>The Business of Healthcare Innovation</text:p>
          </table:table-cell>
          <table:table-cell office:value-type="string" table:style-name="ce17">
            <text:p>Lawton Robert Burns</text:p>
          </table:table-cell>
          <table:table-cell office:value-type="string" table:style-name="ce17">
            <text:p>Cambridge University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108749060" table:style-name="ce19">
            <text:p>978110874906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7">
            <text:p>The Cancer Code‭: ‬A Revolutionary New Understanding of a Medical Mystery</text:p>
          </table:table-cell>
          <table:table-cell office:value-type="string" table:style-name="ce17">
            <text:p>Jason Fung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894007" table:style-name="ce19">
            <text:p>978006289400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197" table:style-name="ce18">
            <text:p>197</text:p>
          </table:table-cell>
          <table:table-cell office:value-type="string" table:style-name="ce17">
            <text:p>The Cannabis Apothecary‭: ‬A Pharm to Table Guide for Using CBD and THC to Promote Health‭, ‬Wellness‭, ‬Beauty‭, ‬Restoration‭, ‬and Relaxation</text:p>
          </table:table-cell>
          <table:table-cell office:value-type="string" table:style-name="ce17">
            <text:p>Laurie Wolf</text:p>
          </table:table-cell>
          <table:table-cell office:value-type="string" table:style-name="ce17">
            <text:p>Black Dog‭ &amp; ‬Leventhal</text:p>
          </table:table-cell>
          <table:table-cell office:value-type="float" office:value="2020" table:style-name="ce18">
            <text:p>2020</text:p>
          </table:table-cell>
          <table:table-cell office:value-type="float" office:value="9780762497669" table:style-name="ce19">
            <text:p>97807624976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7">
            <text:p>The Caregiver's Encyclopedia‭: ‬A Compassionate Guide to Caring for Older Adults</text:p>
          </table:table-cell>
          <table:table-cell office:value-type="string" table:style-name="ce17">
            <text:p>Muriel R‭. ‬Gillick</text:p>
          </table:table-cell>
          <table:table-cell office:value-type="string" table:style-name="ce17">
            <text:p>Johns Hopkins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21433585" table:style-name="ce19">
            <text:p>978142143358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199" table:style-name="ce18">
            <text:p>199</text:p>
          </table:table-cell>
          <table:table-cell office:value-type="string" table:style-name="ce17">
            <text:p>The Case for Keto‭: ‬Rethinking Weight Control and the Science and Practice of Low-Carb/High-Fat Eating</text:p>
          </table:table-cell>
          <table:table-cell office:value-type="string" table:style-name="ce17">
            <text:p>Gary Taubes</text:p>
          </table:table-cell>
          <table:table-cell office:value-type="string" table:style-name="ce17">
            <text:p>Alfred A‭. ‬Knopf</text:p>
          </table:table-cell>
          <table:table-cell office:value-type="float" office:value="2020" table:style-name="ce18">
            <text:p>2020</text:p>
          </table:table-cell>
          <table:table-cell office:value-type="float" office:value="9780525520061" table:style-name="ce19">
            <text:p>97805255200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2">
          <table:table-cell office:value-type="float" office:value="200" table:style-name="ce18">
            <text:p>200</text:p>
          </table:table-cell>
          <table:table-cell office:value-type="string" table:style-name="ce17">
            <text:p>The CBD Oil Solution‭: ‬Learn How CBD Hemp Oil Might Just Be the Answer for Pain Relief‭, ‬Anxiety‭, ‬Diabetes and Other Health Issues‭!‬</text:p>
          </table:table-cell>
          <table:table-cell office:value-type="string" table:style-name="ce17">
            <text:p>Randolph Brennan</text:p>
          </table:table-cell>
          <table:table-cell office:value-type="string" table:style-name="ce17">
            <text:p>Semsoli</text:p>
          </table:table-cell>
          <table:table-cell office:value-type="float" office:value="2020" table:style-name="ce18">
            <text:p>2020</text:p>
          </table:table-cell>
          <table:table-cell office:value-type="float" office:value="9781970177152" table:style-name="ce19">
            <text:p>97819701771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01" table:style-name="ce18">
            <text:p>201</text:p>
          </table:table-cell>
          <table:table-cell office:value-type="string" table:style-name="ce17">
            <text:p>The Coaches‭' ‬Handbook‭: ‬The Complete Practitioner Guide for Professional Coaches</text:p>
          </table:table-cell>
          <table:table-cell office:value-type="string" table:style-name="ce17">
            <text:p>Jonathan Passmor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546199" table:style-name="ce19">
            <text:p>978036754619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9.99‭ ‬</text:p>
          </table:table-cell>
          <table:table-cell table:number-columns-repeated="16376"/>
        </table:table-row>
        <table:table-row table:style-name="ro2">
          <table:table-cell office:value-type="float" office:value="202" table:style-name="ce18">
            <text:p>202</text:p>
          </table:table-cell>
          <table:table-cell office:value-type="string" table:style-name="ce17">
            <text:p>The Context Marketing Revolution‭: ‬How to Motivate Buyers in the Age of Infinite Media</text:p>
          </table:table-cell>
          <table:table-cell office:value-type="string" table:style-name="ce17">
            <text:p>Mathew Sweezey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4026" table:style-name="ce19">
            <text:p>97816336940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2.00‭ ‬</text:p>
          </table:table-cell>
          <table:table-cell table:number-columns-repeated="16376"/>
        </table:table-row>
        <table:table-row table:style-name="ro2">
          <table:table-cell office:value-type="float" office:value="203" table:style-name="ce18">
            <text:p>203</text:p>
          </table:table-cell>
          <table:table-cell office:value-type="string" table:style-name="ce17">
            <text:p>The COVID-19‭ ‬Catastrophe‭: ‬What's Gone Wrong and How to Stop It Happening Again</text:p>
          </table:table-cell>
          <table:table-cell office:value-type="string" table:style-name="ce17">
            <text:p>Richard Horton</text:p>
          </table:table-cell>
          <table:table-cell office:value-type="string" table:style-name="ce17">
            <text:p>Pol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509546466" table:style-name="ce19">
            <text:p>978150954646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5‭ ‬</text:p>
          </table:table-cell>
          <table:table-cell table:number-columns-repeated="16376"/>
        </table:table-row>
        <table:table-row table:style-name="ro2">
          <table:table-cell office:value-type="float" office:value="204" table:style-name="ce18">
            <text:p>204</text:p>
          </table:table-cell>
          <table:table-cell office:value-type="string" table:style-name="ce17">
            <text:p>The COVID-19‭ ‬Epidemic in China</text:p>
          </table:table-cell>
          <table:table-cell office:value-type="string" table:style-name="ce17">
            <text:p>Lawrence Juen-yee Lau‭, ‬Yanyan Xiong</text:p>
          </table:table-cell>
          <table:table-cell office:value-type="string" table:style-name="ce17">
            <text:p>World Scientific</text:p>
          </table:table-cell>
          <table:table-cell office:value-type="float" office:value="2020" table:style-name="ce18">
            <text:p>2020</text:p>
          </table:table-cell>
          <table:table-cell office:value-type="float" office:value="9789811224195" table:style-name="ce19">
            <text:p>978981122419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7">
            <text:p>The COVID-19‭ ‬Pandemic‭: ‬The Deadly Coronavirus Outbreak in the 21st Century</text:p>
          </table:table-cell>
          <table:table-cell office:value-type="string" table:style-name="ce17">
            <text:p>Tapas Kumar Koley‭, ‬Monika Dhole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558895" table:style-name="ce19">
            <text:p>9780367558895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2">
          <table:table-cell office:value-type="float" office:value="206" table:style-name="ce18">
            <text:p>206</text:p>
          </table:table-cell>
          <table:table-cell office:value-type="string" table:style-name="ce17">
            <text:p>The Definitive Guide to Blockchain for Accounting and Business‭: ‬Understanding the Revolutionary Technology</text:p>
          </table:table-cell>
          <table:table-cell office:value-type="string" table:style-name="ce17">
            <text:p>Saurav K‭. ‬Dutta</text:p>
          </table:table-cell>
          <table:table-cell office:value-type="string" table:style-name="ce17">
            <text:p>Emerald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789738681" table:style-name="ce19">
            <text:p>978178973868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07" table:style-name="ce18">
            <text:p>207</text:p>
          </table:table-cell>
          <table:table-cell office:value-type="string" table:style-name="ce17">
            <text:p>The Digital Transformer's Dilemma‭: ‬How to Energize Your Core Business While Building Disruptive Products and Services</text:p>
          </table:table-cell>
          <table:table-cell office:value-type="string" table:style-name="ce17">
            <text:p>Karolin Frankenberger‭, ‬Hannah Mayer‭, ‬Andreas Reiter and one other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1309" table:style-name="ce19">
            <text:p>97811197013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3.95‭ ‬</text:p>
          </table:table-cell>
          <table:table-cell table:number-columns-repeated="16376"/>
        </table:table-row>
        <table:table-row table:style-name="ro2">
          <table:table-cell office:value-type="float" office:value="208" table:style-name="ce18">
            <text:p>208</text:p>
          </table:table-cell>
          <table:table-cell office:value-type="string" table:style-name="ce17">
            <text:p>The Economics of Violence‭: ‬How Behavioral Science Can Transform Our View of Crime‭, ‬Insurgency‭, ‬and Terrorism</text:p>
          </table:table-cell>
          <table:table-cell office:value-type="string" table:style-name="ce17">
            <text:p>Gary M‭. ‬Shiffman</text:p>
          </table:table-cell>
          <table:table-cell office:value-type="string" table:style-name="ce17">
            <text:p>Cambridge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07465756" table:style-name="ce19">
            <text:p>978110746575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7">
            <text:p>The Executive Medical Services Professional‭: ‬What It Takes to Get to the Top‭!‬</text:p>
          </table:table-cell>
          <table:table-cell office:value-type="string" table:style-name="ce17">
            <text:p>Donna Goestenkors‭, ‬Georgia Day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138314610" table:style-name="ce19">
            <text:p>978113831461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0.99‭ ‬</text:p>
          </table:table-cell>
          <table:table-cell table:number-columns-repeated="16376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7">
            <text:p>The Failure of Risk Management‭: ‬Why It's Broken and How to Fix It</text:p>
          </table:table-cell>
          <table:table-cell office:value-type="string" table:style-name="ce17">
            <text:p>Douglas W‭. ‬Hubbard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522034" table:style-name="ce19">
            <text:p>978111952203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7">
            <text:p>The Family Experience of Dementia‭: ‬A Reflective Workbook for Professionals</text:p>
          </table:table-cell>
          <table:table-cell office:value-type="string" table:style-name="ce17">
            <text:p>Gary Morris‭, ‬Jack Morris</text:p>
          </table:table-cell>
          <table:table-cell office:value-type="string" table:style-name="ce17">
            <text:p>Jessica Kingsley Publishers</text:p>
          </table:table-cell>
          <table:table-cell office:value-type="float" office:value="2020" table:style-name="ce18">
            <text:p>2020</text:p>
          </table:table-cell>
          <table:table-cell office:value-type="float" office:value="9781785925740" table:style-name="ce19">
            <text:p>978178592574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7">
            <text:p>The Fundamental Principles of Finance</text:p>
          </table:table-cell>
          <table:table-cell office:value-type="string" table:style-name="ce17">
            <text:p>Robert Irons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477520" table:style-name="ce19">
            <text:p>978113847752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213" table:style-name="ce18">
            <text:p>213</text:p>
          </table:table-cell>
          <table:table-cell office:value-type="string" table:style-name="ce17">
            <text:p>The Future Home in the 5G Era‭: ‬Next Generation Strategies for Hyper-Connected Living</text:p>
          </table:table-cell>
          <table:table-cell office:value-type="string" table:style-name="ce17">
            <text:p>Jefferson Wang‭, ‬George Nazi‭, ‬Boris Maurer and one othe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5529" table:style-name="ce19">
            <text:p>978178966552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2">
          <table:table-cell office:value-type="float" office:value="214" table:style-name="ce18">
            <text:p>214</text:p>
          </table:table-cell>
          <table:table-cell office:value-type="string" table:style-name="ce17">
            <text:p>The Future of Nutrition‭: ‬An Insider's Look at the Science‭, ‬Why We Keep Getting It Wrong‭, ‬and How to Start Getting It Right</text:p>
          </table:table-cell>
          <table:table-cell office:value-type="string" table:style-name="ce17">
            <text:p>T‭. ‬Colin Campbell‭, ‬Nelson Disla‭ ‬</text:p>
          </table:table-cell>
          <table:table-cell office:value-type="string" table:style-name="ce17">
            <text:p>BenBella Book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950665709" table:style-name="ce19">
            <text:p>97819506657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5‭ ‬</text:p>
          </table:table-cell>
          <table:table-cell table:number-columns-repeated="16376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7">
            <text:p>The Global Leadership Challenge</text:p>
          </table:table-cell>
          <table:table-cell office:value-type="string" table:style-name="ce17">
            <text:p>J‭. ‬Stewart Black‭, ‬Allen J‭. ‬Morriso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76918" table:style-name="ce19">
            <text:p>978036737691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7">
            <text:p>The Good Enough Manager‭: ‬The Making of a Gem</text:p>
          </table:table-cell>
          <table:table-cell office:value-type="string" table:style-name="ce17">
            <text:p>Aaron J‭. ‬Nurick‭ ‬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76659" table:style-name="ce19">
            <text:p>9780367376659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6.99‭ ‬</text:p>
          </table:table-cell>
          <table:table-cell table:number-columns-repeated="16376"/>
        </table:table-row>
        <table:table-row table:style-name="ro2">
          <table:table-cell office:value-type="float" office:value="217" table:style-name="ce18">
            <text:p>217</text:p>
          </table:table-cell>
          <table:table-cell office:value-type="string" table:style-name="ce17">
            <text:p>The Heart of a Leader‭: ‬Fifty-Two Emotional Intelligence Insights to Advance Your Career</text:p>
          </table:table-cell>
          <table:table-cell office:value-type="string" table:style-name="ce17">
            <text:p>Kristin Harper</text:p>
          </table:table-cell>
          <table:table-cell office:value-type="string" table:style-name="ce17">
            <text:p>Rowman‭ &amp; ‬Littlefield</text:p>
          </table:table-cell>
          <table:table-cell office:value-type="float" office:value="2020" table:style-name="ce18">
            <text:p>2020</text:p>
          </table:table-cell>
          <table:table-cell office:value-type="float" office:value="9781538132623" table:style-name="ce19">
            <text:p>97815381326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7">
            <text:p>The HR‭ (‬R)Evolution‭: ‬Change the Workplace‭, ‬Change the World</text:p>
          </table:table-cell>
          <table:table-cell office:value-type="string" table:style-name="ce17">
            <text:p>Alan Watkins‭, ‬Nick Dalto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348137" table:style-name="ce19">
            <text:p>9780367348137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7">
            <text:p>The Humachine‭: ‬Humankind‭, ‬Machines‭, ‬and the Future of Enterprise</text:p>
          </table:table-cell>
          <table:table-cell office:value-type="string" table:style-name="ce17">
            <text:p>Nada R‭. ‬Sanders‭, ‬John D‭. ‬Wood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571341" table:style-name="ce19">
            <text:p>9781138571341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7">
            <text:p>The Indian Boss at Work‭: ‬Thinking Global Acting Indian</text:p>
          </table:table-cell>
          <table:table-cell office:value-type="string" table:style-name="ce17">
            <text:p>Steve Correa</text:p>
          </table:table-cell>
          <table:table-cell office:value-type="string" table:style-name="ce17">
            <text:p>Sage</text:p>
          </table:table-cell>
          <table:table-cell office:value-type="float" office:value="2020" table:style-name="ce18">
            <text:p>2020</text:p>
          </table:table-cell>
          <table:table-cell office:value-type="float" office:value="9789353884680" table:style-name="ce19">
            <text:p>97893538846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7">
            <text:p>The Infinite Leader‭: ‬Balancing the Demands of Modern Business Leadership</text:p>
          </table:table-cell>
          <table:table-cell office:value-type="string" table:style-name="ce17">
            <text:p>Chris Lewis‭, ‬Pippa Malmgre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6519" table:style-name="ce19">
            <text:p>97817896665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222" table:style-name="ce18">
            <text:p>222</text:p>
          </table:table-cell>
          <table:table-cell office:value-type="string" table:style-name="ce17">
            <text:p>The Insider's Guide to Culture Change‭: ‬Creating a Workplace That Delivers‭, ‬Grows‭, ‬and Adapts</text:p>
          </table:table-cell>
          <table:table-cell office:value-type="string" table:style-name="ce17">
            <text:p>Siobhan McHale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400214655" table:style-name="ce19">
            <text:p>978140021465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7">
            <text:p>The Intelligence Revolution‭: ‬Transforming Your Business with AI</text:p>
          </table:table-cell>
          <table:table-cell office:value-type="string" table:style-name="ce17">
            <text:p>Bernard Marr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4379" table:style-name="ce19">
            <text:p>97817896643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7">
            <text:p>The Invisible Rainbow‭: ‬A History of Electricity and Life</text:p>
          </table:table-cell>
          <table:table-cell office:value-type="string" table:style-name="ce17">
            <text:p>Arthur Firstenberg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45020097" table:style-name="ce19">
            <text:p>978164502009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3">
          <table:table-cell office:value-type="float" office:value="225" table:style-name="ce18">
            <text:p>225</text:p>
          </table:table-cell>
          <table:table-cell office:value-type="string" table:style-name="ce17">
            <text:p>The LDN Book‭, ‬Volume 2‭. ‬The Latest Research on How Low Dose Naltrexone Could Revolutionize Treatment for PTSD‭, ‬Pain‭, ‬IBD‭, ‬Lyme Disease‭, ‬Dermatologic Conditions‭, ‬and More</text:p>
          </table:table-cell>
          <table:table-cell office:value-type="string" table:style-name="ce17">
            <text:p>Linda Elsegood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901" table:style-name="ce19">
            <text:p>97816035899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226" table:style-name="ce18">
            <text:p>226</text:p>
          </table:table-cell>
          <table:table-cell office:value-type="string" table:style-name="ce17">
            <text:p>The Leader's Guide to Unconscious Bias‭: ‬How To Reframe Bias‭, ‬Cultivate Connection‭, ‬and Create High-Performing Teams</text:p>
          </table:table-cell>
          <table:table-cell office:value-type="string" table:style-name="ce17">
            <text:p>Pamela Fuller‭, ‬Mark Murphy‭, ‬Anne Chow</text:p>
          </table:table-cell>
          <table:table-cell office:value-type="string" table:style-name="ce17">
            <text:p>Simon‭ &amp; ‬Schuster</text:p>
          </table:table-cell>
          <table:table-cell office:value-type="float" office:value="2020" table:style-name="ce18">
            <text:p>2020</text:p>
          </table:table-cell>
          <table:table-cell office:value-type="float" office:value="9781982144319" table:style-name="ce19">
            <text:p>97819821443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7">
            <text:p>The Leadership Skills Handbook‭: ‬100‭ ‬Essential Skills You Need to Be a Leader</text:p>
          </table:table-cell>
          <table:table-cell office:value-type="string" table:style-name="ce17">
            <text:p>Jo Owen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6694" table:style-name="ce19">
            <text:p>97817896666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228" table:style-name="ce18">
            <text:p>228</text:p>
          </table:table-cell>
          <table:table-cell office:value-type="string" table:style-name="ce17">
            <text:p>The Logistics and Supply Chain Toolkit‭: ‬Over 100‭ ‬Tools for Transport‭, ‬Warehousing and Inventory Management</text:p>
          </table:table-cell>
          <table:table-cell office:value-type="string" table:style-name="ce17">
            <text:p>Gwynne Richards‭, ‬Susan Grinsted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0869" table:style-name="ce19">
            <text:p>978178966086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9.95‭ ‬</text:p>
          </table:table-cell>
          <table:table-cell table:number-columns-repeated="16376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7">
            <text:p>The Master Guide to Controllers‭' ‬Best Practices</text:p>
          </table:table-cell>
          <table:table-cell office:value-type="string" table:style-name="ce17">
            <text:p>Elaine Stattler‭, ‬Joyce Anne Grabel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0996729321" table:style-name="ce19">
            <text:p>978099672932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5.00‭ ‬</text:p>
          </table:table-cell>
          <table:table-cell table:number-columns-repeated="16376"/>
        </table:table-row>
        <table:table-row table:style-name="ro2">
          <table:table-cell office:value-type="float" office:value="230" table:style-name="ce18">
            <text:p>230</text:p>
          </table:table-cell>
          <table:table-cell office:value-type="string" table:style-name="ce17">
            <text:p>The Medical Phraseology Guide for Superior Patient Safety‭: ‬How to Improve Communications Between Caregivers</text:p>
          </table:table-cell>
          <table:table-cell office:value-type="string" table:style-name="ce17">
            <text:p>Jerome Cros</text:p>
          </table:table-cell>
          <table:table-cell office:value-type="string" table:style-name="ce17">
            <text:p>Productiv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367652463" table:style-name="ce19">
            <text:p>97803676524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231" table:style-name="ce18">
            <text:p>231</text:p>
          </table:table-cell>
          <table:table-cell office:value-type="string" table:style-name="ce17">
            <text:p>The Medicinal Forest Garden Handbook‭: ‬Growing‭, ‬Harvesting and Using Healing Trees and Shrubs in a Temperate Climate</text:p>
          </table:table-cell>
          <table:table-cell office:value-type="string" table:style-name="ce17">
            <text:p>Anne Stobart</text:p>
          </table:table-cell>
          <table:table-cell office:value-type="string" table:style-name="ce17">
            <text:p>Permanent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856233323" table:style-name="ce19">
            <text:p>978185623332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3.95‭ ‬</text:p>
          </table:table-cell>
          <table:table-cell table:number-columns-repeated="16376"/>
        </table:table-row>
        <table:table-row table:style-name="ro2">
          <table:table-cell office:value-type="float" office:value="232" table:style-name="ce18">
            <text:p>232</text:p>
          </table:table-cell>
          <table:table-cell office:value-type="string" table:style-name="ce17">
            <text:p>The New Rules of Aging Well‭: ‬A Simple Program for Immune Resilience‭, ‬Strength‭, ‬and Vitality</text:p>
          </table:table-cell>
          <table:table-cell office:value-type="string" table:style-name="ce17">
            <text:p>Frank Lipman‭, ‬Danielle Claro</text:p>
          </table:table-cell>
          <table:table-cell office:value-type="string" table:style-name="ce17">
            <text:p>Artisan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1579659592" table:style-name="ce19">
            <text:p>97815796595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5‭ ‬</text:p>
          </table:table-cell>
          <table:table-cell table:number-columns-repeated="16376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7">
            <text:p>The Payroll Book‭: ‬A Guide for Small Businesses and Startups</text:p>
          </table:table-cell>
          <table:table-cell office:value-type="string" table:style-name="ce17">
            <text:p>Charles Read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4430" table:style-name="ce19">
            <text:p>978111970443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234" table:style-name="ce18">
            <text:p>234</text:p>
          </table:table-cell>
          <table:table-cell office:value-type="string" table:style-name="ce17">
            <text:p>The Podiatry Practice Business Solution‭: ‬Everything You Need to Know to Flourish in Your Podiatry Business</text:p>
          </table:table-cell>
          <table:table-cell office:value-type="string" table:style-name="ce17">
            <text:p>Peter Wishnie</text:p>
          </table:table-cell>
          <table:table-cell office:value-type="string" table:style-name="ce17">
            <text:p>Stonebrook</text:p>
          </table:table-cell>
          <table:table-cell office:value-type="float" office:value="2020" table:style-name="ce18">
            <text:p>2020</text:p>
          </table:table-cell>
          <table:table-cell office:value-type="float" office:value="9781733995856" table:style-name="ce19">
            <text:p>978173399585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235" table:style-name="ce18">
            <text:p>235</text:p>
          </table:table-cell>
          <table:table-cell office:value-type="string" table:style-name="ce17">
            <text:p>The Power of Virtual Distance‭: ‬A Guide to Productivity and Happiness in the Age of Remote Work</text:p>
          </table:table-cell>
          <table:table-cell office:value-type="string" table:style-name="ce17">
            <text:p>Karen Sobel Lojeski‭, ‬Richard R‭. ‬Reilly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08592" table:style-name="ce19">
            <text:p>97811196085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9.95‭ ‬</text:p>
          </table:table-cell>
          <table:table-cell table:number-columns-repeated="16376"/>
        </table:table-row>
        <table:table-row table:style-name="ro2">
          <table:table-cell office:value-type="float" office:value="236" table:style-name="ce18">
            <text:p>236</text:p>
          </table:table-cell>
          <table:table-cell office:value-type="string" table:style-name="ce17">
            <text:p>The Power Plate Diet‭: ‬Discover the Ultimate Anti-Inflammatory Meals to Fat-Proof Your Body and Restore Your Health</text:p>
          </table:table-cell>
          <table:table-cell office:value-type="string" table:style-name="ce17">
            <text:p>Erin Oprea</text:p>
          </table:table-cell>
          <table:table-cell office:value-type="string" table:style-name="ce17">
            <text:p>Rodale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984824547" table:style-name="ce19">
            <text:p>978198482454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9‭ ‬</text:p>
          </table:table-cell>
          <table:table-cell table:number-columns-repeated="16376"/>
        </table:table-row>
        <table:table-row table:style-name="ro2">
          <table:table-cell office:value-type="float" office:value="237" table:style-name="ce18">
            <text:p>237</text:p>
          </table:table-cell>
          <table:table-cell office:value-type="string" table:style-name="ce17">
            <text:p>The Programme and Portfolio Workout‭: ‬Directing Business-Led Programmes and Portfolios</text:p>
          </table:table-cell>
          <table:table-cell office:value-type="string" table:style-name="ce17">
            <text:p>Robert Buttrick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721210" table:style-name="ce19">
            <text:p>978113872121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7">
            <text:p>The Science of Risk Analysis‭: ‬Foundation and Practice</text:p>
          </table:table-cell>
          <table:table-cell office:value-type="string" table:style-name="ce17">
            <text:p>Terje Ave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139223" table:style-name="ce19">
            <text:p>9780367139223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2">
          <table:table-cell office:value-type="float" office:value="239" table:style-name="ce18">
            <text:p>239</text:p>
          </table:table-cell>
          <table:table-cell office:value-type="string" table:style-name="ce17">
            <text:p>The Secret of Coaching and Leading by Values‭: ‬How to Ensure Alignment and Proper Realignment</text:p>
          </table:table-cell>
          <table:table-cell office:value-type="string" table:style-name="ce17">
            <text:p>Simon L‭. ‬Dol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456368" table:style-name="ce19">
            <text:p>978036745636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2">
          <table:table-cell office:value-type="float" office:value="240" table:style-name="ce18">
            <text:p>240</text:p>
          </table:table-cell>
          <table:table-cell office:value-type="string" table:style-name="ce17">
            <text:p>The Three-Box Solution Playbook‭: ‬Tools and Tactics for Creating Your Company's Strategy</text:p>
          </table:table-cell>
          <table:table-cell office:value-type="string" table:style-name="ce17">
            <text:p>Vijay Govindarajan‭, ‬Manish Tangri</text:p>
          </table:table-cell>
          <table:table-cell office:value-type="string" table:style-name="ce17">
            <text:p>Harvard Business Review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33698307" table:style-name="ce19">
            <text:p>978163369830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41" table:style-name="ce18">
            <text:p>241</text:p>
          </table:table-cell>
          <table:table-cell office:value-type="string" table:style-name="ce17">
            <text:p>The Toyota Way‭: ‬14‭ ‬Management Principles from the World's Greatest Manufacturer</text:p>
          </table:table-cell>
          <table:table-cell office:value-type="string" table:style-name="ce17">
            <text:p>Jeffrey Liker</text:p>
          </table:table-cell>
          <table:table-cell office:value-type="string" table:style-name="ce17">
            <text:p>McGraw-Hill Education</text:p>
          </table:table-cell>
          <table:table-cell office:value-type="float" office:value="2020" table:style-name="ce18">
            <text:p>2020</text:p>
          </table:table-cell>
          <table:table-cell office:value-type="float" office:value="9781260468519" table:style-name="ce19">
            <text:p>978126046851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4.00‭ ‬</text:p>
          </table:table-cell>
          <table:table-cell table:number-columns-repeated="16376"/>
        </table:table-row>
        <table:table-row table:style-name="ro2">
          <table:table-cell office:value-type="float" office:value="242" table:style-name="ce18">
            <text:p>242</text:p>
          </table:table-cell>
          <table:table-cell office:value-type="string" table:style-name="ce17">
            <text:p>The Trusted Executive‭: ‬Nine Leadership Habits That Inspire Results‭, ‬Relationships and Reputation</text:p>
          </table:table-cell>
          <table:table-cell office:value-type="string" table:style-name="ce17">
            <text:p>John Blakey</text:p>
          </table:table-cell>
          <table:table-cell office:value-type="string" table:style-name="ce17">
            <text:p>Kogan Page</text:p>
          </table:table-cell>
          <table:table-cell office:value-type="float" office:value="2020" table:style-name="ce18">
            <text:p>2020</text:p>
          </table:table-cell>
          <table:table-cell office:value-type="float" office:value="9781789666458" table:style-name="ce19">
            <text:p>978178966645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5.95‭ ‬</text:p>
          </table:table-cell>
          <table:table-cell table:number-columns-repeated="16376"/>
        </table:table-row>
        <table:table-row table:style-name="ro2">
          <table:table-cell office:value-type="float" office:value="243" table:style-name="ce18">
            <text:p>243</text:p>
          </table:table-cell>
          <table:table-cell office:value-type="string" table:style-name="ce17">
            <text:p>There's No Pill for This‭: ‬A Naturopathic Physician's Personal Prescription for Managing Multiple Sclerosis</text:p>
          </table:table-cell>
          <table:table-cell office:value-type="string" table:style-name="ce17">
            <text:p>Michaël Friedman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9727" table:style-name="ce19">
            <text:p>97816035897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9.95‭ ‬</text:p>
          </table:table-cell>
          <table:table-cell table:number-columns-repeated="16376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7">
            <text:p>Think and Grow Rich‭: ‬In 10‭ ‬Minutes a Day</text:p>
          </table:table-cell>
          <table:table-cell office:value-type="string" table:style-name="ce17">
            <text:p>Napoleon Hill</text:p>
          </table:table-cell>
          <table:table-cell office:value-type="string" table:style-name="ce17">
            <text:p>Sound Wisdom</text:p>
          </table:table-cell>
          <table:table-cell office:value-type="float" office:value="2020" table:style-name="ce18">
            <text:p>2020</text:p>
          </table:table-cell>
          <table:table-cell office:value-type="float" office:value="9781640952096" table:style-name="ce19">
            <text:p>978164095209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1.99‭ ‬</text:p>
          </table:table-cell>
          <table:table-cell table:number-columns-repeated="16376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7">
            <text:p>Transforming Healthcare Analytics‭: ‬The Quest for Healthy Intelligence</text:p>
          </table:table-cell>
          <table:table-cell office:value-type="string" table:style-name="ce17">
            <text:p>Michael N‭. ‬Lewis‭, ‬Tho H‭. ‬Nguye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13541" table:style-name="ce19">
            <text:p>978111961354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9.95‭ ‬</text:p>
          </table:table-cell>
          <table:table-cell table:number-columns-repeated="16376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7">
            <text:p>Transition Engineering‭: ‬Building a Sustainable Future</text:p>
          </table:table-cell>
          <table:table-cell office:value-type="string" table:style-name="ce17">
            <text:p>Susan Krumdieck</text:p>
          </table:table-cell>
          <table:table-cell office:value-type="string" table:style-name="ce17">
            <text:p>CRC Press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80367341268" table:style-name="ce19">
            <text:p>9780367341268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44.99‭ ‬</text:p>
          </table:table-cell>
          <table:table-cell table:number-columns-repeated="16376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7">
            <text:p>Troubled Water‭: ‬What's Wrong with What We Drink</text:p>
          </table:table-cell>
          <table:table-cell office:value-type="string" table:style-name="ce17">
            <text:p>Seth M‭. ‬Siegel</text:p>
          </table:table-cell>
          <table:table-cell office:value-type="string" table:style-name="ce17">
            <text:p>Griffin</text:p>
          </table:table-cell>
          <table:table-cell office:value-type="float" office:value="2020" table:style-name="ce18">
            <text:p>2020</text:p>
          </table:table-cell>
          <table:table-cell office:value-type="float" office:value="9781250757036" table:style-name="ce19">
            <text:p>978125075703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7.99‭ ‬</text:p>
          </table:table-cell>
          <table:table-cell table:number-columns-repeated="16376"/>
        </table:table-row>
        <table:table-row table:style-name="ro2">
          <table:table-cell office:value-type="float" office:value="248" table:style-name="ce18">
            <text:p>248</text:p>
          </table:table-cell>
          <table:table-cell office:value-type="string" table:style-name="ce17">
            <text:p>Unreported Truths about COVID-19‭ ‬and Lockdowns‭: ‬Combined Parts 1-3‭: ‬Death Counts‭, ‬Lockdowns‭, ‬and Masks</text:p>
          </table:table-cell>
          <table:table-cell office:value-type="string" table:style-name="ce17">
            <text:p>Alex Berenson</text:p>
          </table:table-cell>
          <table:table-cell office:value-type="string" table:style-name="ce17">
            <text:p>Blue Deep</text:p>
          </table:table-cell>
          <table:table-cell office:value-type="float" office:value="2020" table:style-name="ce18">
            <text:p>2020</text:p>
          </table:table-cell>
          <table:table-cell office:value-type="float" office:value="9781953039101" table:style-name="ce19">
            <text:p>97819530391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9.99‭ ‬</text:p>
          </table:table-cell>
          <table:table-cell table:number-columns-repeated="16376"/>
        </table:table-row>
        <table:table-row table:style-name="ro2">
          <table:table-cell office:value-type="float" office:value="249" table:style-name="ce18">
            <text:p>249</text:p>
          </table:table-cell>
          <table:table-cell office:value-type="string" table:style-name="ce17">
            <text:p>Valuation Workbook‭: ‬Step-by-Step Exercises and Tests to Help You Master Valuation</text:p>
          </table:table-cell>
          <table:table-cell office:value-type="string" table:style-name="ce17">
            <text:p>McKinsey‭ &amp; ‬Company Inc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611813" table:style-name="ce19">
            <text:p>978111961181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250" table:style-name="ce18">
            <text:p>250</text:p>
          </table:table-cell>
          <table:table-cell office:value-type="string" table:style-name="ce17">
            <text:p>Value Creation Principles‭: ‬The Pragmatic Theory of the Firm Begins with Purpose and Ends with Sustainable Capitalism</text:p>
          </table:table-cell>
          <table:table-cell office:value-type="string" table:style-name="ce17">
            <text:p>Bartley J‭. ‬Madden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06625" table:style-name="ce19">
            <text:p>978111970662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251" table:style-name="ce18">
            <text:p>251</text:p>
          </table:table-cell>
          <table:table-cell office:value-type="string" table:style-name="ce17">
            <text:p>Why We Get Sick‭: ‬The Hidden Epidemic at the Root of Most Chronic Disease‭--‬and How to Fight It</text:p>
          </table:table-cell>
          <table:table-cell office:value-type="string" table:style-name="ce17">
            <text:p>Benjamin Bikman</text:p>
          </table:table-cell>
          <table:table-cell office:value-type="string" table:style-name="ce17">
            <text:p>BenBella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948836982" table:style-name="ce19">
            <text:p>978194883698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7">
            <text:p>Wildcrafted Fermentation</text:p>
          </table:table-cell>
          <table:table-cell office:value-type="string" table:style-name="ce17">
            <text:p>Pascal Baudar</text:p>
          </table:table-cell>
          <table:table-cell office:value-type="string" table:style-name="ce17">
            <text:p>Chelsea Green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603588515" table:style-name="ce19">
            <text:p>978160358851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2">
          <table:table-cell office:value-type="float" office:value="253" table:style-name="ce18">
            <text:p>253</text:p>
          </table:table-cell>
          <table:table-cell office:value-type="string" table:style-name="ce17">
            <text:p>Winning Now‭, ‬Winning Later‭: ‬How Companies Can Succeed in the Short Term While Investing for the Long Term</text:p>
          </table:table-cell>
          <table:table-cell office:value-type="string" table:style-name="ce17">
            <text:p>David M‭. ‬Cote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1599510217" table:style-name="ce19">
            <text:p>978159951021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99‭ ‬</text:p>
          </table:table-cell>
          <table:table-cell table:number-columns-repeated="16376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7">
            <text:p>Wolf Girl‭: ‬Finding Myself in the Wild</text:p>
          </table:table-cell>
          <table:table-cell office:value-type="string" table:style-name="ce17">
            <text:p>Doniga Markegard</text:p>
          </table:table-cell>
          <table:table-cell office:value-type="string" table:style-name="ce17">
            <text:p>Propriometrics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43370184" table:style-name="ce19">
            <text:p>978194337018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5‭ ‬</text:p>
          </table:table-cell>
          <table:table-cell table:number-columns-repeated="16376"/>
        </table:table-row>
        <table:table-row table:style-name="ro2">
          <table:table-cell office:value-type="float" office:value="255" table:style-name="ce18">
            <text:p>255</text:p>
          </table:table-cell>
          <table:table-cell office:value-type="string" table:style-name="ce17">
            <text:p>Work in Challenging and Uncertain Times‭: ‬The Changing Employment Relationship</text:p>
          </table:table-cell>
          <table:table-cell office:value-type="string" table:style-name="ce17">
            <text:p>Patricia Leighton‭, ‬Tui McKeow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0367897482" table:style-name="ce19">
            <text:p>978036789748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29.99‭ ‬</text:p>
          </table:table-cell>
          <table:table-cell table:number-columns-repeated="16376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7">
            <text:p>Work That Counts‭: ‬Breaking Down the Barriers to Extraordinary Results</text:p>
          </table:table-cell>
          <table:table-cell office:value-type="string" table:style-name="ce17">
            <text:p>Richard Lee‭, ‬Joseph Grenny</text:p>
          </table:table-cell>
          <table:table-cell office:value-type="string" table:style-name="ce17">
            <text:p>Portfolio</text:p>
          </table:table-cell>
          <table:table-cell office:value-type="float" office:value="2020" table:style-name="ce18">
            <text:p>2020</text:p>
          </table:table-cell>
          <table:table-cell office:value-type="float" office:value="9780593191460" table:style-name="ce19">
            <text:p>978059319146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7">
            <text:p>Working from Home‭: ‬Making the New Normal Work for You</text:p>
          </table:table-cell>
          <table:table-cell office:value-type="string" table:style-name="ce17">
            <text:p>Karen Mangia</text:p>
          </table:table-cell>
          <table:table-cell office:value-type="string" table:style-name="ce17">
            <text:p>Wiley</text:p>
          </table:table-cell>
          <table:table-cell office:value-type="float" office:value="2020" table:style-name="ce18">
            <text:p>2020</text:p>
          </table:table-cell>
          <table:table-cell office:value-type="float" office:value="9781119758921" table:style-name="ce19">
            <text:p>978111975892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00‭ ‬</text:p>
          </table:table-cell>
          <table:table-cell table:number-columns-repeated="16376"/>
        </table:table-row>
        <table:table-row table:style-name="ro2">
          <table:table-cell office:value-type="float" office:value="258" table:style-name="ce18">
            <text:p>258</text:p>
          </table:table-cell>
          <table:table-cell office:value-type="string" table:style-name="ce17">
            <text:p>Youth Employment Programs in Ghana‭: ‬Options for Effective Policy Making and Implementation</text:p>
          </table:table-cell>
          <table:table-cell office:value-type="string" table:style-name="ce17">
            <text:p>Christabel Dadzie‭, ‬Mawuko Fumey‭, ‬Suleiman Namara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5799" table:style-name="ce19">
            <text:p>978146481579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7">
            <text:p>Zero Waste‭: ‬Reconsidering Waste Management for the Future</text:p>
          </table:table-cell>
          <table:table-cell office:value-type="string" table:style-name="ce17">
            <text:p>Atiq Zaman‭, ‬Tahmina Ahsan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219090" table:style-name="ce19">
            <text:p>978113821909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number-rows-repeated="1048316" table:style-name="ro1">
          <table:table-cell table:number-columns-repeated="16384"/>
        </table:table-row>
      </table:table>
      <table:table table:name="西文700" table:style-name="ta1">
        <table:table-column table:style-name="co15" table:default-cell-style-name="ce15"/>
        <table:table-column table:style-name="co17" table:default-cell-style-name="ce1"/>
        <table:table-column table:style-name="co4" table:number-columns-repeated="2" table:default-cell-style-name="ce1"/>
        <table:table-column table:style-name="co15" table:default-cell-style-name="ce5"/>
        <table:table-column table:style-name="co23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0">
            <text:p>序號</text:p>
          </table:table-cell>
          <table:table-cell office:value-type="string" table:style-name="ce10">
            <text:p>題名</text:p>
          </table:table-cell>
          <table:table-cell office:value-type="string" table:style-name="ce10">
            <text:p>作者</text:p>
          </table:table-cell>
          <table:table-cell office:value-type="string" table:style-name="ce10">
            <text:p>出版社</text:p>
          </table:table-cell>
          <table:table-cell office:value-type="string" table:style-name="ce10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0">
            <text:p>幣別</text:p>
          </table:table-cell>
          <table:table-cell office:value-type="string" table:style-name="ce10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100‭ ‬Hikes of a Lifetime‭: ‬The World's Ultimate Scenic Trails</text:p>
          </table:table-cell>
          <table:table-cell office:value-type="string" table:style-name="ce17">
            <text:p>Kate Siber</text:p>
          </table:table-cell>
          <table:table-cell office:value-type="string" table:style-name="ce17">
            <text:p>National Geographic Society</text:p>
          </table:table-cell>
          <table:table-cell office:value-type="float" office:value="2020" table:style-name="ce18">
            <text:p>2020</text:p>
          </table:table-cell>
          <table:table-cell office:value-type="float" office:value="9781426220951" table:style-name="ce19">
            <text:p>978142622095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7">
            <text:p>50‭ ‬Hikes in New Jersey‭: ‬Walks‭, ‬Hikes and Backpacking Trips from the Kittatinnies to Cape May</text:p>
          </table:table-cell>
          <table:table-cell office:value-type="string" table:style-name="ce17">
            <text:p>Daniel Chazin‭ ‬</text:p>
          </table:table-cell>
          <table:table-cell office:value-type="string" table:style-name="ce17">
            <text:p>Countryma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82684443" table:style-name="ce19">
            <text:p>97816826844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7">
            <text:p>America's National Historic Trails‭: ‬Walking the Trails of History</text:p>
          </table:table-cell>
          <table:table-cell office:value-type="string" table:style-name="ce17">
            <text:p>Karen Berger</text:p>
          </table:table-cell>
          <table:table-cell office:value-type="string" table:style-name="ce17">
            <text:p>Rizzoli International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0847868858" table:style-name="ce19">
            <text:p>978084786885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7">
            <text:p>Angels‭ &amp; ‬Tahina‭: ‬18‭ ‬Lessons From Hiking the Israel Trail</text:p>
          </table:table-cell>
          <table:table-cell office:value-type="string" table:style-name="ce17">
            <text:p>Tzippi Moss‭ ‬</text:p>
          </table:table-cell>
          <table:table-cell office:value-type="string" table:style-name="ce17">
            <text:p>Goat Path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9659284917" table:style-name="ce19">
            <text:p>978965928491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95‭ ‬</text:p>
          </table:table-cell>
          <table:table-cell table:number-columns-repeated="16376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7">
            <text:p>Best Hikes Rocky Mountain National Park‭: ‬A Guide to the Park's Greatest Hiking Adventures</text:p>
          </table:table-cell>
          <table:table-cell office:value-type="string" table:style-name="ce17">
            <text:p>Kent Dannen</text:p>
          </table:table-cell>
          <table:table-cell office:value-type="string" table:style-name="ce17">
            <text:p>Falcon Pre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493046768" table:style-name="ce19">
            <text:p>978149304676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7">
            <text:p>Choose Your Place‭: ‬Rethinking Home As You Age</text:p>
          </table:table-cell>
          <table:table-cell office:value-type="string" table:style-name="ce17">
            <text:p>Amanda Lambert‭, ‬Leslie Eckford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67914373" table:style-name="ce19">
            <text:p>979856791437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9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Cleveland Rocked‭: ‬The Personalities‭, ‬Sluggers‭, ‬and Magic of the 1995‭ ‬Indians</text:p>
          </table:table-cell>
          <table:table-cell office:value-type="string" table:style-name="ce17">
            <text:p>Zack Meisel</text:p>
          </table:table-cell>
          <table:table-cell office:value-type="string" table:style-name="ce17">
            <text:p>Triumph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29377735" table:style-name="ce19">
            <text:p>97816293777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Epic Surf Breaks of the World‭: ‬Explore the Planet's Most Thrilling Waves</text:p>
          </table:table-cell>
          <table:table-cell office:value-type="string" table:style-name="ce17">
            <text:p>Al McKinnon</text:p>
          </table:table-cell>
          <table:table-cell office:value-type="string" table:style-name="ce17">
            <text:p>Lonely Planet</text:p>
          </table:table-cell>
          <table:table-cell office:value-type="float" office:value="2020" table:style-name="ce18">
            <text:p>2020</text:p>
          </table:table-cell>
          <table:table-cell office:value-type="float" office:value="9781788686501" table:style-name="ce19">
            <text:p>978178868650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7">
            <text:p>Fifty Places to Rock Climb Before You Die‭: ‬Rock Climbing Experts Share the World's Greatest Destinations</text:p>
          </table:table-cell>
          <table:table-cell office:value-type="string" table:style-name="ce17">
            <text:p>Chris Santella‭, ‬Timy Fairfield</text:p>
          </table:table-cell>
          <table:table-cell office:value-type="string" table:style-name="ce17">
            <text:p>Abrams Image</text:p>
          </table:table-cell>
          <table:table-cell office:value-type="float" office:value="2020" table:style-name="ce18">
            <text:p>2020</text:p>
          </table:table-cell>
          <table:table-cell office:value-type="float" office:value="9781419742927" table:style-name="ce19">
            <text:p>97814197429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7">
            <text:p>Know Your Onions‭: ‬Corporate Identity‭: ‬Get your Head Around Corporate Identity Design and Deliver One Like the Big Boys and Girls</text:p>
          </table:table-cell>
          <table:table-cell office:value-type="string" table:style-name="ce17">
            <text:p>Drew de Soto</text:p>
          </table:table-cell>
          <table:table-cell office:value-type="string" table:style-name="ce17">
            <text:p>Laurence King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9063695392" table:style-name="ce19">
            <text:p>9789063695392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7">
            <text:p>Lofted‭: ‬Remarkable‭ &amp; ‬Farflung Adventures for the Modern Golfer</text:p>
          </table:table-cell>
          <table:table-cell office:value-type="string" table:style-name="ce17">
            <text:p>William Watt</text:p>
          </table:table-cell>
          <table:table-cell office:value-type="string" table:style-name="ce17">
            <text:p>Hardie Grant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43796191" table:style-name="ce19">
            <text:p>978174379619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7">
            <text:p>Moon California Hiking‭: ‬The Complete Guide to 1,000‭ ‬of the Best Hikes in the Golden State</text:p>
          </table:table-cell>
          <table:table-cell office:value-type="string" table:style-name="ce17">
            <text:p>Tom Stienstra‭, ‬Ann Marie Brown‭ ‬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8983" table:style-name="ce19">
            <text:p>97816404989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7">
            <text:p>Moon New England Hiking‭: ‬Best Hikes Plus Beer‭, ‬Bites‭, ‬and Campgrounds Nearby</text:p>
          </table:table-cell>
          <table:table-cell office:value-type="string" table:style-name="ce17">
            <text:p>Kelsey Perrett‭, ‬Miles Howard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0239" table:style-name="ce19">
            <text:p>978164049023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Moon Pacific Northwest Hiking‭: ‬Best Hikes Plus Beer‭, ‬Bites‭, ‬and Campgrounds Nearby</text:p>
          </table:table-cell>
          <table:table-cell office:value-type="string" table:style-name="ce17">
            <text:p>Craig Hill‭, ‬Matt Wastradowski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0741" table:style-name="ce19">
            <text:p>978164049074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7">
            <text:p>Mountains‭: ‬Epic Cycling Climbs</text:p>
          </table:table-cell>
          <table:table-cell office:value-type="string" table:style-name="ce17">
            <text:p>Michael Barry‭, ‬Michael Blann‭, ‬David Millar</text:p>
          </table:table-cell>
          <table:table-cell office:value-type="string" table:style-name="ce17">
            <text:p>Thames‭ &amp; ‬Hudson</text:p>
          </table:table-cell>
          <table:table-cell office:value-type="float" office:value="2020" table:style-name="ce18">
            <text:p>2020</text:p>
          </table:table-cell>
          <table:table-cell office:value-type="float" office:value="9780500023082" table:style-name="ce19">
            <text:p>978050002308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7">
            <text:p>Sailing the Seas‭: ‬A Voyager's Guide to Oceanic Getaways</text:p>
          </table:table-cell>
          <table:table-cell office:value-type="string" table:style-name="ce17">
            <text:p>Edited by Gestalten‭, ‬The Sailing Collective</text:p>
          </table:table-cell>
          <table:table-cell office:value-type="string" table:style-name="ce17">
            <text:p>Gestalten</text:p>
          </table:table-cell>
          <table:table-cell office:value-type="float" office:value="2020" table:style-name="ce18">
            <text:p>2020</text:p>
          </table:table-cell>
          <table:table-cell office:value-type="float" office:value="9783899559972" table:style-name="ce19">
            <text:p>97838995599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7">
            <text:p>Seven Days in Augusta‭: ‬Behind the Scenes at the Masters</text:p>
          </table:table-cell>
          <table:table-cell office:value-type="string" table:style-name="ce17">
            <text:p>Mark Cannizzaro‭, ‬Phil Mickelson</text:p>
          </table:table-cell>
          <table:table-cell office:value-type="string" table:style-name="ce17">
            <text:p>Triumph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29377490" table:style-name="ce19">
            <text:p>978162937749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She Surf‭: ‬The Rise of Female Surfing</text:p>
          </table:table-cell>
          <table:table-cell office:value-type="string" table:style-name="ce17">
            <text:p>Lauren L‭. ‬Hill</text:p>
          </table:table-cell>
          <table:table-cell office:value-type="string" table:style-name="ce17">
            <text:p>Gestalten</text:p>
          </table:table-cell>
          <table:table-cell office:value-type="float" office:value="2020" table:style-name="ce18">
            <text:p>2020</text:p>
          </table:table-cell>
          <table:table-cell office:value-type="float" office:value="9783899559989" table:style-name="ce19">
            <text:p>978389955998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7">
            <text:p>Silences So Deep‭: ‬Music‭, ‬Solitude‭, ‬Alaska</text:p>
          </table:table-cell>
          <table:table-cell office:value-type="string" table:style-name="ce17">
            <text:p>John Luther Adams</text:p>
          </table:table-cell>
          <table:table-cell office:value-type="string" table:style-name="ce17">
            <text:p>Farrar‭, ‬Straus and Giroux</text:p>
          </table:table-cell>
          <table:table-cell office:value-type="float" office:value="2020" table:style-name="ce18">
            <text:p>2020</text:p>
          </table:table-cell>
          <table:table-cell office:value-type="float" office:value="9780374264628" table:style-name="ce19">
            <text:p>978037426462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7">
            <text:p>Sissinghurst‭: ‬The Dream Garden</text:p>
          </table:table-cell>
          <table:table-cell office:value-type="string" table:style-name="ce17">
            <text:p>Tim Richardson</text:p>
          </table:table-cell>
          <table:table-cell office:value-type="string" table:style-name="ce17">
            <text:p>Frances Lincoln</text:p>
          </table:table-cell>
          <table:table-cell office:value-type="float" office:value="2020" table:style-name="ce18">
            <text:p>2020</text:p>
          </table:table-cell>
          <table:table-cell office:value-type="float" office:value="9780711237346" table:style-name="ce19">
            <text:p>978071123734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45.00‭ ‬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7">
            <text:p>The Beatles and Economics‭: ‬Entrepeneurship‭, ‬Innovation‭, ‬and the Making of a Cultural Revolution</text:p>
          </table:table-cell>
          <table:table-cell office:value-type="string" table:style-name="ce17">
            <text:p>Samuel R‭. ‬Staley</text:p>
          </table:table-cell>
          <table:table-cell office:value-type="string" table:style-name="ce17">
            <text:p>Routledge</text:p>
          </table:table-cell>
          <table:table-cell office:value-type="float" office:value="2020" table:style-name="ce18">
            <text:p>2020</text:p>
          </table:table-cell>
          <table:table-cell office:value-type="float" office:value="9781138363540" table:style-name="ce19">
            <text:p>9781138363540<text:s/></text:p>
          </table:table-cell>
          <table:table-cell office:value-type="string" table:style-name="ce18">
            <text:p>GBP</text:p>
          </table:table-cell>
          <table:table-cell office:value-type="string" table:style-name="ce18">
            <text:p>34.99‭ ‬</text:p>
          </table:table-cell>
          <table:table-cell table:number-columns-repeated="16376"/>
        </table:table-row>
        <table:table-row table:style-name="ro3">
          <table:table-cell office:value-type="float" office:value="22" table:style-name="ce18">
            <text:p>22</text:p>
          </table:table-cell>
          <table:table-cell office:value-type="string" table:style-name="ce17">
            <text:p>The Fly Fisher‭: ‬The Essence and Essentials of Fly Fishing</text:p>
          </table:table-cell>
          <table:table-cell office:value-type="string" table:style-name="ce17">
            <text:p>Edited by Maximilian Funk‭, ‬Thorsten Strüben‭, ‬Jan Blumentritt and three others</text:p>
          </table:table-cell>
          <table:table-cell office:value-type="string" table:style-name="ce17">
            <text:p>Gestalten</text:p>
          </table:table-cell>
          <table:table-cell office:value-type="float" office:value="2020" table:style-name="ce18">
            <text:p>2020</text:p>
          </table:table-cell>
          <table:table-cell office:value-type="float" office:value="9783899551464" table:style-name="ce19">
            <text:p>978389955146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23" table:style-name="ce18">
            <text:p>23</text:p>
          </table:table-cell>
          <table:table-cell office:value-type="string" table:style-name="ce17">
            <text:p>The Hidden Wealth of Cities‭: ‬Creating‭, ‬Financing‭, ‬and Managing Public Spaces</text:p>
          </table:table-cell>
          <table:table-cell office:value-type="string" table:style-name="ce17">
            <text:p>Edited by Jon Kher Kaw‭, ‬Hyunji Lee‭, ‬Sameh Wahba and one other</text:p>
          </table:table-cell>
          <table:table-cell office:value-type="string" table:style-name="ce17">
            <text:p>World Bank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464814495" table:style-name="ce19">
            <text:p>978146481449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5.00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7">
            <text:p>The Last Traverse‭: ‬Tragedy and Resilience in the Winter Whites</text:p>
          </table:table-cell>
          <table:table-cell office:value-type="string" table:style-name="ce17">
            <text:p>Ty Gagne</text:p>
          </table:table-cell>
          <table:table-cell office:value-type="string" table:style-name="ce17">
            <text:p>TMC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734930832" table:style-name="ce19">
            <text:p>978173493083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1.79‭ ‬</text:p>
          </table:table-cell>
          <table:table-cell table:number-columns-repeated="16376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7">
            <text:p>Wanderlust Europe‭: ‬The Great European Hike</text:p>
          </table:table-cell>
          <table:table-cell office:value-type="string" table:style-name="ce17">
            <text:p>Edited by Gestalten‭, ‬Alex Roddie</text:p>
          </table:table-cell>
          <table:table-cell office:value-type="string" table:style-name="ce17">
            <text:p>Gestalten</text:p>
          </table:table-cell>
          <table:table-cell office:value-type="float" office:value="2020" table:style-name="ce18">
            <text:p>2020</text:p>
          </table:table-cell>
          <table:table-cell office:value-type="float" office:value="9783899558661" table:style-name="ce19">
            <text:p>97838995586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50.00‭ ‬</text:p>
          </table:table-cell>
          <table:table-cell table:number-columns-repeated="16376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7">
            <text:p>Why We Swim</text:p>
          </table:table-cell>
          <table:table-cell office:value-type="string" table:style-name="ce17">
            <text:p>Bonnie Tsui</text:p>
          </table:table-cell>
          <table:table-cell office:value-type="string" table:style-name="ce17">
            <text:p>Algonquin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16207861" table:style-name="ce19">
            <text:p>97816162078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7">
            <text:p>Wild and Free Handcrafts‭: ‬32‭ ‬Activities to Build Confidence‭, ‬Creativity‭, ‬and Skill</text:p>
          </table:table-cell>
          <table:table-cell office:value-type="string" table:style-name="ce17">
            <text:p>Ainsley Arment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16556" table:style-name="ce19">
            <text:p>978006291655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7">
            <text:p>Wild and Free Holidays‭: ‬35‭ ‬Festive Family Activities to Make the Season Bright</text:p>
          </table:table-cell>
          <table:table-cell office:value-type="string" table:style-name="ce17">
            <text:p>Ainsley Arment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98187" table:style-name="ce19">
            <text:p>978006299818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9‭ ‬</text:p>
          </table:table-cell>
          <table:table-cell table:number-columns-repeated="16376"/>
        </table:table-row>
        <table:table-row table:number-rows-repeated="1048547" table:style-name="ro1">
          <table:table-cell table:number-columns-repeated="16384"/>
        </table:table-row>
      </table:table>
      <table:table table:name="西文800" table:style-name="ta1">
        <table:table-column table:style-name="co1" table:default-cell-style-name="ce1"/>
        <table:table-column table:style-name="co16" table:default-cell-style-name="ce1"/>
        <table:table-column table:style-name="co11" table:default-cell-style-name="ce1"/>
        <table:table-column table:style-name="co8" table:default-cell-style-name="ce1"/>
        <table:table-column table:style-name="co1" table:default-cell-style-name="ce1"/>
        <table:table-column table:style-name="co21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A Life without Regrets‭: ‬A Novel</text:p>
          </table:table-cell>
          <table:table-cell office:value-type="string" table:style-name="ce17">
            <text:p>Marci Bolden</text:p>
          </table:table-cell>
          <table:table-cell office:value-type="string" table:style-name="ce17">
            <text:p>Pink San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50348510" table:style-name="ce19">
            <text:p>978195034851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99‭ ‬</text:p>
          </table:table-cell>
          <table:table-cell table:number-columns-repeated="16376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7">
            <text:p>Against Sustainability‭: ‬Reading Nineteenth-Century America in the Age of Climate Crisis</text:p>
          </table:table-cell>
          <table:table-cell office:value-type="string" table:style-name="ce17">
            <text:p>Michelle Neely</text:p>
          </table:table-cell>
          <table:table-cell office:value-type="string" table:style-name="ce17">
            <text:p>Fordham University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823288205" table:style-name="ce19">
            <text:p>978082328820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table:number-columns-repeated="4" table:style-name="ce1"/>
          <table:table-cell table:number-columns-repeated="4" table:style-name="ce5"/>
          <table:table-cell table:number-columns-repeated="16376"/>
        </table:table-row>
        <table:table-row table:number-rows-repeated="1048572" table:style-name="ro1">
          <table:table-cell table:number-columns-repeated="16384"/>
        </table:table-row>
      </table:table>
      <table:table table:name="西文00" table:style-name="ta1">
        <table:table-column table:style-name="co15" table:default-cell-style-name="ce5"/>
        <table:table-column table:style-name="co10" table:default-cell-style-name="ce1"/>
        <table:table-column table:style-name="co12" table:default-cell-style-name="ce1"/>
        <table:table-column table:style-name="co4" table:default-cell-style-name="ce1"/>
        <table:table-column table:style-name="co15" table:default-cell-style-name="ce5"/>
        <table:table-column table:style-name="co9" table:default-cell-style-name="ce8"/>
        <table:table-column table:style-name="co15" table:number-columns-repeated="2" table:default-cell-style-name="ce5"/>
        <table:table-column table:style-name="co1" table:number-columns-repeated="16376" table:default-cell-style-name="ce1"/>
        <table:table-row table:style-name="ro1">
          <table:table-cell office:value-type="string" table:style-name="ce12">
            <text:p>序號</text:p>
          </table:table-cell>
          <table:table-cell office:value-type="string" table:style-name="ce12">
            <text:p>題名</text:p>
          </table:table-cell>
          <table:table-cell office:value-type="string" table:style-name="ce12">
            <text:p>作者</text:p>
          </table:table-cell>
          <table:table-cell office:value-type="string" table:style-name="ce12">
            <text:p>出版社</text:p>
          </table:table-cell>
          <table:table-cell office:value-type="string" table:style-name="ce12">
            <text:p>出版年</text:p>
          </table:table-cell>
          <table:table-cell office:value-type="string" table:style-name="ce14">
            <text:p>ISBN</text:p>
          </table:table-cell>
          <table:table-cell office:value-type="string" table:style-name="ce12">
            <text:p>幣別</text:p>
          </table:table-cell>
          <table:table-cell office:value-type="string" table:style-name="ce12">
            <text:p>價格</text:p>
          </table:table-cell>
          <table:table-cell table:number-columns-repeated="16376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7">
            <text:p>‭#‬wanderlust‭: ‬The World's 500‭ ‬Most Unforgettable Travel Destinations</text:p>
          </table:table-cell>
          <table:table-cell office:value-type="string" table:style-name="ce17">
            <text:p>Sabina Trojanova</text:p>
          </table:table-cell>
          <table:table-cell office:value-type="string" table:style-name="ce17">
            <text:p>HarperCollins</text:p>
          </table:table-cell>
          <table:table-cell office:value-type="float" office:value="2020" table:style-name="ce18">
            <text:p>2020</text:p>
          </table:table-cell>
          <table:table-cell office:value-type="float" office:value="9780062981035" table:style-name="ce19">
            <text:p>97800629810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7">
            <text:p>100‭ ‬Drives‭, ‬5,000‭ ‬Ideas‭: ‬Where to Go‭, ‬When to Go‭, ‬What to Do‭, ‬What to See</text:p>
          </table:table-cell>
          <table:table-cell office:value-type="string" table:style-name="ce17">
            <text:p>Joe Yogerst</text:p>
          </table:table-cell>
          <table:table-cell office:value-type="string" table:style-name="ce17">
            <text:p>National Geographic Society</text:p>
          </table:table-cell>
          <table:table-cell office:value-type="float" office:value="2020" table:style-name="ce18">
            <text:p>2020</text:p>
          </table:table-cell>
          <table:table-cell office:value-type="float" office:value="9781426220906" table:style-name="ce19">
            <text:p>978142622090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7">
            <text:p>Backroads‭ &amp; ‬Byways of Chesapeake Bay‭: ‬Drives‭, ‬Day Trips‭, ‬and Weekend Excursions</text:p>
          </table:table-cell>
          <table:table-cell office:value-type="string" table:style-name="ce17">
            <text:p>Leslie Atkins</text:p>
          </table:table-cell>
          <table:table-cell office:value-type="string" table:style-name="ce17">
            <text:p>Countryman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682684320" table:style-name="ce19">
            <text:p>978168268432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7">
            <text:p>Best Backcountry Skiing in the Northeast‭: ‬50‭ ‬Classic Ski and Snowboard Tours in New England and New York</text:p>
          </table:table-cell>
          <table:table-cell office:value-type="string" table:style-name="ce17">
            <text:p>David Goodman</text:p>
          </table:table-cell>
          <table:table-cell office:value-type="string" table:style-name="ce17">
            <text:p>Appalachian Mountain Club</text:p>
          </table:table-cell>
          <table:table-cell office:value-type="float" office:value="2020" table:style-name="ce18">
            <text:p>2020</text:p>
          </table:table-cell>
          <table:table-cell office:value-type="float" office:value="9781628421248" table:style-name="ce19">
            <text:p>978162842124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1.95‭ ‬</text:p>
          </table:table-cell>
          <table:table-cell table:number-columns-repeated="16376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7">
            <text:p>Braver Than You Think‭: ‬Around the World on the Trip of My‭ (‬Mother's‭) ‬Lifetime</text:p>
          </table:table-cell>
          <table:table-cell office:value-type="string" table:style-name="ce17">
            <text:p>Maggie Downs</text:p>
          </table:table-cell>
          <table:table-cell office:value-type="string" table:style-name="ce17">
            <text:p>Counterpoint</text:p>
          </table:table-cell>
          <table:table-cell office:value-type="float" office:value="2020" table:style-name="ce18">
            <text:p>2020</text:p>
          </table:table-cell>
          <table:table-cell office:value-type="float" office:value="9781640092921" table:style-name="ce19">
            <text:p>978164009292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00‭ ‬</text:p>
          </table:table-cell>
          <table:table-cell table:number-columns-repeated="16376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7">
            <text:p>Complete National Parks of Europe‭: ‬460‭ ‬Parks‭, ‬Including Flora and Fauna‭, ‬Historic Sites‭, ‬Scenic Hiking Trails‭, ‬and More</text:p>
          </table:table-cell>
          <table:table-cell office:value-type="string" table:style-name="ce17">
            <text:p>Justin Kavanagh</text:p>
          </table:table-cell>
          <table:table-cell office:value-type="string" table:style-name="ce17">
            <text:p>National Geographic Society</text:p>
          </table:table-cell>
          <table:table-cell office:value-type="float" office:value="2020" table:style-name="ce18">
            <text:p>2020</text:p>
          </table:table-cell>
          <table:table-cell office:value-type="float" office:value="9781426220968" table:style-name="ce19">
            <text:p>978142622096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7">
            <text:p>Epic Bike Rides of Europe‭: ‬Explore the Continent's Most Thrilling Cycling Routes</text:p>
          </table:table-cell>
          <table:table-cell office:value-type="string" table:style-name="ce17">
            <text:p>Lonely Planet</text:p>
          </table:table-cell>
          <table:table-cell office:value-type="string" table:style-name="ce17">
            <text:p>Lonely Planet</text:p>
          </table:table-cell>
          <table:table-cell office:value-type="float" office:value="2020" table:style-name="ce18">
            <text:p>2020</text:p>
          </table:table-cell>
          <table:table-cell office:value-type="float" office:value="9781788689427" table:style-name="ce19">
            <text:p>9781788689427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7">
            <text:p>Far Sweeter Than Honey‭: ‬Searching for Meaning on a Bicycle</text:p>
          </table:table-cell>
          <table:table-cell office:value-type="string" table:style-name="ce17">
            <text:p>William Spencer</text:p>
          </table:table-cell>
          <table:table-cell office:value-type="string" table:style-name="ce17">
            <text:p>DartFrog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951490928" table:style-name="ce19">
            <text:p>978195149092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99‭ ‬</text:p>
          </table:table-cell>
          <table:table-cell table:number-columns-repeated="16376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7">
            <text:p>Figuring It Out‭: ‬A Memoir about Connolly‭, ‬Inc's Journey to the Top</text:p>
          </table:table-cell>
          <table:table-cell office:value-type="string" table:style-name="ce17">
            <text:p>Libby Connolly Alexander</text:p>
          </table:table-cell>
          <table:table-cell office:value-type="string" table:style-name="ce17">
            <text:p>Advantage Media Group</text:p>
          </table:table-cell>
          <table:table-cell office:value-type="float" office:value="2020" table:style-name="ce18">
            <text:p>2020</text:p>
          </table:table-cell>
          <table:table-cell office:value-type="float" office:value="9781642250435" table:style-name="ce19">
            <text:p>978164225043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7">
            <text:p>Frances Mayes Always Italy</text:p>
          </table:table-cell>
          <table:table-cell office:value-type="string" table:style-name="ce17">
            <text:p>Frances Mayes‭, ‬Ondine Cohane</text:p>
          </table:table-cell>
          <table:table-cell office:value-type="string" table:style-name="ce17">
            <text:p>National Geographic Society</text:p>
          </table:table-cell>
          <table:table-cell office:value-type="float" office:value="2020" table:style-name="ce18">
            <text:p>2020</text:p>
          </table:table-cell>
          <table:table-cell office:value-type="float" office:value="9781426220913" table:style-name="ce19">
            <text:p>978142622091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5.00‭ ‬</text:p>
          </table:table-cell>
          <table:table-cell table:number-columns-repeated="16376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7">
            <text:p>Georgia Discovered‭: ‬Exploring the Best of the Peach State</text:p>
          </table:table-cell>
          <table:table-cell office:value-type="string" table:style-name="ce17">
            <text:p>Chris Greer</text:p>
          </table:table-cell>
          <table:table-cell office:value-type="string" table:style-name="ce17">
            <text:p>Globe Pequot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493045372" table:style-name="ce19">
            <text:p>978149304537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7">
            <text:p>Get Up and Ride‭: ‬A Story of Two Friends and a Cycling Adventure on the Great Allegheny Passage and C&amp;O Canal‭ ‬</text:p>
          </table:table-cell>
          <table:table-cell office:value-type="string" table:style-name="ce17">
            <text:p>Jim Shea</text:p>
          </table:table-cell>
          <table:table-cell office:value-type="string" table:style-name="ce17">
            <text:p>Jim Shea</text:p>
          </table:table-cell>
          <table:table-cell office:value-type="float" office:value="2020" table:style-name="ce18">
            <text:p>2020</text:p>
          </table:table-cell>
          <table:table-cell office:value-type="float" office:value="9781736260609" table:style-name="ce19">
            <text:p>97817362606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1.95‭ ‬</text:p>
          </table:table-cell>
          <table:table-cell table:number-columns-repeated="16376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7">
            <text:p>Ghostways‭: ‬Two Journeys in Unquiet Places</text:p>
          </table:table-cell>
          <table:table-cell office:value-type="string" table:style-name="ce17">
            <text:p>Robert Macfarlane‭, ‬Stanley Donwood‭, ‬Dan Richards</text:p>
          </table:table-cell>
          <table:table-cell office:value-type="string" table:style-name="ce17">
            <text:p>W‭. ‬W‭. ‬Norton‭ &amp; ‬Company</text:p>
          </table:table-cell>
          <table:table-cell office:value-type="float" office:value="2020" table:style-name="ce18">
            <text:p>2020</text:p>
          </table:table-cell>
          <table:table-cell office:value-type="float" office:value="9781324015826" table:style-name="ce19">
            <text:p>97813240158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5.95‭ ‬</text:p>
          </table:table-cell>
          <table:table-cell table:number-columns-repeated="16376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7">
            <text:p>Hiking Yosemite National Park‭: ‬A Guide to 62‭ ‬of the Park's Greatest Hiking Adventures</text:p>
          </table:table-cell>
          <table:table-cell office:value-type="string" table:style-name="ce17">
            <text:p>Suzanne Swedo</text:p>
          </table:table-cell>
          <table:table-cell office:value-type="string" table:style-name="ce17">
            <text:p>Falcon Press Publishing</text:p>
          </table:table-cell>
          <table:table-cell office:value-type="float" office:value="2020" table:style-name="ce18">
            <text:p>2020</text:p>
          </table:table-cell>
          <table:table-cell office:value-type="float" office:value="9781493045983" table:style-name="ce19">
            <text:p>978149304598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7">
            <text:p>International Travel Secrets‭: ‬Take Shorter Trips‭, ‬More Often‭, ‬for Less</text:p>
          </table:table-cell>
          <table:table-cell office:value-type="string" table:style-name="ce17">
            <text:p>Michael Wedaa</text:p>
          </table:table-cell>
          <table:table-cell office:value-type="string" table:style-name="ce17">
            <text:p>Augmentus Inc</text:p>
          </table:table-cell>
          <table:table-cell office:value-type="float" office:value="2020" table:style-name="ce18">
            <text:p>2020</text:p>
          </table:table-cell>
          <table:table-cell office:value-type="float" office:value="9781736062906" table:style-name="ce19">
            <text:p>978173606290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3.99‭ ‬</text:p>
          </table:table-cell>
          <table:table-cell table:number-columns-repeated="16376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7">
            <text:p>Magdalena‭: ‬River of Dreams‭: ‬A Story of Colombia</text:p>
          </table:table-cell>
          <table:table-cell office:value-type="string" table:style-name="ce17">
            <text:p>Wade Davis</text:p>
          </table:table-cell>
          <table:table-cell office:value-type="string" table:style-name="ce17">
            <text:p>Alfred A‭. ‬Knopf</text:p>
          </table:table-cell>
          <table:table-cell office:value-type="float" office:value="2020" table:style-name="ce18">
            <text:p>2020</text:p>
          </table:table-cell>
          <table:table-cell office:value-type="float" office:value="9780375410994" table:style-name="ce19">
            <text:p>97803754109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7">
            <text:p>Moon Alaska‭: ‬Scenic Drives‭, ‬National Parks‭, ‬Best Hikes</text:p>
          </table:table-cell>
          <table:table-cell office:value-type="string" table:style-name="ce17">
            <text:p>Lisa Maloney‭ ‬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8143" table:style-name="ce19">
            <text:p>978164049814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7">
            <text:p>Moon Japan‭: ‬Plan Your Trip‭, ‬Avoid the Crowds‭, ‬and Experience the Real Japan</text:p>
          </table:table-cell>
          <table:table-cell office:value-type="string" table:style-name="ce17">
            <text:p>Jonathan Dehart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31217111" table:style-name="ce19">
            <text:p>978163121711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19" table:style-name="ce18">
            <text:p>19</text:p>
          </table:table-cell>
          <table:table-cell office:value-type="string" table:style-name="ce17">
            <text:p>Moon Oregon Trail Road Trip‭: ‬Historic Sites‭, ‬Small Towns‭, ‬and Scenic Landscapes Along the Legendary Westward Route</text:p>
          </table:table-cell>
          <table:table-cell office:value-type="string" table:style-name="ce17">
            <text:p>Katrina Emery‭, ‬Moon Travel Guides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7979" table:style-name="ce19">
            <text:p>97816404979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7">
            <text:p>Moon USA National Parks‭: ‬The Complete Guide to All 62‭ ‬Parks</text:p>
          </table:table-cell>
          <table:table-cell office:value-type="string" table:style-name="ce17">
            <text:p>Becky Lomax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9188" table:style-name="ce19">
            <text:p>978164049918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21" table:style-name="ce18">
            <text:p>21</text:p>
          </table:table-cell>
          <table:table-cell office:value-type="string" table:style-name="ce17">
            <text:p>National Geographic Secrets of the National Parks‭: ‬The Experts‭' ‬Guide to the Best Experiences Beyond the Tourist Trail</text:p>
          </table:table-cell>
          <table:table-cell office:value-type="string" table:style-name="ce17">
            <text:p>National Geographic‭ ‬</text:p>
          </table:table-cell>
          <table:table-cell office:value-type="string" table:style-name="ce17">
            <text:p>National Geographic Society</text:p>
          </table:table-cell>
          <table:table-cell office:value-type="float" office:value="2020" table:style-name="ce18">
            <text:p>2020</text:p>
          </table:table-cell>
          <table:table-cell office:value-type="float" office:value="9781426220852" table:style-name="ce19">
            <text:p>978142622085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22" table:style-name="ce18">
            <text:p>22</text:p>
          </table:table-cell>
          <table:table-cell office:value-type="string" table:style-name="ce17">
            <text:p>National Park Bucket Journal‭: ‬Passport Book and Travel Log for Visiting National Parks</text:p>
          </table:table-cell>
          <table:table-cell office:value-type="string" table:style-name="ce17">
            <text:p>Traveler's Trek</text:p>
          </table:table-cell>
          <table:table-cell office:value-type="string" table:style-name="ce17">
            <text:p>Independently published‭ ‬</text:p>
          </table:table-cell>
          <table:table-cell office:value-type="float" office:value="2020" table:style-name="ce18">
            <text:p>2020</text:p>
          </table:table-cell>
          <table:table-cell office:value-type="float" office:value="9798567952061" table:style-name="ce19">
            <text:p>9798567952061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9.95‭ ‬</text:p>
          </table:table-cell>
          <table:table-cell table:number-columns-repeated="16376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7">
            <text:p>National Parks Bucket Journal‭: ‬U.S‭. ‬Outdoor Adventure Log List Guide‭ ‬</text:p>
          </table:table-cell>
          <table:table-cell office:value-type="string" table:style-name="ce17">
            <text:p>Treeneo Group</text:p>
          </table:table-cell>
          <table:table-cell office:value-type="string" table:style-name="ce17">
            <text:p>Independently published</text:p>
          </table:table-cell>
          <table:table-cell office:value-type="float" office:value="2020" table:style-name="ce18">
            <text:p>2020</text:p>
          </table:table-cell>
          <table:table-cell office:value-type="float" office:value="9798566019475" table:style-name="ce19">
            <text:p>979856601947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9.99‭ ‬</text:p>
          </table:table-cell>
          <table:table-cell table:number-columns-repeated="16376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7">
            <text:p>Our Italian Journey‭: ‬Living Our Dream in Italy for One Year</text:p>
          </table:table-cell>
          <table:table-cell office:value-type="string" table:style-name="ce17">
            <text:p>Ilene and Gary Modica</text:p>
          </table:table-cell>
          <table:table-cell office:value-type="string" table:style-name="ce17">
            <text:p>Boston Harbor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735376103" table:style-name="ce19">
            <text:p>978173537610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6.99‭ ‬</text:p>
          </table:table-cell>
          <table:table-cell table:number-columns-repeated="16376"/>
        </table:table-row>
        <table:table-row table:style-name="ro2">
          <table:table-cell office:value-type="float" office:value="25" table:style-name="ce18">
            <text:p>25</text:p>
          </table:table-cell>
          <table:table-cell office:value-type="string" table:style-name="ce17">
            <text:p>Pacific Crest Trail Data Book‭: ‬Mileages‭, ‬Landmarks‭, ‬Facilities‭, ‬Resupply Data‭, ‬and Essential Trail Information for the Entire Pacific Crest Trail‭, ‬from Mexico to Canada</text:p>
          </table:table-cell>
          <table:table-cell office:value-type="string" table:style-name="ce17">
            <text:p>Benedict Go‭, ‬Pacific Crest Trail Association</text:p>
          </table:table-cell>
          <table:table-cell office:value-type="string" table:style-name="ce17">
            <text:p>Wilderness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0899979014" table:style-name="ce19">
            <text:p>978089997901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2.95‭ ‬</text:p>
          </table:table-cell>
          <table:table-cell table:number-columns-repeated="16376"/>
        </table:table-row>
        <table:table-row table:style-name="ro2">
          <table:table-cell office:value-type="float" office:value="26" table:style-name="ce18">
            <text:p>26</text:p>
          </table:table-cell>
          <table:table-cell office:value-type="string" table:style-name="ce17">
            <text:p>Scenic Science of the National Parks‭: ‬An Explorer's Guide to Wildlife‭, ‬Geology‭, ‬and Botany</text:p>
          </table:table-cell>
          <table:table-cell office:value-type="string" table:style-name="ce17">
            <text:p>Emily Hoff‭, ‬Maygen Keller</text:p>
          </table:table-cell>
          <table:table-cell office:value-type="string" table:style-name="ce17">
            <text:p>Ten Speed Press</text:p>
          </table:table-cell>
          <table:table-cell office:value-type="float" office:value="2020" table:style-name="ce18">
            <text:p>2020</text:p>
          </table:table-cell>
          <table:table-cell office:value-type="float" office:value="9781984856302" table:style-name="ce19">
            <text:p>978198485630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7">
            <text:p>Solo in Salento</text:p>
          </table:table-cell>
          <table:table-cell office:value-type="string" table:style-name="ce17">
            <text:p>Donna Keel Armer</text:p>
          </table:table-cell>
          <table:table-cell office:value-type="string" table:style-name="ce17">
            <text:p>Koehler Books</text:p>
          </table:table-cell>
          <table:table-cell office:value-type="float" office:value="2020" table:style-name="ce18">
            <text:p>2020</text:p>
          </table:table-cell>
          <table:table-cell office:value-type="float" office:value="9781646631186" table:style-name="ce19">
            <text:p>978164663118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7">
            <text:p>Spirits of San Francisco‭: ‬Voyages Through the Unknown City</text:p>
          </table:table-cell>
          <table:table-cell office:value-type="string" table:style-name="ce17">
            <text:p>Gary Kamiya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635575880" table:style-name="ce19">
            <text:p>978163557588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8.00‭ ‬</text:p>
          </table:table-cell>
          <table:table-cell table:number-columns-repeated="16376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7">
            <text:p>The Ahuman Manifesto‭: ‬Activism for the End of the Anthropocene</text:p>
          </table:table-cell>
          <table:table-cell office:value-type="string" table:style-name="ce17">
            <text:p>Patricia MacCormack</text:p>
          </table:table-cell>
          <table:table-cell office:value-type="string" table:style-name="ce17">
            <text:p>Bloomsbury</text:p>
          </table:table-cell>
          <table:table-cell office:value-type="float" office:value="2020" table:style-name="ce18">
            <text:p>2020</text:p>
          </table:table-cell>
          <table:table-cell office:value-type="float" office:value="9781350081109" table:style-name="ce19">
            <text:p>978135008110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9.95‭ ‬</text:p>
          </table:table-cell>
          <table:table-cell table:number-columns-repeated="16376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7">
            <text:p>The Curse of Oak Island‭: ‬The Story of the World's Longest Treasure Hunt</text:p>
          </table:table-cell>
          <table:table-cell office:value-type="string" table:style-name="ce17">
            <text:p>Randall Sullivan</text:p>
          </table:table-cell>
          <table:table-cell office:value-type="string" table:style-name="ce17">
            <text:p>Randall Sullivan</text:p>
          </table:table-cell>
          <table:table-cell office:value-type="float" office:value="2020" table:style-name="ce18">
            <text:p>2020</text:p>
          </table:table-cell>
          <table:table-cell office:value-type="float" office:value="9780802148278" table:style-name="ce19">
            <text:p>978080214827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8.00‭ ‬</text:p>
          </table:table-cell>
          <table:table-cell table:number-columns-repeated="16376"/>
        </table:table-row>
        <table:table-row table:style-name="ro2">
          <table:table-cell office:value-type="float" office:value="31" table:style-name="ce18">
            <text:p>31</text:p>
          </table:table-cell>
          <table:table-cell office:value-type="string" table:style-name="ce17">
            <text:p>The Monocle Book of Japan</text:p>
          </table:table-cell>
          <table:table-cell office:value-type="string" table:style-name="ce17">
            <text:p>Tyler Brûlé‭, ‬Andrew Tuck‭, ‬Fiona Wilson and one other</text:p>
          </table:table-cell>
          <table:table-cell office:value-type="string" table:style-name="ce17">
            <text:p>Thames‭ &amp; ‬Hudson</text:p>
          </table:table-cell>
          <table:table-cell office:value-type="float" office:value="2020" table:style-name="ce18">
            <text:p>2020</text:p>
          </table:table-cell>
          <table:table-cell office:value-type="float" office:value="9780500971079" table:style-name="ce19">
            <text:p>9780500971079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60.00‭ ‬</text:p>
          </table:table-cell>
          <table:table-cell table:number-columns-repeated="16376"/>
        </table:table-row>
        <table:table-row table:style-name="ro2">
          <table:table-cell office:value-type="float" office:value="32" table:style-name="ce18">
            <text:p>32</text:p>
          </table:table-cell>
          <table:table-cell office:value-type="string" table:style-name="ce17">
            <text:p>The Museum of Whales You Will Never See‭: ‬And Other Excursions to Iceland's Most Unusual Museums</text:p>
          </table:table-cell>
          <table:table-cell office:value-type="string" table:style-name="ce17">
            <text:p>A‭. ‬Kendra Greene</text:p>
          </table:table-cell>
          <table:table-cell office:value-type="string" table:style-name="ce17">
            <text:p>Penguin</text:p>
          </table:table-cell>
          <table:table-cell office:value-type="float" office:value="2020" table:style-name="ce18">
            <text:p>2020</text:p>
          </table:table-cell>
          <table:table-cell office:value-type="float" office:value="9780143135463" table:style-name="ce19">
            <text:p>978014313546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00‭ ‬</text:p>
          </table:table-cell>
          <table:table-cell table:number-columns-repeated="16376"/>
        </table:table-row>
        <table:table-row table:style-name="ro2">
          <table:table-cell office:value-type="float" office:value="33" table:style-name="ce18">
            <text:p>33</text:p>
          </table:table-cell>
          <table:table-cell office:value-type="string" table:style-name="ce17">
            <text:p>The Open Road‭: ‬50‭ ‬Best Road Trips in the USA‭: ‬From Weekend Getaways to Cross-Country Adventures</text:p>
          </table:table-cell>
          <table:table-cell office:value-type="string" table:style-name="ce17">
            <text:p>Jessica Dunham</text:p>
          </table:table-cell>
          <table:table-cell office:value-type="string" table:style-name="ce17">
            <text:p>Moon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640499300" table:style-name="ce19">
            <text:p>9781640499300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7.99‭ ‬</text:p>
          </table:table-cell>
          <table:table-cell table:number-columns-repeated="16376"/>
        </table:table-row>
        <table:table-row table:style-name="ro2">
          <table:table-cell office:value-type="float" office:value="34" table:style-name="ce18">
            <text:p>34</text:p>
          </table:table-cell>
          <table:table-cell office:value-type="string" table:style-name="ce17">
            <text:p>The Rough Guide to California</text:p>
          </table:table-cell>
          <table:table-cell office:value-type="string" table:style-name="ce17">
            <text:p>Nick Edwards‭, ‬Stephen Keeling‭, ‬Jeff Dickey and one other</text:p>
          </table:table-cell>
          <table:table-cell office:value-type="string" table:style-name="ce17">
            <text:p>Rough Guides</text:p>
          </table:table-cell>
          <table:table-cell office:value-type="float" office:value="2020" table:style-name="ce18">
            <text:p>2020</text:p>
          </table:table-cell>
          <table:table-cell office:value-type="float" office:value="9781789195392" table:style-name="ce19">
            <text:p>9781789195392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35" table:style-name="ce18">
            <text:p>35</text:p>
          </table:table-cell>
          <table:table-cell office:value-type="string" table:style-name="ce17">
            <text:p>The Rough Guide to Sweden</text:p>
          </table:table-cell>
          <table:table-cell office:value-type="string" table:style-name="ce17">
            <text:p>James Proctor‭, ‬Neil Roland‭, ‬Steven Vickers</text:p>
          </table:table-cell>
          <table:table-cell office:value-type="string" table:style-name="ce17">
            <text:p>Rough Guides</text:p>
          </table:table-cell>
          <table:table-cell office:value-type="float" office:value="2020" table:style-name="ce18">
            <text:p>2020</text:p>
          </table:table-cell>
          <table:table-cell office:value-type="float" office:value="9781789195453" table:style-name="ce19">
            <text:p>9781789195453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4.99‭ ‬</text:p>
          </table:table-cell>
          <table:table-cell table:number-columns-repeated="16376"/>
        </table:table-row>
        <table:table-row table:style-name="ro2">
          <table:table-cell office:value-type="float" office:value="36" table:style-name="ce18">
            <text:p>36</text:p>
          </table:table-cell>
          <table:table-cell office:value-type="string" table:style-name="ce17">
            <text:p>The Ultimate Road Trip Guide‭: ‬How to Visit 47‭ ‬U.S‭. ‬National Parks in Two Months on a Budget</text:p>
          </table:table-cell>
          <table:table-cell office:value-type="string" table:style-name="ce17">
            <text:p>Christina Bogantz‭, ‬Melissa Rios‭ ‬</text:p>
          </table:table-cell>
          <table:table-cell office:value-type="string" table:style-name="ce17">
            <text:p>The Ultimate Road Trip</text:p>
          </table:table-cell>
          <table:table-cell office:value-type="float" office:value="2020" table:style-name="ce18">
            <text:p>2020</text:p>
          </table:table-cell>
          <table:table-cell office:value-type="float" office:value="9781734937008" table:style-name="ce19">
            <text:p>9781734937008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14.99‭ ‬</text:p>
          </table:table-cell>
          <table:table-cell table:number-columns-repeated="16376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7">
            <text:p>Trans-Canada Rail Guide‭: ‬Includes Rail Routes and Maps Plus Guides to 10‭ ‬Cities</text:p>
          </table:table-cell>
          <table:table-cell office:value-type="string" table:style-name="ce17">
            <text:p>Melissa Graham</text:p>
          </table:table-cell>
          <table:table-cell office:value-type="string" table:style-name="ce17">
            <text:p>Trailblazer Publications</text:p>
          </table:table-cell>
          <table:table-cell office:value-type="float" office:value="2020" table:style-name="ce18">
            <text:p>2020</text:p>
          </table:table-cell>
          <table:table-cell office:value-type="float" office:value="9781912716074" table:style-name="ce19">
            <text:p>978191271607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2.95‭ ‬</text:p>
          </table:table-cell>
          <table:table-cell table:number-columns-repeated="16376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7">
            <text:p>Unforgettable Journeys‭: ‬Slow Down and See the World</text:p>
          </table:table-cell>
          <table:table-cell office:value-type="string" table:style-name="ce17">
            <text:p>Dk Eyewitness</text:p>
          </table:table-cell>
          <table:table-cell office:value-type="string" table:style-name="ce17">
            <text:p>DK Eyewitness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1465497826" table:style-name="ce19">
            <text:p>9781465497826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7">
            <text:p>USA National Parks‭: ‬Lands of Wonder</text:p>
          </table:table-cell>
          <table:table-cell office:value-type="string" table:style-name="ce17">
            <text:p>Dk Eyewitness</text:p>
          </table:table-cell>
          <table:table-cell office:value-type="string" table:style-name="ce17">
            <text:p>DK Eyewitness Travel</text:p>
          </table:table-cell>
          <table:table-cell office:value-type="float" office:value="2020" table:style-name="ce18">
            <text:p>2020</text:p>
          </table:table-cell>
          <table:table-cell office:value-type="float" office:value="9780744024494" table:style-name="ce19">
            <text:p>9780744024494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30.00‭ ‬</text:p>
          </table:table-cell>
          <table:table-cell table:number-columns-repeated="16376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7">
            <text:p>Where I Come from‭: ‬Stories from the Deep South</text:p>
          </table:table-cell>
          <table:table-cell office:value-type="string" table:style-name="ce17">
            <text:p>Rick Bragg</text:p>
          </table:table-cell>
          <table:table-cell office:value-type="string" table:style-name="ce17">
            <text:p>Alfred A‭. ‬Knopf</text:p>
          </table:table-cell>
          <table:table-cell office:value-type="float" office:value="2020" table:style-name="ce18">
            <text:p>2020</text:p>
          </table:table-cell>
          <table:table-cell office:value-type="float" office:value="9780593317785" table:style-name="ce19">
            <text:p>9780593317785<text:s/></text:p>
          </table:table-cell>
          <table:table-cell office:value-type="string" table:style-name="ce18">
            <text:p>USD</text:p>
          </table:table-cell>
          <table:table-cell office:value-type="string" table:style-name="ce18">
            <text:p>26.95‭ ‬</text:p>
          </table:table-cell>
          <table:table-cell table:number-columns-repeated="16376"/>
        </table:table-row>
        <table:table-row table:number-rows-repeated="11" table:style-name="ro1">
          <table:table-cell table:number-columns-repeated="16384" table:style-name="ce1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41</meta:generator>
    <meta:initial-creator>B0057</meta:initial-creator>
    <dc:creator>ncluser</dc:creator>
    <meta:creation-date>2021-10-18T03:58:02Z</meta:creation-date>
    <dc:date>2022-03-24T11:02:15Z</dc:date>
  </office:meta>
</office:document-meta>
</file>