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9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middle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9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48">
      <style:table-cell-properties style:vertical-align="top" fo:wrap-option="wrap"/>
    </style:style>
    <style:style style:name="ce15" style:family="table-cell" style:parent-style-name="Default" style:data-style-name="N49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6.95854166666667cm"/>
    </style:style>
    <style:style style:name="co13" style:family="table-column">
      <style:table-column-properties fo:break-before="auto" style:column-width="13.731875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11.509375cm"/>
    </style:style>
    <style:style style:name="co17" style:family="table-column">
      <style:table-column-properties fo:break-before="auto" style:column-width="7.223125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推薦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4"/>
        <table:table-column table:style-name="co5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office:value-type="string" table:style-name="ce2">
            <text:p>類號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智慧之海，達賴喇嘛與當代科學家的對話</text:p>
          </table:table-cell>
          <table:table-cell office:value-type="string" table:style-name="ce1">
            <text:p>丁一夫，李江琳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472" table:style-name="ce2">
            <text:p>9789570851472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2">
            <text:p>0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office:value-type="string" table:style-name="ce2">
            <text:p>類號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數位幸福學：五大策略，同時擁有效率和福祉的快意人生</text:p>
          </table:table-cell>
          <table:table-cell office:value-type="string" table:style-name="ce1">
            <text:p>艾美．布蘭克森著；吳書榆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161" table:style-name="ce2">
            <text:p>9789864795161</text:p>
          </table:table-cell>
          <table:table-cell office:value-type="float" office:value="380" table:style-name="ce1">
            <text:p>380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平靜的心，專注的大腦：禪修鍛鍊，如何改變身、心、大腦的科學與哲學</text:p>
          </table:table-cell>
          <table:table-cell office:value-type="string" table:style-name="ce1">
            <text:p>丹尼爾．高曼，理查．戴維森著；雷叔雲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323" table:style-name="ce2">
            <text:p>9789863983323</text:p>
          </table:table-cell>
          <table:table-cell office:value-type="float" office:value="460" table:style-name="ce1">
            <text:p>460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人性較量：我們憑什麼勝過人工智慧？</text:p>
          </table:table-cell>
          <table:table-cell office:value-type="string" table:style-name="ce1">
            <text:p>布萊恩．克里斯汀著；朱怡康譯</text:p>
          </table:table-cell>
          <table:table-cell office:value-type="string" table:style-name="ce1">
            <text:p>行路</text:p>
          </table:table-cell>
          <table:table-cell office:value-type="float" office:value="2018" table:style-name="ce4">
            <text:p>2018</text:p>
          </table:table-cell>
          <table:table-cell office:value-type="float" office:value="9789869406994" table:style-name="ce2">
            <text:p>9789869406994</text:p>
          </table:table-cell>
          <table:table-cell office:value-type="float" office:value="460" table:style-name="ce1">
            <text:p>460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當代最新哲學應用：AI、基因科技、FinTech、貧富差距、宗教對立、環境破壞…這本書都能找到答案</text:p>
          </table:table-cell>
          <table:table-cell office:value-type="string" table:style-name="ce1">
            <text:p>岡本裕一郎著；葉小燕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4635" table:style-name="ce2">
            <text:p>9789571374635</text:p>
          </table:table-cell>
          <table:table-cell office:value-type="float" office:value="380" table:style-name="ce1">
            <text:p>380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從封閉世界到無限宇宙：近代科學與哲學的宇宙觀革命（2版）</text:p>
          </table:table-cell>
          <table:table-cell office:value-type="string" table:style-name="ce1">
            <text:p>亞歷山大．夸黑著；陳瑞麟，張樂霖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033" table:style-name="ce2">
            <text:p>9789864775033</text:p>
          </table:table-cell>
          <table:table-cell office:value-type="float" office:value="420" table:style-name="ce1">
            <text:p>420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思考不過是一場即興演出：用行為心理學揭開深層心智的迷思</text:p>
          </table:table-cell>
          <table:table-cell office:value-type="string" table:style-name="ce1">
            <text:p>尼克．查特著；徐嘉妍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361" table:style-name="ce2">
            <text:p>9789864775361</text:p>
          </table:table-cell>
          <table:table-cell office:value-type="float" office:value="400" table:style-name="ce1">
            <text:p>400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穿越易經Ⅱ：數學．天文．物理．化學的科學史</text:p>
          </table:table-cell>
          <table:table-cell office:value-type="string" table:style-name="ce1">
            <text:p>王又誼</text:p>
          </table:table-cell>
          <table:table-cell office:value-type="string" table:style-name="ce1">
            <text:p>傳真文創</text:p>
          </table:table-cell>
          <table:table-cell office:value-type="float" office:value="2018" table:style-name="ce4">
            <text:p>2018</text:p>
          </table:table-cell>
          <table:table-cell office:value-type="float" office:value="9789869127882" table:style-name="ce2">
            <text:p>9789869127882</text:p>
          </table:table-cell>
          <table:table-cell office:value-type="float" office:value="299" table:style-name="ce1">
            <text:p>299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意識宇宙簡史：人類生命本質的九大奧祕</text:p>
          </table:table-cell>
          <table:table-cell office:value-type="string" table:style-name="ce1">
            <text:p>狄帕克．喬布拉，米納斯．卡法托斯著；蕭斐譯</text:p>
          </table:table-cell>
          <table:table-cell office:value-type="string" table:style-name="ce1">
            <text:p>橡實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001557" table:style-name="ce2">
            <text:p>9789579001557</text:p>
          </table:table-cell>
          <table:table-cell office:value-type="float" office:value="400" table:style-name="ce1">
            <text:p>400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office:value-type="string" table:style-name="ce2">
            <text:p>類號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上帝的語言：世界頂尖遺傳工程科學家獻身見證</text:p>
          </table:table-cell>
          <table:table-cell office:value-type="string" table:style-name="ce1">
            <text:p>法蘭西斯．柯林斯著；林宏濤譯</text:p>
          </table:table-cell>
          <table:table-cell office:value-type="string" table:style-name="ce1">
            <text:p>啟示</text:p>
          </table:table-cell>
          <table:table-cell office:value-type="float" office:value="2016" table:style-name="ce4">
            <text:p>2016</text:p>
          </table:table-cell>
          <table:table-cell office:value-type="float" office:value="4717702093556" table:style-name="ce2">
            <text:p>4717702093556</text:p>
          </table:table-cell>
          <table:table-cell office:value-type="float" office:value="320" table:style-name="ce1">
            <text:p>320</text:p>
          </table:table-cell>
          <table:table-cell office:value-type="float" office:value="200" table:style-name="ce2">
            <text:p>2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office:value-type="string" table:style-name="ce2">
            <text:p>類號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大腦的悖論：一個神經心理學家眼中的老化大腦</text:p>
          </table:table-cell>
          <table:table-cell office:value-type="string" table:style-name="ce1">
            <text:p>埃爾克諾恩．高德伯著；黃馨弘譯</text:p>
          </table:table-cell>
          <table:table-cell office:value-type="string" table:style-name="ce1">
            <text:p>八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402" table:style-name="ce2">
            <text:p>9789578654402</text:p>
          </table:table-cell>
          <table:table-cell office:value-type="float" office:value="460" table:style-name="ce1">
            <text:p>46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思考的演算：跟著電腦學思考，你也可以成為計算思考大師</text:p>
          </table:table-cell>
          <table:table-cell office:value-type="string" table:style-name="ce1">
            <text:p>保羅．科松，彼得．馬克歐文著；謝雯伃譯</text:p>
          </table:table-cell>
          <table:table-cell office:value-type="string" table:style-name="ce1">
            <text:p>八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044" table:style-name="ce2">
            <text:p>9789578654044</text:p>
          </table:table-cell>
          <table:table-cell office:value-type="float" office:value="360" table:style-name="ce1">
            <text:p>36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人類的起源：最受美國大學生歡迎的22堂人類學課，關於你是誰、你從哪裡來又該往哪裡去</text:p>
          </table:table-cell>
          <table:table-cell office:value-type="string" table:style-name="ce1">
            <text:p>李相僖，尹信榮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449" table:style-name="ce2">
            <text:p>9789863429449</text:p>
          </table:table-cell>
          <table:table-cell office:value-type="float" office:value="380" table:style-name="ce1">
            <text:p>3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意識之川流：薩克斯優游於達爾文、佛洛伊德、詹姆斯的思想世界</text:p>
          </table:table-cell>
          <table:table-cell office:value-type="string" table:style-name="ce1">
            <text:p>奧立佛．薩克斯著；楊玉齡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6090" table:style-name="ce2">
            <text:p>9789864796090</text:p>
          </table:table-cell>
          <table:table-cell office:value-type="float" office:value="360" table:style-name="ce1">
            <text:p>36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">
            <text:p>地球毀滅記：五次生物大滅絕，誰是真凶？</text:p>
          </table:table-cell>
          <table:table-cell office:value-type="string" table:style-name="ce1">
            <text:p>彼得．博恩藍著；張毅瑄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505" table:style-name="ce2">
            <text:p>9789864795505</text:p>
          </table:table-cell>
          <table:table-cell office:value-type="float" office:value="450" table:style-name="ce1">
            <text:p>45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人類這個不良品：從沒用的骨頭到脆弱的基因</text:p>
          </table:table-cell>
          <table:table-cell office:value-type="string" table:style-name="ce1">
            <text:p>納森．蘭特著；陸維濃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987" table:style-name="ce2">
            <text:p>9789864795987</text:p>
          </table:table-cell>
          <table:table-cell office:value-type="float" office:value="350" table:style-name="ce1">
            <text:p>35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和動物說話的男人：所羅門王的指環作者的狗貓行為觀察學<text:s/></text:p>
          </table:table-cell>
          <table:table-cell office:value-type="string" table:style-name="ce1">
            <text:p>康拉德．勞倫茲著；張冰潔譯</text:p>
          </table:table-cell>
          <table:table-cell office:value-type="string" table:style-name="ce1">
            <text:p>木馬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595687" table:style-name="ce2">
            <text:p>9789863595687</text:p>
          </table:table-cell>
          <table:table-cell office:value-type="float" office:value="360" table:style-name="ce1">
            <text:p>36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">
            <text:p>摺紙幾何學：60種特殊摺紙</text:p>
          </table:table-cell>
          <table:table-cell office:value-type="string" table:style-name="ce1">
            <text:p>前川淳著；陳朕疆譯</text:p>
          </table:table-cell>
          <table:table-cell office:value-type="string" table:style-name="ce1">
            <text:p>世茂</text:p>
          </table:table-cell>
          <table:table-cell office:value-type="float" office:value="2018" table:style-name="ce4">
            <text:p>2018</text:p>
          </table:table-cell>
          <table:table-cell office:value-type="float" office:value="9789578799165" table:style-name="ce2">
            <text:p>9789578799165</text:p>
          </table:table-cell>
          <table:table-cell office:value-type="float" office:value="490" table:style-name="ce1">
            <text:p>49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">
            <text:p>AI必修課：日本情感研究權威的人工智慧秒懂攻略</text:p>
          </table:table-cell>
          <table:table-cell office:value-type="string" table:style-name="ce1">
            <text:p>坂本真樹著；陳朕疆譯</text:p>
          </table:table-cell>
          <table:table-cell office:value-type="string" table:style-name="ce1">
            <text:p>世茂</text:p>
          </table:table-cell>
          <table:table-cell office:value-type="float" office:value="2018" table:style-name="ce4">
            <text:p>2018</text:p>
          </table:table-cell>
          <table:table-cell office:value-type="float" office:value="9789578799455" table:style-name="ce2">
            <text:p>9789578799455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大人的數據力：看破數字背後隱藏的訊息，培養工作、生活上的數據思考能力</text:p>
          </table:table-cell>
          <table:table-cell office:value-type="string" table:style-name="ce1">
            <text:p>堀口智之著；曾瀞玉，高詹燦譯</text:p>
          </table:table-cell>
          <table:table-cell office:value-type="string" table:style-name="ce1">
            <text:p>台灣東販</text:p>
          </table:table-cell>
          <table:table-cell office:value-type="float" office:value="2019" table:style-name="ce4">
            <text:p>2019</text:p>
          </table:table-cell>
          <table:table-cell office:value-type="float" office:value="9789864759361" table:style-name="ce2">
            <text:p>9789864759361</text:p>
          </table:table-cell>
          <table:table-cell office:value-type="float" office:value="360" table:style-name="ce1">
            <text:p>36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">
            <text:p>Raspberry Pi最佳入門與應用(Python）</text:p>
          </table:table-cell>
          <table:table-cell office:value-type="string" table:style-name="ce1">
            <text:p>王玉樹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335" table:style-name="ce2">
            <text:p>9789864639335</text:p>
          </table:table-cell>
          <table:table-cell office:value-type="float" office:value="430" table:style-name="ce1">
            <text:p>43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">
            <text:p>Big Data：大數據的概念與演算法</text:p>
          </table:table-cell>
          <table:table-cell office:value-type="string" table:style-name="ce1">
            <text:p>劉妘鑏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089" table:style-name="ce2">
            <text:p>9789864637089</text:p>
          </table:table-cell>
          <table:table-cell office:value-type="float" office:value="520" table:style-name="ce1">
            <text:p>52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">
            <text:p>水的導讀：如何從小池塘窺見太平洋？教你用五感探索自然</text:p>
          </table:table-cell>
          <table:table-cell office:value-type="string" table:style-name="ce1">
            <text:p>崔斯坦．古力著；簡萓靚譯</text:p>
          </table:table-cell>
          <table:table-cell office:value-type="string" table:style-name="ce1">
            <text:p>行人</text:p>
          </table:table-cell>
          <table:table-cell office:value-type="float" office:value="2018" table:style-name="ce4">
            <text:p>2018</text:p>
          </table:table-cell>
          <table:table-cell office:value-type="float" office:value="9789869622349" table:style-name="ce2">
            <text:p>9789869622349</text:p>
          </table:table-cell>
          <table:table-cell office:value-type="float" office:value="460" table:style-name="ce1">
            <text:p>46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讓人生從此改變的科學思考</text:p>
          </table:table-cell>
          <table:table-cell office:value-type="string" table:style-name="ce1">
            <text:p>池上彰著；林詠純譯</text:p>
          </table:table-cell>
          <table:table-cell office:value-type="string" table:style-name="ce1">
            <text:p>究竟</text:p>
          </table:table-cell>
          <table:table-cell office:value-type="float" office:value="2018" table:style-name="ce4">
            <text:p>2018</text:p>
          </table:table-cell>
          <table:table-cell office:value-type="float" office:value="9789861372594" table:style-name="ce2">
            <text:p>9789861372594</text:p>
          </table:table-cell>
          <table:table-cell office:value-type="float" office:value="270" table:style-name="ce1">
            <text:p>27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">
            <text:p>比Tensorflow還精美的人工智慧套件：PyTorch讓你愛不釋手</text:p>
          </table:table-cell>
          <table:table-cell office:value-type="string" table:style-name="ce1">
            <text:p>陳雲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671" table:style-name="ce2">
            <text:p>9789863796671</text:p>
          </table:table-cell>
          <table:table-cell office:value-type="float" office:value="590" table:style-name="ce1">
            <text:p>59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">
            <text:p>Android御用語言：比Java還精美的Kotlin</text:p>
          </table:table-cell>
          <table:table-cell office:value-type="string" table:style-name="ce1">
            <text:p>李寧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244" table:style-name="ce2">
            <text:p>9789863796244</text:p>
          </table:table-cell>
          <table:table-cell office:value-type="float" office:value="540" table:style-name="ce1">
            <text:p>54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">
            <text:p>AI也能說文解字：Python上的文字算法</text:p>
          </table:table-cell>
          <table:table-cell office:value-type="string" table:style-name="ce1">
            <text:p>路彥雄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227" table:style-name="ce2">
            <text:p>9789863797227</text:p>
          </table:table-cell>
          <table:table-cell office:value-type="float" office:value="520" table:style-name="ce1">
            <text:p>52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">
            <text:p>中華五千年科學家評傳</text:p>
          </table:table-cell>
          <table:table-cell office:value-type="string" table:style-name="ce1">
            <text:p>崔振明</text:p>
          </table:table-cell>
          <table:table-cell office:value-type="string" table:style-name="ce1">
            <text:p>昌明文化</text:p>
          </table:table-cell>
          <table:table-cell office:value-type="float" office:value="2016" table:style-name="ce4">
            <text:p>2016</text:p>
          </table:table-cell>
          <table:table-cell office:value-type="float" office:value="9789869356022" table:style-name="ce2">
            <text:p>9789869356022</text:p>
          </table:table-cell>
          <table:table-cell office:value-type="float" office:value="380" table:style-name="ce1">
            <text:p>3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別讓地球碳氣：從一根香蕉學會減碳生活</text:p>
          </table:table-cell>
          <table:table-cell office:value-type="string" table:style-name="ce1">
            <text:p>麥可．貝納斯李著；鼎玉鉉譯</text:p>
          </table:table-cell>
          <table:table-cell office:value-type="string" table:style-name="ce1">
            <text:p>春光</text:p>
          </table:table-cell>
          <table:table-cell office:value-type="float" office:value="2018" table:style-name="ce4">
            <text:p>2018</text:p>
          </table:table-cell>
          <table:table-cell office:value-type="float" office:value="9789869611978" table:style-name="ce2">
            <text:p>9789869611978</text:p>
          </table:table-cell>
          <table:table-cell office:value-type="float" office:value="350" table:style-name="ce1">
            <text:p>35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深入淺出 Android 開發</text:p>
          </table:table-cell>
          <table:table-cell office:value-type="string" table:style-name="ce1">
            <text:p>Dawn Griffiths，David Griffiths著；賴屹民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196" table:style-name="ce2">
            <text:p>9789864768196</text:p>
          </table:table-cell>
          <table:table-cell office:value-type="float" office:value="1200" table:style-name="ce1">
            <text:p>120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">
            <text:p>設計聊天機器人：建立對話式體驗</text:p>
          </table:table-cell>
          <table:table-cell office:value-type="string" table:style-name="ce1">
            <text:p>Amir Shevat著；黃朝秋，賴薇如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158" table:style-name="ce2">
            <text:p>9789864768158</text:p>
          </table:table-cell>
          <table:table-cell office:value-type="float" office:value="580" table:style-name="ce1">
            <text:p>5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">
            <text:p>Deep Learning深度學習基礎：設計下一代人工智慧演算法</text:p>
          </table:table-cell>
          <table:table-cell office:value-type="string" table:style-name="ce1">
            <text:p>Nikhil Buduma著；藍子軒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240" table:style-name="ce2">
            <text:p>9789864768240</text:p>
          </table:table-cell>
          <table:table-cell office:value-type="float" office:value="620" table:style-name="ce1">
            <text:p>62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">
            <text:p>我們為何在此？</text:p>
          </table:table-cell>
          <table:table-cell office:value-type="string" table:style-name="ce1">
            <text:p>史蒂芬．霍金著</text:p>
          </table:table-cell>
          <table:table-cell office:value-type="string" table:style-name="ce1">
            <text:p>香港商務印書館</text:p>
          </table:table-cell>
          <table:table-cell office:value-type="float" office:value="2018" table:style-name="ce4">
            <text:p>2018</text:p>
          </table:table-cell>
          <table:table-cell office:value-type="float" office:value="9789620757914" table:style-name="ce2">
            <text:p>9789620757914</text:p>
          </table:table-cell>
          <table:table-cell office:value-type="float" office:value="350" table:style-name="ce1">
            <text:p>35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我們都是時間旅人：時間機器如何推動科學進展，影響21世紀的人類生活</text:p>
          </table:table-cell>
          <table:table-cell office:value-type="string" table:style-name="ce1">
            <text:p>詹姆斯．葛雷易克著；林琳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267" table:style-name="ce2">
            <text:p>9789571375267</text:p>
          </table:table-cell>
          <table:table-cell office:value-type="float" office:value="430" table:style-name="ce1">
            <text:p>43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">
            <text:p>氣味、記憶與愛欲：艾克曼的大腦詩篇</text:p>
          </table:table-cell>
          <table:table-cell office:value-type="string" table:style-name="ce1">
            <text:p>黛安．艾克曼著；莊安祺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793" table:style-name="ce2">
            <text:p>9789571375793</text:p>
          </table:table-cell>
          <table:table-cell office:value-type="float" office:value="420" table:style-name="ce1">
            <text:p>42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">
            <text:p>海鮮的真相</text:p>
          </table:table-cell>
          <table:table-cell office:value-type="string" table:style-name="ce1">
            <text:p>何汝諧，鄭有容</text:p>
          </table:table-cell>
          <table:table-cell office:value-type="string" table:style-name="ce1">
            <text:p>海生館</text:p>
          </table:table-cell>
          <table:table-cell office:value-type="float" office:value="2018" table:style-name="ce4">
            <text:p>2018</text:p>
          </table:table-cell>
          <table:table-cell office:value-type="float" office:value="9789860574364" table:style-name="ce2">
            <text:p>9789860574364</text:p>
          </table:table-cell>
          <table:table-cell office:value-type="float" office:value="420" table:style-name="ce1">
            <text:p>42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STEAM大挑戰：32個趣味任務，開發孩子的設計思考力＋問題解決力</text:p>
          </table:table-cell>
          <table:table-cell office:value-type="string" table:style-name="ce1">
            <text:p>許兆芳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477" table:style-name="ce2">
            <text:p>9789864775477</text:p>
          </table:table-cell>
          <table:table-cell office:value-type="float" office:value="360" table:style-name="ce1">
            <text:p>36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">
            <text:p>科學運算：Python程式理論與應用</text:p>
          </table:table-cell>
          <table:table-cell office:value-type="string" table:style-name="ce1">
            <text:p>楊佩璐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954" table:style-name="ce2">
            <text:p>9789865002954</text:p>
          </table:table-cell>
          <table:table-cell office:value-type="float" office:value="860" table:style-name="ce1">
            <text:p>86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">
            <text:p>AI＋大數據：用Python玩轉金融遊戲的量化交易</text:p>
          </table:table-cell>
          <table:table-cell office:value-type="string" table:style-name="ce1">
            <text:p>何海群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261" table:style-name="ce2">
            <text:p>9789865001261</text:p>
          </table:table-cell>
          <table:table-cell office:value-type="float" office:value="680" table:style-name="ce1">
            <text:p>6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">
            <text:p>Python 深度學習實作：Keras快速上手</text:p>
          </table:table-cell>
          <table:table-cell office:value-type="string" table:style-name="ce1">
            <text:p>謝梁，魯穎，勞虹嵐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133" table:style-name="ce2">
            <text:p>978986434313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">
            <text:p>PyTorch 深度學習與自然語言中文處理</text:p>
          </table:table-cell>
          <table:table-cell office:value-type="string" table:style-name="ce1">
            <text:p>邢夢來，王碩，孫洋洋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546" table:style-name="ce2">
            <text:p>9789864343546</text:p>
          </table:table-cell>
          <table:table-cell office:value-type="float" office:value="420" table:style-name="ce1">
            <text:p>42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">
            <text:p>仿生高科技：源於自然的科技靈感</text:p>
          </table:table-cell>
          <table:table-cell office:value-type="string" table:style-name="ce1">
            <text:p>瑪特．富尼耶著；潘文柱譯<text:s text:c="2"/></text:p>
          </table:table-cell>
          <table:table-cell office:value-type="string" table:style-name="ce1">
            <text:p>楓樹林</text:p>
          </table:table-cell>
          <table:table-cell office:value-type="float" office:value="2018" table:style-name="ce4">
            <text:p>2018</text:p>
          </table:table-cell>
          <table:table-cell office:value-type="float" office:value="9789869669481" table:style-name="ce2">
            <text:p>9789869669481</text:p>
          </table:table-cell>
          <table:table-cell office:value-type="float" office:value="480" table:style-name="ce1">
            <text:p>4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">
            <text:p>實戰ROS機器人自作：使用Raspberry Pi</text:p>
          </table:table-cell>
          <table:table-cell office:value-type="string" table:style-name="ce1">
            <text:p>上田隆一著；許郁文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479" table:style-name="ce2">
            <text:p>9789864768479</text:p>
          </table:table-cell>
          <table:table-cell office:value-type="float" office:value="520" table:style-name="ce1">
            <text:p>52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">
            <text:p>白話深度學習與TensorFlow</text:p>
          </table:table-cell>
          <table:table-cell office:value-type="string" table:style-name="ce1">
            <text:p>高揚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946" table:style-name="ce2">
            <text:p>9789864767946</text:p>
          </table:table-cell>
          <table:table-cell office:value-type="float" office:value="480" table:style-name="ce1">
            <text:p>4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">
            <text:p>R語言的資料採礦導引：大數據時代的資料分析</text:p>
          </table:table-cell>
          <table:table-cell office:value-type="string" table:style-name="ce1">
            <text:p>陳鴻敏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550" table:style-name="ce2">
            <text:p>9789578755550</text:p>
          </table:table-cell>
          <table:table-cell office:value-type="float" office:value="680" table:style-name="ce1">
            <text:p>6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科學素養：看清問題的本質、分辨真假，學會用科學思考和學習</text:p>
          </table:table-cell>
          <table:table-cell office:value-type="string" table:style-name="ce1">
            <text:p>池內了著；李友君譯</text:p>
          </table:table-cell>
          <table:table-cell office:value-type="string" table:style-name="ce1">
            <text:p>經濟新潮社</text:p>
          </table:table-cell>
          <table:table-cell office:value-type="float" office:value="2018" table:style-name="ce4">
            <text:p>2018</text:p>
          </table:table-cell>
          <table:table-cell office:value-type="float" office:value="9789869624404" table:style-name="ce2">
            <text:p>9789869624404</text:p>
          </table:table-cell>
          <table:table-cell office:value-type="float" office:value="330" table:style-name="ce1">
            <text:p>33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">
            <text:p>Python 資料科學與人工智慧應用實務</text:p>
          </table:table-cell>
          <table:table-cell office:value-type="string" table:style-name="ce1">
            <text:p>陳允傑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297" table:style-name="ce2">
            <text:p>9789863125297</text:p>
          </table:table-cell>
          <table:table-cell office:value-type="float" office:value="650" table:style-name="ce1">
            <text:p>65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">
            <text:p>R語言程式設計精要 : 邁向大數據的第一步！</text:p>
          </table:table-cell>
          <table:table-cell office:value-type="string" table:style-name="ce1">
            <text:p>Jared P. Lander著；鍾振蔚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4917" table:style-name="ce2">
            <text:p>9789863124917</text:p>
          </table:table-cell>
          <table:table-cell office:value-type="float" office:value="450" table:style-name="ce1">
            <text:p>45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">
            <text:p>AI 導入起手式：人工智慧扭轉企業未來</text:p>
          </table:table-cell>
          <table:table-cell office:value-type="string" table:style-name="ce1">
            <text:p>野村直之著；陳令嫻譯</text:p>
          </table:table-cell>
          <table:table-cell office:value-type="string" table:style-name="ce1">
            <text:p>旗標</text:p>
          </table:table-cell>
          <table:table-cell office:value-type="float" office:value="2019" table:style-name="ce4">
            <text:p>2019</text:p>
          </table:table-cell>
          <table:table-cell office:value-type="float" office:value="9789863125570" table:style-name="ce2">
            <text:p>9789863125570</text:p>
          </table:table-cell>
          <table:table-cell office:value-type="float" office:value="490" table:style-name="ce1">
            <text:p>49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">
            <text:p>Python技術者們：實踐！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693" table:style-name="ce2">
            <text:p>9789863125693</text:p>
          </table:table-cell>
          <table:table-cell office:value-type="float" office:value="650" table:style-name="ce1">
            <text:p>65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">
            <text:p>圖解 AI 人工智慧大未來：關於人工智慧一定要懂得 96 件事</text:p>
          </table:table-cell>
          <table:table-cell office:value-type="string" table:style-name="ce1">
            <text:p>三津村直貴著；陳子安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372" table:style-name="ce2">
            <text:p>9789863125372</text:p>
          </table:table-cell>
          <table:table-cell office:value-type="float" office:value="380" table:style-name="ce1">
            <text:p>3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放空的科學：讓你的理性思維休息，換彈性思維開工，啟動大腦暗能量激發新奇創意</text:p>
          </table:table-cell>
          <table:table-cell office:value-type="string" table:style-name="ce1">
            <text:p>雷納．曼羅迪諾著；洪慧芳譯</text:p>
          </table:table-cell>
          <table:table-cell office:value-type="string" table:style-name="ce1">
            <text:p>漫遊者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893034" table:style-name="ce2">
            <text:p>9789864893034</text:p>
          </table:table-cell>
          <table:table-cell office:value-type="float" office:value="399" table:style-name="ce1">
            <text:p>399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">
            <text:p>昆蟲飛行秘技</text:p>
          </table:table-cell>
          <table:table-cell office:value-type="string" table:style-name="ce1">
            <text:p>歐陽盛芝<text:s/></text:p>
          </table:table-cell>
          <table:table-cell office:value-type="string" table:style-name="ce1">
            <text:p>臺灣博物館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0557015" table:style-name="ce2">
            <text:p>9789860557015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">
            <text:p>黑洞簡史</text:p>
          </table:table-cell>
          <table:table-cell office:value-type="string" table:style-name="ce1">
            <text:p>芭杜席雅克著；嚴麗娟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565" table:style-name="ce2">
            <text:p>9789862623565</text:p>
          </table:table-cell>
          <table:table-cell office:value-type="float" office:value="480" table:style-name="ce1">
            <text:p>4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深度思考：從深藍到AlphaGo，了解人工智慧的未來、探索人類創造力的本質，大腦最後防線與機器鬥智的終極故事</text:p>
          </table:table-cell>
          <table:table-cell office:value-type="string" table:style-name="ce1">
            <text:p>加里．卡斯帕洛夫著；王年愷譯<text:s/>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678" table:style-name="ce2">
            <text:p>9789862356678</text:p>
          </table:table-cell>
          <table:table-cell office:value-type="float" office:value="480" table:style-name="ce1">
            <text:p>48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深度學習入門教室：6堂基礎課程＋Python實作練習，Deep Learning、人工智慧、機器學習的理論和應用全圖解</text:p>
          </table:table-cell>
          <table:table-cell office:value-type="string" table:style-name="ce1">
            <text:p>谷岡広樹，康鑫著；莊永裕譯</text:p>
          </table:table-cell>
          <table:table-cell office:value-type="string" table:style-name="ce1">
            <text:p>臉譜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2357156" table:style-name="ce2">
            <text:p>9789862357156</text:p>
          </table:table-cell>
          <table:table-cell office:value-type="float" office:value="550" table:style-name="ce1">
            <text:p>55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1">
            <text:p>中學生一定要知道的25位科學家</text:p>
          </table:table-cell>
          <table:table-cell office:value-type="string" table:style-name="ce1">
            <text:p>鴻漸i悅讀編輯團隊</text:p>
          </table:table-cell>
          <table:table-cell office:value-type="string" table:style-name="ce1">
            <text:p>鴻漸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27375" table:style-name="ce2">
            <text:p>9789869627375</text:p>
          </table:table-cell>
          <table:table-cell office:value-type="float" office:value="200" table:style-name="ce1">
            <text:p>200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office:value-type="string" table:style-name="ce2">
            <text:p>類號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面對未來的智造者：工業4.0的困惑與下一波製造業再興</text:p>
          </table:table-cell>
          <table:table-cell office:value-type="string" table:style-name="ce1">
            <text:p>劉仁傑等</text:p>
          </table:table-cell>
          <table:table-cell office:value-type="string" table:style-name="ce1">
            <text:p>大寫</text:p>
          </table:table-cell>
          <table:table-cell office:value-type="float" office:value="2018" table:style-name="ce4">
            <text:p>2018</text:p>
          </table:table-cell>
          <table:table-cell office:value-type="float" office:value="9789579689182" table:style-name="ce2">
            <text:p>9789579689182</text:p>
          </table:table-cell>
          <table:table-cell office:value-type="float" office:value="350" table:style-name="ce1">
            <text:p>35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AI經濟的策略思維：善用人工智慧的預測威力，做出最佳商業決策</text:p>
          </table:table-cell>
          <table:table-cell office:value-type="string" table:style-name="ce1">
            <text:p>阿杰．艾格拉瓦，約書亞．格恩斯，阿維．高德法布著；林奕伶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811" table:style-name="ce2">
            <text:p>9789863983811</text:p>
          </table:table-cell>
          <table:table-cell office:value-type="float" office:value="420" table:style-name="ce1">
            <text:p>42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工業3.5：台灣企業邁向智慧製造與數位決策的戰略</text:p>
          </table:table-cell>
          <table:table-cell office:value-type="string" table:style-name="ce1">
            <text:p>簡禎富</text:p>
          </table:table-cell>
          <table:table-cell office:value-type="string" table:style-name="ce1">
            <text:p>天下雜誌</text:p>
          </table:table-cell>
          <table:table-cell office:value-type="float" office:value="2019" table:style-name="ce4">
            <text:p>2019</text:p>
          </table:table-cell>
          <table:table-cell office:value-type="float" office:value="9789863983804" table:style-name="ce2">
            <text:p>9789863983804</text:p>
          </table:table-cell>
          <table:table-cell office:value-type="float" office:value="420" table:style-name="ce1">
            <text:p>42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AIoT智慧物聯網：使用Webduino Bit 超入門應用結合AI×Line Bot</text:p>
          </table:table-cell>
          <table:table-cell office:value-type="string" table:style-name="ce1">
            <text:p>陳致中，乾龍工作室編著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868" table:style-name="ce2">
            <text:p>9789864557868</text:p>
          </table:table-cell>
          <table:table-cell office:value-type="float" office:value="480" table:style-name="ce1">
            <text:p>48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">
            <text:p>GPS定位原理及應用</text:p>
          </table:table-cell>
          <table:table-cell office:value-type="string" table:style-name="ce1">
            <text:p>安守中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908" table:style-name="ce2">
            <text:p>9789864639908</text:p>
          </table:table-cell>
          <table:table-cell office:value-type="float" office:value="370" table:style-name="ce1">
            <text:p>37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區塊鏈技術用程式碼實作 : 不只是金融商品</text:p>
          </table:table-cell>
          <table:table-cell office:value-type="string" table:style-name="ce1">
            <text:p>黃連金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54" table:style-name="ce2">
            <text:p>9789863796954</text:p>
          </table:table-cell>
          <table:table-cell office:value-type="float" office:value="580" table:style-name="ce1">
            <text:p>58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CPS：新一代工業智慧</text:p>
          </table:table-cell>
          <table:table-cell office:value-type="string" table:style-name="ce1">
            <text:p>李傑等</text:p>
          </table:table-cell>
          <table:table-cell office:value-type="string" table:style-name="ce1">
            <text:p>前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88109" table:style-name="ce2">
            <text:p>9789869688109</text:p>
          </table:table-cell>
          <table:table-cell office:value-type="float" office:value="500" table:style-name="ce1">
            <text:p>50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">
            <text:p>準確預測未來趨勢的思考術：技術顛覆一切</text:p>
          </table:table-cell>
          <table:table-cell office:value-type="string" table:style-name="ce1">
            <text:p>佐藤航陽著；劉滌昭，許明煌譯</text:p>
          </table:table-cell>
          <table:table-cell office:value-type="string" table:style-name="ce1">
            <text:p>春天</text:p>
          </table:table-cell>
          <table:table-cell office:value-type="float" office:value="2017" table:style-name="ce4">
            <text:p>2017</text:p>
          </table:table-cell>
          <table:table-cell office:value-type="float" office:value="9789869555876" table:style-name="ce2">
            <text:p>9789869555876</text:p>
          </table:table-cell>
          <table:table-cell office:value-type="float" office:value="310" table:style-name="ce1">
            <text:p>31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垃圾與它們的產地：為什麼99%的東西半年後都被丟棄？</text:p>
          </table:table-cell>
          <table:table-cell office:value-type="string" table:style-name="ce1">
            <text:p>安妮．雷納德著；吳恬綾，黃亭睿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748" table:style-name="ce2">
            <text:p>9789571375748</text:p>
          </table:table-cell>
          <table:table-cell office:value-type="float" office:value="360" table:style-name="ce1">
            <text:p>36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不想禍延三代，你該知道的環境荷爾蒙：消費覺醒！慎選更安全與友善環境的產品</text:p>
          </table:table-cell>
          <table:table-cell office:value-type="string" table:style-name="ce1">
            <text:p>杜偉樑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4791" table:style-name="ce2">
            <text:p>9789864774791</text:p>
          </table:table-cell>
          <table:table-cell office:value-type="float" office:value="380" table:style-name="ce1">
            <text:p>38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事物的奇怪順序：神經科學大師剖析生命源起、感覺與文化對人類心智發展的影響</text:p>
          </table:table-cell>
          <table:table-cell office:value-type="string" table:style-name="ce1">
            <text:p>安東尼歐．達馬吉歐著；蕭秀姍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248" table:style-name="ce2">
            <text:p>9789864775248</text:p>
          </table:table-cell>
          <table:table-cell office:value-type="float" office:value="350" table:style-name="ce1">
            <text:p>35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">
            <text:p>從搖籃到搖籃：綠色經濟的設計提案（暢銷修訂版）</text:p>
          </table:table-cell>
          <table:table-cell office:value-type="string" table:style-name="ce1">
            <text:p>威廉．麥唐諾，麥克．布朗著；中國21世紀議程管理中心，中美可持續發展中心譯</text:p>
          </table:table-cell>
          <table:table-cell office:value-type="string" table:style-name="ce1">
            <text:p>野人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842705" table:style-name="ce2">
            <text:p>9789863842705</text:p>
          </table:table-cell>
          <table:table-cell office:value-type="float" office:value="300" table:style-name="ce1">
            <text:p>30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">
            <text:p>Arduino 創客之路：讓你在實驗中開心學習Arduino</text:p>
          </table:table-cell>
          <table:table-cell office:value-type="string" table:style-name="ce1">
            <text:p>季雋，傅瑛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2969" table:style-name="ce2">
            <text:p>9789864342969</text:p>
          </table:table-cell>
          <table:table-cell office:value-type="float" office:value="520" table:style-name="ce1">
            <text:p>52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資訊視覺化設計的潮流：資訊與圖解的近代史</text:p>
          </table:table-cell>
          <table:table-cell office:value-type="string" table:style-name="ce1">
            <text:p>永原康史著；李柏黎，嚴可婷譯<text:s/></text:p>
          </table:table-cell>
          <table:table-cell office:value-type="string" table:style-name="ce1">
            <text:p>雄獅</text:p>
          </table:table-cell>
          <table:table-cell office:value-type="float" office:value="2018" table:style-name="ce4">
            <text:p>2018</text:p>
          </table:table-cell>
          <table:table-cell office:value-type="float" office:value="9789574741557" table:style-name="ce2">
            <text:p>9789574741557</text:p>
          </table:table-cell>
          <table:table-cell office:value-type="float" office:value="580" table:style-name="ce1">
            <text:p>58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100%有機世界：與大自然互利共存（大賀流有機農法所創出的奇蹟）</text:p>
          </table:table-cell>
          <table:table-cell office:value-type="string" table:style-name="ce1">
            <text:p>大賀昌著；陳明珠，林宏達譯</text:p>
          </table:table-cell>
          <table:table-cell office:value-type="string" table:style-name="ce1">
            <text:p>新陸書局</text:p>
          </table:table-cell>
          <table:table-cell office:value-type="float" office:value="2018" table:style-name="ce4">
            <text:p>2018</text:p>
          </table:table-cell>
          <table:table-cell office:value-type="float" office:value="9789869622653" table:style-name="ce2">
            <text:p>9789869622653</text:p>
          </table:table-cell>
          <table:table-cell office:value-type="float" office:value="420" table:style-name="ce1">
            <text:p>42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">
            <text:p>輕鬆玩Arduino程式設計與感測器入門</text:p>
          </table:table-cell>
          <table:table-cell office:value-type="string" table:style-name="ce1">
            <text:p>黃建庭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844" table:style-name="ce2">
            <text:p>9789864768844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">
            <text:p>樂高機器人創意寶典.LEGO Boost篇</text:p>
          </table:table-cell>
          <table:table-cell office:value-type="string" table:style-name="ce1">
            <text:p>五十川芳仁著；曾吉弘譯</text:p>
          </table:table-cell>
          <table:table-cell office:value-type="string" table:style-name="ce1">
            <text:p>碁峰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5020248" table:style-name="ce2">
            <text:p>9789865020248</text:p>
          </table:table-cell>
          <table:table-cell office:value-type="float" office:value="620" table:style-name="ce1">
            <text:p>62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">
            <text:p>數位轉型，勢在必行：企業轉型的策略、方法與案例</text:p>
          </table:table-cell>
          <table:table-cell office:value-type="string" table:style-name="ce1">
            <text:p>游重光執行編輯</text:p>
          </table:table-cell>
          <table:table-cell office:value-type="string" table:style-name="ce1">
            <text:p>資訊工業策進會</text:p>
          </table:table-cell>
          <table:table-cell office:value-type="float" office:value="2017" table:style-name="ce4">
            <text:p>2017</text:p>
          </table:table-cell>
          <table:table-cell office:value-type="float" office:value="9789575817435" table:style-name="ce2">
            <text:p>9789575817435</text:p>
          </table:table-cell>
          <table:table-cell office:value-type="float" office:value="350" table:style-name="ce1">
            <text:p>35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人工智慧垂直領域應用分析</text:p>
          </table:table-cell>
          <table:table-cell office:value-type="string" table:style-name="ce1">
            <text:p>任上鳴等</text:p>
          </table:table-cell>
          <table:table-cell office:value-type="string" table:style-name="ce1">
            <text:p>資策會產業情報研究所</text:p>
          </table:table-cell>
          <table:table-cell office:value-type="float" office:value="2018" table:style-name="ce4">
            <text:p>2018</text:p>
          </table:table-cell>
          <table:table-cell office:value-type="float" office:value="9789575817640" table:style-name="ce2">
            <text:p>9789575817640</text:p>
          </table:table-cell>
          <table:table-cell office:value-type="float" office:value="12000" table:style-name="ce1">
            <text:p>1200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">
            <text:p>仕掛學：使人躍躍欲試、一舉兩得的好設計</text:p>
          </table:table-cell>
          <table:table-cell office:value-type="string" table:style-name="ce1">
            <text:p>松村真宏著；張雅茹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2303" table:style-name="ce2">
            <text:p>9789573282303</text:p>
          </table:table-cell>
          <table:table-cell office:value-type="float" office:value="300" table:style-name="ce1">
            <text:p>30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建立學習型健康系統之大數據基礎</text:p>
          </table:table-cell>
          <table:table-cell office:value-type="string" table:style-name="ce1">
            <text:p>論壇「建立學習型健康系統的大數據基礎」委員會</text:p>
          </table:table-cell>
          <table:table-cell office:value-type="string" table:style-name="ce1">
            <text:p>衛生福利部</text:p>
          </table:table-cell>
          <table:table-cell office:value-type="float" office:value="2018" table:style-name="ce4">
            <text:p>2018</text:p>
          </table:table-cell>
          <table:table-cell office:value-type="float" office:value="9789860562378" table:style-name="ce2">
            <text:p>9789860562378</text:p>
          </table:table-cell>
          <table:table-cell office:value-type="float" office:value="250" table:style-name="ce1">
            <text:p>25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超基因讓你不生病：遺傳醫學的新希望</text:p>
          </table:table-cell>
          <table:table-cell office:value-type="string" table:style-name="ce1">
            <text:p>狄帕克．喬布拉，魯道夫．譚茲著；駱香潔譯</text:p>
          </table:table-cell>
          <table:table-cell office:value-type="string" table:style-name="ce1">
            <text:p>橡實文化</text:p>
          </table:table-cell>
          <table:table-cell office:value-type="float" office:value="2016" table:style-name="ce4">
            <text:p>2016</text:p>
          </table:table-cell>
          <table:table-cell office:value-type="float" office:value="9789865623531" table:style-name="ce2">
            <text:p>9789865623531</text:p>
          </table:table-cell>
          <table:table-cell office:value-type="float" office:value="420" table:style-name="ce1">
            <text:p>42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瘋癲文明史：從瘋人院到精神醫學，一部2000年人類精神生活全史</text:p>
          </table:table-cell>
          <table:table-cell office:value-type="string" table:style-name="ce1">
            <text:p>史考爾著；梅苃芢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572" table:style-name="ce2">
            <text:p>9789862623572</text:p>
          </table:table-cell>
          <table:table-cell office:value-type="float" office:value="975" table:style-name="ce1">
            <text:p>975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">
            <text:p>生技，原來要這樣看：撥開迷霧看生技</text:p>
          </table:table-cell>
          <table:table-cell office:value-type="string" table:style-name="ce1">
            <text:p>楊泮池等</text:p>
          </table:table-cell>
          <table:table-cell office:value-type="string" table:style-name="ce1">
            <text:p>聯合報系文化</text:p>
          </table:table-cell>
          <table:table-cell office:value-type="float" office:value="2016" table:style-name="ce4">
            <text:p>2016</text:p>
          </table:table-cell>
          <table:table-cell office:value-type="float" office:value="9789572985328" table:style-name="ce2">
            <text:p>9789572985328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office:value-type="string" table:style-name="ce2">
            <text:p>類號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修復未來：反制大數據壟斷、演算法統治、科技性失業、民粹主義、贏者全拿，保存人類價值的5大行動指引</text:p>
          </table:table-cell>
          <table:table-cell office:value-type="string" table:style-name="ce1">
            <text:p>安德魯．基恩著；劉復苓譯</text:p>
          </table:table-cell>
          <table:table-cell office:value-type="string" table:style-name="ce1">
            <text:p>大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139073" table:style-name="ce2">
            <text:p>9789862139073</text:p>
          </table:table-cell>
          <table:table-cell office:value-type="float" office:value="380" table:style-name="ce1">
            <text:p>38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AI新世界：中國、矽谷和AI七巨人如何引領全球發展</text:p>
          </table:table-cell>
          <table:table-cell office:value-type="string" table:style-name="ce1">
            <text:p>李開復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246" table:style-name="ce2">
            <text:p>9789864795246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巨科技：解碼未來三十年的科技社會大趨勢</text:p>
          </table:table-cell>
          <table:table-cell office:value-type="string" table:style-name="ce1">
            <text:p>富蘭克林著；何承恩，李穎琦，張嘉倫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4423" table:style-name="ce2">
            <text:p>9789864794423</text:p>
          </table:table-cell>
          <table:table-cell office:value-type="float" office:value="450" table:style-name="ce1">
            <text:p>45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未來地圖：對工作、商業、經濟全新樣貌，正確的理解與該有的行動</text:p>
          </table:table-cell>
          <table:table-cell office:value-type="string" table:style-name="ce1">
            <text:p>提姆．歐萊禮著；黃庭敏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835" table:style-name="ce2">
            <text:p>9789863983835</text:p>
          </table:table-cell>
          <table:table-cell office:value-type="float" office:value="600" table:style-name="ce1">
            <text:p>60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Bank4.0：金融常在，銀行不再？: 對「銀行」來說，一切是否太遲…</text:p>
          </table:table-cell>
          <table:table-cell office:value-type="string" table:style-name="ce1">
            <text:p>BRETT KING著；孫一仕，周羣英，林凱雄譯</text:p>
          </table:table-cell>
          <table:table-cell office:value-type="string" table:style-name="ce1">
            <text:p>台灣金融研訓院</text:p>
          </table:table-cell>
          <table:table-cell office:value-type="float" office:value="2018" table:style-name="ce4">
            <text:p>2018</text:p>
          </table:table-cell>
          <table:table-cell office:value-type="float" office:value="9789863991427" table:style-name="ce2">
            <text:p>9789863991427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2100科技大未來：從現在到2100年，科技將如何改變我們的生活</text:p>
          </table:table-cell>
          <table:table-cell office:value-type="string" table:style-name="ce1">
            <text:p>加來道雄著；張水金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6516" table:style-name="ce2">
            <text:p>9789571376516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重新與人對話：迎接數位時代的人際考驗，修補親密關係的對話療法</text:p>
          </table:table-cell>
          <table:table-cell office:value-type="string" table:style-name="ce1">
            <text:p>雪莉．特克著；洪慧芳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4819" table:style-name="ce2">
            <text:p>9789571374819</text:p>
          </table:table-cell>
          <table:table-cell office:value-type="float" office:value="560" table:style-name="ce1">
            <text:p>56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2030工作地圖：當34種定型化工作即將消失，你的未來就從現在的選擇開始決定</text:p>
          </table:table-cell>
          <table:table-cell office:value-type="string" table:style-name="ce1">
            <text:p>堀江貴文，落合陽一著；吳亭儀譯</text:p>
          </table:table-cell>
          <table:table-cell office:value-type="string" table:style-name="ce1">
            <text:p>商周</text:p>
          </table:table-cell>
          <table:table-cell office:value-type="float" office:value="2019" table:style-name="ce4">
            <text:p>2019</text:p>
          </table:table-cell>
          <table:table-cell office:value-type="float" office:value="9789864775743" table:style-name="ce2">
            <text:p>9789864775743</text:p>
          </table:table-cell>
          <table:table-cell office:value-type="float" office:value="380" table:style-name="ce1">
            <text:p>38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科技選擇：如何善用新科技提升人類，而不是淘汰人類？</text:p>
          </table:table-cell>
          <table:table-cell office:value-type="string" table:style-name="ce1">
            <text:p>費維克．華德瓦， 亞歷克斯．沙基佛著；譚天譯</text:p>
          </table:table-cell>
          <table:table-cell office:value-type="string" table:style-name="ce1">
            <text:p>經濟新潮社</text:p>
          </table:table-cell>
          <table:table-cell office:value-type="float" office:value="2018" table:style-name="ce4">
            <text:p>2018</text:p>
          </table:table-cell>
          <table:table-cell office:value-type="float" office:value="9789869624497" table:style-name="ce2">
            <text:p>9789869624497</text:p>
          </table:table-cell>
          <table:table-cell office:value-type="float" office:value="380" table:style-name="ce1">
            <text:p>38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">
            <text:p>信任革命：信任的轉移與科技所扮演的角色</text:p>
          </table:table-cell>
          <table:table-cell office:value-type="string" table:style-name="ce1">
            <text:p>瑞秋．波茲蔓著；林添貴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4116" table:style-name="ce2">
            <text:p>9789573284116</text:p>
          </table:table-cell>
          <table:table-cell office:value-type="float" office:value="380" table:style-name="ce1">
            <text:p>380</text:p>
          </table:table-cell>
          <table:table-cell office:value-type="float" office:value="500" table:style-name="ce2">
            <text:p>5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office:value-type="string" table:style-name="ce2">
            <text:p>類號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阿爾伯特．愛因斯坦：永遠的瞬間幻覺</text:p>
          </table:table-cell>
          <table:table-cell office:value-type="string" table:style-name="ce1">
            <text:p>澤夫．羅森克蘭茨，芭芭拉．沃爾夫，羅尼．格羅茨編著</text:p>
          </table:table-cell>
          <table:table-cell office:value-type="string" table:style-name="ce1">
            <text:p>蔚龍</text:p>
          </table:table-cell>
          <table:table-cell office:value-type="float" office:value="2018" table:style-name="ce4">
            <text:p>2018</text:p>
          </table:table-cell>
          <table:table-cell office:value-type="float" office:value="9789869597609" table:style-name="ce2">
            <text:p>9789869597609</text:p>
          </table:table-cell>
          <table:table-cell office:value-type="float" office:value="1200" table:style-name="ce1">
            <text:p>1200</text:p>
          </table:table-cell>
          <table:table-cell office:value-type="float" office:value="700" table:style-name="ce2">
            <text:p>700</text:p>
          </table:table-cell>
          <table:table-cell table:number-columns-repeated="16376"/>
        </table:table-row>
        <table:table-row table:number-rows-repeated="1048471" table:style-name="ro1">
          <table:table-cell table:number-columns-repeated="16384"/>
        </table:table-row>
      </table:table>
      <table:table table:name="西文推薦" table:style-name="ta1">
        <table:table-column table:style-name="co1" table:default-cell-style-name="ce4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4"/>
        <table:table-column table:style-name="co8" table:default-cell-style-name="ce2"/>
        <table:table-column table:style-name="co1" table:default-cell-style-name="ce4"/>
        <table:table-column table:style-name="co1" table:default-cell-style-name="ce3"/>
        <table:table-column table:style-name="co1" table:default-cell-style-name="ce2"/>
        <table:table-column table:style-name="co1" table:number-columns-repeated="16375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office:value-type="string" table:style-name="ce2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2062: The World that AI Made</text:p>
          </table:table-cell>
          <table:table-cell office:value-type="string" table:style-name="ce1">
            <text:p>Toby Walsh</text:p>
          </table:table-cell>
          <table:table-cell office:value-type="string" table:style-name="ce1">
            <text:p>La Trob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60640514" table:style-name="ce2">
            <text:p>9781760640514</text:p>
          </table:table-cell>
          <table:table-cell office:value-type="string" table:style-name="ce4">
            <text:p>USD</text:p>
          </table:table-cell>
          <table:table-cell office:value-type="float" office:value="19.95" table:style-name="ce3">
            <text:p>19.95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AIQ: How People and Machines Are Smarter Together</text:p>
          </table:table-cell>
          <table:table-cell office:value-type="string" table:style-name="ce1">
            <text:p>Nick Polson, James Scott</text:p>
          </table:table-cell>
          <table:table-cell office:value-type="string" table:style-name="ce1">
            <text:p>St. Martin's Griffin</text:p>
          </table:table-cell>
          <table:table-cell office:value-type="float" office:value="2019" table:style-name="ce4">
            <text:p>2019</text:p>
          </table:table-cell>
          <table:table-cell office:value-type="float" office:value="9781250209016" table:style-name="ce2">
            <text:p>9781250209016</text:p>
          </table:table-cell>
          <table:table-cell office:value-type="string" table:style-name="ce4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">
            <text:p>Artificial Intelligence and Machine Learning Fundamentals: Develop Real-World Applications Powered by the Latest AI Advances</text:p>
          </table:table-cell>
          <table:table-cell office:value-type="string" table:style-name="ce1">
            <text:p>Zsolt Nagy</text:p>
          </table:table-cell>
          <table:table-cell office:value-type="string" table:style-name="ce1">
            <text:p>Packt Publishing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1789801651" table:style-name="ce2">
            <text:p>9781789801651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A New Kind of Computational Biology: Cellular Automata Based Models for Genomics and Proteomics</text:p>
          </table:table-cell>
          <table:table-cell office:value-type="string" table:style-name="ce1">
            <text:p>Parimal Pal Chaudhuri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316388" table:style-name="ce2">
            <text:p>9789811316388</text:p>
          </table:table-cell>
          <table:table-cell office:value-type="string" table:style-name="ce4">
            <text:p>USD</text:p>
          </table:table-cell>
          <table:table-cell office:value-type="float" office:value="79.989999999999995" table:style-name="ce3">
            <text:p>79.99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Advanced Metaheuristic Methods in Big Data Retrieval and Analytics</text:p>
          </table:table-cell>
          <table:table-cell office:value-type="string" table:style-name="ce1">
            <text:p>Hadj Ahmed Bouarara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73388" table:style-name="ce2">
            <text:p>9781522573388</text:p>
          </table:table-cell>
          <table:table-cell office:value-type="string" table:style-name="ce4">
            <text:p>USD</text:p>
          </table:table-cell>
          <table:table-cell office:value-type="float" office:value="205" table:style-name="ce3">
            <text:p>205.00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A Primer on Scientific Programming with Python<text:s/></text:p>
          </table:table-cell>
          <table:table-cell office:value-type="string" table:style-name="ce1">
            <text:p>Hans Petter Langtange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662570463" table:style-name="ce2">
            <text:p>9783662570463</text:p>
          </table:table-cell>
          <table:table-cell office:value-type="string" table:style-name="ce4">
            <text:p>USD</text:p>
          </table:table-cell>
          <table:table-cell office:value-type="float" office:value="79.989999999999995" table:style-name="ce3">
            <text:p>79.99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AI Self-Driving Cars Inventiveness: Practical Advances in Artificial Intelligence and Machine Learning</text:p>
          </table:table-cell>
          <table:table-cell office:value-type="string" table:style-name="ce1">
            <text:p>Dr. Lance Eliot</text:p>
          </table:table-cell>
          <table:table-cell office:value-type="string" table:style-name="ce1">
            <text:p>Bowker</text:p>
          </table:table-cell>
          <table:table-cell office:value-type="float" office:value="2019" table:style-name="ce4">
            <text:p>2019</text:p>
          </table:table-cell>
          <table:table-cell office:value-type="float" office:value="9781732976030" table:style-name="ce2">
            <text:p>9781732976030</text:p>
          </table:table-cell>
          <table:table-cell office:value-type="string" table:style-name="ce4">
            <text:p>USD</text:p>
          </table:table-cell>
          <table:table-cell office:value-type="float" office:value="28" table:style-name="ce3">
            <text:p>28.00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Algorithms, Methods, and Applications in Mobile Computing and Communications</text:p>
          </table:table-cell>
          <table:table-cell office:value-type="string" table:style-name="ce1">
            <text:p>Agustinus Borgy Waluyo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56930" table:style-name="ce2">
            <text:p>9781522556930</text:p>
          </table:table-cell>
          <table:table-cell office:value-type="string" table:style-name="ce4">
            <text:p>USD</text:p>
          </table:table-cell>
          <table:table-cell office:value-type="float" office:value="205" table:style-name="ce3">
            <text:p>205.00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">
            <text:p>Help Your Kids with Computer Science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DK</text:p>
          </table:table-cell>
          <table:table-cell office:value-type="float" office:value="2018" table:style-name="ce4">
            <text:p>2018</text:p>
          </table:table-cell>
          <table:table-cell office:value-type="float" office:value="9781465473608" table:style-name="ce2">
            <text:p>9781465473608</text:p>
          </table:table-cell>
          <table:table-cell office:value-type="string" table:style-name="ce4">
            <text:p>USD</text:p>
          </table:table-cell>
          <table:table-cell office:value-type="float" office:value="19.989999999999998" table:style-name="ce3">
            <text:p>19.99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Weapons of Math Destruction: How Big Data Increases Inequality and Threatens Democracy</text:p>
          </table:table-cell>
          <table:table-cell office:value-type="string" table:style-name="ce1">
            <text:p>Cathy O'Neil</text:p>
          </table:table-cell>
          <table:table-cell office:value-type="string" table:style-name="ce1">
            <text:p>Broadway Books</text:p>
          </table:table-cell>
          <table:table-cell office:value-type="float" office:value="2017" table:style-name="ce4">
            <text:p>2017</text:p>
          </table:table-cell>
          <table:table-cell office:value-type="float" office:value="9780553418835" table:style-name="ce2">
            <text:p>9780553418835</text:p>
          </table:table-cell>
          <table:table-cell office:value-type="string" table:style-name="ce4">
            <text:p>USD</text:p>
          </table:table-cell>
          <table:table-cell office:value-type="float" office:value="16" table:style-name="ce3">
            <text:p>16.00<text:s/></text:p>
          </table:table-cell>
          <table:table-cell office:value-type="float" office:value="0" table:style-name="ce2">
            <text:p>0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office:value-type="string" table:style-name="ce2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Philosophy of Physics: Quantum Theory</text:p>
          </table:table-cell>
          <table:table-cell office:value-type="string" table:style-name="ce1">
            <text:p>Tim Maudlin<text:s/></text:p>
          </table:table-cell>
          <table:table-cell office:value-type="string" table:style-name="ce1">
            <text:p>Princeton University Press<text:s/></text:p>
          </table:table-cell>
          <table:table-cell office:value-type="float" office:value="2019" table:style-name="ce4">
            <text:p>2019</text:p>
          </table:table-cell>
          <table:table-cell office:value-type="float" office:value="9780691183527" table:style-name="ce2">
            <text:p>9780691183527</text:p>
          </table:table-cell>
          <table:table-cell office:value-type="string" table:style-name="ce4">
            <text:p>USD</text:p>
          </table:table-cell>
          <table:table-cell office:value-type="float" office:value="24.95" table:style-name="ce3">
            <text:p>24.95<text:s/>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office:value-type="string" table:style-name="ce2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Big Data in Computational Social Science and Humanities</text:p>
          </table:table-cell>
          <table:table-cell office:value-type="string" table:style-name="ce1">
            <text:p>Shu-Heng Che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54646" table:style-name="ce2">
            <text:p>9783319954646</text:p>
          </table:table-cell>
          <table:table-cell office:value-type="string" table:style-name="ce4">
            <text:p>USD</text:p>
          </table:table-cell>
          <table:table-cell office:value-type="float" office:value="159.99" table:style-name="ce3">
            <text:p>159.99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Green Japan: Environmental Technologies, Innovation Policy, and the Pursuit of Green Growth</text:p>
          </table:table-cell>
          <table:table-cell office:value-type="string" table:style-name="ce1">
            <text:p>Carin Holroyd</text:p>
          </table:table-cell>
          <table:table-cell office:value-type="string" table:style-name="ce1">
            <text:p>University of Toronto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7502225" table:style-name="ce2">
            <text:p>9781487502225</text:p>
          </table:table-cell>
          <table:table-cell office:value-type="string" table:style-name="ce4">
            <text:p>USD</text:p>
          </table:table-cell>
          <table:table-cell office:value-type="float" office:value="60" table:style-name="ce3">
            <text:p>60.00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Shaping the Fourth Industrial Revolution</text:p>
          </table:table-cell>
          <table:table-cell office:value-type="string" table:style-name="ce1">
            <text:p>Klaus Schwab, Nicholas Davis</text:p>
          </table:table-cell>
          <table:table-cell office:value-type="string" table:style-name="ce1">
            <text:p>World Economic Forum</text:p>
          </table:table-cell>
          <table:table-cell office:value-type="float" office:value="2018" table:style-name="ce4">
            <text:p>2018</text:p>
          </table:table-cell>
          <table:table-cell office:value-type="float" office:value="9781944835149" table:style-name="ce2">
            <text:p>9781944835149</text:p>
          </table:table-cell>
          <table:table-cell office:value-type="string" table:style-name="ce4">
            <text:p>USD</text:p>
          </table:table-cell>
          <table:table-cell office:value-type="float" office:value="14.99" table:style-name="ce3">
            <text:p>14.99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Sustainable Development: Environment, Energy and Water Resources</text:p>
          </table:table-cell>
          <table:table-cell office:value-type="string" table:style-name="ce1">
            <text:p>M. K. Ghosh Roy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116269" table:style-name="ce2">
            <text:p>9781138116269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office:value-type="string" table:style-name="ce2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Blueprint: How DNA Makes Us Who We Are<text:s/></text:p>
          </table:table-cell>
          <table:table-cell office:value-type="string" table:style-name="ce1">
            <text:p>Robert Plomin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9161" table:style-name="ce2">
            <text:p>9780262039161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Scientific Foundations of Zoos and Aquariums: Their Role in Conservation and Research</text:p>
          </table:table-cell>
          <table:table-cell office:value-type="string" table:style-name="ce1">
            <text:p>Allison B. Kaufman, Meredith J. Bashaw, Terry L. Maple</text:p>
          </table:table-cell>
          <table:table-cell office:value-type="string" table:style-name="ce1">
            <text:p>Cambridge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316648650" table:style-name="ce2">
            <text:p>9781316648650</text:p>
          </table:table-cell>
          <table:table-cell office:value-type="string" table:style-name="ce4">
            <text:p>USD</text:p>
          </table:table-cell>
          <table:table-cell office:value-type="float" office:value="44.99" table:style-name="ce3">
            <text:p>44.99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Breakfast with Einstein: The Exotic Physics of Everyday Objects</text:p>
          </table:table-cell>
          <table:table-cell office:value-type="string" table:style-name="ce1">
            <text:p>Chad Orzel</text:p>
          </table:table-cell>
          <table:table-cell office:value-type="string" table:style-name="ce1">
            <text:p>BenBella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946885357" table:style-name="ce2">
            <text:p>9781946885357</text:p>
          </table:table-cell>
          <table:table-cell office:value-type="string" table:style-name="ce4">
            <text:p>USD</text:p>
          </table:table-cell>
          <table:table-cell office:value-type="float" office:value="16.95" table:style-name="ce3">
            <text:p>16.95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How to Love the Universe: A Scientist's Odes to the Hidden Beauty Behind the Visible World</text:p>
          </table:table-cell>
          <table:table-cell office:value-type="string" table:style-name="ce1">
            <text:p>Stefan Klein<text:s/></text:p>
          </table:table-cell>
          <table:table-cell office:value-type="string" table:style-name="ce1">
            <text:p>The Experiment</text:p>
          </table:table-cell>
          <table:table-cell office:value-type="float" office:value="2018" table:style-name="ce4">
            <text:p>2018</text:p>
          </table:table-cell>
          <table:table-cell office:value-type="float" office:value="9781615194865" table:style-name="ce2">
            <text:p>9781615194865</text:p>
          </table:table-cell>
          <table:table-cell office:value-type="string" table:style-name="ce4">
            <text:p>USD</text:p>
          </table:table-cell>
          <table:table-cell office:value-type="float" office:value="18.95" table:style-name="ce3">
            <text:p>18.95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office:value-type="string" table:style-name="ce2">
            <text:p>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Green Consumerism: Perspectives, Sustainability, and Behavior</text:p>
          </table:table-cell>
          <table:table-cell office:value-type="string" table:style-name="ce1">
            <text:p>Ruchika Singh Malyan</text:p>
          </table:table-cell>
          <table:table-cell office:value-type="string" table:style-name="ce1">
            <text:p>Apple 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71886949" table:style-name="ce2">
            <text:p>9781771886949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Technology: Critical History of a Concept</text:p>
          </table:table-cell>
          <table:table-cell office:value-type="string" table:style-name="ce1">
            <text:p>Eric Schatzberg</text:p>
          </table:table-cell>
          <table:table-cell office:value-type="string" table:style-name="ce1">
            <text:p>University of Chicago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26583976" table:style-name="ce2">
            <text:p>9780226583976</text:p>
          </table:table-cell>
          <table:table-cell office:value-type="string" table:style-name="ce4">
            <text:p>USD</text:p>
          </table:table-cell>
          <table:table-cell office:value-type="float" office:value="35" table:style-name="ce3">
            <text:p>35.00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Megatech: Technology in 2050<text:s/></text:p>
          </table:table-cell>
          <table:table-cell office:value-type="string" table:style-name="ce1">
            <text:p>Daniel Franklin</text:p>
          </table:table-cell>
          <table:table-cell office:value-type="string" table:style-name="ce1">
            <text:p>The Economist</text:p>
          </table:table-cell>
          <table:table-cell office:value-type="float" office:value="2017" table:style-name="ce4">
            <text:p>2017</text:p>
          </table:table-cell>
          <table:table-cell office:value-type="float" office:value="9781610398251" table:style-name="ce2">
            <text:p>9781610398251</text:p>
          </table:table-cell>
          <table:table-cell office:value-type="string" table:style-name="ce4">
            <text:p>USD</text:p>
          </table:table-cell>
          <table:table-cell office:value-type="float" office:value="18.989999999999998" table:style-name="ce3">
            <text:p>18.99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Prediction Machines: The Simple Economics of Artificial Intelligence</text:p>
          </table:table-cell>
          <table:table-cell office:value-type="string" table:style-name="ce1">
            <text:p>Ajay Agrawal, Joshua Gans, Avi Goldfarb</text:p>
          </table:table-cell>
          <table:table-cell office:value-type="string" table:style-name="ce1">
            <text:p>Harvard Business Review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33695672" table:style-name="ce2">
            <text:p>9781633695672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E-Business and Supply Chain Integration: Strategies and Case Studies from Industry</text:p>
          </table:table-cell>
          <table:table-cell office:value-type="string" table:style-name="ce1">
            <text:p>Ozlem Bak</text:p>
          </table:table-cell>
          <table:table-cell office:value-type="string" table:style-name="ce1">
            <text:p>Kogan Page</text:p>
          </table:table-cell>
          <table:table-cell office:value-type="float" office:value="2018" table:style-name="ce4">
            <text:p>2018</text:p>
          </table:table-cell>
          <table:table-cell office:value-type="float" office:value="9780749478452" table:style-name="ce2">
            <text:p>9780749478452</text:p>
          </table:table-cell>
          <table:table-cell office:value-type="string" table:style-name="ce4">
            <text:p>USD</text:p>
          </table:table-cell>
          <table:table-cell office:value-type="float" office:value="80" table:style-name="ce3">
            <text:p>80.00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Beginning Robotics with Raspberry Pi and Arduino: Using Python and OpenCV</text:p>
          </table:table-cell>
          <table:table-cell office:value-type="string" table:style-name="ce1">
            <text:p>Jeff Cicolani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4617" table:style-name="ce2">
            <text:p>9781484234617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000(中文)" table:style-name="ta1">
        <table:table-column table:style-name="co1" table:default-cell-style-name="ce4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4"/>
        <table:table-column table:style-name="co8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數位典藏之建構模式及其自動化系統研究</text:p>
          </table:table-cell>
          <table:table-cell office:value-type="string" table:style-name="ce1">
            <text:p>蔡輝振</text:p>
          </table:table-cell>
          <table:table-cell office:value-type="string" table:style-name="ce1">
            <text:p>天空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9615020" table:style-name="ce2">
            <text:p>978986961502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諾貝爾大師，請回答：從科學到哲學，孩子與諾貝爾大師的22段啟蒙對話</text:p>
          </table:table-cell>
          <table:table-cell office:value-type="string" table:style-name="ce1">
            <text:p>艾克瑟．哈克等；吳信如，彭菲菲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3812" table:style-name="ce2">
            <text:p>9789571373812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怪奇事物所：你知道嗎？其實我們都很怪</text:p>
          </table:table-cell>
          <table:table-cell office:value-type="string" table:style-name="ce1">
            <text:p>怪奇事物所所長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762" table:style-name="ce2">
            <text:p>9789571375762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智慧之海，達賴喇嘛與當代科學家的對話</text:p>
          </table:table-cell>
          <table:table-cell office:value-type="string" table:style-name="ce1">
            <text:p>丁一夫，李江琳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472" table:style-name="ce2">
            <text:p>9789570851472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100(中文)" table:style-name="ta2">
        <table:table-column table:style-name="co1" table:default-cell-style-name="ce4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4"/>
        <table:table-column table:style-name="co8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多次元宇宙</text:p>
          </table:table-cell>
          <table:table-cell office:value-type="string" table:style-name="ce1">
            <text:p>阿弗雷．韋伯著；許淑媛譯</text:p>
          </table:table-cell>
          <table:table-cell office:value-type="string" table:style-name="ce1">
            <text:p>一中心</text:p>
          </table:table-cell>
          <table:table-cell office:value-type="float" office:value="2017" table:style-name="ce4">
            <text:p>2017</text:p>
          </table:table-cell>
          <table:table-cell office:value-type="float" office:value="9789869489119" table:style-name="ce2">
            <text:p>9789869489119</text:p>
          </table:table-cell>
          <table:table-cell office:value-type="float" office:value="435" table:style-name="ce1">
            <text:p>435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國家地理腦科學完全指南：從認識自我到成就更好的自己</text:p>
          </table:table-cell>
          <table:table-cell office:value-type="string" table:style-name="ce1">
            <text:p>派翠西亞．丹尼爾斯著；楊芳齊，江峰逵譯</text:p>
          </table:table-cell>
          <table:table-cell office:value-type="string" table:style-name="ce1">
            <text:p>大石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8722392" table:style-name="ce2">
            <text:p>9789578722392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腦內心機：從催眠、安慰劑和虛假記憶揭開大腦自我暗示的祕密</text:p>
          </table:table-cell>
          <table:table-cell office:value-type="string" table:style-name="ce1">
            <text:p>艾瑞克．文斯著；賈可笛譯</text:p>
          </table:table-cell>
          <table:table-cell office:value-type="string" table:style-name="ce1">
            <text:p>大石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22309" table:style-name="ce2">
            <text:p>978957872230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數位幸福學：五大策略，同時擁有效率和福祉的快意人生</text:p>
          </table:table-cell>
          <table:table-cell office:value-type="string" table:style-name="ce1">
            <text:p>艾美．布蘭克森著；吳書榆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161" table:style-name="ce2">
            <text:p>978986479516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平靜的心，專注的大腦：禪修鍛鍊，如何改變身、心、大腦的科學與哲學</text:p>
          </table:table-cell>
          <table:table-cell office:value-type="string" table:style-name="ce1">
            <text:p>丹尼爾．高曼，理查．戴維森著；雷叔雲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323" table:style-name="ce2">
            <text:p>9789863983323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找一個人：汶川地震十週年回顧</text:p>
          </table:table-cell>
          <table:table-cell office:value-type="string" table:style-name="ce1">
            <text:p>何錦華</text:p>
          </table:table-cell>
          <table:table-cell office:value-type="string" table:style-name="ce1">
            <text:p>天地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88258499" table:style-name="ce2">
            <text:p>978988825849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人性較量：我們憑什麼勝過人工智慧？</text:p>
          </table:table-cell>
          <table:table-cell office:value-type="string" table:style-name="ce1">
            <text:p>布萊恩．克里斯汀著；朱怡康譯</text:p>
          </table:table-cell>
          <table:table-cell office:value-type="string" table:style-name="ce1">
            <text:p>行路</text:p>
          </table:table-cell>
          <table:table-cell office:value-type="float" office:value="2018" table:style-name="ce4">
            <text:p>2018</text:p>
          </table:table-cell>
          <table:table-cell office:value-type="float" office:value="9789869406994" table:style-name="ce2">
            <text:p>9789869406994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當代最新哲學應用：AI、基因科技、FinTech、貧富差距、宗教對立、環境破壞…這本書都能找到答案</text:p>
          </table:table-cell>
          <table:table-cell office:value-type="string" table:style-name="ce1">
            <text:p>岡本裕一郎著；葉小燕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4635" table:style-name="ce2">
            <text:p>9789571374635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好奇心：從達文西、費曼等天才身上尋找好奇心的運作機制，其實你我都擁有無限潛能</text:p>
          </table:table-cell>
          <table:table-cell office:value-type="string" table:style-name="ce1">
            <text:p>馬里歐．李維歐著；顧曉哲譯</text:p>
          </table:table-cell>
          <table:table-cell office:value-type="string" table:style-name="ce1">
            <text:p>馬可孛羅</text:p>
          </table:table-cell>
          <table:table-cell office:value-type="float" office:value="2018" table:style-name="ce4">
            <text:p>2018</text:p>
          </table:table-cell>
          <table:table-cell office:value-type="float" office:value="9789578759251" table:style-name="ce2">
            <text:p>9789578759251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從封閉世界到無限宇宙：近代科學與哲學的宇宙觀革命（2版）</text:p>
          </table:table-cell>
          <table:table-cell office:value-type="string" table:style-name="ce1">
            <text:p>亞歷山大．夸黑著；陳瑞麟，張樂霖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033" table:style-name="ce2">
            <text:p>978986477503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思考不過是一場即興演出：用行為心理學揭開深層心智的迷思</text:p>
          </table:table-cell>
          <table:table-cell office:value-type="string" table:style-name="ce1">
            <text:p>尼克．查特著；徐嘉妍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361" table:style-name="ce2">
            <text:p>978986477536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">
            <text:p>在線零售商營銷道德行為的消費者響應及其治理</text:p>
          </table:table-cell>
          <table:table-cell office:value-type="string" table:style-name="ce1">
            <text:p>沈鵬熠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4273" table:style-name="ce2">
            <text:p>9789576814273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成功人士一定會做的9件事情：科學認證！這樣做，目標一定會實現！</text:p>
          </table:table-cell>
          <table:table-cell office:value-type="string" table:style-name="ce1">
            <text:p>海蒂．格蘭特．海佛森著；劉柏廷譯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4435" table:style-name="ce2">
            <text:p>9789864434435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穿越易經Ⅱ：數學．天文．物理．化學的科學史</text:p>
          </table:table-cell>
          <table:table-cell office:value-type="string" table:style-name="ce1">
            <text:p>王又誼</text:p>
          </table:table-cell>
          <table:table-cell office:value-type="string" table:style-name="ce1">
            <text:p>傳真文創</text:p>
          </table:table-cell>
          <table:table-cell office:value-type="float" office:value="2018" table:style-name="ce4">
            <text:p>2018</text:p>
          </table:table-cell>
          <table:table-cell office:value-type="float" office:value="9789869127882" table:style-name="ce2">
            <text:p>9789869127882</text:p>
          </table:table-cell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">
            <text:p>遺忘的慰藉：遺忘真的只是一種病，一種失去和空無嗎？</text:p>
          </table:table-cell>
          <table:table-cell office:value-type="string" table:style-name="ce1">
            <text:p>杜威．德拉伊斯瑪著；謝樹寬譯</text:p>
          </table:table-cell>
          <table:table-cell office:value-type="string" table:style-name="ce1">
            <text:p>漫遊者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892938" table:style-name="ce2">
            <text:p>9789864892938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只有勝利，才是我的存在意義！: 東大畢業世界電競冠軍Tokido從電玩學會的人生成功之道</text:p>
          </table:table-cell>
          <table:table-cell office:value-type="string" table:style-name="ce1">
            <text:p>Tokido著；許嘉祥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2754" table:style-name="ce2">
            <text:p>978957328275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意識宇宙簡史：人類生命本質的九大奧祕</text:p>
          </table:table-cell>
          <table:table-cell office:value-type="string" table:style-name="ce1">
            <text:p>狄帕克．喬布拉，米納斯．卡法托斯著；蕭斐譯</text:p>
          </table:table-cell>
          <table:table-cell office:value-type="string" table:style-name="ce1">
            <text:p>橡實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001557" table:style-name="ce2">
            <text:p>9789579001557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">
            <text:p>學問全圖解：未來人才必備的跨領域基本知識</text:p>
          </table:table-cell>
          <table:table-cell office:value-type="string" table:style-name="ce1">
            <text:p>日本實業出版社編著；邱心柔譯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0765" table:style-name="ce2">
            <text:p>9789570850765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200(中文)" table:style-name="ta2">
        <table:table-column table:style-name="co1" table:default-cell-style-name="ce4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4"/>
        <table:table-column table:style-name="co11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活見鬼！：世上真的有阿飄？科學人的靈異世界之旅</text:p>
          </table:table-cell>
          <table:table-cell office:value-type="string" table:style-name="ce1">
            <text:p>瑪莉．羅曲著；貓學步譯</text:p>
          </table:table-cell>
          <table:table-cell office:value-type="string" table:style-name="ce1">
            <text:p>時報</text:p>
          </table:table-cell>
          <table:table-cell office:value-type="float" office:value="2019" table:style-name="ce4">
            <text:p>2019</text:p>
          </table:table-cell>
          <table:table-cell office:value-type="float" office:value="9789571376998" table:style-name="ce2">
            <text:p>9789571376998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上帝的語言：世界頂尖遺傳工程科學家獻身見證</text:p>
          </table:table-cell>
          <table:table-cell office:value-type="string" table:style-name="ce1">
            <text:p>法蘭西斯．柯林斯著；林宏濤譯</text:p>
          </table:table-cell>
          <table:table-cell office:value-type="string" table:style-name="ce1">
            <text:p>啟示</text:p>
          </table:table-cell>
          <table:table-cell office:value-type="float" office:value="2016" table:style-name="ce4">
            <text:p>2016</text:p>
          </table:table-cell>
          <table:table-cell office:value-type="float" office:value="4717702093556" table:style-name="ce2">
            <text:p>4717702093556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300(中文)" table:style-name="ta2">
        <table:table-column table:style-name="co1" table:default-cell-style-name="ce4"/>
        <table:table-column table:style-name="co6" table:default-cell-style-name="ce1"/>
        <table:table-column table:style-name="co4" table:number-columns-repeated="2" table:default-cell-style-name="ce1"/>
        <table:table-column table:style-name="co1" table:default-cell-style-name="ce4"/>
        <table:table-column table:style-name="co8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翻轉災難：台灣防災必備知識</text:p>
          </table:table-cell>
          <table:table-cell office:value-type="string" table:style-name="ce1">
            <text:p>羅伯．謬爾伍德著；張國儀譯</text:p>
          </table:table-cell>
          <table:table-cell office:value-type="string" table:style-name="ce1">
            <text:p>一中心</text:p>
          </table:table-cell>
          <table:table-cell office:value-type="float" office:value="2019" table:style-name="ce4">
            <text:p>2019</text:p>
          </table:table-cell>
          <table:table-cell office:value-type="float" office:value="9789579517676" table:style-name="ce2">
            <text:p>9789579517676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讓孩子們吃土：拯救你的孩子，遠離過度消毒殺菌的環境</text:p>
          </table:table-cell>
          <table:table-cell office:value-type="string" table:style-name="ce1">
            <text:p>Ｂ．布雷特．芬雷，瑪莉克萊兒．阿里耶塔著；游懿萱譯</text:p>
          </table:table-cell>
          <table:table-cell office:value-type="string" table:style-name="ce1">
            <text:p>一中心</text:p>
          </table:table-cell>
          <table:table-cell office:value-type="float" office:value="2018" table:style-name="ce4">
            <text:p>2018</text:p>
          </table:table-cell>
          <table:table-cell office:value-type="float" office:value="9789869605540" table:style-name="ce2">
            <text:p>9789869605540</text:p>
          </table:table-cell>
          <table:table-cell office:value-type="float" office:value="499" table:style-name="ce1">
            <text:p>499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宇宙通行證：外星人綁架事件對人類轉變的重大意義</text:p>
          </table:table-cell>
          <table:table-cell office:value-type="string" table:style-name="ce1">
            <text:p>約翰．梅克著；李宇美譯</text:p>
          </table:table-cell>
          <table:table-cell office:value-type="string" table:style-name="ce1">
            <text:p>一中心</text:p>
          </table:table-cell>
          <table:table-cell office:value-type="float" office:value="2019" table:style-name="ce4">
            <text:p>2019</text:p>
          </table:table-cell>
          <table:table-cell office:value-type="float" office:value="9789579517638" table:style-name="ce2">
            <text:p>9789579517638</text:p>
          </table:table-cell>
          <table:table-cell office:value-type="float" office:value="790" table:style-name="ce1">
            <text:p>790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小心別被外星人綁架：霍金博士的外星靈魂靈言：霍金博士說：外星人即將侵略地球</text:p>
          </table:table-cell>
          <table:table-cell office:value-type="string" table:style-name="ce1">
            <text:p>大川隆法著；幸福科學經典翻譯小組譯</text:p>
          </table:table-cell>
          <table:table-cell office:value-type="string" table:style-name="ce1">
            <text:p>九韵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02617" table:style-name="ce2">
            <text:p>978986960261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">
            <text:p>昆蟲最強王者大圖鑑</text:p>
          </table:table-cell>
          <table:table-cell office:value-type="string" table:style-name="ce1">
            <text:p>小野展嗣監修；林奧倫譯</text:p>
          </table:table-cell>
          <table:table-cell office:value-type="string" table:style-name="ce1">
            <text:p>人類智庫</text:p>
          </table:table-cell>
          <table:table-cell office:value-type="float" office:value="2018" table:style-name="ce4">
            <text:p>2018</text:p>
          </table:table-cell>
          <table:table-cell office:value-type="float" office:value="9789864139637" table:style-name="ce2">
            <text:p>9789864139637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恐龍最強王者大圖鑑</text:p>
          </table:table-cell>
          <table:table-cell office:value-type="string" table:style-name="ce1">
            <text:p>土屋健監修；陳怡菁譯</text:p>
          </table:table-cell>
          <table:table-cell office:value-type="string" table:style-name="ce1">
            <text:p>人類智庫</text:p>
          </table:table-cell>
          <table:table-cell office:value-type="float" office:value="2018" table:style-name="ce4">
            <text:p>2018</text:p>
          </table:table-cell>
          <table:table-cell office:value-type="float" office:value="9789864139644" table:style-name="ce2">
            <text:p>9789864139644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危險生物最強王者大圖鑑</text:p>
          </table:table-cell>
          <table:table-cell office:value-type="string" table:style-name="ce1">
            <text:p>今泉忠明監修；余亮誾譯</text:p>
          </table:table-cell>
          <table:table-cell office:value-type="string" table:style-name="ce1">
            <text:p>人類智庫</text:p>
          </table:table-cell>
          <table:table-cell office:value-type="float" office:value="2018" table:style-name="ce4">
            <text:p>2018</text:p>
          </table:table-cell>
          <table:table-cell office:value-type="float" office:value="9789864139651" table:style-name="ce2">
            <text:p>9789864139651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元素城市GO！看圖認識118個化學元素</text:p>
          </table:table-cell>
          <table:table-cell office:value-type="string" table:style-name="ce1">
            <text:p>宮村一夫監修；Horita Miwa 插畫；王慧娥譯</text:p>
          </table:table-cell>
          <table:table-cell office:value-type="string" table:style-name="ce1">
            <text:p>八方</text:p>
          </table:table-cell>
          <table:table-cell office:value-type="float" office:value="2018" table:style-name="ce4">
            <text:p>2018</text:p>
          </table:table-cell>
          <table:table-cell office:value-type="float" office:value="9789863811756" table:style-name="ce2">
            <text:p>978986381175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">
            <text:p>史上最好懂量子物理史話：上帝擲骰子嗎？</text:p>
          </table:table-cell>
          <table:table-cell office:value-type="string" table:style-name="ce1">
            <text:p>曹天元Capo</text:p>
          </table:table-cell>
          <table:table-cell office:value-type="string" table:style-name="ce1">
            <text:p>八方</text:p>
          </table:table-cell>
          <table:table-cell office:value-type="float" office:value="2019" table:style-name="ce4">
            <text:p>2019</text:p>
          </table:table-cell>
          <table:table-cell office:value-type="float" office:value="9789863811992" table:style-name="ce2">
            <text:p>9789863811992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">
            <text:p>大腦的悖論：一個神經心理學家眼中的老化大腦</text:p>
          </table:table-cell>
          <table:table-cell office:value-type="string" table:style-name="ce1">
            <text:p>埃爾克諾恩．高德伯著；黃馨弘譯</text:p>
          </table:table-cell>
          <table:table-cell office:value-type="string" table:style-name="ce1">
            <text:p>八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402" table:style-name="ce2">
            <text:p>9789578654402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思考的演算：跟著電腦學思考，你也可以成為計算思考大師</text:p>
          </table:table-cell>
          <table:table-cell office:value-type="string" table:style-name="ce1">
            <text:p>保羅．科松，彼得．馬克歐文著；謝雯伃譯</text:p>
          </table:table-cell>
          <table:table-cell office:value-type="string" table:style-name="ce1">
            <text:p>八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044" table:style-name="ce2">
            <text:p>978957865404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改寫地球史的25種石頭故事：人類如何破解地質學上的重大謎團</text:p>
          </table:table-cell>
          <table:table-cell office:value-type="string" table:style-name="ce1">
            <text:p>唐納德．普羅泰羅著；甘錫安譯</text:p>
          </table:table-cell>
          <table:table-cell office:value-type="string" table:style-name="ce1">
            <text:p>八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297" table:style-name="ce2">
            <text:p>978957865429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">
            <text:p>8個你不可不知的海洋議題</text:p>
          </table:table-cell>
          <table:table-cell office:value-type="string" table:style-name="ce1">
            <text:p>吳靖國等</text:p>
          </table:table-cell>
          <table:table-cell office:value-type="string" table:style-name="ce1">
            <text:p>三民書局</text:p>
          </table:table-cell>
          <table:table-cell office:value-type="float" office:value="2019" table:style-name="ce4">
            <text:p>2019</text:p>
          </table:table-cell>
          <table:table-cell office:value-type="float" office:value="9789571465203" table:style-name="ce2">
            <text:p>9789571465203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8個你不可不知的環境議題</text:p>
          </table:table-cell>
          <table:table-cell office:value-type="string" table:style-name="ce1">
            <text:p>魏國彥等</text:p>
          </table:table-cell>
          <table:table-cell office:value-type="string" table:style-name="ce1">
            <text:p>三民書局</text:p>
          </table:table-cell>
          <table:table-cell office:value-type="float" office:value="2019" table:style-name="ce4">
            <text:p>2019</text:p>
          </table:table-cell>
          <table:table-cell office:value-type="float" office:value="9789571465838" table:style-name="ce2">
            <text:p>978957146583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人類的起源：最受美國大學生歡迎的22堂人類學課，關於你是誰、你從哪裡來又該往哪裡去</text:p>
          </table:table-cell>
          <table:table-cell office:value-type="string" table:style-name="ce1">
            <text:p>李相僖，尹信榮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449" table:style-name="ce2">
            <text:p>978986342944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名偵探柯南科學推理教室1：隱藏的破案科學</text:p>
          </table:table-cell>
          <table:table-cell office:value-type="string" table:style-name="ce1">
            <text:p>青山剛昌，Galileo工房著；金井正幸繪；黃薇嬪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784" table:style-name="ce2">
            <text:p>978986342978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名偵探柯南科學推理教室2：看透真相的透鏡</text:p>
          </table:table-cell>
          <table:table-cell office:value-type="string" table:style-name="ce1">
            <text:p>青山剛昌，Galileo工房著；金井正幸繪；游韻馨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951" table:style-name="ce2">
            <text:p>9789863429951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名偵探柯南科學推理教室3：磁鐵的神奇力量</text:p>
          </table:table-cell>
          <table:table-cell office:value-type="string" table:style-name="ce1">
            <text:p>青山剛昌，Galileo工房著；金井正幸繪；黃薇嬪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406" table:style-name="ce2">
            <text:p>978957658040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名偵探柯南科學推理教室4：偵探必知的生活科學</text:p>
          </table:table-cell>
          <table:table-cell office:value-type="string" table:style-name="ce1">
            <text:p>青山剛昌，Galileo工房著；金井正幸繪；游韻馨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673" table:style-name="ce2">
            <text:p>9789576580673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生命的物理學：從生命到經濟消長，讓物理學的建構定律解開演化的祕密</text:p>
          </table:table-cell>
          <table:table-cell office:value-type="string" table:style-name="ce1">
            <text:p>亞德里安．貝贊著；王志宏，吳育慧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227" table:style-name="ce2">
            <text:p>97898634292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靈界的科學：李嗣涔博士25年科學實證，以複數時空、量子心靈模型，帶你認識真實宇宙</text:p>
          </table:table-cell>
          <table:table-cell office:value-type="string" table:style-name="ce1">
            <text:p>李嗣涔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598" table:style-name="ce2">
            <text:p>9789576580598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科學實驗王39：消化作用</text:p>
          </table:table-cell>
          <table:table-cell office:value-type="string" table:style-name="ce1">
            <text:p>Story a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3428992" table:style-name="ce2">
            <text:p>978986342899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科學實驗王40：金屬與非金屬</text:p>
          </table:table-cell>
          <table:table-cell office:value-type="string" table:style-name="ce1">
            <text:p>Story a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3429388" table:style-name="ce2">
            <text:p>978986342938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科學實驗王41：海洋科學</text:p>
          </table:table-cell>
          <table:table-cell office:value-type="string" table:style-name="ce1">
            <text:p>Story a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562" table:style-name="ce2">
            <text:p>978986342956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科學實驗王42：萬有引力</text:p>
          </table:table-cell>
          <table:table-cell office:value-type="string" table:style-name="ce1">
            <text:p>Story a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982" table:style-name="ce2">
            <text:p>978986342998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科學實驗王43：火山地形</text:p>
          </table:table-cell>
          <table:table-cell office:value-type="string" table:style-name="ce1">
            <text:p>Story a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628" table:style-name="ce2">
            <text:p>978957658062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科學實驗王44：火箭與核能</text:p>
          </table:table-cell>
          <table:table-cell office:value-type="string" table:style-name="ce1">
            <text:p>Story a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6580994" table:style-name="ce2">
            <text:p>978957658099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科學發明王16：創意發明學院</text:p>
          </table:table-cell>
          <table:table-cell office:value-type="string" table:style-name="ce1">
            <text:p>Comdori co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3429098" table:style-name="ce2">
            <text:p>978986342909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科學發明王17：好發明新聞報</text:p>
          </table:table-cell>
          <table:table-cell office:value-type="string" table:style-name="ce1">
            <text:p>Comdori co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418" table:style-name="ce2">
            <text:p>978986342941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科學發明王18：運動用品發明賽</text:p>
          </table:table-cell>
          <table:table-cell office:value-type="string" table:style-name="ce1">
            <text:p>Comdori co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777" table:style-name="ce2">
            <text:p>9789863429777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科學發明王19：網路直播大賽</text:p>
          </table:table-cell>
          <table:table-cell office:value-type="string" table:style-name="ce1">
            <text:p>Comdori co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277" table:style-name="ce2">
            <text:p>9789576580277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科學發明王20：專利王搶答賽</text:p>
          </table:table-cell>
          <table:table-cell office:value-type="string" table:style-name="ce1">
            <text:p>Comdori co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710" table:style-name="ce2">
            <text:p>978957658071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科學發明王21：發明結業式</text:p>
          </table:table-cell>
          <table:table-cell office:value-type="string" table:style-name="ce1">
            <text:p>Comdori co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963" table:style-name="ce2">
            <text:p>9789576580963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科學發明王22：製作時光膠囊</text:p>
          </table:table-cell>
          <table:table-cell office:value-type="string" table:style-name="ce1">
            <text:p>Comdori co. 著；Hong Jong Hyun 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6581250" table:style-name="ce2">
            <text:p>978957658125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孫悟空科學72變12：大自然的黑色眼淚</text:p>
          </table:table-cell>
          <table:table-cell office:value-type="string" table:style-name="ce1">
            <text:p>孫永云，金惠鎮著；小樹木繪；徐月珠譯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4">
            <text:p>2016</text:p>
          </table:table-cell>
          <table:table-cell office:value-type="float" office:value="9789863427018" table:style-name="ce2">
            <text:p>9789863427018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">
            <text:p>微生物世界歷險記1</text:p>
          </table:table-cell>
          <table:table-cell office:value-type="string" table:style-name="ce1">
            <text:p>Gomdori co.著；韓賢東繪；許葳譯</text:p>
          </table:table-cell>
          <table:table-cell office:value-type="string" table:style-name="ce1">
            <text:p>三采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6581199" table:style-name="ce2">
            <text:p>9789576581199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超AI時代的生存戰略：迎接2040世代，34個個人意志、工作、生活關鍵字</text:p>
          </table:table-cell>
          <table:table-cell office:value-type="string" table:style-name="ce1">
            <text:p>落合陽一著；詹慕如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765" table:style-name="ce2">
            <text:p>9789576580765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機器人格鬥王1：機器人的誕生</text:p>
          </table:table-cell>
          <table:table-cell office:value-type="string" table:style-name="ce1">
            <text:p>Podoal Friend著；Hong Jong Hyun繪；許葳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4710415386175" table:style-name="ce2">
            <text:p>4710415386175</text:p>
          </table:table-cell>
          <table:table-cell office:value-type="float" office:value="999" table:style-name="ce1">
            <text:p>999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機器人格鬥王2：機器人足球大賽</text:p>
          </table:table-cell>
          <table:table-cell office:value-type="string" table:style-name="ce1">
            <text:p>Podoal Friend著；Hong Jong Hyun繪；樊姍姍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4710415386212" table:style-name="ce2">
            <text:p>4710415386212</text:p>
          </table:table-cell>
          <table:table-cell office:value-type="float" office:value="999" table:style-name="ce1">
            <text:p>999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機器人格鬥王3：賽博士的程式設計營</text:p>
          </table:table-cell>
          <table:table-cell office:value-type="string" table:style-name="ce1">
            <text:p>Podoal Friend著；Hong Jong Hyun繪；許葳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543" table:style-name="ce2">
            <text:p>9789576580543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">
            <text:p>閃亮亮！聰明女孩的科學手作課</text:p>
          </table:table-cell>
          <table:table-cell office:value-type="string" table:style-name="ce1">
            <text:p>學研著；亞緋瑠譯</text:p>
          </table:table-cell>
          <table:table-cell office:value-type="string" table:style-name="ce1">
            <text:p>三采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6581106" table:style-name="ce2">
            <text:p>978957658110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">
            <text:p>智慧化浪潮：正在爆發的第四次工業革命</text:p>
          </table:table-cell>
          <table:table-cell office:value-type="string" table:style-name="ce1">
            <text:p>張江健</text:p>
          </table:table-cell>
          <table:table-cell office:value-type="string" table:style-name="ce1">
            <text:p>上奇時代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862" table:style-name="ce2">
            <text:p>9789865002862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">
            <text:p>Android App活學活用：使用VB（Basic4Android）</text:p>
          </table:table-cell>
          <table:table-cell office:value-type="string" table:style-name="ce1">
            <text:p>王安邦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834" table:style-name="ce2">
            <text:p>9789865001834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">
            <text:p>Android App開發之鑰：使用Java及Android Studio</text:p>
          </table:table-cell>
          <table:table-cell office:value-type="string" table:style-name="ce1">
            <text:p>王安邦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497" table:style-name="ce2">
            <text:p>9789865002497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1">
            <text:p>3ds Max 建模與動畫實戰解析</text:p>
          </table:table-cell>
          <table:table-cell office:value-type="string" table:style-name="ce1">
            <text:p>夢德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582" table:style-name="ce2">
            <text:p>9789865001582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">
            <text:p>OpenStack企業雲端平台架構與實踐</text:p>
          </table:table-cell>
          <table:table-cell office:value-type="string" table:style-name="ce1">
            <text:p>張小斌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193" table:style-name="ce2">
            <text:p>9789865001193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1">
            <text:p>娛樂新世代：iOS &amp; Android跨平台應用</text:p>
          </table:table-cell>
          <table:table-cell office:value-type="string" table:style-name="ce1">
            <text:p>顧武雄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148" table:style-name="ce2">
            <text:p>978986500114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">
            <text:p>軟體定義網路實戰解析</text:p>
          </table:table-cell>
          <table:table-cell office:value-type="string" table:style-name="ce1">
            <text:p>劉誠明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810" table:style-name="ce2">
            <text:p>978986500181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">
            <text:p>新手不敗的程式開發課：Android 7.X App全方位指南</text:p>
          </table:table-cell>
          <table:table-cell office:value-type="string" table:style-name="ce1">
            <text:p>王安邦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381" table:style-name="ce2">
            <text:p>9789865002381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">
            <text:p>會聲會影：爆氣Rush影音達人</text:p>
          </table:table-cell>
          <table:table-cell office:value-type="string" table:style-name="ce1">
            <text:p>梁采汝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398" table:style-name="ce2">
            <text:p>9789865002398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1">
            <text:p>3ds Max創意聯想：Gundam開發計畫專案書</text:p>
          </table:table-cell>
          <table:table-cell office:value-type="string" table:style-name="ce1">
            <text:p>趙思義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070" table:style-name="ce2">
            <text:p>9789865001070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">
            <text:p>Linux動手打造企業e化環境</text:p>
          </table:table-cell>
          <table:table-cell office:value-type="string" table:style-name="ce1">
            <text:p>顧武雄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626" table:style-name="ce2">
            <text:p>9789865002626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">
            <text:p>大數據資料處理利器：Storm技術內幕與應用</text:p>
          </table:table-cell>
          <table:table-cell office:value-type="string" table:style-name="ce1">
            <text:p>陳敏敏，王新春，黃奉線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131" table:style-name="ce2">
            <text:p>978986500113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">
            <text:p>會聲會影：數位影音微創作素人指南</text:p>
          </table:table-cell>
          <table:table-cell office:value-type="string" table:style-name="ce1">
            <text:p>榮欽科技</text:p>
          </table:table-cell>
          <table:table-cell office:value-type="string" table:style-name="ce1">
            <text:p>上奇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5003463" table:style-name="ce2">
            <text:p>9789865003463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">
            <text:p>解析！多媒體概論與實務應用</text:p>
          </table:table-cell>
          <table:table-cell office:value-type="string" table:style-name="ce1">
            <text:p>梁采汝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800" table:style-name="ce2">
            <text:p>9789865002800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終極科學百科：一窺原子的風貌，探索生物的世界，認識宇宙的奧妙：全方位解答「什麼是科學」</text:p>
          </table:table-cell>
          <table:table-cell office:value-type="string" table:style-name="ce1">
            <text:p>國家地理學會著；鄧捷文譯</text:p>
          </table:table-cell>
          <table:table-cell office:value-type="string" table:style-name="ce1">
            <text:p>大石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537780" table:style-name="ce2">
            <text:p>9789869537780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科學大演化：從發現、發明到創新，細數改變科學史的重大里程碑</text:p>
          </table:table-cell>
          <table:table-cell office:value-type="string" table:style-name="ce1">
            <text:p>詹姆斯．特菲爾著；周如怡譯</text:p>
          </table:table-cell>
          <table:table-cell office:value-type="string" table:style-name="ce1">
            <text:p>大石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22286" table:style-name="ce2">
            <text:p>9789578722286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國家地理終極海洋百科：史上最完整的海洋大全</text:p>
          </table:table-cell>
          <table:table-cell office:value-type="string" table:style-name="ce1">
            <text:p>克麗絲汀娜．威爾斯頓著；林怡德譯</text:p>
          </table:table-cell>
          <table:table-cell office:value-type="string" table:style-name="ce1">
            <text:p>大石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483438" table:style-name="ce2">
            <text:p>9789869483438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國家地理終極太空探險地圖集：宇宙地圖.遊戲.觀星活動一起穿梭宇宙，在太空中找樂子！</text:p>
          </table:table-cell>
          <table:table-cell office:value-type="string" table:style-name="ce1">
            <text:p>卡洛琳．迪卡瑞斯托法諾著；胡佳伶譯</text:p>
          </table:table-cell>
          <table:table-cell office:value-type="string" table:style-name="ce1">
            <text:p>大石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22361" table:style-name="ce2">
            <text:p>9789578722361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生活科學大進擊：從觸控螢幕、油電混和車到VR模擬器，認識生活中最酷的科技發明和科學原理！</text:p>
          </table:table-cell>
          <table:table-cell office:value-type="string" table:style-name="ce1">
            <text:p>T．J．瑞斯勒著；黃意然譯</text:p>
          </table:table-cell>
          <table:table-cell office:value-type="string" table:style-name="ce1">
            <text:p>大石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508537" table:style-name="ce2">
            <text:p>9789869508537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">
            <text:p>化學學了沒：來場轟轟烈烈的化學反應吧！</text:p>
          </table:table-cell>
          <table:table-cell office:value-type="string" table:style-name="ce1">
            <text:p>丹．格林著；賽門．貝舍繪；張毅瑄譯</text:p>
          </table:table-cell>
          <table:table-cell office:value-type="string" table:style-name="ce1">
            <text:p>大石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508599" table:style-name="ce2">
            <text:p>978986950859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">
            <text:p>物理學了沒：認識物質與能量的世界</text:p>
          </table:table-cell>
          <table:table-cell office:value-type="string" table:style-name="ce1">
            <text:p>丹．格林著；賽門．貝舍繪；周如怡譯</text:p>
          </table:table-cell>
          <table:table-cell office:value-type="string" table:style-name="ce1">
            <text:p>大石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508582" table:style-name="ce2">
            <text:p>9789869508582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1">
            <text:p>元素週期表終極圖鑑：118個化學元素的知識大百科</text:p>
          </table:table-cell>
          <table:table-cell office:value-type="string" table:style-name="ce1">
            <text:p>湯姆．傑克森著；張必輝譯</text:p>
          </table:table-cell>
          <table:table-cell office:value-type="string" table:style-name="ce1">
            <text:p>大石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22323" table:style-name="ce2">
            <text:p>9789578722323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">
            <text:p>X機器人戰隊3：海王八爪鯊</text:p>
          </table:table-cell>
          <table:table-cell office:value-type="string" table:style-name="ce1">
            <text:p>陳紹霖著；氧氣工作室繪</text:p>
          </table:table-cell>
          <table:table-cell office:value-type="string" table:style-name="ce1">
            <text:p>大邑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018674" table:style-name="ce2">
            <text:p>9789863018674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">
            <text:p>X機器人戰隊4：超合金暴龍</text:p>
          </table:table-cell>
          <table:table-cell office:value-type="string" table:style-name="ce1">
            <text:p>李國靖，周文煌著；氧氣工作室繪</text:p>
          </table:table-cell>
          <table:table-cell office:value-type="string" table:style-name="ce1">
            <text:p>大邑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018698" table:style-name="ce2">
            <text:p>9789863018698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1">
            <text:p>X機器人戰隊5：暴走機械</text:p>
          </table:table-cell>
          <table:table-cell office:value-type="string" table:style-name="ce1">
            <text:p>陳紹霖著；氧氣工作室繪</text:p>
          </table:table-cell>
          <table:table-cell office:value-type="string" table:style-name="ce1">
            <text:p>大邑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018704" table:style-name="ce2">
            <text:p>9789863018704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">
            <text:p>X機器人戰隊6：黑龍騎士</text:p>
          </table:table-cell>
          <table:table-cell office:value-type="string" table:style-name="ce1">
            <text:p>李國靖，周文煌著；氧氣工作室繪</text:p>
          </table:table-cell>
          <table:table-cell office:value-type="string" table:style-name="ce1">
            <text:p>大邑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018735" table:style-name="ce2">
            <text:p>9789863018735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">
            <text:p>X機器人戰隊7：裝甲小丑</text:p>
          </table:table-cell>
          <table:table-cell office:value-type="string" table:style-name="ce1">
            <text:p>李國靖，周文煌著；氧氣工作室繪</text:p>
          </table:table-cell>
          <table:table-cell office:value-type="string" table:style-name="ce1">
            <text:p>大邑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018766" table:style-name="ce2">
            <text:p>9789863018766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">
            <text:p>X機器人戰隊8：鋼羽軍團</text:p>
          </table:table-cell>
          <table:table-cell office:value-type="string" table:style-name="ce1">
            <text:p>李國靖，周文煌著；氧氣工作室繪</text:p>
          </table:table-cell>
          <table:table-cell office:value-type="string" table:style-name="ce1">
            <text:p>大邑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018834" table:style-name="ce2">
            <text:p>9789863018834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">
            <text:p>X機器人戰隊9：星空戰士</text:p>
          </table:table-cell>
          <table:table-cell office:value-type="string" table:style-name="ce1">
            <text:p>李國靖，周文煌著；氧氣工作室繪</text:p>
          </table:table-cell>
          <table:table-cell office:value-type="string" table:style-name="ce1">
            <text:p>大邑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3018841" table:style-name="ce2">
            <text:p>9789863018841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">
            <text:p>X機器人戰隊10：生化人危機</text:p>
          </table:table-cell>
          <table:table-cell office:value-type="string" table:style-name="ce1">
            <text:p>李國靖，周文煌著；氧氣工作室繪</text:p>
          </table:table-cell>
          <table:table-cell office:value-type="string" table:style-name="ce1">
            <text:p>大邑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3018889" table:style-name="ce2">
            <text:p>978986301888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">
            <text:p>用Excel 取巧學統計：大數據的基本功，有力的圖表，就得這樣呈現。他人的數據誤用，立刻洞察</text:p>
          </table:table-cell>
          <table:table-cell office:value-type="string" table:style-name="ce1">
            <text:p>米谷學著；羅淑慧譯</text:p>
          </table:table-cell>
          <table:table-cell office:value-type="string" table:style-name="ce1">
            <text:p>大是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164269" table:style-name="ce2">
            <text:p>9789579164269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">
            <text:p>看得見的人體結構：你吃喝拉撒睡走跑跳時，96個身體器官如何運作？讓你一看就懂，從此好好愛自己。</text:p>
          </table:table-cell>
          <table:table-cell office:value-type="string" table:style-name="ce1">
            <text:p>竹內修二著；羅淑慧譯</text:p>
          </table:table-cell>
          <table:table-cell office:value-type="string" table:style-name="ce1">
            <text:p>大是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164290" table:style-name="ce2">
            <text:p>9789579164290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">
            <text:p>看得到的化學：美麗的元素：最美的第一堂化學課，讓你反覆翻閱、讚嘆欣賞的化學元素圖鑑</text:p>
          </table:table-cell>
          <table:table-cell office:value-type="string" table:style-name="ce1">
            <text:p>大嶋建一監修；高佩琳譯</text:p>
          </table:table-cell>
          <table:table-cell office:value-type="string" table:style-name="ce1">
            <text:p>大是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9164757" table:style-name="ce2">
            <text:p>9789579164757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">
            <text:p>比你看到的更神奇！：找星星、認星座、學天文：認識我們的宇宙</text:p>
          </table:table-cell>
          <table:table-cell office:value-type="string" table:style-name="ce1">
            <text:p>麥可．德里斯科爾著；梅雷迪思．漢米爾頓繪；黃書英譯</text:p>
          </table:table-cell>
          <table:table-cell office:value-type="string" table:style-name="ce1">
            <text:p>大家</text:p>
          </table:table-cell>
          <table:table-cell office:value-type="float" office:value="2017" table:style-name="ce4">
            <text:p>2017</text:p>
          </table:table-cell>
          <table:table-cell office:value-type="float" office:value="9789869420655" table:style-name="ce2">
            <text:p>9789869420655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">
            <text:p>三疊紀恐龍圖鑑大百科</text:p>
          </table:table-cell>
          <table:table-cell office:value-type="string" table:style-name="ce1">
            <text:p>邢立達，韓雨江</text:p>
          </table:table-cell>
          <table:table-cell office:value-type="string" table:style-name="ce1">
            <text:p>大智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568166" table:style-name="ce2">
            <text:p>978986956816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">
            <text:p>別再錯用你的腦，七招用腦法終結分心與瞎忙：腦科學佐證，日本醫界權威教你優化大腦功能，工作能力加倍</text:p>
          </table:table-cell>
          <table:table-cell office:value-type="string" table:style-name="ce1">
            <text:p>樺澤紫苑著；楊毓瑩譯</text:p>
          </table:table-cell>
          <table:table-cell office:value-type="string" table:style-name="ce1">
            <text:p>大牌</text:p>
          </table:table-cell>
          <table:table-cell office:value-type="float" office:value="2018" table:style-name="ce4">
            <text:p>2018</text:p>
          </table:table-cell>
          <table:table-cell office:value-type="float" office:value="9789869644747" table:style-name="ce2">
            <text:p>9789869644747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1">
            <text:p>上帝的手術刀：基因編輯懸疑簡史</text:p>
          </table:table-cell>
          <table:table-cell office:value-type="string" table:style-name="ce1">
            <text:p>王立銘</text:p>
          </table:table-cell>
          <table:table-cell office:value-type="string" table:style-name="ce1">
            <text:p>大寫</text:p>
          </table:table-cell>
          <table:table-cell office:value-type="float" office:value="2019" table:style-name="ce4">
            <text:p>2019</text:p>
          </table:table-cell>
          <table:table-cell office:value-type="float" office:value="9789579689144" table:style-name="ce2">
            <text:p>978957968914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">
            <text:p>未來世界的倖存者：終極技術大革命的前夜，每一個人都該思索與知道的事</text:p>
          </table:table-cell>
          <table:table-cell office:value-type="string" table:style-name="ce1">
            <text:p>阮一峰</text:p>
          </table:table-cell>
          <table:table-cell office:value-type="string" table:style-name="ce1">
            <text:p>大寫</text:p>
          </table:table-cell>
          <table:table-cell office:value-type="float" office:value="2018" table:style-name="ce4">
            <text:p>2018</text:p>
          </table:table-cell>
          <table:table-cell office:value-type="float" office:value="9789579689281" table:style-name="ce2">
            <text:p>978957968928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1">
            <text:p>萬物視覺化收藏大霹靂到小宇宙：人類與物質的科學資訊圖</text:p>
          </table:table-cell>
          <table:table-cell office:value-type="string" table:style-name="ce1">
            <text:p>格雷恩．羅騰著；畢馨云譯</text:p>
          </table:table-cell>
          <table:table-cell office:value-type="string" table:style-name="ce1">
            <text:p>大寫</text:p>
          </table:table-cell>
          <table:table-cell office:value-type="float" office:value="2018" table:style-name="ce4">
            <text:p>2018</text:p>
          </table:table-cell>
          <table:table-cell office:value-type="float" office:value="9789579689083" table:style-name="ce2">
            <text:p>9789579689083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">
            <text:p>自然大視界：不可思議的生態奧祕圖鑑</text:p>
          </table:table-cell>
          <table:table-cell office:value-type="string" table:style-name="ce1">
            <text:p>阿曼達．伍德，麥克．喬利著；歐文．戴維繪；林大利譯</text:p>
          </table:table-cell>
          <table:table-cell office:value-type="string" table:style-name="ce1">
            <text:p>小天下</text:p>
          </table:table-cell>
          <table:table-cell office:value-type="float" office:value="2018" table:style-name="ce4">
            <text:p>2018</text:p>
          </table:table-cell>
          <table:table-cell office:value-type="float" office:value="9789864792955" table:style-name="ce2">
            <text:p>9789864792955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">
            <text:p>小小科學人：100人體大發現</text:p>
          </table:table-cell>
          <table:table-cell office:value-type="string" table:style-name="ce1">
            <text:p>艾力克斯．弗斯等著；費德里柯．馬里亞尼，丹尼．舒里茲繪；鄭方逸譯</text:p>
          </table:table-cell>
          <table:table-cell office:value-type="string" table:style-name="ce1">
            <text:p>小天下</text:p>
          </table:table-cell>
          <table:table-cell office:value-type="float" office:value="2018" table:style-name="ce4">
            <text:p>2018</text:p>
          </table:table-cell>
          <table:table-cell office:value-type="float" office:value="9789864793907" table:style-name="ce2">
            <text:p>9789864793907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">
            <text:p>神奇酷科學20：生存競爭大演化</text:p>
          </table:table-cell>
          <table:table-cell office:value-type="string" table:style-name="ce1">
            <text:p>菲爾．蓋茲著；東尼．德．索羅斯繪；陳偉民譯</text:p>
          </table:table-cell>
          <table:table-cell office:value-type="string" table:style-name="ce1">
            <text:p>小天下</text:p>
          </table:table-cell>
          <table:table-cell office:value-type="float" office:value="2016" table:style-name="ce4">
            <text:p>2016</text:p>
          </table:table-cell>
          <table:table-cell office:value-type="float" office:value="9789863209492" table:style-name="ce2">
            <text:p>9789863209492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">
            <text:p>圖解生物辭典</text:p>
          </table:table-cell>
          <table:table-cell office:value-type="string" table:style-name="ce1">
            <text:p>奧斯朋出版社編輯群著；李千毅譯</text:p>
          </table:table-cell>
          <table:table-cell office:value-type="string" table:style-name="ce1">
            <text:p>小天下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208" table:style-name="ce2">
            <text:p>9789864795208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">
            <text:p>科技的奧祕：從螺絲釘到機器人的原理大透視</text:p>
          </table:table-cell>
          <table:table-cell office:value-type="string" table:style-name="ce1">
            <text:p>大衛．麥考利，尼爾．阿德利著；趙耀康，韋坤華譯</text:p>
          </table:table-cell>
          <table:table-cell office:value-type="string" table:style-name="ce1">
            <text:p>小天下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796" table:style-name="ce2">
            <text:p>9789864795796</text:p>
          </table:table-cell>
          <table:table-cell office:value-type="float" office:value="1499" table:style-name="ce1">
            <text:p>1499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">
            <text:p>歡迎來到小朋友的數學實驗室：9大原理37個實驗，一生受用的數學原理</text:p>
          </table:table-cell>
          <table:table-cell office:value-type="string" table:style-name="ce1">
            <text:p>蕾貝卡．瑞波波特，J.A.優德著；魏嘉儀譯</text:p>
          </table:table-cell>
          <table:table-cell office:value-type="string" table:style-name="ce1">
            <text:p>小麥田</text:p>
          </table:table-cell>
          <table:table-cell office:value-type="float" office:value="2017" table:style-name="ce4">
            <text:p>2017</text:p>
          </table:table-cell>
          <table:table-cell office:value-type="float" office:value="9789869458252" table:style-name="ce2">
            <text:p>9789869458252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1">
            <text:p>莉茲．李．海涅克著；王翎，甘錫安譯</text:p>
          </table:table-cell>
          <table:table-cell office:value-type="string" table:style-name="ce1">
            <text:p>小麥田</text:p>
          </table:table-cell>
          <table:table-cell office:value-type="float" office:value="2018" table:style-name="ce4">
            <text:p>2018</text:p>
          </table:table-cell>
          <table:table-cell office:value-type="float" office:value="9789869563666" table:style-name="ce2">
            <text:p>9789869563666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">
            <text:p>亨利的科學時光機</text:p>
          </table:table-cell>
          <table:table-cell office:value-type="string" table:style-name="ce1">
            <text:p>菲利普．阿道夫著；麥可．高登繪；陳雅雲譯</text:p>
          </table:table-cell>
          <table:table-cell office:value-type="string" table:style-name="ce1">
            <text:p>小麥田</text:p>
          </table:table-cell>
          <table:table-cell office:value-type="float" office:value="2016" table:style-name="ce4">
            <text:p>2016</text:p>
          </table:table-cell>
          <table:table-cell office:value-type="float" office:value="9789869262354" table:style-name="ce2">
            <text:p>9789869262354</text:p>
          </table:table-cell>
          <table:table-cell office:value-type="float" office:value="660" table:style-name="ce1">
            <text:p>660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">
            <text:p>中小學生必讀科學常備用書：NEW全彩圖解觀念生物</text:p>
          </table:table-cell>
          <table:table-cell office:value-type="string" table:style-name="ce1">
            <text:p>市村，學研PLUS著；李彥樺譯</text:p>
          </table:table-cell>
          <table:table-cell office:value-type="string" table:style-name="ce1">
            <text:p>小熊</text:p>
          </table:table-cell>
          <table:table-cell office:value-type="float" office:value="2018" table:style-name="ce4">
            <text:p>2018</text:p>
          </table:table-cell>
          <table:table-cell office:value-type="float" office:value="9789578640443" table:style-name="ce2">
            <text:p>9789578640443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1">
            <text:p>中小學生必讀科學常備用書：NEW全彩圖解觀念化學</text:p>
          </table:table-cell>
          <table:table-cell office:value-type="string" table:style-name="ce1">
            <text:p>市村，學研PLUS著；李彥樺譯</text:p>
          </table:table-cell>
          <table:table-cell office:value-type="string" table:style-name="ce1">
            <text:p>小熊</text:p>
          </table:table-cell>
          <table:table-cell office:value-type="float" office:value="2018" table:style-name="ce4">
            <text:p>2018</text:p>
          </table:table-cell>
          <table:table-cell office:value-type="float" office:value="9789578640467" table:style-name="ce2">
            <text:p>9789578640467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">
            <text:p>中小學生必讀科學常備用書：NEW全彩圖解觀念物理</text:p>
          </table:table-cell>
          <table:table-cell office:value-type="string" table:style-name="ce1">
            <text:p>市村，學研PLUS著；李彥樺譯</text:p>
          </table:table-cell>
          <table:table-cell office:value-type="string" table:style-name="ce1">
            <text:p>小熊</text:p>
          </table:table-cell>
          <table:table-cell office:value-type="float" office:value="2018" table:style-name="ce4">
            <text:p>2018</text:p>
          </table:table-cell>
          <table:table-cell office:value-type="float" office:value="9789578640474" table:style-name="ce2">
            <text:p>978957864047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">
            <text:p>中小學生必讀科學常備用書：NEW全彩圖解觀念地球科學</text:p>
          </table:table-cell>
          <table:table-cell office:value-type="string" table:style-name="ce1">
            <text:p>市村，學研PLUS著；李彥樺譯</text:p>
          </table:table-cell>
          <table:table-cell office:value-type="string" table:style-name="ce1">
            <text:p>小熊</text:p>
          </table:table-cell>
          <table:table-cell office:value-type="float" office:value="2018" table:style-name="ce4">
            <text:p>2018</text:p>
          </table:table-cell>
          <table:table-cell office:value-type="float" office:value="9789578640450" table:style-name="ce2">
            <text:p>978957864045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">
            <text:p>臺灣的地質遺跡</text:p>
          </table:table-cell>
          <table:table-cell office:value-type="string" table:style-name="ce1">
            <text:p>李錦發</text:p>
          </table:table-cell>
          <table:table-cell office:value-type="string" table:style-name="ce1">
            <text:p>中央地質調查所</text:p>
          </table:table-cell>
          <table:table-cell office:value-type="float" office:value="2018" table:style-name="ce4">
            <text:p>2018</text:p>
          </table:table-cell>
          <table:table-cell office:value-type="float" office:value="9789860558340" table:style-name="ce2">
            <text:p>9789860558340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">
            <text:p>趣味天文學</text:p>
          </table:table-cell>
          <table:table-cell office:value-type="string" table:style-name="ce1">
            <text:p>雅科夫．伊西達洛維奇．別萊利曼著；劉玉中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9290" table:style-name="ce2">
            <text:p>9789571199290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">
            <text:p>50則非知不可的科學概念</text:p>
          </table:table-cell>
          <table:table-cell office:value-type="string" table:style-name="ce1">
            <text:p>保羅．帕森斯，蓋爾．迪克森著；嚴麗娟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8378" table:style-name="ce2">
            <text:p>9789571198378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1">
            <text:p>魚類耳石：探索神祕的魚類生活史</text:p>
          </table:table-cell>
          <table:table-cell office:value-type="string" table:style-name="ce1">
            <text:p>曾萬年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985" table:style-name="ce2">
            <text:p>9789571196985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1">
            <text:p>白話微積分</text:p>
          </table:table-cell>
          <table:table-cell office:value-type="string" table:style-name="ce1">
            <text:p>卓永鴻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7654" table:style-name="ce2">
            <text:p>9789571197654</text:p>
          </table:table-cell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">
            <text:p>趣味幾何學</text:p>
          </table:table-cell>
          <table:table-cell office:value-type="string" table:style-name="ce1">
            <text:p>雅科夫．伊西達洛維奇．別萊利曼、Я. И. Перельман著；符其珣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4905" table:style-name="ce2">
            <text:p>9789571194905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1">
            <text:p>50則非知不可的生物學概念</text:p>
          </table:table-cell>
          <table:table-cell office:value-type="string" table:style-name="ce1">
            <text:p>JV．查莫里著；李明芝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8361" table:style-name="ce2">
            <text:p>9789571198361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">
            <text:p>Google Analytics 疑難雜症大解惑：讓你恍然大悟的37個必備祕訣</text:p>
          </table:table-cell>
          <table:table-cell office:value-type="string" table:style-name="ce1">
            <text:p>曾瀚平，鄭江宇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589" table:style-name="ce2">
            <text:p>978957119658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1">
            <text:p>核化學</text:p>
          </table:table-cell>
          <table:table-cell office:value-type="string" table:style-name="ce1">
            <text:p>魏明通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4349" table:style-name="ce2">
            <text:p>9789571194349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1">
            <text:p>植物生理學</text:p>
          </table:table-cell>
          <table:table-cell office:value-type="string" table:style-name="ce1">
            <text:p>蔣德安主編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5865" table:style-name="ce2">
            <text:p>9789571195865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1">
            <text:p>植物醫師指南</text:p>
          </table:table-cell>
          <table:table-cell office:value-type="string" table:style-name="ce1">
            <text:p>孫岩章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244" table:style-name="ce2">
            <text:p>9789571196244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1">
            <text:p>海洋災害應變與環境永續管理</text:p>
          </table:table-cell>
          <table:table-cell office:value-type="string" table:style-name="ce1">
            <text:p>吳東明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084" table:style-name="ce2">
            <text:p>978957119608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1">
            <text:p>基於RecurDyn V9之多體動力學分析與應用</text:p>
          </table:table-cell>
          <table:table-cell office:value-type="string" table:style-name="ce1">
            <text:p>黃運琳</text:p>
          </table:table-cell>
          <table:table-cell office:value-type="string" table:style-name="ce1">
            <text:p>五南</text:p>
          </table:table-cell>
          <table:table-cell office:value-type="float" office:value="2019" table:style-name="ce4">
            <text:p>2019</text:p>
          </table:table-cell>
          <table:table-cell office:value-type="float" office:value="9789577632111" table:style-name="ce2">
            <text:p>9789577632111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1">
            <text:p>給中小學生的Python：初學程式設計也能快速上手</text:p>
          </table:table-cell>
          <table:table-cell office:value-type="string" table:style-name="ce1">
            <text:p>傑森．布里格斯著；尹哲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7631688" table:style-name="ce2">
            <text:p>9789577631688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1">
            <text:p>電化學工程原理</text:p>
          </table:table-cell>
          <table:table-cell office:value-type="string" table:style-name="ce1">
            <text:p>吳永富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688" table:style-name="ce2">
            <text:p>9789571196688</text:p>
          </table:table-cell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">
            <text:p>趣味物理學.續篇</text:p>
          </table:table-cell>
          <table:table-cell office:value-type="string" table:style-name="ce1">
            <text:p>雅科夫．伊西達洛維奇．別萊利曼著；劉玉中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8408" table:style-name="ce2">
            <text:p>978957119840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1">
            <text:p>環境微生物及生物處理</text:p>
          </table:table-cell>
          <table:table-cell office:value-type="string" table:style-name="ce1">
            <text:p>陳宏銘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8965" table:style-name="ce2">
            <text:p>978957119896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1">
            <text:p>UNITY從2D到3D：程式設計的第一哩路×從零到近戰遊戲</text:p>
          </table:table-cell>
          <table:table-cell office:value-type="string" table:style-name="ce1">
            <text:p>盛介中，邱筱雅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5872" table:style-name="ce2">
            <text:p>9789571195872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1">
            <text:p>基礎磁性物理</text:p>
          </table:table-cell>
          <table:table-cell office:value-type="string" table:style-name="ce1">
            <text:p>任盛源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8934" table:style-name="ce2">
            <text:p>978957119893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1">
            <text:p>基礎線性代數</text:p>
          </table:table-cell>
          <table:table-cell office:value-type="string" table:style-name="ce1">
            <text:p>黃學亮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329" table:style-name="ce2">
            <text:p>9789571196329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">
            <text:p>用Scratch學程式！：融合遊戲、藝術、科學、數學的視覺化導引</text:p>
          </table:table-cell>
          <table:table-cell office:value-type="string" table:style-name="ce1">
            <text:p>馬吉德．馬吉著；于欣龍，李澤譯</text:p>
          </table:table-cell>
          <table:table-cell office:value-type="string" table:style-name="ce1">
            <text:p>五南</text:p>
          </table:table-cell>
          <table:table-cell office:value-type="float" office:value="2017" table:style-name="ce4">
            <text:p>2017</text:p>
          </table:table-cell>
          <table:table-cell office:value-type="float" office:value="9789571193731" table:style-name="ce2">
            <text:p>978957119373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1">
            <text:p>Julia程式設計：新世代資料科學與數值運算語言</text:p>
          </table:table-cell>
          <table:table-cell office:value-type="string" table:style-name="ce1">
            <text:p>杜岳華，胡筱薇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7631671" table:style-name="ce2">
            <text:p>9789577631671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1">
            <text:p>物理學史</text:p>
          </table:table-cell>
          <table:table-cell office:value-type="string" table:style-name="ce1">
            <text:p>郭奕玲，沈慧君</text:p>
          </table:table-cell>
          <table:table-cell office:value-type="string" table:style-name="ce1">
            <text:p>五南</text:p>
          </table:table-cell>
          <table:table-cell office:value-type="float" office:value="2017" table:style-name="ce4">
            <text:p>2017</text:p>
          </table:table-cell>
          <table:table-cell office:value-type="float" office:value="9789571192840" table:style-name="ce2">
            <text:p>9789571192840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1">
            <text:p>人工智慧相關法律議題芻議</text:p>
          </table:table-cell>
          <table:table-cell office:value-type="string" table:style-name="ce1">
            <text:p>劉靜怡主編</text:p>
          </table:table-cell>
          <table:table-cell office:value-type="string" table:style-name="ce1">
            <text:p>元照</text:p>
          </table:table-cell>
          <table:table-cell office:value-type="float" office:value="2018" table:style-name="ce4">
            <text:p>2018</text:p>
          </table:table-cell>
          <table:table-cell office:value-type="float" office:value="9789578607156" table:style-name="ce2">
            <text:p>9789578607156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1">
            <text:p>遺傳資源知識產權問題研究：傳統與現代的對話</text:p>
          </table:table-cell>
          <table:table-cell office:value-type="string" table:style-name="ce1">
            <text:p>鈄曉東等</text:p>
          </table:table-cell>
          <table:table-cell office:value-type="string" table:style-name="ce1">
            <text:p>元照</text:p>
          </table:table-cell>
          <table:table-cell office:value-type="float" office:value="2018" table:style-name="ce4">
            <text:p>2018</text:p>
          </table:table-cell>
          <table:table-cell office:value-type="float" office:value="9789862552964" table:style-name="ce2">
            <text:p>9789862552964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">
            <text:p>意識之川流：薩克斯優游於達爾文、佛洛伊德、詹姆斯的思想世界</text:p>
          </table:table-cell>
          <table:table-cell office:value-type="string" table:style-name="ce1">
            <text:p>奧立佛．薩克斯著；楊玉齡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6090" table:style-name="ce2">
            <text:p>9789864796090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1">
            <text:p>地球毀滅記：五次生物大滅絕，誰是真凶？</text:p>
          </table:table-cell>
          <table:table-cell office:value-type="string" table:style-name="ce1">
            <text:p>彼得．博恩藍著；張毅瑄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505" table:style-name="ce2">
            <text:p>9789864795505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1">
            <text:p>人類這個不良品：從沒用的骨頭到脆弱的基因</text:p>
          </table:table-cell>
          <table:table-cell office:value-type="string" table:style-name="ce1">
            <text:p>納森．蘭特著；陸維濃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987" table:style-name="ce2">
            <text:p>978986479598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">
            <text:p>我們比黑猩猩還聰明嗎？：從心理測驗破解迷思，認識演化，向動物學智慧</text:p>
          </table:table-cell>
          <table:table-cell office:value-type="string" table:style-name="ce1">
            <text:p>安柏瑞吉著；周沛郁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222" table:style-name="ce2">
            <text:p>9789864795222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1">
            <text:p>基因編輯大革命：CRISPR如何改寫基因密碼、掌控演化、影響生命的未來</text:p>
          </table:table-cell>
          <table:table-cell office:value-type="string" table:style-name="ce1">
            <text:p>珍妮佛．道納，山繆爾．史騰伯格著；王惟芬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4805" table:style-name="ce2">
            <text:p>9789864794805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1">
            <text:p>霍金大見解：留給世人的十個大哉問與解答</text:p>
          </table:table-cell>
          <table:table-cell office:value-type="string" table:style-name="ce1">
            <text:p>史蒂芬．霍金著；蔡坤憲譯</text:p>
          </table:table-cell>
          <table:table-cell office:value-type="string" table:style-name="ce1">
            <text:p>天下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796359" table:style-name="ce2">
            <text:p>978986479635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1">
            <text:p>Life 3.0：人工智慧時代，人類的蛻變與重生</text:p>
          </table:table-cell>
          <table:table-cell office:value-type="string" table:style-name="ce1">
            <text:p>鐵馬克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4096" table:style-name="ce2">
            <text:p>9789864794096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">
            <text:p>小行星獵人：隕石真的會掉到你家？探尋隱藏太陽系中的未知威脅</text:p>
          </table:table-cell>
          <table:table-cell office:value-type="string" table:style-name="ce1">
            <text:p>凱莉．紐金特著；金瑄桓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491" table:style-name="ce2">
            <text:p>9789863983491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1">
            <text:p>再來一本Lumion的書：挑戰四十分鐘做動畫</text:p>
          </table:table-cell>
          <table:table-cell office:value-type="string" table:style-name="ce1">
            <text:p>陳力欣</text:p>
          </table:table-cell>
          <table:table-cell office:value-type="string" table:style-name="ce1">
            <text:p>太陽系數位科技</text:p>
          </table:table-cell>
          <table:table-cell office:value-type="float" office:value="2017" table:style-name="ce4">
            <text:p>2017</text:p>
          </table:table-cell>
          <table:table-cell office:value-type="float" office:value="9789869475525" table:style-name="ce2">
            <text:p>9789869475525</text:p>
          </table:table-cell>
          <table:table-cell office:value-type="float" office:value="1280" table:style-name="ce1">
            <text:p>1280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1">
            <text:p>線性代數學習要訣</text:p>
          </table:table-cell>
          <table:table-cell office:value-type="string" table:style-name="ce1">
            <text:p>劉明昌</text:p>
          </table:table-cell>
          <table:table-cell office:value-type="string" table:style-name="ce1">
            <text:p>文笙</text:p>
          </table:table-cell>
          <table:table-cell office:value-type="float" office:value="2018" table:style-name="ce4">
            <text:p>2018</text:p>
          </table:table-cell>
          <table:table-cell office:value-type="float" office:value="9789862971680" table:style-name="ce2">
            <text:p>9789862971680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1">
            <text:p>植物的逆襲：所謂的健康蔬果其實是文明病的真正禍首！</text:p>
          </table:table-cell>
          <table:table-cell office:value-type="string" table:style-name="ce1">
            <text:p>史蒂芬．岡德里著；洪瑞璘譯</text:p>
          </table:table-cell>
          <table:table-cell office:value-type="string" table:style-name="ce1">
            <text:p>文經社</text:p>
          </table:table-cell>
          <table:table-cell office:value-type="float" office:value="2018" table:style-name="ce4">
            <text:p>2018</text:p>
          </table:table-cell>
          <table:table-cell office:value-type="float" office:value="9789576637667" table:style-name="ce2">
            <text:p>9789576637667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">
            <text:p>科幻電影的預言與真實：人類命運的科學想像、思辯與對話</text:p>
          </table:table-cell>
          <table:table-cell office:value-type="string" table:style-name="ce1">
            <text:p>瑞克．艾德華斯，邁可．布魯克斯著；鍾沛君譯</text:p>
          </table:table-cell>
          <table:table-cell office:value-type="string" table:style-name="ce1">
            <text:p>方言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47359" table:style-name="ce2">
            <text:p>9789869647359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1">
            <text:p>怪咖人類學：用五大學科冷知識，破解22件人類暗黑史</text:p>
          </table:table-cell>
          <table:table-cell office:value-type="string" table:style-name="ce1">
            <text:p>眠眠</text:p>
          </table:table-cell>
          <table:table-cell office:value-type="string" table:style-name="ce1">
            <text:p>日出</text:p>
          </table:table-cell>
          <table:table-cell office:value-type="float" office:value="2019" table:style-name="ce4">
            <text:p>2019</text:p>
          </table:table-cell>
          <table:table-cell office:value-type="float" office:value="9789869727808" table:style-name="ce2">
            <text:p>9789869727808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1">
            <text:p>和動物說話的男人：所羅門王的指環作者的狗貓行為觀察學</text:p>
          </table:table-cell>
          <table:table-cell office:value-type="string" table:style-name="ce1">
            <text:p>康拉德．勞倫茲著；張冰潔譯</text:p>
          </table:table-cell>
          <table:table-cell office:value-type="string" table:style-name="ce1">
            <text:p>木馬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595687" table:style-name="ce2">
            <text:p>9789863595687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1">
            <text:p>和動物生活的四季：所羅門王的指環作者與灰雁共享自然的動物行為啟示</text:p>
          </table:table-cell>
          <table:table-cell office:value-type="string" table:style-name="ce1">
            <text:p>康拉德．勞倫茲著；姜麗譯</text:p>
          </table:table-cell>
          <table:table-cell office:value-type="string" table:style-name="ce1">
            <text:p>木馬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3596219" table:style-name="ce2">
            <text:p>9789863596219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1">
            <text:p>慢慢來：大自然教會孩子從快到慢的生活方式</text:p>
          </table:table-cell>
          <table:table-cell office:value-type="string" table:style-name="ce1">
            <text:p>艾普蘿．普利．謝爾著；凱莉．梅菲繪；陳宛昀譯</text:p>
          </table:table-cell>
          <table:table-cell office:value-type="string" table:style-name="ce1">
            <text:p>木馬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595113" table:style-name="ce2">
            <text:p>9789863595113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1">
            <text:p>玩出100分科學腦：做實驗、玩遊戲，激發孩子的學習動力！</text:p>
          </table:table-cell>
          <table:table-cell office:value-type="string" table:style-name="ce1">
            <text:p>珍．格林著；甘錫安譯</text:p>
          </table:table-cell>
          <table:table-cell office:value-type="string" table:style-name="ce1">
            <text:p>水滴</text:p>
          </table:table-cell>
          <table:table-cell office:value-type="float" office:value="2018" table:style-name="ce4">
            <text:p>2018</text:p>
          </table:table-cell>
          <table:table-cell office:value-type="float" office:value="9789865730963" table:style-name="ce2">
            <text:p>9789865730963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">
            <text:p>圖解超級比一比：用奇妙的比例尺認識全世界</text:p>
          </table:table-cell>
          <table:table-cell office:value-type="string" table:style-name="ce1">
            <text:p>克里夫．吉佛德著；保羅．波斯頓繪；畢馨云譯</text:p>
          </table:table-cell>
          <table:table-cell office:value-type="string" table:style-name="ce1">
            <text:p>水滴</text:p>
          </table:table-cell>
          <table:table-cell office:value-type="float" office:value="2019" table:style-name="ce4">
            <text:p>2019</text:p>
          </table:table-cell>
          <table:table-cell office:value-type="float" office:value="9789869634045" table:style-name="ce2">
            <text:p>9789869634045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1">
            <text:p>摺紙幾何學：60種特殊摺紙</text:p>
          </table:table-cell>
          <table:table-cell office:value-type="string" table:style-name="ce1">
            <text:p>前川淳著；陳朕疆譯</text:p>
          </table:table-cell>
          <table:table-cell office:value-type="string" table:style-name="ce1">
            <text:p>世茂</text:p>
          </table:table-cell>
          <table:table-cell office:value-type="float" office:value="2018" table:style-name="ce4">
            <text:p>2018</text:p>
          </table:table-cell>
          <table:table-cell office:value-type="float" office:value="9789578799165" table:style-name="ce2">
            <text:p>9789578799165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1">
            <text:p>3小時讀通遺傳基因</text:p>
          </table:table-cell>
          <table:table-cell office:value-type="string" table:style-name="ce1">
            <text:p>生田哲著；陳朕疆譯</text:p>
          </table:table-cell>
          <table:table-cell office:value-type="string" table:style-name="ce1">
            <text:p>世茂</text:p>
          </table:table-cell>
          <table:table-cell office:value-type="float" office:value="2016" table:style-name="ce4">
            <text:p>2016</text:p>
          </table:table-cell>
          <table:table-cell office:value-type="float" office:value="9789869250726" table:style-name="ce2">
            <text:p>9789869250726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1">
            <text:p>數學女孩秘密筆記.積分篇</text:p>
          </table:table-cell>
          <table:table-cell office:value-type="string" table:style-name="ce1">
            <text:p>結城浩</text:p>
          </table:table-cell>
          <table:table-cell office:value-type="string" table:style-name="ce1">
            <text:p>世茂</text:p>
          </table:table-cell>
          <table:table-cell office:value-type="float" office:value="2018" table:style-name="ce4">
            <text:p>2018</text:p>
          </table:table-cell>
          <table:table-cell office:value-type="float" office:value="9789578799257" table:style-name="ce2">
            <text:p>978957879925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1">
            <text:p>AI必修課：日本情感研究權威的人工智慧秒懂攻略</text:p>
          </table:table-cell>
          <table:table-cell office:value-type="string" table:style-name="ce1">
            <text:p>坂本真樹著；陳朕疆譯</text:p>
          </table:table-cell>
          <table:table-cell office:value-type="string" table:style-name="ce1">
            <text:p>世茂</text:p>
          </table:table-cell>
          <table:table-cell office:value-type="float" office:value="2018" table:style-name="ce4">
            <text:p>2018</text:p>
          </table:table-cell>
          <table:table-cell office:value-type="float" office:value="9789578799455" table:style-name="ce2">
            <text:p>9789578799455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">
            <text:p>輕鬆開發手機App點餐系統：使用App Inventor 2結合Google表單</text:p>
          </table:table-cell>
          <table:table-cell office:value-type="string" table:style-name="ce1">
            <text:p>李春雄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257" table:style-name="ce2">
            <text:p>97898645572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1">
            <text:p>快快樂樂學VR主題特展：使用Unity與Google VR開發套件</text:p>
          </table:table-cell>
          <table:table-cell office:value-type="string" table:style-name="ce1">
            <text:p>歐陽芳泉，林淑惠，鄭佳淵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714" table:style-name="ce2">
            <text:p>9789864557714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1">
            <text:p>快快樂樂學AR影像魔法：使用Unity與Vuforia開發套件</text:p>
          </table:table-cell>
          <table:table-cell office:value-type="string" table:style-name="ce1">
            <text:p>歐陽芳泉，林淑惠，鄭佳淵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639" table:style-name="ce2">
            <text:p>97898645576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1">
            <text:p>人人必學影音創作實務：使用威力導演16</text:p>
          </table:table-cell>
          <table:table-cell office:value-type="string" table:style-name="ce1">
            <text:p>簡良諭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6632" table:style-name="ce2">
            <text:p>978986455663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1">
            <text:p>製作專屬你的AR擴增實境與VR虛擬實境</text:p>
          </table:table-cell>
          <table:table-cell office:value-type="string" table:style-name="ce1">
            <text:p>劉為開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707" table:style-name="ce2">
            <text:p>978986455770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1">
            <text:p>基本粒子物理超入門：一本讀懂諾貝爾獎的世界級研究</text:p>
          </table:table-cell>
          <table:table-cell office:value-type="string" table:style-name="ce1">
            <text:p>多田將著；陳朕疆譯</text:p>
          </table:table-cell>
          <table:table-cell office:value-type="string" table:style-name="ce1">
            <text:p>台灣東販</text:p>
          </table:table-cell>
          <table:table-cell office:value-type="float" office:value="2018" table:style-name="ce4">
            <text:p>2018</text:p>
          </table:table-cell>
          <table:table-cell office:value-type="float" office:value="9789864758104" table:style-name="ce2">
            <text:p>978986475810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">
            <text:p>一看就懂！有趣的地層學：條紋狀的紋路是怎麼形成的？從岩石與化石可以了解到什麼事情？解讀地球活動的地層知識書！</text:p>
          </table:table-cell>
          <table:table-cell office:value-type="string" table:style-name="ce1">
            <text:p>目代邦康，笹岡美穗著；王姮婕譯</text:p>
          </table:table-cell>
          <table:table-cell office:value-type="string" table:style-name="ce1">
            <text:p>台灣東販</text:p>
          </table:table-cell>
          <table:table-cell office:value-type="float" office:value="2018" table:style-name="ce4">
            <text:p>2018</text:p>
          </table:table-cell>
          <table:table-cell office:value-type="float" office:value="9789864758203" table:style-name="ce2">
            <text:p>978986475820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1">
            <text:p>撞臉動物圖鑑：相似度爆表的自然界動物</text:p>
          </table:table-cell>
          <table:table-cell office:value-type="string" table:style-name="ce1">
            <text:p>木村悅子著；蕭辰倢譯</text:p>
          </table:table-cell>
          <table:table-cell office:value-type="string" table:style-name="ce1">
            <text:p>台灣東販</text:p>
          </table:table-cell>
          <table:table-cell office:value-type="float" office:value="2018" table:style-name="ce4">
            <text:p>2018</text:p>
          </table:table-cell>
          <table:table-cell office:value-type="float" office:value="9789864756872" table:style-name="ce2">
            <text:p>9789864756872</text:p>
          </table:table-cell>
          <table:table-cell office:value-type="float" office:value="260" table:style-name="ce1">
            <text:p>260</text:p>
          </table:table-cell>
          <table:table-cell table:number-columns-repeated="1637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">
            <text:p>大人的數據力：看破數字背後隱藏的訊息，培養工作、生活上的數據思考能力</text:p>
          </table:table-cell>
          <table:table-cell office:value-type="string" table:style-name="ce1">
            <text:p>堀口智之著；曾玉，高詹燦譯</text:p>
          </table:table-cell>
          <table:table-cell office:value-type="string" table:style-name="ce1">
            <text:p>台灣東販</text:p>
          </table:table-cell>
          <table:table-cell office:value-type="float" office:value="2019" table:style-name="ce4">
            <text:p>2019</text:p>
          </table:table-cell>
          <table:table-cell office:value-type="float" office:value="9789864759361" table:style-name="ce2">
            <text:p>9789864759361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1">
            <text:p>生活中無所不在的數學：解決問題的最佳工具</text:p>
          </table:table-cell>
          <table:table-cell office:value-type="string" table:style-name="ce1">
            <text:p>杉原厚吉著；陳朕疆譯</text:p>
          </table:table-cell>
          <table:table-cell office:value-type="string" table:style-name="ce1">
            <text:p>台灣東販</text:p>
          </table:table-cell>
          <table:table-cell office:value-type="float" office:value="2019" table:style-name="ce4">
            <text:p>2019</text:p>
          </table:table-cell>
          <table:table-cell office:value-type="float" office:value="9789864759040" table:style-name="ce2">
            <text:p>978986475904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1">
            <text:p>礦物與它們的產地：超詳盡礦物百科！</text:p>
          </table:table-cell>
          <table:table-cell office:value-type="string" table:style-name="ce1">
            <text:p>佐藤佳代子著；陳朕疆譯</text:p>
          </table:table-cell>
          <table:table-cell office:value-type="string" table:style-name="ce1">
            <text:p>台灣東販</text:p>
          </table:table-cell>
          <table:table-cell office:value-type="float" office:value="2019" table:style-name="ce4">
            <text:p>2019</text:p>
          </table:table-cell>
          <table:table-cell office:value-type="float" office:value="9789864759095" table:style-name="ce2">
            <text:p>9789864759095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1">
            <text:p>LINE@生活圈大解構：操作攻略手冊</text:p>
          </table:table-cell>
          <table:table-cell office:value-type="string" table:style-name="ce1">
            <text:p>黃兆偉，Cecilia</text:p>
          </table:table-cell>
          <table:table-cell office:value-type="string" table:style-name="ce1">
            <text:p>四塊玉文創</text:p>
          </table:table-cell>
          <table:table-cell office:value-type="float" office:value="2018" table:style-name="ce4">
            <text:p>2018</text:p>
          </table:table-cell>
          <table:table-cell office:value-type="float" office:value="9789578587250" table:style-name="ce2">
            <text:p>9789578587250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">
            <text:p>群的征服：人的演化、人的本性、人的社會，如何讓人成為地球的主導力量</text:p>
          </table:table-cell>
          <table:table-cell office:value-type="string" table:style-name="ce1">
            <text:p>愛德華．威爾森著；鄧子衿譯</text:p>
          </table:table-cell>
          <table:table-cell office:value-type="string" table:style-name="ce1">
            <text:p>左岸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727758" table:style-name="ce2">
            <text:p>978986572775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1">
            <text:p>意外的守護者：公民科學的反思</text:p>
          </table:table-cell>
          <table:table-cell office:value-type="string" table:style-name="ce1">
            <text:p>阿奇科．布希著；王惟芬譯</text:p>
          </table:table-cell>
          <table:table-cell office:value-type="string" table:style-name="ce1">
            <text:p>左岸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727697" table:style-name="ce2">
            <text:p>9789865727697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">
            <text:p>重力的幽靈：關於實驗室、觀測，以及統計數據在21世紀的科學探險</text:p>
          </table:table-cell>
          <table:table-cell office:value-type="string" table:style-name="ce1">
            <text:p>哈利．柯林斯著；劉怡維，秦先玉譯</text:p>
          </table:table-cell>
          <table:table-cell office:value-type="string" table:style-name="ce1">
            <text:p>左岸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727796" table:style-name="ce2">
            <text:p>978986572779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1">
            <text:p>發明與發現的瞬間尤里卡</text:p>
          </table:table-cell>
          <table:table-cell office:value-type="string" table:style-name="ce1">
            <text:p>鄭暎勳著；金銑瑛繪；彭尊聖譯</text:p>
          </table:table-cell>
          <table:table-cell office:value-type="string" table:style-name="ce1">
            <text:p>巨河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042253" table:style-name="ce2">
            <text:p>9789869042253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1">
            <text:p>悟空遇見賽先生：1分鐘搞懂的生活酷科學</text:p>
          </table:table-cell>
          <table:table-cell office:value-type="string" table:style-name="ce1">
            <text:p>趙國享，姜貞熙著；李欣憶譯</text:p>
          </table:table-cell>
          <table:table-cell office:value-type="string" table:style-name="ce1">
            <text:p>幼福</text:p>
          </table:table-cell>
          <table:table-cell office:value-type="float" office:value="2017" table:style-name="ce4">
            <text:p>2017</text:p>
          </table:table-cell>
          <table:table-cell office:value-type="float" office:value="9789862436165" table:style-name="ce2">
            <text:p>9789862436165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">
            <text:p>大腦升級2.0，鍛鍊!!!更強大的自己：重新連結，你可以更聰明更健康更積極更成長</text:p>
          </table:table-cell>
          <table:table-cell office:value-type="string" table:style-name="ce1">
            <text:p>約翰．B．雅頓著；黃延峰譯</text:p>
          </table:table-cell>
          <table:table-cell office:value-type="string" table:style-name="ce1">
            <text:p>本事</text:p>
          </table:table-cell>
          <table:table-cell office:value-type="float" office:value="2018" table:style-name="ce4">
            <text:p>2018</text:p>
          </table:table-cell>
          <table:table-cell office:value-type="float" office:value="9789579121224" table:style-name="ce2">
            <text:p>97895791212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1">
            <text:p>解剖生理學</text:p>
          </table:table-cell>
          <table:table-cell office:value-type="string" table:style-name="ce1">
            <text:p>王懷詩等</text:p>
          </table:table-cell>
          <table:table-cell office:value-type="string" table:style-name="ce1">
            <text:p>永大</text:p>
          </table:table-cell>
          <table:table-cell office:value-type="float" office:value="2017" table:style-name="ce4">
            <text:p>2017</text:p>
          </table:table-cell>
          <table:table-cell office:value-type="float" office:value="9789866120978" table:style-name="ce2">
            <text:p>9789866120978</text:p>
          </table:table-cell>
          <table:table-cell office:value-type="float" office:value="1100" table:style-name="ce1">
            <text:p>1100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1">
            <text:p>萬物理論</text:p>
          </table:table-cell>
          <table:table-cell office:value-type="string" table:style-name="ce1">
            <text:p>胡萬炯</text:p>
          </table:table-cell>
          <table:table-cell office:value-type="string" table:style-name="ce1">
            <text:p>白象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586654" table:style-name="ce2">
            <text:p>9789863586654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1">
            <text:p>台灣的後基因體時代：新科技的典範轉移與挑戰</text:p>
          </table:table-cell>
          <table:table-cell office:value-type="string" table:style-name="ce1">
            <text:p>蔡友月等主編</text:p>
          </table:table-cell>
          <table:table-cell office:value-type="string" table:style-name="ce1">
            <text:p>交大出版社</text:p>
          </table:table-cell>
          <table:table-cell office:value-type="float" office:value="2019" table:style-name="ce4">
            <text:p>2019</text:p>
          </table:table-cell>
          <table:table-cell office:value-type="float" office:value="9789578614239" table:style-name="ce2">
            <text:p>9789578614239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1">
            <text:p>Raspberry Pi最佳入門與應用（Python）</text:p>
          </table:table-cell>
          <table:table-cell office:value-type="string" table:style-name="ce1">
            <text:p>王玉樹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335" table:style-name="ce2">
            <text:p>9789864639335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1">
            <text:p>Big Data：大數據的概念與演算法</text:p>
          </table:table-cell>
          <table:table-cell office:value-type="string" table:style-name="ce1">
            <text:p>劉妘鑏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089" table:style-name="ce2">
            <text:p>9789864637089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1">
            <text:p>太陽電池技術入門</text:p>
          </table:table-cell>
          <table:table-cell office:value-type="string" table:style-name="ce1">
            <text:p>林明獻</text:p>
          </table:table-cell>
          <table:table-cell office:value-type="string" table:style-name="ce1">
            <text:p>全華圖書</text:p>
          </table:table-cell>
          <table:table-cell office:value-type="float" office:value="2016" table:style-name="ce4">
            <text:p>2016</text:p>
          </table:table-cell>
          <table:table-cell office:value-type="float" office:value="9789864632008" table:style-name="ce2">
            <text:p>9789864632008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1">
            <text:p>電磁學</text:p>
          </table:table-cell>
          <table:table-cell office:value-type="string" table:style-name="ce1">
            <text:p>陳永平  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670" table:style-name="ce2">
            <text:p>9789864639670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1">
            <text:p>遺傳演算法原理與應用：活用Matlab</text:p>
          </table:table-cell>
          <table:table-cell office:value-type="string" table:style-name="ce1">
            <text:p>周鵬程</text:p>
          </table:table-cell>
          <table:table-cell office:value-type="string" table:style-name="ce1">
            <text:p>全華圖書</text:p>
          </table:table-cell>
          <table:table-cell office:value-type="float" office:value="2017" table:style-name="ce4">
            <text:p>2017</text:p>
          </table:table-cell>
          <table:table-cell office:value-type="float" office:value="9789572188026" table:style-name="ce2">
            <text:p>9789572188026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1">
            <text:p>計算機概論：掌握科技脈動</text:p>
          </table:table-cell>
          <table:table-cell office:value-type="string" table:style-name="ce1">
            <text:p>全華研究室，王麗琴，郭欣怡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973" table:style-name="ce2">
            <text:p>9789864637973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1">
            <text:p>App Inventor 2零基礎創意程式設計</text:p>
          </table:table-cell>
          <table:table-cell office:value-type="string" table:style-name="ce1">
            <text:p>洪耀正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314" table:style-name="ce2">
            <text:p>9789864638314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1">
            <text:p>LabVIEW與感測電路應用</text:p>
          </table:table-cell>
          <table:table-cell office:value-type="string" table:style-name="ce1">
            <text:p>陳瓊興，陳竹正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522" table:style-name="ce2">
            <text:p>9789864637522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">
            <text:p>快速建立物聯網架構與智慧資料擷取應用</text:p>
          </table:table-cell>
          <table:table-cell office:value-type="string" table:style-name="ce1">
            <text:p>蔡明忠，林均翰，研華股份有限公司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663" table:style-name="ce2">
            <text:p>9789864639663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">
            <text:p>微算機原理與應用：x86/x64微處理器軟體、硬體、界面與系統</text:p>
          </table:table-cell>
          <table:table-cell office:value-type="string" table:style-name="ce1">
            <text:p>林銘波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713" table:style-name="ce2">
            <text:p>9789864637713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1">
            <text:p>電磁干擾防制與量測</text:p>
          </table:table-cell>
          <table:table-cell office:value-type="string" table:style-name="ce1">
            <text:p>董光天編著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871" table:style-name="ce2">
            <text:p>9789864638871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1">
            <text:p>燃料電池</text:p>
          </table:table-cell>
          <table:table-cell office:value-type="string" table:style-name="ce1">
            <text:p>黃鎮江編著</text:p>
          </table:table-cell>
          <table:table-cell office:value-type="string" table:style-name="ce1">
            <text:p>全華圖書</text:p>
          </table:table-cell>
          <table:table-cell office:value-type="float" office:value="2017" table:style-name="ce4">
            <text:p>2017</text:p>
          </table:table-cell>
          <table:table-cell office:value-type="float" office:value="9789864634866" table:style-name="ce2">
            <text:p>978986463486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">
            <text:p>App Inventor 2程式設計與應用：開發Android App一學就上手（第二版）</text:p>
          </table:table-cell>
          <table:table-cell office:value-type="string" table:style-name="ce1">
            <text:p>陳會安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208" table:style-name="ce2">
            <text:p>9789864638208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1">
            <text:p>人機介面觸控技術實務：士林電機系列</text:p>
          </table:table-cell>
          <table:table-cell office:value-type="string" table:style-name="ce1">
            <text:p>石文傑，白皓天，林家名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270" table:style-name="ce2">
            <text:p>9789864637270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王尊信等編著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406" table:style-name="ce2">
            <text:p>978986463840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1">
            <text:p>跟阿志哥學Python</text:p>
          </table:table-cell>
          <table:table-cell office:value-type="string" table:style-name="ce1">
            <text:p>蔡明志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489" table:style-name="ce2">
            <text:p>9789864639489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1">
            <text:p>數位憑證技術與應用（第2版）</text:p>
          </table:table-cell>
          <table:table-cell office:value-type="string" table:style-name="ce1">
            <text:p>林祝興，黃志雄編著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953" table:style-name="ce2">
            <text:p>9789864639953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1">
            <text:p>簡易人機介面（HMI）應用輕鬆設備聯網</text:p>
          </table:table-cell>
          <table:table-cell office:value-type="string" table:style-name="ce1">
            <text:p>石文傑，林均翰，研華股份有限公司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564" table:style-name="ce2">
            <text:p>9789864639564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1">
            <text:p>RFID概論與應用</text:p>
          </table:table-cell>
          <table:table-cell office:value-type="string" table:style-name="ce1">
            <text:p>陳瑞順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430" table:style-name="ce2">
            <text:p>9789864637430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1">
            <text:p>計算機概論：資訊科技魔法學苑</text:p>
          </table:table-cell>
          <table:table-cell office:value-type="string" table:style-name="ce1">
            <text:p>趙坤茂等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867" table:style-name="ce2">
            <text:p>9789864637867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1">
            <text:p>花園的祕密語言：彼得．渥雷本的自然觀察筆記</text:p>
          </table:table-cell>
          <table:table-cell office:value-type="string" table:style-name="ce1">
            <text:p>彼得．渥雷本著；陳怡欣譯</text:p>
          </table:table-cell>
          <table:table-cell office:value-type="string" table:style-name="ce1">
            <text:p>地平線</text:p>
          </table:table-cell>
          <table:table-cell office:value-type="float" office:value="2018" table:style-name="ce4">
            <text:p>2018</text:p>
          </table:table-cell>
          <table:table-cell office:value-type="float" office:value="9789869587334" table:style-name="ce2">
            <text:p>978986958733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">
            <text:p>重返藍色星球：發現海洋新世界</text:p>
          </table:table-cell>
          <table:table-cell office:value-type="string" table:style-name="ce1">
            <text:p>詹姆斯．杭尼波恩，馬克．布朗勞著；林潔盈譯</text:p>
          </table:table-cell>
          <table:table-cell office:value-type="string" table:style-name="ce1">
            <text:p>好讀</text:p>
          </table:table-cell>
          <table:table-cell office:value-type="float" office:value="2018" table:style-name="ce4">
            <text:p>2018</text:p>
          </table:table-cell>
          <table:table-cell office:value-type="float" office:value="9789861784618" table:style-name="ce2">
            <text:p>9789861784618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1">
            <text:p>七副骸骨：人類化石的故事</text:p>
          </table:table-cell>
          <table:table-cell office:value-type="string" table:style-name="ce1">
            <text:p>莉迪婭．佩恩著；許可欣譯</text:p>
          </table:table-cell>
          <table:table-cell office:value-type="string" table:style-name="ce1">
            <text:p>如果</text:p>
          </table:table-cell>
          <table:table-cell office:value-type="float" office:value="2018" table:style-name="ce4">
            <text:p>2018</text:p>
          </table:table-cell>
          <table:table-cell office:value-type="float" office:value="9789869598125" table:style-name="ce2">
            <text:p>9789869598125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1">
            <text:p>打破大腦偽科學：右腦不會比左腦更有創意，男生的方向感也不會比女生好</text:p>
          </table:table-cell>
          <table:table-cell office:value-type="string" table:style-name="ce1">
            <text:p>漢寧．貝克著；安琪拉．克史鮑姆繪；顏徽玲，林敏雅譯</text:p>
          </table:table-cell>
          <table:table-cell office:value-type="string" table:style-name="ce1">
            <text:p>如果</text:p>
          </table:table-cell>
          <table:table-cell office:value-type="float" office:value="2018" table:style-name="ce4">
            <text:p>2018</text:p>
          </table:table-cell>
          <table:table-cell office:value-type="float" office:value="9789869663885" table:style-name="ce2">
            <text:p>9789869663885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1">
            <text:p>起初之後：創造論與演化論的探討</text:p>
          </table:table-cell>
          <table:table-cell office:value-type="string" table:style-name="ce1">
            <text:p>解世煌</text:p>
          </table:table-cell>
          <table:table-cell office:value-type="string" table:style-name="ce1">
            <text:p>宇宙光</text:p>
          </table:table-cell>
          <table:table-cell office:value-type="float" office:value="2018" table:style-name="ce4">
            <text:p>2018</text:p>
          </table:table-cell>
          <table:table-cell office:value-type="float" office:value="9789577275325" table:style-name="ce2">
            <text:p>9789577275325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1">
            <text:p>宇宙百科圖鑑</text:p>
          </table:table-cell>
          <table:table-cell office:value-type="string" table:style-name="ce1">
            <text:p>渡部潤一著；游韻馨譯</text:p>
          </table:table-cell>
          <table:table-cell office:value-type="string" table:style-name="ce1">
            <text:p>宇宙學</text:p>
          </table:table-cell>
          <table:table-cell office:value-type="float" office:value="2019" table:style-name="ce4">
            <text:p>2019</text:p>
          </table:table-cell>
          <table:table-cell office:value-type="float" office:value="9789864435487" table:style-name="ce2">
            <text:p>9789864435487</text:p>
          </table:table-cell>
          <table:table-cell office:value-type="float" office:value="990" table:style-name="ce1">
            <text:p>990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1">
            <text:p>閱讀科學大師2</text:p>
          </table:table-cell>
          <table:table-cell office:value-type="string" table:style-name="ce1">
            <text:p>陳建仁等</text:p>
          </table:table-cell>
          <table:table-cell office:value-type="string" table:style-name="ce1">
            <text:p>成大出版社</text:p>
          </table:table-cell>
          <table:table-cell office:value-type="float" office:value="2018" table:style-name="ce4">
            <text:p>2018</text:p>
          </table:table-cell>
          <table:table-cell office:value-type="float" office:value="9789865635336" table:style-name="ce2">
            <text:p>9789865635336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1">
            <text:p>編者的話</text:p>
          </table:table-cell>
          <table:table-cell office:value-type="string" table:style-name="ce1">
            <text:p>馬哲儒</text:p>
          </table:table-cell>
          <table:table-cell office:value-type="string" table:style-name="ce1">
            <text:p>成大出版社</text:p>
          </table:table-cell>
          <table:table-cell office:value-type="float" office:value="2018" table:style-name="ce4">
            <text:p>2018</text:p>
          </table:table-cell>
          <table:table-cell office:value-type="float" office:value="9789865635367" table:style-name="ce2">
            <text:p>978986563536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1">
            <text:p>當精油遇見科學：科學與大地的禮物，一場最美好的相遇</text:p>
          </table:table-cell>
          <table:table-cell office:value-type="string" table:style-name="ce1">
            <text:p>大衛．希爾，美商多特瑞科學顧問團著；美商多特瑞譯</text:p>
          </table:table-cell>
          <table:table-cell office:value-type="string" table:style-name="ce1">
            <text:p>早安健康</text:p>
          </table:table-cell>
          <table:table-cell office:value-type="float" office:value="2018" table:style-name="ce4">
            <text:p>2018</text:p>
          </table:table-cell>
          <table:table-cell office:value-type="float" office:value="9789868990630" table:style-name="ce2">
            <text:p>9789868990630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1">
            <text:p>生活常見的花草樹木圖典百科</text:p>
          </table:table-cell>
          <table:table-cell office:value-type="string" table:style-name="ce1">
            <text:p>耿世磊</text:p>
          </table:table-cell>
          <table:table-cell office:value-type="string" table:style-name="ce1">
            <text:p>有意思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442" table:style-name="ce2">
            <text:p>9789865002442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1">
            <text:p>我的有趣電學百科大圖鑑</text:p>
          </table:table-cell>
          <table:table-cell office:value-type="string" table:style-name="ce1">
            <text:p>理科教育研究會</text:p>
          </table:table-cell>
          <table:table-cell office:value-type="string" table:style-name="ce1">
            <text:p>有意思</text:p>
          </table:table-cell>
          <table:table-cell office:value-type="float" office:value="2018" table:style-name="ce4">
            <text:p>2018</text:p>
          </table:table-cell>
          <table:table-cell office:value-type="float" office:value="9789865003098" table:style-name="ce2">
            <text:p>978986500309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1">
            <text:p>菇菇小學堂：150種菇類觀察入門圖鑑與小常識</text:p>
          </table:table-cell>
          <table:table-cell office:value-type="string" table:style-name="ce1">
            <text:p>北斗菇類綜合研究所著；張嘉芬譯</text:p>
          </table:table-cell>
          <table:table-cell office:value-type="string" table:style-name="ce1">
            <text:p>朱雀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9722711" table:style-name="ce2">
            <text:p>978986972271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1">
            <text:p>認知的生物性、民俗性、社會性</text:p>
          </table:table-cell>
          <table:table-cell office:value-type="string" table:style-name="ce1">
            <text:p>周文豪編著</text:p>
          </table:table-cell>
          <table:table-cell office:value-type="string" table:style-name="ce1">
            <text:p>自然科學博物館</text:p>
          </table:table-cell>
          <table:table-cell office:value-type="float" office:value="2018" table:style-name="ce4">
            <text:p>2018</text:p>
          </table:table-cell>
          <table:table-cell office:value-type="float" office:value="9789860558074" table:style-name="ce2">
            <text:p>978986055807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1">
            <text:p>水的導讀：如何從小池塘窺見太平洋？教你用五感探索自然</text:p>
          </table:table-cell>
          <table:table-cell office:value-type="string" table:style-name="ce1">
            <text:p>崔斯坦．古力著；簡萓靚譯</text:p>
          </table:table-cell>
          <table:table-cell office:value-type="string" table:style-name="ce1">
            <text:p>行人</text:p>
          </table:table-cell>
          <table:table-cell office:value-type="float" office:value="2018" table:style-name="ce4">
            <text:p>2018</text:p>
          </table:table-cell>
          <table:table-cell office:value-type="float" office:value="9789869622349" table:style-name="ce2">
            <text:p>9789869622349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1">
            <text:p>2018台灣生物科技大展農業科技館成果專刊</text:p>
          </table:table-cell>
          <table:table-cell office:value-type="string" table:style-name="ce1">
            <text:p>行政院農業委員會</text:p>
          </table:table-cell>
          <table:table-cell office:value-type="string" table:style-name="ce1">
            <text:p>行政院農業委員會</text:p>
          </table:table-cell>
          <table:table-cell office:value-type="float" office:value="2018" table:style-name="ce4">
            <text:p>2018</text:p>
          </table:table-cell>
          <table:table-cell office:value-type="float" office:value="9789860572711" table:style-name="ce2">
            <text:p>978986057271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1">
            <text:p>2018台灣創新科技博覽會永續發展館成果專刊：永續農業.綠能發展</text:p>
          </table:table-cell>
          <table:table-cell office:value-type="string" table:style-name="ce1">
            <text:p>行政院農業委員會</text:p>
          </table:table-cell>
          <table:table-cell office:value-type="string" table:style-name="ce1">
            <text:p>行政院農業委員會</text:p>
          </table:table-cell>
          <table:table-cell office:value-type="float" office:value="2018" table:style-name="ce4">
            <text:p>2018</text:p>
          </table:table-cell>
          <table:table-cell office:value-type="float" office:value="9789860574869" table:style-name="ce2">
            <text:p>978986057486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1">
            <text:p>太空奧祕大圖解：How It Works知識大圖解</text:p>
          </table:table-cell>
          <table:table-cell office:value-type="string" table:style-name="ce1">
            <text:p>《How It Works知識大圖解》編輯部</text:p>
          </table:table-cell>
          <table:table-cell office:value-type="string" table:style-name="ce1">
            <text:p>希伯崙</text:p>
          </table:table-cell>
          <table:table-cell office:value-type="float" office:value="2018" table:style-name="ce4">
            <text:p>2018</text:p>
          </table:table-cell>
          <table:table-cell office:value-type="float" office:value="9789864412280" table:style-name="ce2">
            <text:p>978986441228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1">
            <text:p>奧妙科學大圖解</text:p>
          </table:table-cell>
          <table:table-cell office:value-type="string" table:style-name="ce1">
            <text:p>《How It Works知識大圖解》編輯部</text:p>
          </table:table-cell>
          <table:table-cell office:value-type="string" table:style-name="ce1">
            <text:p>希伯崙</text:p>
          </table:table-cell>
          <table:table-cell office:value-type="float" office:value="2018" table:style-name="ce4">
            <text:p>2018</text:p>
          </table:table-cell>
          <table:table-cell office:value-type="float" office:value="9789864412488" table:style-name="ce2">
            <text:p>978986441248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1">
            <text:p>近代西方識華生物史</text:p>
          </table:table-cell>
          <table:table-cell office:value-type="string" table:style-name="ce1">
            <text:p>羅桂環</text:p>
          </table:table-cell>
          <table:table-cell office:value-type="string" table:style-name="ce1">
            <text:p>秀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265962" table:style-name="ce2">
            <text:p>9789863265962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1">
            <text:p>讓人生從此改變的科學思考</text:p>
          </table:table-cell>
          <table:table-cell office:value-type="string" table:style-name="ce1">
            <text:p>池上彰著；林詠純譯</text:p>
          </table:table-cell>
          <table:table-cell office:value-type="string" table:style-name="ce1">
            <text:p>究竟</text:p>
          </table:table-cell>
          <table:table-cell office:value-type="float" office:value="2018" table:style-name="ce4">
            <text:p>2018</text:p>
          </table:table-cell>
          <table:table-cell office:value-type="float" office:value="9789861372594" table:style-name="ce2">
            <text:p>9789861372594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1">
            <text:p>不需要Hadoop：用Excel＋VB更高竿玩轉大數據</text:p>
          </table:table-cell>
          <table:table-cell office:value-type="string" table:style-name="ce1">
            <text:p>朱正和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800" table:style-name="ce2">
            <text:p>9789863796800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1">
            <text:p>世界排名第一的搜索引擎開發：Elasticsearch＋Lucene用java實作</text:p>
          </table:table-cell>
          <table:table-cell office:value-type="string" table:style-name="ce1">
            <text:p>姚攀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343" table:style-name="ce2">
            <text:p>9789863796343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1">
            <text:p>用iClone＋Unity打造3D互動多媒體與遊戲設計</text:p>
          </table:table-cell>
          <table:table-cell office:value-type="string" table:style-name="ce1">
            <text:p>劉為開，吳敬堯</text:p>
          </table:table-cell>
          <table:table-cell office:value-type="string" table:style-name="ce1">
            <text:p>佳魁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3795766" table:style-name="ce2">
            <text:p>978986379576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1">
            <text:p>Python量化投資縱橫金融：從程式到現金之路</text:p>
          </table:table-cell>
          <table:table-cell office:value-type="string" table:style-name="ce1">
            <text:p>王小川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47" table:style-name="ce2">
            <text:p>9789863796947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1">
            <text:p>用世界第一的服務：AWS雲端平台把玩書</text:p>
          </table:table-cell>
          <table:table-cell office:value-type="string" table:style-name="ce1">
            <text:p>王毅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350" table:style-name="ce2">
            <text:p>9789863796350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1">
            <text:p>多螢幕時代的新平台：虛擬實境的運算世代</text:p>
          </table:table-cell>
          <table:table-cell office:value-type="string" table:style-name="ce1">
            <text:p>徐兆吉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367" table:style-name="ce2">
            <text:p>9789863796367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1">
            <text:p>首度披露：大型企業電腦系統如何確保運作正常的機密</text:p>
          </table:table-cell>
          <table:table-cell office:value-type="string" table:style-name="ce1">
            <text:p>陳紹英，周志龍，金成姬</text:p>
          </table:table-cell>
          <table:table-cell office:value-type="string" table:style-name="ce1">
            <text:p>佳魁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3795469" table:style-name="ce2">
            <text:p>9789863795469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1">
            <text:p>從玩家到工程師：VR全視界開發實戰</text:p>
          </table:table-cell>
          <table:table-cell office:value-type="string" table:style-name="ce1">
            <text:p>冀盼，謝懿德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275" table:style-name="ce2">
            <text:p>9789863796275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1">
            <text:p>遊戲大師天堂路：只有Unity Shader才能超越Unity</text:p>
          </table:table-cell>
          <table:table-cell office:value-type="string" table:style-name="ce1">
            <text:p>馮樂樂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23" table:style-name="ce2">
            <text:p>9789863796923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1">
            <text:p>整合式網路系統 Software UTM：使用Vyatta</text:p>
          </table:table-cell>
          <table:table-cell office:value-type="string" table:style-name="ce1">
            <text:p>楊文智，劉書承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220" table:style-name="ce2">
            <text:p>9789863796220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1">
            <text:p>還在用老掉牙的RDBMS？：下一代圖資料庫Neo4j實戰</text:p>
          </table:table-cell>
          <table:table-cell office:value-type="string" table:style-name="ce1">
            <text:p>陳韶健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299" table:style-name="ce2">
            <text:p>9789863796299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1">
            <text:p>比VM粒度更細的Container時代來臨：使用Docker不再需要架設系統</text:p>
          </table:table-cell>
          <table:table-cell office:value-type="string" table:style-name="ce1">
            <text:p>浙江大學SEL實驗室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237" table:style-name="ce2">
            <text:p>9789863796237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1">
            <text:p>比Tensorflow還精美的人工智慧套件：PyTorch讓你愛不釋手</text:p>
          </table:table-cell>
          <table:table-cell office:value-type="string" table:style-name="ce1">
            <text:p>陳雲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671" table:style-name="ce2">
            <text:p>9789863796671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1">
            <text:p>Android御用語言：比Java還精美的Kotlin</text:p>
          </table:table-cell>
          <table:table-cell office:value-type="string" table:style-name="ce1">
            <text:p>李寧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244" table:style-name="ce2">
            <text:p>9789863796244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1">
            <text:p>Google御用Android開發語言：Kotlin一書搞定</text:p>
          </table:table-cell>
          <table:table-cell office:value-type="string" table:style-name="ce1">
            <text:p>歐陽燊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695" table:style-name="ce2">
            <text:p>9789863796695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1">
            <text:p>人工智慧高手書：深度學習之識別及最佳化</text:p>
          </table:table-cell>
          <table:table-cell office:value-type="string" table:style-name="ce1">
            <text:p>焦李成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824" table:style-name="ce2">
            <text:p>9789863796824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1">
            <text:p>Swift AR擴增實境與感應器開發</text:p>
          </table:table-cell>
          <table:table-cell office:value-type="string" table:style-name="ce1">
            <text:p>關東升</text:p>
          </table:table-cell>
          <table:table-cell office:value-type="string" table:style-name="ce1">
            <text:p>佳魁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3795100" table:style-name="ce2">
            <text:p>978986379510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1">
            <text:p>入手大數據DB的輕鬆選擇：HBase快上手</text:p>
          </table:table-cell>
          <table:table-cell office:value-type="string" table:style-name="ce1">
            <text:p>楊曦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466" table:style-name="ce2">
            <text:p>9789863796466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1">
            <text:p>最成熟AI套件之實作：MatLab人工智慧工具書</text:p>
          </table:table-cell>
          <table:table-cell office:value-type="string" table:style-name="ce1">
            <text:p>王文峰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558" table:style-name="ce2">
            <text:p>9789863796558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1">
            <text:p>大數據的下一步：Spark MLlib機器學習實戰技巧大公開</text:p>
          </table:table-cell>
          <table:table-cell office:value-type="string" table:style-name="ce1">
            <text:p>王曉華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794" table:style-name="ce2">
            <text:p>9789863796794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">
            <text:p>不插電：用Java手刻一個類神經網路</text:p>
          </table:table-cell>
          <table:table-cell office:value-type="string" table:style-name="ce1">
            <text:p>葛一鳴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296" table:style-name="ce2">
            <text:p>9789863797296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1">
            <text:p>自己動手做主角：MAYA 3D動畫建模精彩技巧</text:p>
          </table:table-cell>
          <table:table-cell office:value-type="string" table:style-name="ce1">
            <text:p>吳旻書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85" table:style-name="ce2">
            <text:p>9789863796985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1">
            <text:p>從大數據到人工智慧：理論及Spark實作</text:p>
          </table:table-cell>
          <table:table-cell office:value-type="string" table:style-name="ce1">
            <text:p>鄧立國，佟強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381" table:style-name="ce2">
            <text:p>9789863796381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1">
            <text:p>雲端時代三大基石之儲存篇：大數據時代的資料新範式</text:p>
          </table:table-cell>
          <table:table-cell office:value-type="string" table:style-name="ce1">
            <text:p>查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497" table:style-name="ce2">
            <text:p>9789863796497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1">
            <text:p>瘦身級之 OpenStack：oVirt / KVM 虛擬技術輕鬆學</text:p>
          </table:table-cell>
          <table:table-cell office:value-type="string" table:style-name="ce1">
            <text:p>何坤源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749" table:style-name="ce2">
            <text:p>9789863796749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1">
            <text:p>完全掌握：最強3D視訊處理技術書</text:p>
          </table:table-cell>
          <table:table-cell office:value-type="string" table:style-name="ce1">
            <text:p>安平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817" table:style-name="ce2">
            <text:p>9789863796817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1">
            <text:p>這樣學動畫：打造無窮運動美學</text:p>
          </table:table-cell>
          <table:table-cell office:value-type="string" table:style-name="ce1">
            <text:p>王育新，許洁，曾軍梅</text:p>
          </table:table-cell>
          <table:table-cell office:value-type="string" table:style-name="ce1">
            <text:p>佳魁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3795131" table:style-name="ce2">
            <text:p>9789863795131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1">
            <text:p>3DsMax擬真實務精粹與VR環景</text:p>
          </table:table-cell>
          <table:table-cell office:value-type="string" table:style-name="ce1">
            <text:p>王迦湳</text:p>
          </table:table-cell>
          <table:table-cell office:value-type="string" table:style-name="ce1">
            <text:p>佳魁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3794929" table:style-name="ce2">
            <text:p>9789863794929</text:p>
          </table:table-cell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1">
            <text:p>JS高手昇華之路：Webpack是唯一的捷徑</text:p>
          </table:table-cell>
          <table:table-cell office:value-type="string" table:style-name="ce1">
            <text:p>吳浩麟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640" table:style-name="ce2">
            <text:p>9789863796640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1">
            <text:p>用3D打造MAYA.AE的視覺饗宴</text:p>
          </table:table-cell>
          <table:table-cell office:value-type="string" table:style-name="ce1">
            <text:p>蔡雅琦，方宏彬</text:p>
          </table:table-cell>
          <table:table-cell office:value-type="string" table:style-name="ce1">
            <text:p>佳魁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3794882" table:style-name="ce2">
            <text:p>9789863794882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1">
            <text:p>物聯網原來這麼近：立即手動實作一個</text:p>
          </table:table-cell>
          <table:table-cell office:value-type="string" table:style-name="ce1">
            <text:p>黃峰達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879" table:style-name="ce2">
            <text:p>9789863796879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1">
            <text:p>極速＋好用：用C＋＋及Python平行實作OpenCV</text:p>
          </table:table-cell>
          <table:table-cell office:value-type="string" table:style-name="ce1">
            <text:p>張平</text:p>
          </table:table-cell>
          <table:table-cell office:value-type="string" table:style-name="ce1">
            <text:p>佳魁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3797364" table:style-name="ce2">
            <text:p>9789863797364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1">
            <text:p>暢遊雲端網路世界：OpenStack Neutron技術內幕</text:p>
          </table:table-cell>
          <table:table-cell office:value-type="string" table:style-name="ce1">
            <text:p>張華，向輝，劉艷凱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589" table:style-name="ce2">
            <text:p>9789863796589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1">
            <text:p>學會TensorFlow之後呢？最尖端的21個夢幻範例實作：用TensorFlow實作21個最尖端的人工智慧應用</text:p>
          </table:table-cell>
          <table:table-cell office:value-type="string" table:style-name="ce1">
            <text:p>何之源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855" table:style-name="ce2">
            <text:p>9789863796855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1">
            <text:p>無人駕駛真的來了：第一本從技術面深入的實作書</text:p>
          </table:table-cell>
          <table:table-cell office:value-type="string" table:style-name="ce1">
            <text:p>劉少山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688" table:style-name="ce2">
            <text:p>9789863796688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1">
            <text:p>FB官方推薦跨平台遊戲引擎：Cocos2d-x實際演練之JS篇</text:p>
          </table:table-cell>
          <table:table-cell office:value-type="string" table:style-name="ce1">
            <text:p>關東升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572" table:style-name="ce2">
            <text:p>9789863796572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1">
            <text:p>打造專屬的虛擬世界：動手開發HTC Vive VR遊戲</text:p>
          </table:table-cell>
          <table:table-cell office:value-type="string" table:style-name="ce1">
            <text:p>胡良雲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319" table:style-name="ce2">
            <text:p>9789863797319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1">
            <text:p>用輕量級Web平台開發重量級應用網頁</text:p>
          </table:table-cell>
          <table:table-cell office:value-type="string" table:style-name="ce1">
            <text:p>邱俊濤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374" table:style-name="ce2">
            <text:p>9789863796374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1">
            <text:p>剪輯特效Easy Go：Premiere Pro×After Effects</text:p>
          </table:table-cell>
          <table:table-cell office:value-type="string" table:style-name="ce1">
            <text:p>葉人豪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111" table:style-name="ce2">
            <text:p>9789863797111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1">
            <text:p>微軟雲端平台也一樣強大：用Windows Azure開發WebSites實作精華</text:p>
          </table:table-cell>
          <table:table-cell office:value-type="string" table:style-name="ce1">
            <text:p>趙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510" table:style-name="ce2">
            <text:p>9789863796510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1">
            <text:p>錢沾計畫啟動：jQuery Mobile跨平台賺錢App錢途無量</text:p>
          </table:table-cell>
          <table:table-cell office:value-type="string" table:style-name="ce1">
            <text:p>李柯泉</text:p>
          </table:table-cell>
          <table:table-cell office:value-type="string" table:style-name="ce1">
            <text:p>佳魁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3795780" table:style-name="ce2">
            <text:p>9789863795780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1">
            <text:p>打下最紮實的AI基礎：從scikit-learn一步一腳印</text:p>
          </table:table-cell>
          <table:table-cell office:value-type="string" table:style-name="ce1">
            <text:p>黃永昌</text:p>
          </table:table-cell>
          <table:table-cell office:value-type="string" table:style-name="ce1">
            <text:p>佳魁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3797401" table:style-name="ce2">
            <text:p>9789863797401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1">
            <text:p>最新人工智慧應用：用強化學習快速上手AI</text:p>
          </table:table-cell>
          <table:table-cell office:value-type="string" table:style-name="ce1">
            <text:p>郭憲，方勇純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541" table:style-name="ce2">
            <text:p>9789863796541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1">
            <text:p>AI也能說文解字：Python上的文字算法</text:p>
          </table:table-cell>
          <table:table-cell office:value-type="string" table:style-name="ce1">
            <text:p>路彥雄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227" table:style-name="ce2">
            <text:p>9789863797227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1">
            <text:p>獨家揭密：那些大型企業確保IT系統正常運作的奧秘</text:p>
          </table:table-cell>
          <table:table-cell office:value-type="string" table:style-name="ce1">
            <text:p>陳紹英，周志龍，金成姬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128" table:style-name="ce2">
            <text:p>9789863797128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1">
            <text:p>王者歸來：精通物聯網及Python</text:p>
          </table:table-cell>
          <table:table-cell office:value-type="string" table:style-name="ce1">
            <text:p>劉凱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074" table:style-name="ce2">
            <text:p>9789863797074</text:p>
          </table:table-cell>
          <table:table-cell office:value-type="float" office:value="890" table:style-name="ce1">
            <text:p>890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1">
            <text:p>科技巨頭：Hadoop＋Spark大規模實際運作進行式</text:p>
          </table:table-cell>
          <table:table-cell office:value-type="string" table:style-name="ce1">
            <text:p>譚磊，范磊</text:p>
          </table:table-cell>
          <table:table-cell office:value-type="string" table:style-name="ce1">
            <text:p>佳魁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3797395" table:style-name="ce2">
            <text:p>9789863797395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1">
            <text:p>還在漫無頭緒？一本書帶你走完Python深度學習</text:p>
          </table:table-cell>
          <table:table-cell office:value-type="string" table:style-name="ce1">
            <text:p>唐亘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104" table:style-name="ce2">
            <text:p>9789863797104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1">
            <text:p>AI時代在網頁上資料視覺化：D3.js實作寶典</text:p>
          </table:table-cell>
          <table:table-cell office:value-type="string" table:style-name="ce1">
            <text:p>呂之華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159" table:style-name="ce2">
            <text:p>9789863797159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1">
            <text:p>AI視覺大全：用最好用的PyTorch實作</text:p>
          </table:table-cell>
          <table:table-cell office:value-type="string" table:style-name="ce1">
            <text:p>唐進民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78" table:style-name="ce2">
            <text:p>9789863796978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1">
            <text:p>Spark SQL親自動手做：大數據時代的資料庫處理</text:p>
          </table:table-cell>
          <table:table-cell office:value-type="string" table:style-name="ce1">
            <text:p>紀涵，靖曉文，趙政達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09" table:style-name="ce2">
            <text:p>9789863796909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1">
            <text:p>在穿戴式裝置上設計互動式遊戲：使用X3D實作</text:p>
          </table:table-cell>
          <table:table-cell office:value-type="string" table:style-name="ce1">
            <text:p>張金釗，張金鏑，孫穎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302" table:style-name="ce2">
            <text:p>9789863797302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1">
            <text:p>集華人智慧之大成：Apache Kylin用中文處理大數據</text:p>
          </table:table-cell>
          <table:table-cell office:value-type="string" table:style-name="ce1">
            <text:p>蔣守壯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197" table:style-name="ce2">
            <text:p>9789863797197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1">
            <text:p>Hadoop-YARN核心技術</text:p>
          </table:table-cell>
          <table:table-cell office:value-type="string" table:style-name="ce1">
            <text:p>周維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183" table:style-name="ce2">
            <text:p>9789863796183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1">
            <text:p>精通Unity3D＋AR＋VR：你才敢稱為3D高手</text:p>
          </table:table-cell>
          <table:table-cell office:value-type="string" table:style-name="ce1">
            <text:p>吳雁濤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203" table:style-name="ce2">
            <text:p>9789863797203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1">
            <text:p>Kubernetes權威指南：容器進化革命：Kubernetes重新定義資訊世紀</text:p>
          </table:table-cell>
          <table:table-cell office:value-type="string" table:style-name="ce1">
            <text:p>龔正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210" table:style-name="ce2">
            <text:p>9789863797210</text:p>
          </table:table-cell>
          <table:table-cell office:value-type="float" office:value="860" table:style-name="ce1">
            <text:p>860</text:p>
          </table:table-cell>
          <table:table-cell table:number-columns-repeated="16377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1">
            <text:p>有問必答的神奇科學好好玩：破解30個生活中的好奇疑問，引導孩子靈活思考的最佳科普讀本</text:p>
          </table:table-cell>
          <table:table-cell office:value-type="string" table:style-name="ce1">
            <text:p>鄭星旭，李美慧著；葛增娜譯</text:p>
          </table:table-cell>
          <table:table-cell office:value-type="string" table:style-name="ce1">
            <text:p>和平</text:p>
          </table:table-cell>
          <table:table-cell office:value-type="float" office:value="2019" table:style-name="ce4">
            <text:p>2019</text:p>
          </table:table-cell>
          <table:table-cell office:value-type="float" office:value="9789863711582" table:style-name="ce2">
            <text:p>9789863711582</text:p>
          </table:table-cell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1">
            <text:p>酵素食代：怎麼吃？如何做？</text:p>
          </table:table-cell>
          <table:table-cell office:value-type="string" table:style-name="ce1">
            <text:p>江晃榮</text:p>
          </table:table-cell>
          <table:table-cell office:value-type="string" table:style-name="ce1">
            <text:p>奇点出版社</text:p>
          </table:table-cell>
          <table:table-cell office:value-type="float" office:value="2018" table:style-name="ce4">
            <text:p>2018</text:p>
          </table:table-cell>
          <table:table-cell office:value-type="float" office:value="9789869631631" table:style-name="ce2">
            <text:p>9789869631631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1">
            <text:p>嗅聞高手：跟著狗嗅世界，打破人類對氣味的理解限制</text:p>
          </table:table-cell>
          <table:table-cell office:value-type="string" table:style-name="ce1">
            <text:p>亞歷山德拉．霍洛維茨著；呂奕欣譯</text:p>
          </table:table-cell>
          <table:table-cell office:value-type="string" table:style-name="ce1">
            <text:p>幸福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68026" table:style-name="ce2">
            <text:p>9789869668026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1">
            <text:p>RPG Maker MV遊戲製作.基本外功篇：從操作到完成遊戲一鏡到底，馬上就會！</text:p>
          </table:table-cell>
          <table:table-cell office:value-type="string" table:style-name="ce1">
            <text:p>siakoMobi</text:p>
          </table:table-cell>
          <table:table-cell office:value-type="string" table:style-name="ce1">
            <text:p>拓客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312" table:style-name="ce2">
            <text:p>978986500231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1">
            <text:p>中華五千年科學家評傳</text:p>
          </table:table-cell>
          <table:table-cell office:value-type="string" table:style-name="ce1">
            <text:p>崔振明</text:p>
          </table:table-cell>
          <table:table-cell office:value-type="string" table:style-name="ce1">
            <text:p>昌明文化</text:p>
          </table:table-cell>
          <table:table-cell office:value-type="float" office:value="2016" table:style-name="ce4">
            <text:p>2016</text:p>
          </table:table-cell>
          <table:table-cell office:value-type="float" office:value="9789869356022" table:style-name="ce2">
            <text:p>9789869356022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1">
            <text:p>圖解生化學：從分子層次化為生命奧援的體內工程</text:p>
          </table:table-cell>
          <table:table-cell office:value-type="string" table:style-name="ce1">
            <text:p>生田哲著；洪悅慈譯</text:p>
          </table:table-cell>
          <table:table-cell office:value-type="string" table:style-name="ce1">
            <text:p>易博士</text:p>
          </table:table-cell>
          <table:table-cell office:value-type="float" office:value="2018" table:style-name="ce4">
            <text:p>2018</text:p>
          </table:table-cell>
          <table:table-cell office:value-type="float" office:value="9789864800629" table:style-name="ce2">
            <text:p>9789864800629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1">
            <text:p>Photoshop CG電繪完全攻略：遊戲美術×電玩CG×商業插畫</text:p>
          </table:table-cell>
          <table:table-cell office:value-type="string" table:style-name="ce1">
            <text:p>無多</text:p>
          </table:table-cell>
          <table:table-cell office:value-type="string" table:style-name="ce1">
            <text:p>松崗</text:p>
          </table:table-cell>
          <table:table-cell office:value-type="float" office:value="2017" table:style-name="ce4">
            <text:p>2017</text:p>
          </table:table-cell>
          <table:table-cell office:value-type="float" office:value="9789572246566" table:style-name="ce2">
            <text:p>9789572246566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1">
            <text:p>種子圖鑑：天上飛、河裡游、偽裝欺敵搞心機......讓你意想不到的種子變身小劇場</text:p>
          </table:table-cell>
          <table:table-cell office:value-type="string" table:style-name="ce1">
            <text:p>多田多惠子著；柴垣茂之繪；嚴可婷譯</text:p>
          </table:table-cell>
          <table:table-cell office:value-type="string" table:style-name="ce1">
            <text:p>果力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517188" table:style-name="ce2">
            <text:p>9789869517188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1">
            <text:p>植物大戰殭屍：科學漫畫1 浩瀚宇宙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57708" table:style-name="ce2">
            <text:p>9789869357708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1">
            <text:p>植物大戰殭屍：科學漫畫2 萬國建築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57715" table:style-name="ce2">
            <text:p>9789869357715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1">
            <text:p>植物大戰殭屍：科學漫畫3 環境能源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57722" table:style-name="ce2">
            <text:p>9789869357722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1">
            <text:p>植物大戰殭屍：科學漫畫4 天氣與氣候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69503" table:style-name="ce2">
            <text:p>9789869369503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1">
            <text:p>植物大戰殭屍：科學漫畫5 鳥類世界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69510" table:style-name="ce2">
            <text:p>9789869369510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1">
            <text:p>植物大戰殭屍：科學漫畫6 恐龍時代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69558" table:style-name="ce2">
            <text:p>9789869369558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1">
            <text:p>植物大戰殭屍：科學漫畫7人體奧妙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69565" table:style-name="ce2">
            <text:p>9789869369565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1">
            <text:p>植物大戰殭屍：科學漫畫8 世界之謎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69572" table:style-name="ce2">
            <text:p>9789869369572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1">
            <text:p>植物大戰殭屍：科學漫畫9 電腦與網路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69589" table:style-name="ce2">
            <text:p>9789869369589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1">
            <text:p>植物大戰殭屍：科學漫畫10 災害與防護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869369596" table:style-name="ce2">
            <text:p>9789869369596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1">
            <text:p>植物大戰殭屍：科學漫畫11 海洋蒐奇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7" table:style-name="ce4">
            <text:p>2017</text:p>
          </table:table-cell>
          <table:table-cell office:value-type="float" office:value="9789869530194" table:style-name="ce2">
            <text:p>9789869530194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1">
            <text:p>植物大戰殭屍：科學漫畫12 昆蟲趣談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7" table:style-name="ce4">
            <text:p>2017</text:p>
          </table:table-cell>
          <table:table-cell office:value-type="float" office:value="9789869577106" table:style-name="ce2">
            <text:p>9789869577106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1">
            <text:p>植物大戰殭屍：科學漫畫13 發明與發現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7" table:style-name="ce4">
            <text:p>2017</text:p>
          </table:table-cell>
          <table:table-cell office:value-type="float" office:value="9789869577113" table:style-name="ce2">
            <text:p>9789869577113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1">
            <text:p>植物大戰殭屍：科學漫畫14 地理博覽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9577120" table:style-name="ce2">
            <text:p>9789869577120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1">
            <text:p>植物大戰殭屍：科學漫畫15 植物大觀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9577137" table:style-name="ce2">
            <text:p>9789869577137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1">
            <text:p>植物大戰殭屍：科學漫畫16 體育與運動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9577151" table:style-name="ce2">
            <text:p>9789869577151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1">
            <text:p>植物大戰殭屍：科學漫畫17 極地與冰河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9577144" table:style-name="ce2">
            <text:p>9789869577144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1">
            <text:p>植物大戰殭屍：科學漫畫18 醫學與疾病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9577168" table:style-name="ce2">
            <text:p>9789869577168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1">
            <text:p>植物大戰殭屍：科學漫畫19 天文萬象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9577199" table:style-name="ce2">
            <text:p>9789869577199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1">
            <text:p>植物大戰殭屍：科學漫畫20 交通工具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9629102" table:style-name="ce2">
            <text:p>9789869629102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1">
            <text:p>植物大戰殭屍：科學漫畫21 考古之旅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111" table:style-name="ce2">
            <text:p>9789578891111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1">
            <text:p>植物大戰殭屍：科學漫畫22 農業與生態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128" table:style-name="ce2">
            <text:p>9789578891128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1">
            <text:p>植物大戰殭屍：科學漫畫23 森林與湖泊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135" table:style-name="ce2">
            <text:p>9789578891135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1">
            <text:p>植物大戰殭屍：科學漫畫24 數學之美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142" table:style-name="ce2">
            <text:p>9789578891142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1">
            <text:p>植物大戰殭屍：科學漫畫25 趣味實驗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159" table:style-name="ce2">
            <text:p>9789578891159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1">
            <text:p>植物大戰殭屍：科學漫畫26 未來科技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166" table:style-name="ce2">
            <text:p>9789578891166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1">
            <text:p>植物大戰殭屍：科學漫畫27 美食探索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173" table:style-name="ce2">
            <text:p>9789578891173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1">
            <text:p>植物大戰殭屍：科學漫畫28 健康生活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180" table:style-name="ce2">
            <text:p>9789578891180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1">
            <text:p>植物大戰殭屍：科學漫畫29 百變的化學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203" table:style-name="ce2">
            <text:p>9789578891203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1">
            <text:p>植物大戰殭屍：科學漫畫30 珍稀動植物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210" table:style-name="ce2">
            <text:p>9789578891210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1">
            <text:p>植物大戰殭屍：科學漫畫31 神奇的物理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227" table:style-name="ce2">
            <text:p>9789578891227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1">
            <text:p>植物大戰殭屍：科學漫畫32 世界遺產</text:p>
          </table:table-cell>
          <table:table-cell office:value-type="string" table:style-name="ce1">
            <text:p>笑江南 </text:p>
          </table:table-cell>
          <table:table-cell office:value-type="string" table:style-name="ce1">
            <text:p>狗狗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578891234" table:style-name="ce2">
            <text:p>9789578891234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1">
            <text:p>一本書讀懂物理Physics</text:p>
          </table:table-cell>
          <table:table-cell office:value-type="string" table:style-name="ce1">
            <text:p>林珊</text:p>
          </table:table-cell>
          <table:table-cell office:value-type="string" table:style-name="ce1">
            <text:p>知青頻道</text:p>
          </table:table-cell>
          <table:table-cell office:value-type="float" office:value="2018" table:style-name="ce4">
            <text:p>2018</text:p>
          </table:table-cell>
          <table:table-cell office:value-type="float" office:value="9789864882007" table:style-name="ce2">
            <text:p>978986488200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1">
            <text:p>困在大腦裡的人：揭開腦死、昏迷、植物人的意識世界，一位腦神經科學家探索生與死的邊界</text:p>
          </table:table-cell>
          <table:table-cell office:value-type="string" table:style-name="ce1">
            <text:p>安卓恩．歐文著；王念慈譯</text:p>
          </table:table-cell>
          <table:table-cell office:value-type="string" table:style-name="ce1">
            <text:p>采實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950290" table:style-name="ce2">
            <text:p>9789578950290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1">
            <text:p>別讓地球碳氣：從一根香蕉學會減碳生活</text:p>
          </table:table-cell>
          <table:table-cell office:value-type="string" table:style-name="ce1">
            <text:p>麥可．貝納斯李著；鼎玉鉉譯</text:p>
          </table:table-cell>
          <table:table-cell office:value-type="string" table:style-name="ce1">
            <text:p>春光</text:p>
          </table:table-cell>
          <table:table-cell office:value-type="float" office:value="2018" table:style-name="ce4">
            <text:p>2018</text:p>
          </table:table-cell>
          <table:table-cell office:value-type="float" office:value="9789869611978" table:style-name="ce2">
            <text:p>978986961197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1">
            <text:p>設計、藝術與建築中的FORM＋CODE：－如演算般優雅，用寫程式的方式創造設計的無限可能</text:p>
          </table:table-cell>
          <table:table-cell office:value-type="string" table:style-name="ce1">
            <text:p>Casey Reas，Chandler McWilliams，LUST著；陳亮璇譯</text:p>
          </table:table-cell>
          <table:table-cell office:value-type="string" table:style-name="ce1">
            <text:p>洪圖</text:p>
          </table:table-cell>
          <table:table-cell office:value-type="float" office:value="2018" table:style-name="ce4">
            <text:p>2018</text:p>
          </table:table-cell>
          <table:table-cell office:value-type="float" office:value="9789862487136" table:style-name="ce2">
            <text:p>9789862487136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甲蟲日記簿：熱血阿傑的自然觀察筆記</text:p>
          </table:table-cell>
          <table:table-cell office:value-type="string" table:style-name="ce1">
            <text:p>黃仕傑</text:p>
          </table:table-cell>
          <table:table-cell office:value-type="string" table:style-name="ce1">
            <text:p>紅樹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7885951" table:style-name="ce2">
            <text:p>9789867885951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1">
            <text:p>科學，從好問題開始：BBC專家為你解答500個為什麼</text:p>
          </table:table-cell>
          <table:table-cell office:value-type="string" table:style-name="ce1">
            <text:p>BBC知識國際中文版</text:p>
          </table:table-cell>
          <table:table-cell office:value-type="string" table:style-name="ce1">
            <text:p>紅樹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7885968" table:style-name="ce2">
            <text:p>9789867885968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1">
            <text:p>深入淺出 Android 開發</text:p>
          </table:table-cell>
          <table:table-cell office:value-type="string" table:style-name="ce1">
            <text:p>Dawn Griffiths，David Griffiths著；賴屹民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196" table:style-name="ce2">
            <text:p>9789864768196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1">
            <text:p>設計聊天機器人：建立對話式體驗</text:p>
          </table:table-cell>
          <table:table-cell office:value-type="string" table:style-name="ce1">
            <text:p>Amir Shevat著；黃朝秋，賴薇如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158" table:style-name="ce2">
            <text:p>9789864768158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1">
            <text:p>Deep Learning深度學習基礎：設計下一代人工智慧演算法</text:p>
          </table:table-cell>
          <table:table-cell office:value-type="string" table:style-name="ce1">
            <text:p>Nikhil Buduma著；藍子軒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240" table:style-name="ce2">
            <text:p>9789864768240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1">
            <text:p>Unity行動遊戲開發實務</text:p>
          </table:table-cell>
          <table:table-cell office:value-type="string" table:style-name="ce1">
            <text:p>Jon Manning，Paris Buttfield-Addison著；陳健文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189" table:style-name="ce2">
            <text:p>9789864768189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1">
            <text:p>擴增人類：科技如何塑造新現實</text:p>
          </table:table-cell>
          <table:table-cell office:value-type="string" table:style-name="ce1">
            <text:p>Helen Papagiannis著；黃銘偉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205" table:style-name="ce2">
            <text:p>9789864767205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1">
            <text:p>善用數據幫你打造好設計</text:p>
          </table:table-cell>
          <table:table-cell office:value-type="string" table:style-name="ce1">
            <text:p>Rochelle King等著；曾之拓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247" table:style-name="ce2">
            <text:p>9789864769247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1">
            <text:p>深度學習：內行人的做法</text:p>
          </table:table-cell>
          <table:table-cell office:value-type="string" table:style-name="ce1">
            <text:p>Josh Patterson，Adam Gibson著；藍子軒譯</text:p>
          </table:table-cell>
          <table:table-cell office:value-type="string" table:style-name="ce1">
            <text:p>美商歐萊禮</text:p>
          </table:table-cell>
          <table:table-cell office:value-type="float" office:value="2019" table:style-name="ce4">
            <text:p>2019</text:p>
          </table:table-cell>
          <table:table-cell office:value-type="float" office:value="9789865020262" table:style-name="ce2">
            <text:p>9789865020262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1">
            <text:p>機器學習：工作現場的評估、導入與實作</text:p>
          </table:table-cell>
          <table:table-cell office:value-type="string" table:style-name="ce1">
            <text:p>有賀康顯，中山心太，西林孝著；許郁文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998" table:style-name="ce2">
            <text:p>9789864768998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1">
            <text:p>複雜性科學與計算模型設計（第2版）</text:p>
          </table:table-cell>
          <table:table-cell office:value-type="string" table:style-name="ce1">
            <text:p>Allen B. Downey著；楊尊一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704" table:style-name="ce2">
            <text:p>9789864769704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1">
            <text:p>精通Azure Analytics：在雲端上使用Azure Data Lake、HDInsight與Spark</text:p>
          </table:table-cell>
          <table:table-cell office:value-type="string" table:style-name="ce1">
            <text:p>Zoiner Tejada著；沈佩誼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209" table:style-name="ce2">
            <text:p>9789864769209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1">
            <text:p>優雅的SciPy：Python科學研究的美學</text:p>
          </table:table-cell>
          <table:table-cell office:value-type="string" table:style-name="ce1">
            <text:p>Juan Nunez-Iglesias，Harriet Dashnow，Stéfan van der Walt著；張靜雯譯</text:p>
          </table:table-cell>
          <table:table-cell office:value-type="string" table:style-name="ce1">
            <text:p>美商歐萊禮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878" table:style-name="ce2">
            <text:p>9789864767878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1">
            <text:p>傾聽地球秘密</text:p>
          </table:table-cell>
          <table:table-cell office:value-type="string" table:style-name="ce1">
            <text:p>宋新潮等編著</text:p>
          </table:table-cell>
          <table:table-cell office:value-type="string" table:style-name="ce1">
            <text:p>香港三聯書店</text:p>
          </table:table-cell>
          <table:table-cell office:value-type="float" office:value="2018" table:style-name="ce4">
            <text:p>2018</text:p>
          </table:table-cell>
          <table:table-cell office:value-type="float" office:value="9789620442643" table:style-name="ce2">
            <text:p>9789620442643</text:p>
          </table:table-cell>
          <table:table-cell office:value-type="float" office:value="440" table:style-name="ce1">
            <text:p>440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1">
            <text:p>破譯化石密碼</text:p>
          </table:table-cell>
          <table:table-cell office:value-type="string" table:style-name="ce1">
            <text:p>宋新潮等編著</text:p>
          </table:table-cell>
          <table:table-cell office:value-type="string" table:style-name="ce1">
            <text:p>香港三聯書店</text:p>
          </table:table-cell>
          <table:table-cell office:value-type="float" office:value="2019" table:style-name="ce4">
            <text:p>2019</text:p>
          </table:table-cell>
          <table:table-cell office:value-type="float" office:value="9789620442629" table:style-name="ce2">
            <text:p>9789620442629</text:p>
          </table:table-cell>
          <table:table-cell office:value-type="float" office:value="440" table:style-name="ce1">
            <text:p>440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1">
            <text:p>我們為何在此？</text:p>
          </table:table-cell>
          <table:table-cell office:value-type="string" table:style-name="ce1">
            <text:p>史蒂芬．霍金著</text:p>
          </table:table-cell>
          <table:table-cell office:value-type="string" table:style-name="ce1">
            <text:p>香港商務印書館</text:p>
          </table:table-cell>
          <table:table-cell office:value-type="float" office:value="2018" table:style-name="ce4">
            <text:p>2018</text:p>
          </table:table-cell>
          <table:table-cell office:value-type="float" office:value="9789620757914" table:style-name="ce2">
            <text:p>97896207579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1">
            <text:p>天演論圖說</text:p>
          </table:table-cell>
          <table:table-cell office:value-type="string" table:style-name="ce1">
            <text:p>苗德歲</text:p>
          </table:table-cell>
          <table:table-cell office:value-type="string" table:style-name="ce1">
            <text:p>香港商務印書館</text:p>
          </table:table-cell>
          <table:table-cell office:value-type="float" office:value="2018" table:style-name="ce4">
            <text:p>2018</text:p>
          </table:table-cell>
          <table:table-cell office:value-type="float" office:value="9789620757709" table:style-name="ce2">
            <text:p>9789620757709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1">
            <text:p>物種起源簡史</text:p>
          </table:table-cell>
          <table:table-cell office:value-type="string" table:style-name="ce1">
            <text:p>苗德歲</text:p>
          </table:table-cell>
          <table:table-cell office:value-type="string" table:style-name="ce1">
            <text:p>香港商務印書館</text:p>
          </table:table-cell>
          <table:table-cell office:value-type="float" office:value="2018" table:style-name="ce4">
            <text:p>2018</text:p>
          </table:table-cell>
          <table:table-cell office:value-type="float" office:value="9789620757693" table:style-name="ce2">
            <text:p>9789620757693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1">
            <text:p>尋蟲記2：蟲中取樂</text:p>
          </table:table-cell>
          <table:table-cell office:value-type="string" table:style-name="ce1">
            <text:p>李熙瑜</text:p>
          </table:table-cell>
          <table:table-cell office:value-type="string" table:style-name="ce1">
            <text:p>香港商務印書館</text:p>
          </table:table-cell>
          <table:table-cell office:value-type="float" office:value="2015" table:style-name="ce4">
            <text:p>2015</text:p>
          </table:table-cell>
          <table:table-cell office:value-type="float" office:value="9789620765506" table:style-name="ce2">
            <text:p>9789620765506</text:p>
          </table:table-cell>
          <table:table-cell office:value-type="float" office:value="440" table:style-name="ce1">
            <text:p>440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1">
            <text:p>尋蟲記3：各出奇謀</text:p>
          </table:table-cell>
          <table:table-cell office:value-type="string" table:style-name="ce1">
            <text:p>李熙瑜</text:p>
          </table:table-cell>
          <table:table-cell office:value-type="string" table:style-name="ce1">
            <text:p>香港商務印書館</text:p>
          </table:table-cell>
          <table:table-cell office:value-type="float" office:value="2018" table:style-name="ce4">
            <text:p>2018</text:p>
          </table:table-cell>
          <table:table-cell office:value-type="float" office:value="9789620766084" table:style-name="ce2">
            <text:p>9789620766084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1">
            <text:p>尋蟲記：大城市小生物的探索之旅（增訂版）</text:p>
          </table:table-cell>
          <table:table-cell office:value-type="string" table:style-name="ce1">
            <text:p>李熙瑜</text:p>
          </table:table-cell>
          <table:table-cell office:value-type="string" table:style-name="ce1">
            <text:p>香港商務印書館</text:p>
          </table:table-cell>
          <table:table-cell office:value-type="float" office:value="2018" table:style-name="ce4">
            <text:p>2018</text:p>
          </table:table-cell>
          <table:table-cell office:value-type="float" office:value="9789620766091" table:style-name="ce2">
            <text:p>9789620766091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1">
            <text:p>為地球而科學</text:p>
          </table:table-cell>
          <table:table-cell office:value-type="string" table:style-name="ce1">
            <text:p>魏國彥</text:p>
          </table:table-cell>
          <table:table-cell office:value-type="string" table:style-name="ce1">
            <text:p>時英</text:p>
          </table:table-cell>
          <table:table-cell office:value-type="float" office:value="2018" table:style-name="ce4">
            <text:p>2018</text:p>
          </table:table-cell>
          <table:table-cell office:value-type="float" office:value="9789869573344" table:style-name="ce2">
            <text:p>978986957334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1">
            <text:p>我們都是時間旅人：時間機器如何推動科學進展，影響21世紀的人類生活</text:p>
          </table:table-cell>
          <table:table-cell office:value-type="string" table:style-name="ce1">
            <text:p>詹姆斯．葛雷易克著；林琳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267" table:style-name="ce2">
            <text:p>9789571375267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1">
            <text:p>氣味、記憶與愛欲：艾克曼的大腦詩篇</text:p>
          </table:table-cell>
          <table:table-cell office:value-type="string" table:style-name="ce1">
            <text:p>黛安．艾克曼著；莊安祺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793" table:style-name="ce2">
            <text:p>978957137579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1">
            <text:p>基因：人類最親密的歷史</text:p>
          </table:table-cell>
          <table:table-cell office:value-type="string" table:style-name="ce1">
            <text:p>辛達塔．穆克吉著；莊安祺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4765" table:style-name="ce2">
            <text:p>9789571374765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1">
            <text:p>離開太陽系：移民火星、超人類誕生到星際旅行，探索物理學家眼中的未來世界</text:p>
          </table:table-cell>
          <table:table-cell office:value-type="string" table:style-name="ce1">
            <text:p>加來道雄著；黎湛平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6417" table:style-name="ce2">
            <text:p>9789571376417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1">
            <text:p>天氣之書：100個氣象的科學趣聞與關鍵歷史</text:p>
          </table:table-cell>
          <table:table-cell office:value-type="string" table:style-name="ce1">
            <text:p>安德魯．瑞夫金，麗莎．麥肯利著；鍾沛君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342" table:style-name="ce2">
            <text:p>9789571375342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1">
            <text:p>天氣製造愛：風與雲如何影響我們的情緒以及地球的謎樣現象</text:p>
          </table:table-cell>
          <table:table-cell office:value-type="string" table:style-name="ce1">
            <text:p>博亞諾夫斯基著；彭菲菲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496" table:style-name="ce2">
            <text:p>978957137549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1">
            <text:p>不過是具屍體：解剖、撞擊、挨子彈，暢銷書作家帶你解開屍體千奇百怪的用途</text:p>
          </table:table-cell>
          <table:table-cell office:value-type="string" table:style-name="ce1">
            <text:p>瑪莉．羅曲著；林君文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4291" table:style-name="ce2">
            <text:p>9789571374291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1">
            <text:p>海鮮的真相</text:p>
          </table:table-cell>
          <table:table-cell office:value-type="string" table:style-name="ce1">
            <text:p>何汝諧，鄭有容</text:p>
          </table:table-cell>
          <table:table-cell office:value-type="string" table:style-name="ce1">
            <text:p>海生館</text:p>
          </table:table-cell>
          <table:table-cell office:value-type="float" office:value="2018" table:style-name="ce4">
            <text:p>2018</text:p>
          </table:table-cell>
          <table:table-cell office:value-type="float" office:value="9789860574364" table:style-name="ce2">
            <text:p>9789860574364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1">
            <text:p>南方四島海洋生物簡冊：藻類、無脊椎動物</text:p>
          </table:table-cell>
          <table:table-cell office:value-type="string" table:style-name="ce1">
            <text:p>黃俞升，吳佾芹</text:p>
          </table:table-cell>
          <table:table-cell office:value-type="string" table:style-name="ce1">
            <text:p>海洋國家公園</text:p>
          </table:table-cell>
          <table:table-cell office:value-type="float" office:value="2017" table:style-name="ce4">
            <text:p>2017</text:p>
          </table:table-cell>
          <table:table-cell office:value-type="float" office:value="9789860546064" table:style-name="ce2">
            <text:p>9789860546064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1">
            <text:p>東沙八放珊瑚生態圖鑑</text:p>
          </table:table-cell>
          <table:table-cell office:value-type="string" table:style-name="ce1">
            <text:p>戴昌鳳，秦啟翔</text:p>
          </table:table-cell>
          <table:table-cell office:value-type="string" table:style-name="ce1">
            <text:p>海洋國家公園</text:p>
          </table:table-cell>
          <table:table-cell office:value-type="float" office:value="2017" table:style-name="ce4">
            <text:p>2017</text:p>
          </table:table-cell>
          <table:table-cell office:value-type="float" office:value="9789860549416" table:style-name="ce2">
            <text:p>9789860549416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1">
            <text:p>輕鬆學物理的第一本書：39個有趣的物理實驗</text:p>
          </table:table-cell>
          <table:table-cell office:value-type="string" table:style-name="ce1">
            <text:p>周鑑恆</text:p>
          </table:table-cell>
          <table:table-cell office:value-type="string" table:style-name="ce1">
            <text:p>海峽前鋒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021999" table:style-name="ce2">
            <text:p>978986902199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1">
            <text:p>現代數學方法在序列數據處理與解釋中的應用</text:p>
          </table:table-cell>
          <table:table-cell office:value-type="string" table:style-name="ce1">
            <text:p>劉誠</text:p>
          </table:table-cell>
          <table:table-cell office:value-type="string" table:style-name="ce1">
            <text:p>財經錢線</text:p>
          </table:table-cell>
          <table:table-cell office:value-type="float" office:value="2018" table:style-name="ce4">
            <text:p>2018</text:p>
          </table:table-cell>
          <table:table-cell office:value-type="float" office:value="9789576803109" table:style-name="ce2">
            <text:p>9789576803109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1">
            <text:p>基於免疫進化的算法及應用研究</text:p>
          </table:table-cell>
          <table:table-cell office:value-type="string" table:style-name="ce1">
            <text:p>張瑞瑞，陳春梅</text:p>
          </table:table-cell>
          <table:table-cell office:value-type="string" table:style-name="ce1">
            <text:p>財經錢線</text:p>
          </table:table-cell>
          <table:table-cell office:value-type="float" office:value="2018" table:style-name="ce4">
            <text:p>2018</text:p>
          </table:table-cell>
          <table:table-cell office:value-type="float" office:value="9789577355508" table:style-name="ce2">
            <text:p>9789577355508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1">
            <text:p>數據庫管理與應用</text:p>
          </table:table-cell>
          <table:table-cell office:value-type="string" table:style-name="ce1">
            <text:p>郭進，徐鴻雁主編</text:p>
          </table:table-cell>
          <table:table-cell office:value-type="string" table:style-name="ce1">
            <text:p>財經錢線</text:p>
          </table:table-cell>
          <table:table-cell office:value-type="float" office:value="2018" table:style-name="ce4">
            <text:p>2018</text:p>
          </table:table-cell>
          <table:table-cell office:value-type="float" office:value="9789576802331" table:style-name="ce2">
            <text:p>97895768023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1">
            <text:p>大鳥村的夏日救援：氣象衛星任務檔案</text:p>
          </table:table-cell>
          <table:table-cell office:value-type="string" table:style-name="ce1">
            <text:p>胡妙芬著；曾建華，謝欣如圖</text:p>
          </table:table-cell>
          <table:table-cell office:value-type="string" table:style-name="ce1">
            <text:p>財團法人國家實驗研究院國家太空中心</text:p>
          </table:table-cell>
          <table:table-cell office:value-type="float" office:value="2019" table:style-name="ce4">
            <text:p>2019</text:p>
          </table:table-cell>
          <table:table-cell office:value-type="float" office:value="9789869056038" table:style-name="ce2">
            <text:p>9789869056038</text:p>
          </table:table-cell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1">
            <text:p>時間，原來是這樣：從牛頓力學、愛因斯坦相對論，到量子重力與弦論，探索時間本質之謎</text:p>
          </table:table-cell>
          <table:table-cell office:value-type="string" table:style-name="ce1">
            <text:p>松浦壯著；陳彩華譯</text:p>
          </table:table-cell>
          <table:table-cell office:value-type="string" table:style-name="ce1">
            <text:p>馬可孛羅</text:p>
          </table:table-cell>
          <table:table-cell office:value-type="float" office:value="2019" table:style-name="ce4">
            <text:p>2019</text:p>
          </table:table-cell>
          <table:table-cell office:value-type="float" office:value="9789578759466" table:style-name="ce2">
            <text:p>9789578759466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1">
            <text:p>毒特物種：從致命武器到救命解藥，看有毒生物如何成為地球上最出色的生化魔術師</text:p>
          </table:table-cell>
          <table:table-cell office:value-type="string" table:style-name="ce1">
            <text:p>克莉絲蒂．威爾科克斯著；鄧子衿譯</text:p>
          </table:table-cell>
          <table:table-cell office:value-type="string" table:style-name="ce1">
            <text:p>馬可孛羅</text:p>
          </table:table-cell>
          <table:table-cell office:value-type="float" office:value="2018" table:style-name="ce4">
            <text:p>2018</text:p>
          </table:table-cell>
          <table:table-cell office:value-type="float" office:value="9789578759091" table:style-name="ce2">
            <text:p>9789578759091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1">
            <text:p>光學</text:p>
          </table:table-cell>
          <table:table-cell office:value-type="string" table:style-name="ce1">
            <text:p>劉宗平</text:p>
          </table:table-cell>
          <table:table-cell office:value-type="string" table:style-name="ce1">
            <text:p>高立</text:p>
          </table:table-cell>
          <table:table-cell office:value-type="float" office:value="2018" table:style-name="ce4">
            <text:p>2018</text:p>
          </table:table-cell>
          <table:table-cell office:value-type="float" office:value="9789863781639" table:style-name="ce2">
            <text:p>9789863781639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1">
            <text:p>熱力學</text:p>
          </table:table-cell>
          <table:table-cell office:value-type="string" table:style-name="ce1">
            <text:p>張國平</text:p>
          </table:table-cell>
          <table:table-cell office:value-type="string" table:style-name="ce1">
            <text:p>高立</text:p>
          </table:table-cell>
          <table:table-cell office:value-type="float" office:value="2018" table:style-name="ce4">
            <text:p>2018</text:p>
          </table:table-cell>
          <table:table-cell office:value-type="float" office:value="9789863781721" table:style-name="ce2">
            <text:p>978986378172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1">
            <text:p>普通化學實驗</text:p>
          </table:table-cell>
          <table:table-cell office:value-type="string" table:style-name="ce1">
            <text:p>中原大學化學系編著</text:p>
          </table:table-cell>
          <table:table-cell office:value-type="string" table:style-name="ce1">
            <text:p>高立</text:p>
          </table:table-cell>
          <table:table-cell office:value-type="float" office:value="2018" table:style-name="ce4">
            <text:p>2018</text:p>
          </table:table-cell>
          <table:table-cell office:value-type="float" office:value="9789863781912" table:style-name="ce2">
            <text:p>9789863781912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1">
            <text:p>重力簡史：牛頓的蘋果如何啟發重力法則、相對論、量子論等重大物理學觀念</text:p>
          </table:table-cell>
          <table:table-cell office:value-type="string" table:style-name="ce1">
            <text:p>馬可士．鍾著；蕭秀姍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4227" table:style-name="ce2">
            <text:p>978986477422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1">
            <text:p>數學也可以這樣學2：跟大自然學幾何</text:p>
          </table:table-cell>
          <table:table-cell office:value-type="string" table:style-name="ce1">
            <text:p>約翰．布雷克伍德著；林倉億，蘇俊鴻，蘇惠玉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4944" table:style-name="ce2">
            <text:p>978986477494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1">
            <text:p>鳥巢：破解鳥類千奇百怪的建築工法</text:p>
          </table:table-cell>
          <table:table-cell office:value-type="string" table:style-name="ce1">
            <text:p>蔡錦文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859" table:style-name="ce2">
            <text:p>9789864775859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1">
            <text:p>用塗鴉學物理：從51張手繪理解2600年重要物理大發現</text:p>
          </table:table-cell>
          <table:table-cell office:value-type="string" table:style-name="ce1">
            <text:p>唐．雷蒙斯著；王文生譯</text:p>
          </table:table-cell>
          <table:table-cell office:value-type="string" table:style-name="ce1">
            <text:p>商周</text:p>
          </table:table-cell>
          <table:table-cell office:value-type="float" office:value="2019" table:style-name="ce4">
            <text:p>2019</text:p>
          </table:table-cell>
          <table:table-cell office:value-type="float" office:value="9789864775842" table:style-name="ce2">
            <text:p>9789864775842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1">
            <text:p>自然的奇妙網路</text:p>
          </table:table-cell>
          <table:table-cell office:value-type="string" table:style-name="ce1">
            <text:p>彼得．渥雷本著；鐘寶珍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736" table:style-name="ce2">
            <text:p>9789864775736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1">
            <text:p>STEAM大挑戰：32個趣味任務，開發孩子的設計思考力＋問題解決力</text:p>
          </table:table-cell>
          <table:table-cell office:value-type="string" table:style-name="ce1">
            <text:p>許兆芳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477" table:style-name="ce2">
            <text:p>9789864775477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1">
            <text:p>萌萌共生關係圖鑑：70種生物的不思議同居關係</text:p>
          </table:table-cell>
          <table:table-cell office:value-type="string" table:style-name="ce1">
            <text:p>艾瑞絲．葛特利柏著；方淑惠譯</text:p>
          </table:table-cell>
          <table:table-cell office:value-type="string" table:style-name="ce1">
            <text:p>商周</text:p>
          </table:table-cell>
          <table:table-cell office:value-type="float" office:value="2019" table:style-name="ce4">
            <text:p>2019</text:p>
          </table:table-cell>
          <table:table-cell office:value-type="float" office:value="9789864775996" table:style-name="ce2">
            <text:p>9789864775996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1">
            <text:p>寶石聖經</text:p>
          </table:table-cell>
          <table:table-cell office:value-type="string" table:style-name="ce1">
            <text:p>華特．舒曼著；筆鹿工作室，許瑞文譯</text:p>
          </table:table-cell>
          <table:table-cell office:value-type="string" table:style-name="ce1">
            <text:p>商業周刊</text:p>
          </table:table-cell>
          <table:table-cell office:value-type="float" office:value="2018" table:style-name="ce4">
            <text:p>2018</text:p>
          </table:table-cell>
          <table:table-cell office:value-type="float" office:value="9789867778192" table:style-name="ce2">
            <text:p>9789867778192</text:p>
          </table:table-cell>
          <table:table-cell office:value-type="float" office:value="999" table:style-name="ce1">
            <text:p>999</text:p>
          </table:table-cell>
          <table:table-cell table:number-columns-repeated="16377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1">
            <text:p>AIQ：不管你願不願意，現在已是AIQ比IQ、EQ更重要的時代</text:p>
          </table:table-cell>
          <table:table-cell office:value-type="string" table:style-name="ce1">
            <text:p>尼克．波爾森，詹姆士．史考特著；何玉方譯</text:p>
          </table:table-cell>
          <table:table-cell office:value-type="string" table:style-name="ce1">
            <text:p>商業周刊</text:p>
          </table:table-cell>
          <table:table-cell office:value-type="float" office:value="2019" table:style-name="ce4">
            <text:p>2019</text:p>
          </table:table-cell>
          <table:table-cell office:value-type="float" office:value="9789867778468" table:style-name="ce2">
            <text:p>9789867778468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1">
            <text:p>哈蘇相機下的登月任務</text:p>
          </table:table-cell>
          <table:table-cell office:value-type="string" table:style-name="ce1">
            <text:p>黛博拉．艾爾蘭著；翁雅如譯</text:p>
          </table:table-cell>
          <table:table-cell office:value-type="string" table:style-name="ce1">
            <text:p>啟明</text:p>
          </table:table-cell>
          <table:table-cell office:value-type="float" office:value="2018" table:style-name="ce4">
            <text:p>2018</text:p>
          </table:table-cell>
          <table:table-cell office:value-type="float" office:value="9789869705424" table:style-name="ce2">
            <text:p>978986970542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1">
            <text:p>經過100次的失敗，他用氣球拍下太空：世界最小級的太空開發計畫</text:p>
          </table:table-cell>
          <table:table-cell office:value-type="string" table:style-name="ce1">
            <text:p>岩谷圭介著；高彩雯譯</text:p>
          </table:table-cell>
          <table:table-cell office:value-type="string" table:style-name="ce1">
            <text:p>啟動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931026" table:style-name="ce2">
            <text:p>97898649310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1">
            <text:p>值得認識的38個細菌好朋友：人視而不見卻無所不在、擁18般武藝、可愛又迷人的隱藏角色</text:p>
          </table:table-cell>
          <table:table-cell office:value-type="string" table:style-name="ce1">
            <text:p>陳俊堯著；Forest繪</text:p>
          </table:table-cell>
          <table:table-cell office:value-type="string" table:style-name="ce1">
            <text:p>國語日報</text:p>
          </table:table-cell>
          <table:table-cell office:value-type="float" office:value="2018" table:style-name="ce4">
            <text:p>2018</text:p>
          </table:table-cell>
          <table:table-cell office:value-type="float" office:value="9789577518187" table:style-name="ce2">
            <text:p>9789577518187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1">
            <text:p>木曜日：物理化學常識知多少！</text:p>
          </table:table-cell>
          <table:table-cell office:value-type="string" table:style-name="ce1">
            <text:p>李泰佑編著</text:p>
          </table:table-cell>
          <table:table-cell office:value-type="string" table:style-name="ce1">
            <text:p>培育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97675" table:style-name="ce2">
            <text:p>978986969767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1">
            <text:p>有關化學的那些事</text:p>
          </table:table-cell>
          <table:table-cell office:value-type="string" table:style-name="ce1">
            <text:p>蔡宇智</text:p>
          </table:table-cell>
          <table:table-cell office:value-type="string" table:style-name="ce1">
            <text:p>培育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17963" table:style-name="ce2">
            <text:p>978986961796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1">
            <text:p>有關生物的那些事</text:p>
          </table:table-cell>
          <table:table-cell office:value-type="string" table:style-name="ce1">
            <text:p>張文碩</text:p>
          </table:table-cell>
          <table:table-cell office:value-type="string" table:style-name="ce1">
            <text:p>培育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17949" table:style-name="ce2">
            <text:p>978986961794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1">
            <text:p>有關物理的那些事</text:p>
          </table:table-cell>
          <table:table-cell office:value-type="string" table:style-name="ce1">
            <text:p>潘宗佑</text:p>
          </table:table-cell>
          <table:table-cell office:value-type="string" table:style-name="ce1">
            <text:p>培育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17970" table:style-name="ce2">
            <text:p>97898696179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1">
            <text:p>水曜日：地理常識知多少！</text:p>
          </table:table-cell>
          <table:table-cell office:value-type="string" table:style-name="ce1">
            <text:p>楊家宇</text:p>
          </table:table-cell>
          <table:table-cell office:value-type="string" table:style-name="ce1">
            <text:p>培育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9697637" table:style-name="ce2">
            <text:p>97898696976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1">
            <text:p>月曜日：生物常識知多少！</text:p>
          </table:table-cell>
          <table:table-cell office:value-type="string" table:style-name="ce1">
            <text:p>朱子喬</text:p>
          </table:table-cell>
          <table:table-cell office:value-type="string" table:style-name="ce1">
            <text:p>培育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17994" table:style-name="ce2">
            <text:p>9789869617994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1">
            <text:p>火曜日：自然常識知多少！</text:p>
          </table:table-cell>
          <table:table-cell office:value-type="string" table:style-name="ce1">
            <text:p>李晏誠</text:p>
          </table:table-cell>
          <table:table-cell office:value-type="string" table:style-name="ce1">
            <text:p>培育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97613" table:style-name="ce2">
            <text:p>978986969761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1">
            <text:p>複雜系統可靠性分析</text:p>
          </table:table-cell>
          <table:table-cell office:value-type="string" table:style-name="ce1">
            <text:p>張國志，楊光，鞏英海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339964" table:style-name="ce2">
            <text:p>978957933996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1">
            <text:p>週期結構中光波的數值計算</text:p>
          </table:table-cell>
          <table:table-cell office:value-type="string" table:style-name="ce1">
            <text:p>袁利軍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4501" table:style-name="ce2">
            <text:p>978957681450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1">
            <text:p>微泡發生器流體動力學機理及其仿真與應用</text:p>
          </table:table-cell>
          <table:table-cell office:value-type="string" table:style-name="ce1">
            <text:p>李浙昆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7354686" table:style-name="ce2">
            <text:p>978957735468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1">
            <text:p>Ad Hoc網路安全體系</text:p>
          </table:table-cell>
          <table:table-cell office:value-type="string" table:style-name="ce1">
            <text:p>葉永飛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6116" table:style-name="ce2">
            <text:p>978957681611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1">
            <text:p>偷學生物超能力：模仿生物特殊本領，改變人類未來的16種仿生科技</text:p>
          </table:table-cell>
          <table:table-cell office:value-type="string" table:style-name="ce1">
            <text:p>松田泰子，江口絵理著；西澤真樹子繪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3919" table:style-name="ce2">
            <text:p>9789864433919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1">
            <text:p>植物百科圖鑑</text:p>
          </table:table-cell>
          <table:table-cell office:value-type="string" table:style-name="ce1">
            <text:p>天野誠，斎木健一著；張萍譯</text:p>
          </table:table-cell>
          <table:table-cell office:value-type="string" table:style-name="ce1">
            <text:p>晨星</text:p>
          </table:table-cell>
          <table:table-cell office:value-type="float" office:value="2019" table:style-name="ce4">
            <text:p>2019</text:p>
          </table:table-cell>
          <table:table-cell office:value-type="float" office:value="9789864435371" table:style-name="ce2">
            <text:p>9789864435371</text:p>
          </table:table-cell>
          <table:table-cell office:value-type="float" office:value="999" table:style-name="ce1">
            <text:p>999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1">
            <text:p>美麗獵食者：鯊魚圖鑑</text:p>
          </table:table-cell>
          <table:table-cell office:value-type="string" table:style-name="ce1">
            <text:p>田中彰著；游韻馨譯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4152" table:style-name="ce2">
            <text:p>9789864434152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1">
            <text:p>科學驚奇探索漫畫1：恐龍白堊紀冒險</text:p>
          </table:table-cell>
          <table:table-cell office:value-type="string" table:style-name="ce1">
            <text:p>小林快次監修；桃田さとみ繪；謝晴譯</text:p>
          </table:table-cell>
          <table:table-cell office:value-type="string" table:style-name="ce1">
            <text:p>晨星</text:p>
          </table:table-cell>
          <table:table-cell office:value-type="float" office:value="2017" table:style-name="ce4">
            <text:p>2017</text:p>
          </table:table-cell>
          <table:table-cell office:value-type="float" office:value="9789864432479" table:style-name="ce2">
            <text:p>978986443247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1">
            <text:p>科學驚奇探索漫畫2：昆蟲世界大逃脫</text:p>
          </table:table-cell>
          <table:table-cell office:value-type="string" table:style-name="ce1">
            <text:p>岡島秀治監修；ミク二シン繪；楊明綺譯</text:p>
          </table:table-cell>
          <table:table-cell office:value-type="string" table:style-name="ce1">
            <text:p>晨星</text:p>
          </table:table-cell>
          <table:table-cell office:value-type="float" office:value="2017" table:style-name="ce4">
            <text:p>2017</text:p>
          </table:table-cell>
          <table:table-cell office:value-type="float" office:value="9789864432691" table:style-name="ce2">
            <text:p>9789864432691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1">
            <text:p>科學驚奇探索漫畫3：人體迷宮調查！食物消化篇</text:p>
          </table:table-cell>
          <table:table-cell office:value-type="string" table:style-name="ce1">
            <text:p>讚岐美智義監修；木村廣喜繪；李漢庭譯</text:p>
          </table:table-cell>
          <table:table-cell office:value-type="string" table:style-name="ce1">
            <text:p>晨星</text:p>
          </table:table-cell>
          <table:table-cell office:value-type="float" office:value="2017" table:style-name="ce4">
            <text:p>2017</text:p>
          </table:table-cell>
          <table:table-cell office:value-type="float" office:value="9789864432882" table:style-name="ce2">
            <text:p>9789864432882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1">
            <text:p>科學驚奇探索漫畫4：人體迷宮調查！血液冒險篇</text:p>
          </table:table-cell>
          <table:table-cell office:value-type="string" table:style-name="ce1">
            <text:p>讚岐美智義監修；山吹ショウマ繪；謝晴譯</text:p>
          </table:table-cell>
          <table:table-cell office:value-type="string" table:style-name="ce1">
            <text:p>晨星</text:p>
          </table:table-cell>
          <table:table-cell office:value-type="float" office:value="2017" table:style-name="ce4">
            <text:p>2017</text:p>
          </table:table-cell>
          <table:table-cell office:value-type="float" office:value="9789864433353" table:style-name="ce2">
            <text:p>9789864433353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1">
            <text:p>科學驚奇探索漫畫5：病毒入侵危機！</text:p>
          </table:table-cell>
          <table:table-cell office:value-type="string" table:style-name="ce1">
            <text:p>松本久志著；長田馨繪；謝晴譯</text:p>
          </table:table-cell>
          <table:table-cell office:value-type="string" table:style-name="ce1">
            <text:p>晨星</text:p>
          </table:table-cell>
          <table:table-cell office:value-type="float" office:value="2017" table:style-name="ce4">
            <text:p>2017</text:p>
          </table:table-cell>
          <table:table-cell office:value-type="float" office:value="9789864433766" table:style-name="ce2">
            <text:p>9789864433766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1">
            <text:p>科學驚奇探索漫畫6：驚！怪物颱風來啦！</text:p>
          </table:table-cell>
          <table:table-cell office:value-type="string" table:style-name="ce1">
            <text:p>長谷川拓也，茂木耕作著；亞嘎譯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4039" table:style-name="ce2">
            <text:p>978986443403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1">
            <text:p>昆蟲看世界：有趣的昆蟲行為學</text:p>
          </table:table-cell>
          <table:table-cell office:value-type="string" table:style-name="ce1">
            <text:p>海野和男著；陳怡如譯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4589" table:style-name="ce2">
            <text:p>978986443458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1">
            <text:p>繪圖解說完全免疫學</text:p>
          </table:table-cell>
          <table:table-cell office:value-type="string" table:style-name="ce1">
            <text:p>安保徹著；鄭世彬譯</text:p>
          </table:table-cell>
          <table:table-cell office:value-type="string" table:style-name="ce1">
            <text:p>晨星</text:p>
          </table:table-cell>
          <table:table-cell office:value-type="float" office:value="2017" table:style-name="ce4">
            <text:p>2017</text:p>
          </table:table-cell>
          <table:table-cell office:value-type="float" office:value="9789864432950" table:style-name="ce2">
            <text:p>9789864432950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1">
            <text:p>圖解電是如何傳到家裡：輕鬆掌握電力工程、電力設備的基礎知識</text:p>
          </table:table-cell>
          <table:table-cell office:value-type="string" table:style-name="ce1">
            <text:p>福田務著；蔡婷朱譯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4596" table:style-name="ce2">
            <text:p>9789864434596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1">
            <text:p>看得懂的人工智慧：手把手教你玩Tensorflow（第2版）</text:p>
          </table:table-cell>
          <table:table-cell office:value-type="string" table:style-name="ce1">
            <text:p>鄭澤宇，梁博文，顧思宇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428" table:style-name="ce2">
            <text:p>9789865002428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1">
            <text:p>動畫輕鬆做iClone全功能實戰攻略：3D創造 設計 製作 超真實具現化</text:p>
          </table:table-cell>
          <table:table-cell office:value-type="string" table:style-name="ce1">
            <text:p>張嘉仁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919" table:style-name="ce2">
            <text:p>9789865001919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1">
            <text:p>科學運算：Python程式理論與應用</text:p>
          </table:table-cell>
          <table:table-cell office:value-type="string" table:style-name="ce1">
            <text:p>楊佩璐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954" table:style-name="ce2">
            <text:p>9789865002954</text:p>
          </table:table-cell>
          <table:table-cell office:value-type="float" office:value="860" table:style-name="ce1">
            <text:p>860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1">
            <text:p>AI＋大數據：用Python玩轉金融遊戲的量化交易</text:p>
          </table:table-cell>
          <table:table-cell office:value-type="string" table:style-name="ce1">
            <text:p>何海群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261" table:style-name="ce2">
            <text:p>9789865001261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1">
            <text:p>一書貫通：從資料科學橫入人工智慧領域</text:p>
          </table:table-cell>
          <table:table-cell office:value-type="string" table:style-name="ce1">
            <text:p>常國珍，趙仁乾，張秋劍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3159" table:style-name="ce2">
            <text:p>9789865003159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1">
            <text:p>2D動畫的數位繪製大進擊：初心者Good Job微動創養成祕技</text:p>
          </table:table-cell>
          <table:table-cell office:value-type="string" table:style-name="ce1">
            <text:p>劉怡君，謝珮雯</text:p>
          </table:table-cell>
          <table:table-cell office:value-type="string" table:style-name="ce1">
            <text:p>深石數位</text:p>
          </table:table-cell>
          <table:table-cell office:value-type="float" office:value="2019" table:style-name="ce4">
            <text:p>2019</text:p>
          </table:table-cell>
          <table:table-cell office:value-type="float" office:value="9789865003456" table:style-name="ce2">
            <text:p>978986500345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1">
            <text:p>Neo4j 圖形資料庫權威指南：傲視大資料時代的先端利器</text:p>
          </table:table-cell>
          <table:table-cell office:value-type="string" table:style-name="ce1">
            <text:p>張幟主編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162" table:style-name="ce2">
            <text:p>9789865001162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1">
            <text:p>AI＋大數據：用TensorFlow玩轉大數據與量化交易</text:p>
          </table:table-cell>
          <table:table-cell office:value-type="string" table:style-name="ce1">
            <text:p>何海群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435" table:style-name="ce2">
            <text:p>9789865002435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1">
            <text:p>先端未來大躍進：2019超新版計算機概論</text:p>
          </table:table-cell>
          <table:table-cell office:value-type="string" table:style-name="ce1">
            <text:p>吳燦銘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728" table:style-name="ce2">
            <text:p>9789865001728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1">
            <text:p>Unreal Engine VR：UE4 開發者手冊</text:p>
          </table:table-cell>
          <table:table-cell office:value-type="string" table:style-name="ce1">
            <text:p>Mitch McCaffrey著；吳國慶譯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018" table:style-name="ce2">
            <text:p>978986500101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1">
            <text:p>跟Adobe 徹底研究Premiere Pro CC</text:p>
          </table:table-cell>
          <table:table-cell office:value-type="string" table:style-name="ce1">
            <text:p>Maxim Jago著；徐政棠譯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480" table:style-name="ce2">
            <text:p>9789865002480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1">
            <text:p>數據乃AI之基石：用Python爬蟲抓取大量資料</text:p>
          </table:table-cell>
          <table:table-cell office:value-type="string" table:style-name="ce1">
            <text:p>零一，韓要賓，黃園園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3036" table:style-name="ce2">
            <text:p>9789865003036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1">
            <text:p>超端領先科技未來：智慧系統概論</text:p>
          </table:table-cell>
          <table:table-cell office:value-type="string" table:style-name="ce1">
            <text:p>陳伯穎等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360" table:style-name="ce2">
            <text:p>978986500136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1">
            <text:p>ReactJS 零基礎開發入門</text:p>
          </table:table-cell>
          <table:table-cell office:value-type="string" table:style-name="ce1">
            <text:p>張至寧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254" table:style-name="ce2">
            <text:p>9789865001254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1">
            <text:p>物聯網之作業系統開發實作：嵌入式Linux</text:p>
          </table:table-cell>
          <table:table-cell office:value-type="string" table:style-name="ce1">
            <text:p>方元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3173" table:style-name="ce2">
            <text:p>9789865003173</text:p>
          </table:table-cell>
          <table:table-cell office:value-type="float" office:value="599" table:style-name="ce1">
            <text:p>599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1">
            <text:p>超端新世代網路概論</text:p>
          </table:table-cell>
          <table:table-cell office:value-type="string" table:style-name="ce1">
            <text:p>簡國璋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893" table:style-name="ce2">
            <text:p>9789865002893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1">
            <text:p>Unreal Engine虛擬實境開發虛幻引擎激速入門：精闢解說UE4系列功能及專案製作流程</text:p>
          </table:table-cell>
          <table:table-cell office:value-type="string" table:style-name="ce1">
            <text:p>王曉慧，崔磊，李志斌</text:p>
          </table:table-cell>
          <table:table-cell office:value-type="string" table:style-name="ce1">
            <text:p>深石數位</text:p>
          </table:table-cell>
          <table:table-cell office:value-type="float" office:value="2019" table:style-name="ce4">
            <text:p>2019</text:p>
          </table:table-cell>
          <table:table-cell office:value-type="float" office:value="9789865003494" table:style-name="ce2">
            <text:p>9789865003494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1">
            <text:p>微生物免疫學</text:p>
          </table:table-cell>
          <table:table-cell office:value-type="string" table:style-name="ce1">
            <text:p>Kathleen Park Talaro，Barry Chess著；徐再靜等譯</text:p>
          </table:table-cell>
          <table:table-cell office:value-type="string" table:style-name="ce1">
            <text:p>麥格羅希爾</text:p>
          </table:table-cell>
          <table:table-cell office:value-type="float" office:value="2018" table:style-name="ce4">
            <text:p>2018</text:p>
          </table:table-cell>
          <table:table-cell office:value-type="float" office:value="9789863413769" table:style-name="ce2">
            <text:p>9789863413769</text:p>
          </table:table-cell>
          <table:table-cell office:value-type="float" office:value="1380" table:style-name="ce1">
            <text:p>1380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1">
            <text:p>新一代設計：Siemens Solid Edge</text:p>
          </table:table-cell>
          <table:table-cell office:value-type="string" table:style-name="ce1">
            <text:p>王子厚等編著</text:p>
          </table:table-cell>
          <table:table-cell office:value-type="string" table:style-name="ce1">
            <text:p>凱德科技</text:p>
          </table:table-cell>
          <table:table-cell office:value-type="float" office:value="2019" table:style-name="ce4">
            <text:p>2019</text:p>
          </table:table-cell>
          <table:table-cell office:value-type="float" office:value="9789868921054" table:style-name="ce2">
            <text:p>9789868921054</text:p>
          </table:table-cell>
          <table:table-cell office:value-type="float" office:value="950" table:style-name="ce1">
            <text:p>950</text:p>
          </table:table-cell>
          <table:table-cell table:number-columns-repeated="16377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1">
            <text:p>Effective DevOps使用AWS快速入門：在AWS雲端環境建立持續交付與持續整合的流水線</text:p>
          </table:table-cell>
          <table:table-cell office:value-type="string" table:style-name="ce1">
            <text:p>Nathaniel Felsen著；錢亞宏譯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744" table:style-name="ce2">
            <text:p>9789864343744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1">
            <text:p>Python 深度學習實作：Keras快速上手</text:p>
          </table:table-cell>
          <table:table-cell office:value-type="string" table:style-name="ce1">
            <text:p>謝梁，魯穎，勞虹嵐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133" table:style-name="ce2">
            <text:p>9789864343133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1">
            <text:p>PyTorch 深度學習與自然語言中文處理</text:p>
          </table:table-cell>
          <table:table-cell office:value-type="string" table:style-name="ce1">
            <text:p>邢夢來，王碩，孫洋洋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546" table:style-name="ce2">
            <text:p>9789864343546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1">
            <text:p>Python機器學習：使用Python的scikit-learn和TensorFlow進行機器學習和深度學習</text:p>
          </table:table-cell>
          <table:table-cell office:value-type="string" table:style-name="ce1">
            <text:p>Sebastian Raschka，Vahid Mirjalili著；劉立民，吳建華譯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324" table:style-name="ce2">
            <text:p>9789864343324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1">
            <text:p>Android應用程式設計：使用Android Studio 3.X</text:p>
          </table:table-cell>
          <table:table-cell office:value-type="string" table:style-name="ce1">
            <text:p>吳卓俊，余信賢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416" table:style-name="ce2">
            <text:p>9789864343416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1">
            <text:p>Python程式設計入門：金融商管實務案例</text:p>
          </table:table-cell>
          <table:table-cell office:value-type="string" table:style-name="ce1">
            <text:p>林萍珍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300" table:style-name="ce2">
            <text:p>9789864343300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1">
            <text:p>Python輕鬆學：遊戲設計初體驗</text:p>
          </table:table-cell>
          <table:table-cell office:value-type="string" table:style-name="ce1">
            <text:p>Craig Richardson著；顧思捷譯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621" table:style-name="ce2">
            <text:p>978986434362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1">
            <text:p>天工開畫：專業級電繪全技法超詳解</text:p>
          </table:table-cell>
          <table:table-cell office:value-type="string" table:style-name="ce1">
            <text:p>曹傑凱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348" table:style-name="ce2">
            <text:p>9789864343348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1">
            <text:p>職業駭客的告白：軟體反組譯、木馬病毒與入侵翻牆竊密</text:p>
          </table:table-cell>
          <table:table-cell office:value-type="string" table:style-name="ce1">
            <text:p>秋聲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515" table:style-name="ce2">
            <text:p>9789864343515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1">
            <text:p>圖說運算思維與演算邏輯訓練：使用Python</text:p>
          </table:table-cell>
          <table:table-cell office:value-type="string" table:style-name="ce1">
            <text:p>榮欽科技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454" table:style-name="ce2">
            <text:p>9789864343454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1">
            <text:p>圖說演算法：使用Python</text:p>
          </table:table-cell>
          <table:table-cell office:value-type="string" table:style-name="ce1">
            <text:p>吳燦銘，胡昭民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2815" table:style-name="ce2">
            <text:p>9789864342815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1">
            <text:p>Photoshop CC去背達人的私房秘技不藏私：教你突破去背合成的盲點，掌握有效的影像處理訣竅</text:p>
          </table:table-cell>
          <table:table-cell office:value-type="string" table:style-name="ce1">
            <text:p>吳宜瑾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126" table:style-name="ce2">
            <text:p>9789864343126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1">
            <text:p>Python網路爬蟲與資料分析入門實戰</text:p>
          </table:table-cell>
          <table:table-cell office:value-type="string" table:style-name="ce1">
            <text:p>林俊瑋，林修博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386" table:style-name="ce2">
            <text:p>978986434338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1">
            <text:p>計算機概論：數位趨勢與創新</text:p>
          </table:table-cell>
          <table:table-cell office:value-type="string" table:style-name="ce1">
            <text:p>胡昭民，吳燦銘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003" table:style-name="ce2">
            <text:p>9789864343003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1">
            <text:p>絕讚數位插畫繪製2：CLIP STUDIO PAINT PRO 50種特效和潤飾技巧大公開</text:p>
          </table:table-cell>
          <table:table-cell office:value-type="string" table:style-name="ce1">
            <text:p>スタジハドデラツタス著；博碩文化譯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690" table:style-name="ce2">
            <text:p>9789864343690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1">
            <text:p>勒索病毒程式設計：揭秘你所不知道的勒索病毒</text:p>
          </table:table-cell>
          <table:table-cell office:value-type="string" table:style-name="ce1">
            <text:p>秋聲，SUMM</text:p>
          </table:table-cell>
          <table:table-cell office:value-type="string" table:style-name="ce1">
            <text:p>博碩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4342310" table:style-name="ce2">
            <text:p>978986434231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1">
            <text:p>7天學會Android App程式開發：想要跨進程式設計的大門，掌握手機App開發的技巧嗎？</text:p>
          </table:table-cell>
          <table:table-cell office:value-type="string" table:style-name="ce1">
            <text:p>李聖黌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119" table:style-name="ce2">
            <text:p>9789864343119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1">
            <text:p>App Inventor 2 輕鬆學：手機應用程式簡單做</text:p>
          </table:table-cell>
          <table:table-cell office:value-type="string" table:style-name="ce1">
            <text:p>吳燦銘，榮欽科技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225" table:style-name="ce2">
            <text:p>9789864343225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1">
            <text:p>Learn Windows PowerShell in a Month of Lunches 中文版</text:p>
          </table:table-cell>
          <table:table-cell office:value-type="string" table:style-name="ce1">
            <text:p>Don Jones，Jeffery Hicks著；林班侯譯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294" table:style-name="ce2">
            <text:p>9789864343294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1">
            <text:p>S4A（Scratch For Arduino）輕鬆學：玩拼圖寫程式，輕鬆進入Arduino 的創意世界</text:p>
          </table:table-cell>
          <table:table-cell office:value-type="string" table:style-name="ce1">
            <text:p>黃千華，徐瑞茂，林文暉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2976" table:style-name="ce2">
            <text:p>978986434297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1">
            <text:p>大數據時代必學的超吸睛視覺化工具與技術：Excel＋Tableau成功晉升資料分析師</text:p>
          </table:table-cell>
          <table:table-cell office:value-type="string" table:style-name="ce1">
            <text:p>彭其捷</text:p>
          </table:table-cell>
          <table:table-cell office:value-type="string" table:style-name="ce1">
            <text:p>博碩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4342563" table:style-name="ce2">
            <text:p>9789864342563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1">
            <text:p>大數據時代行銷顯學：業績長紅的數字思考力與Excel 商用技巧</text:p>
          </table:table-cell>
          <table:table-cell office:value-type="string" table:style-name="ce1">
            <text:p>植山周志著；羅淑慧譯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072" table:style-name="ce2">
            <text:p>978986434307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1">
            <text:p>大數據專案經理的實戰心法：善用視覺化工具</text:p>
          </table:table-cell>
          <table:table-cell office:value-type="string" table:style-name="ce1">
            <text:p>彭其捷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423" table:style-name="ce2">
            <text:p>9789864343423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1">
            <text:p>秋聲教你玩組合語言. 指令精華篇：給挑戰者的11堂課</text:p>
          </table:table-cell>
          <table:table-cell office:value-type="string" table:style-name="ce1">
            <text:p>北極星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201" table:style-name="ce2">
            <text:p>978986434320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1">
            <text:p>運算思維與演算法的九堂精選課程</text:p>
          </table:table-cell>
          <table:table-cell office:value-type="string" table:style-name="ce1">
            <text:p>胡昭民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317" table:style-name="ce2">
            <text:p>9789864343317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1">
            <text:p>類神經網路實戰：使用Python</text:p>
          </table:table-cell>
          <table:table-cell office:value-type="string" table:style-name="ce1">
            <text:p>Tariq Rashid著；林賜譯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355" table:style-name="ce2">
            <text:p>9789864343355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1">
            <text:p>資料探勘人工智慧與機器學習發展：以SPSS Modeler為範例</text:p>
          </table:table-cell>
          <table:table-cell office:value-type="string" table:style-name="ce1">
            <text:p>廖述賢，溫志皓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676" table:style-name="ce2">
            <text:p>9789864343676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1">
            <text:p>App Inventor 2程式開發實戰演練：正確學會Android App設計技巧的16堂課</text:p>
          </table:table-cell>
          <table:table-cell office:value-type="string" table:style-name="ce1">
            <text:p>白乃遠、曾奕霖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027" table:style-name="ce2">
            <text:p>97898643430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1">
            <text:p>資訊安全與駭客技術：反組譯工具的使用導向</text:p>
          </table:table-cell>
          <table:table-cell office:value-type="string" table:style-name="ce1">
            <text:p>北極星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2747" table:style-name="ce2">
            <text:p>9789864342747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1">
            <text:p>臺灣蝴蝶拉丁學名考釋</text:p>
          </table:table-cell>
          <table:table-cell office:value-type="string" table:style-name="ce1">
            <text:p>李興漢</text:p>
          </table:table-cell>
          <table:table-cell office:value-type="string" table:style-name="ce1">
            <text:p>斑馬線文庫</text:p>
          </table:table-cell>
          <table:table-cell office:value-type="float" office:value="2018" table:style-name="ce4">
            <text:p>2018</text:p>
          </table:table-cell>
          <table:table-cell office:value-type="float" office:value="9789869606059" table:style-name="ce2">
            <text:p>9789869606059</text:p>
          </table:table-cell>
          <table:table-cell office:value-type="float" office:value="980" table:style-name="ce1">
            <text:p>980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1">
            <text:p>大數據基礎與實務</text:p>
          </table:table-cell>
          <table:table-cell office:value-type="string" table:style-name="ce1">
            <text:p>胡嘉璽</text:p>
          </table:table-cell>
          <table:table-cell office:value-type="string" table:style-name="ce1">
            <text:p>普林斯頓國際</text:p>
          </table:table-cell>
          <table:table-cell office:value-type="float" office:value="2018" table:style-name="ce4">
            <text:p>2018</text:p>
          </table:table-cell>
          <table:table-cell office:value-type="float" office:value="9789869527767" table:style-name="ce2">
            <text:p>9789869527767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1">
            <text:p>生物統計學：使用Excel與SPSS</text:p>
          </table:table-cell>
          <table:table-cell office:value-type="string" table:style-name="ce1">
            <text:p>郭寶錚</text:p>
          </table:table-cell>
          <table:table-cell office:value-type="string" table:style-name="ce1">
            <text:p>普林斯頓國際</text:p>
          </table:table-cell>
          <table:table-cell office:value-type="float" office:value="2018" table:style-name="ce4">
            <text:p>2018</text:p>
          </table:table-cell>
          <table:table-cell office:value-type="float" office:value="9789869655163" table:style-name="ce2">
            <text:p>9789869655163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1">
            <text:p>計算機概論</text:p>
          </table:table-cell>
          <table:table-cell office:value-type="string" table:style-name="ce1">
            <text:p>姜健等</text:p>
          </table:table-cell>
          <table:table-cell office:value-type="string" table:style-name="ce1">
            <text:p>普林斯頓國際</text:p>
          </table:table-cell>
          <table:table-cell office:value-type="float" office:value="2018" table:style-name="ce4">
            <text:p>2018</text:p>
          </table:table-cell>
          <table:table-cell office:value-type="float" office:value="9789869527798" table:style-name="ce2">
            <text:p>9789869527798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1">
            <text:p>程式邏輯訓練：App Inventor 2</text:p>
          </table:table-cell>
          <table:table-cell office:value-type="string" table:style-name="ce1">
            <text:p>林正雄</text:p>
          </table:table-cell>
          <table:table-cell office:value-type="string" table:style-name="ce1">
            <text:p>普林斯頓國際</text:p>
          </table:table-cell>
          <table:table-cell office:value-type="float" office:value="2019" table:style-name="ce4">
            <text:p>2019</text:p>
          </table:table-cell>
          <table:table-cell office:value-type="float" office:value="9789869685078" table:style-name="ce2">
            <text:p>978986968507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1">
            <text:p>水資源的世界地圖：保護與共享人類的共同資產</text:p>
          </table:table-cell>
          <table:table-cell office:value-type="string" table:style-name="ce1">
            <text:p>大衛．布隆雪著；歐瑞麗．勃西耶製圖；陳秀萍譯</text:p>
          </table:table-cell>
          <table:table-cell office:value-type="string" table:style-name="ce1">
            <text:p>無境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01740" table:style-name="ce2">
            <text:p>9789869601740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1">
            <text:p>爆笑科學王1：精神上月球</text:p>
          </table:table-cell>
          <table:table-cell office:value-type="string" table:style-name="ce1">
            <text:p>辛泰勳著；羅承暈繪；鄧瑾又譯</text:p>
          </table:table-cell>
          <table:table-cell office:value-type="string" table:style-name="ce1">
            <text:p>華文精典</text:p>
          </table:table-cell>
          <table:table-cell office:value-type="float" office:value="2018" table:style-name="ce4">
            <text:p>2018</text:p>
          </table:table-cell>
          <table:table-cell office:value-type="float" office:value="9789869359290" table:style-name="ce2">
            <text:p>9789869359290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1">
            <text:p>爆笑科學王2：精神打乒乓球</text:p>
          </table:table-cell>
          <table:table-cell office:value-type="string" table:style-name="ce1">
            <text:p>辛泰勳著；羅承暈繪；鄧瑾又譯</text:p>
          </table:table-cell>
          <table:table-cell office:value-type="string" table:style-name="ce1">
            <text:p>華文精典</text:p>
          </table:table-cell>
          <table:table-cell office:value-type="float" office:value="2018" table:style-name="ce4">
            <text:p>2018</text:p>
          </table:table-cell>
          <table:table-cell office:value-type="float" office:value="9789869595902" table:style-name="ce2">
            <text:p>9789869595902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1">
            <text:p>爆笑科學王3：精神被恐龍嚇呆了</text:p>
          </table:table-cell>
          <table:table-cell office:value-type="string" table:style-name="ce1">
            <text:p>辛泰勳著；羅承暈繪；鄧瑾又譯</text:p>
          </table:table-cell>
          <table:table-cell office:value-type="string" table:style-name="ce1">
            <text:p>華文精典</text:p>
          </table:table-cell>
          <table:table-cell office:value-type="float" office:value="2018" table:style-name="ce4">
            <text:p>2018</text:p>
          </table:table-cell>
          <table:table-cell office:value-type="float" office:value="9789869595919" table:style-name="ce2">
            <text:p>9789869595919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1">
            <text:p>爆笑科學王4：精神被消化了</text:p>
          </table:table-cell>
          <table:table-cell office:value-type="string" table:style-name="ce1">
            <text:p>辛泰勳著；羅承暈繪；鄧瑾又譯</text:p>
          </table:table-cell>
          <table:table-cell office:value-type="string" table:style-name="ce1">
            <text:p>華文精典</text:p>
          </table:table-cell>
          <table:table-cell office:value-type="float" office:value="2018" table:style-name="ce4">
            <text:p>2018</text:p>
          </table:table-cell>
          <table:table-cell office:value-type="float" office:value="9789869595926" table:style-name="ce2">
            <text:p>9789869595926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1">
            <text:p>爆笑科學王5：精神前進太陽系</text:p>
          </table:table-cell>
          <table:table-cell office:value-type="string" table:style-name="ce1">
            <text:p>辛泰勳著；羅承暈繪；曾子珉譯</text:p>
          </table:table-cell>
          <table:table-cell office:value-type="string" table:style-name="ce1">
            <text:p>華文精典</text:p>
          </table:table-cell>
          <table:table-cell office:value-type="float" office:value="2018" table:style-name="ce4">
            <text:p>2018</text:p>
          </table:table-cell>
          <table:table-cell office:value-type="float" office:value="9789869595933" table:style-name="ce2">
            <text:p>9789869595933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1">
            <text:p>精油化學</text:p>
          </table:table-cell>
          <table:table-cell office:value-type="string" table:style-name="ce1">
            <text:p>歐明秋，游銅錫，林麗雲</text:p>
          </table:table-cell>
          <table:table-cell office:value-type="string" table:style-name="ce1">
            <text:p>華杏</text:p>
          </table:table-cell>
          <table:table-cell office:value-type="float" office:value="2018" table:style-name="ce4">
            <text:p>2018</text:p>
          </table:table-cell>
          <table:table-cell office:value-type="float" office:value="9789861944630" table:style-name="ce2">
            <text:p>978986194463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1">
            <text:p>生物力學</text:p>
          </table:table-cell>
          <table:table-cell office:value-type="string" table:style-name="ce1">
            <text:p>楊艾倫等</text:p>
          </table:table-cell>
          <table:table-cell office:value-type="string" table:style-name="ce1">
            <text:p>華格那企業</text:p>
          </table:table-cell>
          <table:table-cell office:value-type="float" office:value="2018" table:style-name="ce4">
            <text:p>2018</text:p>
          </table:table-cell>
          <table:table-cell office:value-type="float" office:value="9789863624721" table:style-name="ce2">
            <text:p>97898636247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1">
            <text:p>食品分析與檢驗</text:p>
          </table:table-cell>
          <table:table-cell office:value-type="string" table:style-name="ce1">
            <text:p>藍群傑等</text:p>
          </table:table-cell>
          <table:table-cell office:value-type="string" table:style-name="ce1">
            <text:p>華格那企業</text:p>
          </table:table-cell>
          <table:table-cell office:value-type="float" office:value="2018" table:style-name="ce4">
            <text:p>2018</text:p>
          </table:table-cell>
          <table:table-cell office:value-type="float" office:value="9789863625056" table:style-name="ce2">
            <text:p>978986362505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1">
            <text:p>食品微生物學</text:p>
          </table:table-cell>
          <table:table-cell office:value-type="string" table:style-name="ce1">
            <text:p>郭嘉信等</text:p>
          </table:table-cell>
          <table:table-cell office:value-type="string" table:style-name="ce1">
            <text:p>華格那企業</text:p>
          </table:table-cell>
          <table:table-cell office:value-type="float" office:value="2018" table:style-name="ce4">
            <text:p>2018</text:p>
          </table:table-cell>
          <table:table-cell office:value-type="float" office:value="9789863624264" table:style-name="ce2">
            <text:p>978986362426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1">
            <text:p>大數據分析之資料庫理論與實務：SQL Server 2017版</text:p>
          </table:table-cell>
          <table:table-cell office:value-type="string" table:style-name="ce1">
            <text:p>曾守正，周韻寰</text:p>
          </table:table-cell>
          <table:table-cell office:value-type="string" table:style-name="ce1">
            <text:p>華泰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4353583" table:style-name="ce2">
            <text:p>9789574353583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1">
            <text:p>資訊安全概論</text:p>
          </table:table-cell>
          <table:table-cell office:value-type="string" table:style-name="ce1">
            <text:p>林亭汝，奚邦祥</text:p>
          </table:table-cell>
          <table:table-cell office:value-type="string" table:style-name="ce1">
            <text:p>華泰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03164" table:style-name="ce2">
            <text:p>978986960316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1">
            <text:p>基礎生理與老化</text:p>
          </table:table-cell>
          <table:table-cell office:value-type="string" table:style-name="ce1">
            <text:p>樓迎統等</text:p>
          </table:table-cell>
          <table:table-cell office:value-type="string" table:style-name="ce1">
            <text:p>華都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50526" table:style-name="ce2">
            <text:p>9789869650526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1">
            <text:p>因為星星在那裡：科學殿堂的磚與瓦</text:p>
          </table:table-cell>
          <table:table-cell office:value-type="string" table:style-name="ce1">
            <text:p>盧昌海</text:p>
          </table:table-cell>
          <table:table-cell office:value-type="string" table:style-name="ce1">
            <text:p>華滋</text:p>
          </table:table-cell>
          <table:table-cell office:value-type="float" office:value="2018" table:style-name="ce4">
            <text:p>2018</text:p>
          </table:table-cell>
          <table:table-cell office:value-type="float" office:value="9789869545181" table:style-name="ce2">
            <text:p>978986954518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1">
            <text:p>人體解剖生理學</text:p>
          </table:table-cell>
          <table:table-cell office:value-type="string" table:style-name="ce1">
            <text:p>Kevin T. Patton，Gary A. Thibodeau著；賴昆城譯</text:p>
          </table:table-cell>
          <table:table-cell office:value-type="string" table:style-name="ce1">
            <text:p>華騰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470976" table:style-name="ce2">
            <text:p>9789864470976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1">
            <text:p>生物學實驗</text:p>
          </table:table-cell>
          <table:table-cell office:value-type="string" table:style-name="ce1">
            <text:p>李大維等</text:p>
          </table:table-cell>
          <table:table-cell office:value-type="string" table:style-name="ce1">
            <text:p>新文京</text:p>
          </table:table-cell>
          <table:table-cell office:value-type="float" office:value="2017" table:style-name="ce4">
            <text:p>2017</text:p>
          </table:table-cell>
          <table:table-cell office:value-type="float" office:value="9789864302819" table:style-name="ce2">
            <text:p>9789864302819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1">
            <text:p>化學實驗：生活實用版</text:p>
          </table:table-cell>
          <table:table-cell office:value-type="string" table:style-name="ce1">
            <text:p>莊麗貞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3168" table:style-name="ce2">
            <text:p>978986430316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1">
            <text:p>基礎物理</text:p>
          </table:table-cell>
          <table:table-cell office:value-type="string" table:style-name="ce1">
            <text:p>林煒富，卓達雄，林旺德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3618" table:style-name="ce2">
            <text:p>9789864303618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1">
            <text:p>實用有機化學</text:p>
          </table:table-cell>
          <table:table-cell office:value-type="string" table:style-name="ce1">
            <text:p>楊朝成，王貴弘，何文岳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3557" table:style-name="ce2">
            <text:p>9789864303557</text:p>
          </table:table-cell>
          <table:table-cell office:value-type="float" office:value="365" table:style-name="ce1">
            <text:p>36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1">
            <text:p>氣膠技術學</text:p>
          </table:table-cell>
          <table:table-cell office:value-type="string" table:style-name="ce1">
            <text:p>王秋森等</text:p>
          </table:table-cell>
          <table:table-cell office:value-type="string" table:style-name="ce1">
            <text:p>新文京</text:p>
          </table:table-cell>
          <table:table-cell office:value-type="float" office:value="2016" table:style-name="ce4">
            <text:p>2016</text:p>
          </table:table-cell>
          <table:table-cell office:value-type="float" office:value="9789864301805" table:style-name="ce2">
            <text:p>9789864301805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1">
            <text:p>生物統計學（第2版）</text:p>
          </table:table-cell>
          <table:table-cell office:value-type="string" table:style-name="ce1">
            <text:p>林美玲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4295" table:style-name="ce2">
            <text:p>9789864304295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1">
            <text:p>全彩圖解3分鐘讀懂霍金時間簡史：找出穿越千年的時空奧祕，黑洞、蟲洞、時光機的科學知識</text:p>
          </table:table-cell>
          <table:table-cell office:value-type="string" table:style-name="ce1">
            <text:p>Dr. Shen編著</text:p>
          </table:table-cell>
          <table:table-cell office:value-type="string" table:style-name="ce1">
            <text:p>新文創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10452" table:style-name="ce2">
            <text:p>978986961045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1">
            <text:p>白天黑夜都愛玩的趣味科學遊戲：四大類，200多個有趣的科學遊戲</text:p>
          </table:table-cell>
          <table:table-cell office:value-type="string" table:style-name="ce1">
            <text:p>陳曉宏</text:p>
          </table:table-cell>
          <table:table-cell office:value-type="string" table:style-name="ce1">
            <text:p>新文創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10407" table:style-name="ce2">
            <text:p>9789869610407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1">
            <text:p>世界上最完美的物件：鳥蛋</text:p>
          </table:table-cell>
          <table:table-cell office:value-type="string" table:style-name="ce1">
            <text:p>柏克海德著；劉維人譯</text:p>
          </table:table-cell>
          <table:table-cell office:value-type="string" table:style-name="ce1">
            <text:p>新樂園</text:p>
          </table:table-cell>
          <table:table-cell office:value-type="float" office:value="2018" table:style-name="ce4">
            <text:p>2018</text:p>
          </table:table-cell>
          <table:table-cell office:value-type="float" office:value="9789869603003" table:style-name="ce2">
            <text:p>978986960300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1">
            <text:p>蒙塵繆斯的微光：從古代到啟蒙時代，在思想及科學發展中發光的博學女性</text:p>
          </table:table-cell>
          <table:table-cell office:value-type="string" table:style-name="ce1">
            <text:p>瑪柔．T．努姆能著；林錚顗譯</text:p>
          </table:table-cell>
          <table:table-cell office:value-type="string" table:style-name="ce1">
            <text:p>暖暖書屋</text:p>
          </table:table-cell>
          <table:table-cell office:value-type="float" office:value="2015" table:style-name="ce4">
            <text:p>2015</text:p>
          </table:table-cell>
          <table:table-cell office:value-type="float" office:value="9789869184274" table:style-name="ce2">
            <text:p>9789869184274</text:p>
          </table:table-cell>
          <table:table-cell office:value-type="float" office:value="1400" table:style-name="ce1">
            <text:p>1400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1">
            <text:p>117種！恐龍圖鑑大百科</text:p>
          </table:table-cell>
          <table:table-cell office:value-type="string" table:style-name="ce1">
            <text:p>平山廉</text:p>
          </table:table-cell>
          <table:table-cell office:value-type="string" table:style-name="ce1">
            <text:p>楓書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73412" table:style-name="ce2">
            <text:p>9789863773412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1">
            <text:p>人體百科</text:p>
          </table:table-cell>
          <table:table-cell office:value-type="string" table:style-name="ce1">
            <text:p>史蒂夫．帕克著；郭品纖譯</text:p>
          </table:table-cell>
          <table:table-cell office:value-type="string" table:style-name="ce1">
            <text:p>楓書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73955" table:style-name="ce2">
            <text:p>9789863773955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1">
            <text:p>腦.神經結構&amp;功用百科</text:p>
          </table:table-cell>
          <table:table-cell office:value-type="string" table:style-name="ce1">
            <text:p>野上晴雄著；龔亭芬譯</text:p>
          </table:table-cell>
          <table:table-cell office:value-type="string" table:style-name="ce1">
            <text:p>楓葉社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01712" table:style-name="ce2">
            <text:p>978986370171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1">
            <text:p>仿生高科技：源於自然的科技靈感</text:p>
          </table:table-cell>
          <table:table-cell office:value-type="string" table:style-name="ce1">
            <text:p>瑪特．富尼耶著；潘文柱譯</text:p>
          </table:table-cell>
          <table:table-cell office:value-type="string" table:style-name="ce1">
            <text:p>楓樹林</text:p>
          </table:table-cell>
          <table:table-cell office:value-type="float" office:value="2018" table:style-name="ce4">
            <text:p>2018</text:p>
          </table:table-cell>
          <table:table-cell office:value-type="float" office:value="9789869669481" table:style-name="ce2">
            <text:p>9789869669481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1">
            <text:p>大迫力！UMA世界神秘生物大百科</text:p>
          </table:table-cell>
          <table:table-cell office:value-type="string" table:style-name="ce1">
            <text:p>天野倫弘監修；劉格安譯</text:p>
          </table:table-cell>
          <table:table-cell office:value-type="string" table:style-name="ce1">
            <text:p>楓樹林</text:p>
          </table:table-cell>
          <table:table-cell office:value-type="float" office:value="2018" table:style-name="ce4">
            <text:p>2018</text:p>
          </table:table-cell>
          <table:table-cell office:value-type="float" office:value="9789869691529" table:style-name="ce2">
            <text:p>978986969152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1">
            <text:p>生態學</text:p>
          </table:table-cell>
          <table:table-cell office:value-type="string" table:style-name="ce1">
            <text:p>Michael Begon，Robert W. Howarth，Colin R. Townsend著；王巧萍等譯</text:p>
          </table:table-cell>
          <table:table-cell office:value-type="string" table:style-name="ce1">
            <text:p>滄海</text:p>
          </table:table-cell>
          <table:table-cell office:value-type="float" office:value="2019" table:style-name="ce4">
            <text:p>2019</text:p>
          </table:table-cell>
          <table:table-cell office:value-type="float" office:value="9789869659383" table:style-name="ce2">
            <text:p>9789869659383</text:p>
          </table:table-cell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1">
            <text:p>流體力學：生活中實例之應用</text:p>
          </table:table-cell>
          <table:table-cell office:value-type="string" table:style-name="ce1">
            <text:p>王曉剛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9659314" table:style-name="ce2">
            <text:p>9789869659314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1">
            <text:p>探索化學</text:p>
          </table:table-cell>
          <table:table-cell office:value-type="string" table:style-name="ce1">
            <text:p>Kenneth W. Raymond著；潘文彬等編譯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7696229" table:style-name="ce2">
            <text:p>9789867696229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1">
            <text:p>化學</text:p>
          </table:table-cell>
          <table:table-cell office:value-type="string" table:style-name="ce1">
            <text:p>Nivaldo J. Tro著；姜仁章譯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7696212" table:style-name="ce2">
            <text:p>9789867696212</text:p>
          </table:table-cell>
          <table:table-cell office:value-type="float" office:value="760" table:style-name="ce1">
            <text:p>760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1">
            <text:p>儀器分析（第七版）</text:p>
          </table:table-cell>
          <table:table-cell office:value-type="string" table:style-name="ce1">
            <text:p>Douglas A. Skoog著；方嘉德譯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9586108" table:style-name="ce2">
            <text:p>9789869586108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1">
            <text:p>量子力學</text:p>
          </table:table-cell>
          <table:table-cell office:value-type="string" table:style-name="ce1">
            <text:p>姚珩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5647919" table:style-name="ce2">
            <text:p>9789865647919</text:p>
          </table:table-cell>
          <table:table-cell office:value-type="float" office:value="660" table:style-name="ce1">
            <text:p>660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1">
            <text:p>雖然長歪了沒關係動物圖鑑</text:p>
          </table:table-cell>
          <table:table-cell office:value-type="string" table:style-name="ce1">
            <text:p>今泉忠明著；蔣詩綺譯</text:p>
          </table:table-cell>
          <table:table-cell office:value-type="string" table:style-name="ce1">
            <text:p>瑞昇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012985" table:style-name="ce2">
            <text:p>9789864012985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1">
            <text:p>宇宙用語圖鑑：將300個神祕有趣的宇宙關鍵字凝聚在一冊！天文研究所教授、太空推理作家好評推薦</text:p>
          </table:table-cell>
          <table:table-cell office:value-type="string" table:style-name="ce1">
            <text:p>二間瀨敏史著；丁冠宏譯</text:p>
          </table:table-cell>
          <table:table-cell office:value-type="string" table:style-name="ce1">
            <text:p>瑞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012831" table:style-name="ce2">
            <text:p>9789864012831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1">
            <text:p>戀愛動物圖鑑：令人驚訝又感動的有趣求婚特集！趣味十足的戀愛場面令人目不暇給、歡笑連連！</text:p>
          </table:table-cell>
          <table:table-cell office:value-type="string" table:style-name="ce1">
            <text:p>今泉忠明著；蔣詩綺譯</text:p>
          </table:table-cell>
          <table:table-cell office:value-type="string" table:style-name="ce1">
            <text:p>瑞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012664" table:style-name="ce2">
            <text:p>978986401266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1">
            <text:p>輕鬆玩Google漫步在雲端</text:p>
          </table:table-cell>
          <table:table-cell office:value-type="string" table:style-name="ce1">
            <text:p>黃建庭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851" table:style-name="ce2">
            <text:p>9789864768851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1">
            <text:p>實戰ROS機器人自作：使用Raspberry Pi</text:p>
          </table:table-cell>
          <table:table-cell office:value-type="string" table:style-name="ce1">
            <text:p>上田隆一著；許郁文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479" table:style-name="ce2">
            <text:p>9789864768479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1">
            <text:p>白話深度學習與TensorFlow</text:p>
          </table:table-cell>
          <table:table-cell office:value-type="string" table:style-name="ce1">
            <text:p>高揚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946" table:style-name="ce2">
            <text:p>978986476794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1">
            <text:p>Illustrator設計幫幫忙：解決現場問題的速查即效事典（CC/CS6/CS5/CS4/CS3）</text:p>
          </table:table-cell>
          <table:table-cell office:value-type="string" table:style-name="ce1">
            <text:p>生田信一等著；許郁文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847" table:style-name="ce2">
            <text:p>978986476784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1">
            <text:p>文科生也看得懂的資料科學</text:p>
          </table:table-cell>
          <table:table-cell office:value-type="string" table:style-name="ce1">
            <text:p>Annalyn Ng，Kenneth Soo著；沈佩誼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939" table:style-name="ce2">
            <text:p>978986476793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1">
            <text:p>Hyper-V虛擬化技術企業現場實戰</text:p>
          </table:table-cell>
          <table:table-cell office:value-type="string" table:style-name="ce1">
            <text:p>Patrick Lownds，Charbel Nemnom，Leandro Ca著；胡為君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908" table:style-name="ce2">
            <text:p>9789864767908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1">
            <text:p>iOS12程式設計實戰：Swift4.2快速上手的開發技巧200＋</text:p>
          </table:table-cell>
          <table:table-cell office:value-type="string" table:style-name="ce1">
            <text:p>朱克剛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162" table:style-name="ce2">
            <text:p>9789864769162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1">
            <text:p>Raspberry Pi×Python×Prolog：虛實整合的AI人工智慧專案開發實戰</text:p>
          </table:table-cell>
          <table:table-cell office:value-type="string" table:style-name="ce1">
            <text:p>Donald J. Norris著；曾吉弘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384" table:style-name="ce2">
            <text:p>9789864769384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1">
            <text:p>初探深度學習：使用TensorFlow</text:p>
          </table:table-cell>
          <table:table-cell office:value-type="string" table:style-name="ce1">
            <text:p>Reza Zadeh，Bharath Ramsundar著；賴屹民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056" table:style-name="ce2">
            <text:p>978986476905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1">
            <text:p>資安專家談Wireshark：Wireshark與Metasploit整合應用</text:p>
          </table:table-cell>
          <table:table-cell office:value-type="string" table:style-name="ce1">
            <text:p>Jessey Bullock，Jeff T. Parker著；江湖海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660" table:style-name="ce2">
            <text:p>978986476866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1">
            <text:p>實戰機器學習：使用Spark</text:p>
          </table:table-cell>
          <table:table-cell office:value-type="string" table:style-name="ce1">
            <text:p>Rajdeep Dua，Manpreet Singh Ghotra，Nick著；江良志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731" table:style-name="ce2">
            <text:p>9789864767731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1">
            <text:p>機器學習入門：從玻爾茲曼機械學習到深度學習</text:p>
          </table:table-cell>
          <table:table-cell office:value-type="string" table:style-name="ce1">
            <text:p>大関真之著；許郁文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779" table:style-name="ce2">
            <text:p>978986476777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1">
            <text:p>Python程式設計：大數據資料分析 </text:p>
          </table:table-cell>
          <table:table-cell office:value-type="string" table:style-name="ce1">
            <text:p>蔡明志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575" table:style-name="ce2">
            <text:p>9789864769575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1">
            <text:p>物聯網與穿戴式裝置概論與實務應用</text:p>
          </table:table-cell>
          <table:table-cell office:value-type="string" table:style-name="ce1">
            <text:p>台灣受恩股份有限公司團隊等</text:p>
          </table:table-cell>
          <table:table-cell office:value-type="string" table:style-name="ce1">
            <text:p>碁峰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4765744" table:style-name="ce2">
            <text:p>9789864765744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1">
            <text:p>資安專家的NMAP與NSE網路診斷與掃描技巧大公開</text:p>
          </table:table-cell>
          <table:table-cell office:value-type="string" table:style-name="ce1">
            <text:p>陳明照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984" table:style-name="ce2">
            <text:p>9789864767984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1">
            <text:p>Attacking Network Protocols：王牌駭客的網路攻防手法大公開</text:p>
          </table:table-cell>
          <table:table-cell office:value-type="string" table:style-name="ce1">
            <text:p>James Forshaw著；江湖海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582" table:style-name="ce2">
            <text:p>9789864769582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1">
            <text:p>WordPress架站的12堂課：網域申請×架設×佈景主題×廣告申請（增訂版）</text:p>
          </table:table-cell>
          <table:table-cell office:value-type="string" table:style-name="ce1">
            <text:p>張正麒，何敏煌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698" table:style-name="ce2">
            <text:p>978986476969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1">
            <text:p>大字大圖解：快樂用Facebook＋LINE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889" table:style-name="ce2">
            <text:p>978986476988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1">
            <text:p>圖解人工智慧：從零開始了解人工智慧的原理與應用</text:p>
          </table:table-cell>
          <table:table-cell office:value-type="string" table:style-name="ce1">
            <text:p>神崎洋治著；吳嘉芳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063" table:style-name="ce2">
            <text:p>9789864769063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1">
            <text:p>趣學演算法：50種必學演算法的完美圖解與應用實作!</text:p>
          </table:table-cell>
          <table:table-cell office:value-type="string" table:style-name="ce1">
            <text:p>陳小玉</text:p>
          </table:table-cell>
          <table:table-cell office:value-type="string" table:style-name="ce1">
            <text:p>碁峰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5020132" table:style-name="ce2">
            <text:p>9789865020132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1">
            <text:p>親子自然科學大百科：滿足小孩好奇，解救崩潰爸媽，不被“為什麼？“打倒的超有趣圖解自然科普寶典</text:p>
          </table:table-cell>
          <table:table-cell office:value-type="string" table:style-name="ce1">
            <text:p>李京美等著；陳盈之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349" table:style-name="ce2">
            <text:p>9789864768349</text:p>
          </table:table-cell>
          <table:table-cell office:value-type="float" office:value="499" table:style-name="ce1">
            <text:p>499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1">
            <text:p>讓響應式（RWD）網頁設計變簡單：Bootstrap開發速成</text:p>
          </table:table-cell>
          <table:table-cell office:value-type="string" table:style-name="ce1">
            <text:p>呂國泰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5706" table:style-name="ce2">
            <text:p>9789864765706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1">
            <text:p>Python大數據特訓班：資料自動化收集、整理、分析、儲存與應用實戰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561" table:style-name="ce2">
            <text:p>978986476856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1">
            <text:p>超圖解！認識AI人工智慧的第一本書</text:p>
          </table:table-cell>
          <table:table-cell office:value-type="string" table:style-name="ce1">
            <text:p>大西可奈子著；許郁文譯</text:p>
          </table:table-cell>
          <table:table-cell office:value-type="string" table:style-name="ce1">
            <text:p>碁峰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4769971" table:style-name="ce2">
            <text:p>978986476997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1">
            <text:p>新趨勢網路概論</text:p>
          </table:table-cell>
          <table:table-cell office:value-type="string" table:style-name="ce1">
            <text:p>陳惠貞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601" table:style-name="ce2">
            <text:p>9789864767601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1">
            <text:p>實戰機器學習：以深度學習演算企業資料</text:p>
          </table:table-cell>
          <table:table-cell office:value-type="string" table:style-name="ce1">
            <text:p>李博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087" table:style-name="ce2">
            <text:p>978986476908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1">
            <text:p>Firebase 開發實務：用Firebase建立即時web與行動app的70份食譜</text:p>
          </table:table-cell>
          <table:table-cell office:value-type="string" table:style-name="ce1">
            <text:p>Houssem Yahiaoui著；賴屹民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790" table:style-name="ce2">
            <text:p>9789864768790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1">
            <text:p>Scratch多媒體遊戲設計 &amp; Tello無人機</text:p>
          </table:table-cell>
          <table:table-cell office:value-type="string" table:style-name="ce1">
            <text:p>林文恭，吳進北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544" table:style-name="ce2">
            <text:p>9789864769544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1">
            <text:p>VMware vSphere 6.7私有雲建置實戰</text:p>
          </table:table-cell>
          <table:table-cell office:value-type="string" table:style-name="ce1">
            <text:p>顧武雄</text:p>
          </table:table-cell>
          <table:table-cell office:value-type="string" table:style-name="ce1">
            <text:p>碁峰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5020361" table:style-name="ce2">
            <text:p>9789865020361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1">
            <text:p>使用j2store開設網路商店的10堂課：商品管理×物流×金流×客服一次搞定</text:p>
          </table:table-cell>
          <table:table-cell office:value-type="string" table:style-name="ce1">
            <text:p>李順能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486" table:style-name="ce2">
            <text:p>978986476848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1">
            <text:p>實戰Firebase：APP開發者的最佳雲端服務平台</text:p>
          </table:table-cell>
          <table:table-cell office:value-type="string" table:style-name="ce1">
            <text:p>申潤五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001" table:style-name="ce2">
            <text:p>978986476900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1">
            <text:p>翻倍效率工作術：不會就太可惜的Google超極限應用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625" table:style-name="ce2">
            <text:p>9789864767625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1">
            <text:p>現代演算法：原來理解演算法並不難</text:p>
          </table:table-cell>
          <table:table-cell office:value-type="string" table:style-name="ce1">
            <text:p>Panos Louridas著；賴屹民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813" table:style-name="ce2">
            <text:p>9789864768813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1">
            <text:p>手機應用程式設計超簡單：App Inventor 2小專題特訓班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568" table:style-name="ce2">
            <text:p>9789864769568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1">
            <text:p>創意App程式設計特訓教材：App Inventor 2</text:p>
          </table:table-cell>
          <table:table-cell office:value-type="string" table:style-name="ce1">
            <text:p>吳玄玉編著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325" table:style-name="ce2">
            <text:p>9789864768325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1">
            <text:p>跟我學Photoshop CC一定要會的影像處理技巧</text:p>
          </table:table-cell>
          <table:table-cell office:value-type="string" table:style-name="ce1">
            <text:p>郭姮劭，何頌凱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557" table:style-name="ce2">
            <text:p>9789864767557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1">
            <text:p>實戰Rpi3、Windows 10、Azure：物聯網整合開發</text:p>
          </table:table-cell>
          <table:table-cell office:value-type="string" table:style-name="ce1">
            <text:p>宇田周平，林宜憲著；楊季方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752" table:style-name="ce2">
            <text:p>9789864768752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1">
            <text:p>練好機器學習的基本功：用Python進行基礎數學理論的實作</text:p>
          </table:table-cell>
          <table:table-cell office:value-type="string" table:style-name="ce1">
            <text:p>立石賢吾著；楊季方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981" table:style-name="ce2">
            <text:p>978986476898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1">
            <text:p>R語言的資料採礦導引：大數據時代的資料分析</text:p>
          </table:table-cell>
          <table:table-cell office:value-type="string" table:style-name="ce1">
            <text:p>陳鴻敏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550" table:style-name="ce2">
            <text:p>9789578755550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1">
            <text:p>MySQL 5.X/6.X 雲端資料庫SQL設計技術寶典</text:p>
          </table:table-cell>
          <table:table-cell office:value-type="string" table:style-name="ce1">
            <text:p>孫惠民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444" table:style-name="ce2">
            <text:p>9789578755444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1">
            <text:p>完整學會Adobe影像×繪圖×網頁×動畫</text:p>
          </table:table-cell>
          <table:table-cell office:value-type="string" table:style-name="ce1">
            <text:p>林老師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161" table:style-name="ce2">
            <text:p>9789578755161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1">
            <text:p>行動網通技術實務與文創觀光雲端平臺應用：適地性創意應用服務實驗與專題</text:p>
          </table:table-cell>
          <table:table-cell office:value-type="string" table:style-name="ce1">
            <text:p>李建億等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123" table:style-name="ce2">
            <text:p>9789578755123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1">
            <text:p>平面設計創意實務PhotoShop、Illustrator、InDesign</text:p>
          </table:table-cell>
          <table:table-cell office:value-type="string" table:style-name="ce1">
            <text:p>elearningDJ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727" table:style-name="ce2">
            <text:p>9789578755727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1">
            <text:p>精彩平面設計三元素：PhotoShop CS6. Illustrator CS6. InDesign CS6</text:p>
          </table:table-cell>
          <table:table-cell office:value-type="string" table:style-name="ce1">
            <text:p>陳珊珊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420" table:style-name="ce2">
            <text:p>9789578755420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1">
            <text:p>SolidWorks創客3D合理設計表現</text:p>
          </table:table-cell>
          <table:table-cell office:value-type="string" table:style-name="ce1">
            <text:p>林志鎰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772" table:style-name="ce2">
            <text:p>9789578755772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1">
            <text:p>精彩 AfterEffects CS6 視覺特效製作</text:p>
          </table:table-cell>
          <table:table-cell office:value-type="string" table:style-name="ce1">
            <text:p>王國衛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604" table:style-name="ce2">
            <text:p>9789578755604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1">
            <text:p>精彩Premiere CC視訊影音剪輯</text:p>
          </table:table-cell>
          <table:table-cell office:value-type="string" table:style-name="ce1">
            <text:p>趙雅芝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697" table:style-name="ce2">
            <text:p>9789578755697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1">
            <text:p>科學素養：看清問題的本質、分辨真假，學會用科學思考和學習</text:p>
          </table:table-cell>
          <table:table-cell office:value-type="string" table:style-name="ce1">
            <text:p>池內了著；李友君譯</text:p>
          </table:table-cell>
          <table:table-cell office:value-type="string" table:style-name="ce1">
            <text:p>經濟新潮社</text:p>
          </table:table-cell>
          <table:table-cell office:value-type="float" office:value="2018" table:style-name="ce4">
            <text:p>2018</text:p>
          </table:table-cell>
          <table:table-cell office:value-type="float" office:value="9789869624404" table:style-name="ce2">
            <text:p>978986962440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1">
            <text:p>Python 資料科學與人工智慧應用實務</text:p>
          </table:table-cell>
          <table:table-cell office:value-type="string" table:style-name="ce1">
            <text:p>陳允傑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297" table:style-name="ce2">
            <text:p>9789863125297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1">
            <text:p>R語言程式設計精要：邁向大數據的第一步！</text:p>
          </table:table-cell>
          <table:table-cell office:value-type="string" table:style-name="ce1">
            <text:p>Jared P. Lander著；鍾振蔚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4917" table:style-name="ce2">
            <text:p>978986312491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1">
            <text:p>AI 導入起手式：人工智慧扭轉企業未來</text:p>
          </table:table-cell>
          <table:table-cell office:value-type="string" table:style-name="ce1">
            <text:p>野村直之著；陳令嫻譯</text:p>
          </table:table-cell>
          <table:table-cell office:value-type="string" table:style-name="ce1">
            <text:p>旗標</text:p>
          </table:table-cell>
          <table:table-cell office:value-type="float" office:value="2019" table:style-name="ce4">
            <text:p>2019</text:p>
          </table:table-cell>
          <table:table-cell office:value-type="float" office:value="9789863125570" table:style-name="ce2">
            <text:p>9789863125570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1">
            <text:p>Python技術者們：實踐！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693" table:style-name="ce2">
            <text:p>9789863125693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1">
            <text:p>圖解 AI 人工智慧大未來：關於人工智慧一定要懂得 96 件事</text:p>
          </table:table-cell>
          <table:table-cell office:value-type="string" table:style-name="ce1">
            <text:p>三津村直貴著；陳子安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372" table:style-name="ce2">
            <text:p>9789863125372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1">
            <text:p>一步到位！Python 程式設計：從基礎到資料科學應用，學習大數據分析的關鍵能力</text:p>
          </table:table-cell>
          <table:table-cell office:value-type="string" table:style-name="ce1">
            <text:p>陳惠貞</text:p>
          </table:table-cell>
          <table:table-cell office:value-type="string" table:style-name="ce1">
            <text:p>旗標</text:p>
          </table:table-cell>
          <table:table-cell office:value-type="float" office:value="2019" table:style-name="ce4">
            <text:p>2019</text:p>
          </table:table-cell>
          <table:table-cell office:value-type="float" office:value="9789863125709" table:style-name="ce2">
            <text:p>9789863125709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1">
            <text:p>Ubuntu 系統管理與架站實務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457" table:style-name="ce2">
            <text:p>9789863125457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1">
            <text:p>AI × LINE 聲控/人臉辨識生活大應用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4712946750623" table:style-name="ce2">
            <text:p>4712946750623</text:p>
          </table:table-cell>
          <table:table-cell office:value-type="float" office:value="999" table:style-name="ce1">
            <text:p>999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1">
            <text:p>OpenGL GLSL 4.x 3D繪圖互動程式設計</text:p>
          </table:table-cell>
          <table:table-cell office:value-type="string" table:style-name="ce1">
            <text:p>朱宏國，姚智原，賴祐吉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112" table:style-name="ce2">
            <text:p>9789863125112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1">
            <text:p>Python網路爬蟲與資料視覺化應用實務</text:p>
          </table:table-cell>
          <table:table-cell office:value-type="string" table:style-name="ce1">
            <text:p>陳允傑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624" table:style-name="ce2">
            <text:p>9789863125624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1">
            <text:p>MIS一定要懂的82個伺服器建置與管理知識</text:p>
          </table:table-cell>
          <table:table-cell office:value-type="string" table:style-name="ce1">
            <text:p>きはしまさひろ著；陳禹豪，黃瑋婷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587" table:style-name="ce2">
            <text:p>9789863125587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1">
            <text:p>Spark 2.x 大數據分析與機器學習實戰</text:p>
          </table:table-cell>
          <table:table-cell office:value-type="string" table:style-name="ce1">
            <text:p>Romeo Kienzler著；賴裕文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532" table:style-name="ce2">
            <text:p>9789863125532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1">
            <text:p>自學必備！Illustrator 超級參考手冊：零基礎也能看得懂、學得會</text:p>
          </table:table-cell>
          <table:table-cell office:value-type="string" table:style-name="ce1">
            <text:p>井村克也著；吳嘉芳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136" table:style-name="ce2">
            <text:p>9789863125136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1">
            <text:p>從零件到組合件 SolidWorks 立體製圖設計基礎</text:p>
          </table:table-cell>
          <table:table-cell office:value-type="string" table:style-name="ce1">
            <text:p>CADArtifex著；吳其謙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037" table:style-name="ce2">
            <text:p>9789863125037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1">
            <text:p>跟著樂齡優良教師將手機、平板常見問題一網打盡！</text:p>
          </table:table-cell>
          <table:table-cell office:value-type="string" table:style-name="ce1">
            <text:p>陳千里，謝明原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389" table:style-name="ce2">
            <text:p>9789863125389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1">
            <text:p>從零開始！邁向數據分析 SQL 資料庫語法入門</text:p>
          </table:table-cell>
          <table:table-cell office:value-type="string" table:style-name="ce1">
            <text:p>ミック著；陳禹豪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4498" table:style-name="ce2">
            <text:p>9789863124498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1">
            <text:p>塑造角色生命力！：Maya 動畫表演設計講座</text:p>
          </table:table-cell>
          <table:table-cell office:value-type="string" table:style-name="ce1">
            <text:p>劉怡君，張怡德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099" table:style-name="ce2">
            <text:p>9789863125099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1">
            <text:p>Flag's 創客．自造者工作坊 學 Python 玩創客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4712946750708" table:style-name="ce2">
            <text:p>4712946750708</text:p>
          </table:table-cell>
          <table:table-cell office:value-type="float" office:value="799" table:style-name="ce1">
            <text:p>799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1">
            <text:p>大數據時代一定要會的SQL超精準商業資料分析術</text:p>
          </table:table-cell>
          <table:table-cell office:value-type="string" table:style-name="ce1">
            <text:p>加嵜長門，田宮直人著；朱浚賢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150" table:style-name="ce2">
            <text:p>9789863125150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1">
            <text:p>創意百分百！Photoshop 超人氣編修與創意合成技法：Idea圖鑑</text:p>
          </table:table-cell>
          <table:table-cell office:value-type="string" table:style-name="ce1">
            <text:p>楠田諭史著；黃珮清，李明純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181" table:style-name="ce2">
            <text:p>9789863125181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1">
            <text:p>超圖解 Python物聯網實作入門：使用 ESP8266 與 MicroPython</text:p>
          </table:table-cell>
          <table:table-cell office:value-type="string" table:style-name="ce1">
            <text:p>趙英傑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235" table:style-name="ce2">
            <text:p>9789863125235</text:p>
          </table:table-cell>
          <table:table-cell office:value-type="float" office:value="699" table:style-name="ce1">
            <text:p>699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1">
            <text:p>MIS一定要懂的82個網路技術知識</text:p>
          </table:table-cell>
          <table:table-cell office:value-type="string" table:style-name="ce1">
            <text:p>福永勇二著；黃瑋婷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044" table:style-name="ce2">
            <text:p>978986312504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1">
            <text:p>Web 設計職人必修 UX Design 初學者學習手冊</text:p>
          </table:table-cell>
          <table:table-cell office:value-type="string" table:style-name="ce1">
            <text:p>玉飼真一等著；吳嘉芳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167" table:style-name="ce2">
            <text:p>9789863125167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1">
            <text:p>R語言資料分析與應用：精通大數據！</text:p>
          </table:table-cell>
          <table:table-cell office:value-type="string" table:style-name="ce1">
            <text:p>Jared P. Lander著；鍾振蔚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075" table:style-name="ce2">
            <text:p>9789863125075</text:p>
          </table:table-cell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1">
            <text:p>好臭！大便！：不可思議動物圖鑑</text:p>
          </table:table-cell>
          <table:table-cell office:value-type="string" table:style-name="ce1">
            <text:p>今泉忠明著；許郁文譯</text:p>
          </table:table-cell>
          <table:table-cell office:value-type="string" table:style-name="ce1">
            <text:p>漢宇國際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2284353" table:style-name="ce2">
            <text:p>9789862284353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1">
            <text:p>放空的科學：讓你的理性思維休息，換彈性思維開工，啟動大腦暗能量激發新奇創意</text:p>
          </table:table-cell>
          <table:table-cell office:value-type="string" table:style-name="ce1">
            <text:p>雷納．曼羅迪諾著；洪慧芳譯</text:p>
          </table:table-cell>
          <table:table-cell office:value-type="string" table:style-name="ce1">
            <text:p>漫遊者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893034" table:style-name="ce2">
            <text:p>9789864893034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1">
            <text:p>黑洞藍調：諾貝爾獎LIGO團隊探索重力波五十年，人類對宇宙最執著的傾聽</text:p>
          </table:table-cell>
          <table:table-cell office:value-type="string" table:style-name="ce1">
            <text:p>珍娜．萊文著；胡小銳，萬慧譯</text:p>
          </table:table-cell>
          <table:table-cell office:value-type="string" table:style-name="ce1">
            <text:p>漫遊者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892907" table:style-name="ce2">
            <text:p>9789864892907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1">
            <text:p>勇者鬥惡蟲：在撒哈拉賭上人生！怪咖博士尋蝗記</text:p>
          </table:table-cell>
          <table:table-cell office:value-type="string" table:style-name="ce1">
            <text:p>前野．烏魯德．浩太郎著；葉廷昭譯</text:p>
          </table:table-cell>
          <table:table-cell office:value-type="string" table:style-name="ce1">
            <text:p>漫遊者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892761" table:style-name="ce2">
            <text:p>9789864892761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1">
            <text:p>鳥類學家的世界冒險劇場：從鳥糞到外太空，從暗光鳥到恐龍，沒看過這樣的鳥類學！</text:p>
          </table:table-cell>
          <table:table-cell office:value-type="string" table:style-name="ce1">
            <text:p>川上和人著；陳幼雯譯</text:p>
          </table:table-cell>
          <table:table-cell office:value-type="string" table:style-name="ce1">
            <text:p>漫遊者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892983" table:style-name="ce2">
            <text:p>9789864892983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1">
            <text:p>病腦啟示：神經哲學與健康心智</text:p>
          </table:table-cell>
          <table:table-cell office:value-type="string" table:style-name="ce1">
            <text:p>格奧爾格．諾赫夫著；陳向群譯</text:p>
          </table:table-cell>
          <table:table-cell office:value-type="string" table:style-name="ce1">
            <text:p>臺大出版中心</text:p>
          </table:table-cell>
          <table:table-cell office:value-type="float" office:value="2018" table:style-name="ce4">
            <text:p>2018</text:p>
          </table:table-cell>
          <table:table-cell office:value-type="float" office:value="9789863503293" table:style-name="ce2">
            <text:p>9789863503293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1">
            <text:p>普通地質學</text:p>
          </table:table-cell>
          <table:table-cell office:value-type="string" table:style-name="ce1">
            <text:p>劉聰桂主編</text:p>
          </table:table-cell>
          <table:table-cell office:value-type="string" table:style-name="ce1">
            <text:p>臺大出版中心</text:p>
          </table:table-cell>
          <table:table-cell office:value-type="float" office:value="2018" table:style-name="ce4">
            <text:p>2018</text:p>
          </table:table-cell>
          <table:table-cell office:value-type="float" office:value="9789863502678" table:style-name="ce2">
            <text:p>9789863502678</text:p>
          </table:table-cell>
          <table:table-cell office:value-type="float" office:value="1400" table:style-name="ce1">
            <text:p>1400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1">
            <text:p>臺大科學家的研究故事5</text:p>
          </table:table-cell>
          <table:table-cell office:value-type="string" table:style-name="ce1">
            <text:p>吳佳穎等採訪；李淑娟主編</text:p>
          </table:table-cell>
          <table:table-cell office:value-type="string" table:style-name="ce1">
            <text:p>臺大出版中心</text:p>
          </table:table-cell>
          <table:table-cell office:value-type="float" office:value="2015" table:style-name="ce4">
            <text:p>2015</text:p>
          </table:table-cell>
          <table:table-cell office:value-type="float" office:value="9789863501268" table:style-name="ce2">
            <text:p>978986350126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1">
            <text:p>少年科學偵探CSI 27：辛奇刑警的美麗情緣</text:p>
          </table:table-cell>
          <table:table-cell office:value-type="string" table:style-name="ce1">
            <text:p>高喜貞著；徐龍男繪；陳安譯</text:p>
          </table:table-cell>
          <table:table-cell office:value-type="string" table:style-name="ce1">
            <text:p>臺灣麥克</text:p>
          </table:table-cell>
          <table:table-cell office:value-type="float" office:value="2016" table:style-name="ce4">
            <text:p>2016</text:p>
          </table:table-cell>
          <table:table-cell office:value-type="float" office:value="9789862037225" table:style-name="ce2">
            <text:p>9789862037225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1">
            <text:p>少年科學偵探CSI 28：洞窟尋寶記</text:p>
          </table:table-cell>
          <table:table-cell office:value-type="string" table:style-name="ce1">
            <text:p>高喜貞著；徐龍男繪；蘇世甄譯</text:p>
          </table:table-cell>
          <table:table-cell office:value-type="string" table:style-name="ce1">
            <text:p>臺灣麥克</text:p>
          </table:table-cell>
          <table:table-cell office:value-type="float" office:value="2016" table:style-name="ce4">
            <text:p>2016</text:p>
          </table:table-cell>
          <table:table-cell office:value-type="float" office:value="9789862037270" table:style-name="ce2">
            <text:p>9789862037270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1">
            <text:p>少年科學偵探CSI 29：局勢逆轉勝</text:p>
          </table:table-cell>
          <table:table-cell office:value-type="string" table:style-name="ce1">
            <text:p>高喜貞著；徐龍男繪；陳安譯</text:p>
          </table:table-cell>
          <table:table-cell office:value-type="string" table:style-name="ce1">
            <text:p>臺灣麥克</text:p>
          </table:table-cell>
          <table:table-cell office:value-type="float" office:value="2016" table:style-name="ce4">
            <text:p>2016</text:p>
          </table:table-cell>
          <table:table-cell office:value-type="float" office:value="9789862037317" table:style-name="ce2">
            <text:p>9789862037317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1">
            <text:p>少年科學偵探CSI 30：CSI驪歌響起！</text:p>
          </table:table-cell>
          <table:table-cell office:value-type="string" table:style-name="ce1">
            <text:p>高喜貞著；徐龍男繪；陳安譯</text:p>
          </table:table-cell>
          <table:table-cell office:value-type="string" table:style-name="ce1">
            <text:p>臺灣麥克</text:p>
          </table:table-cell>
          <table:table-cell office:value-type="float" office:value="2016" table:style-name="ce4">
            <text:p>2016</text:p>
          </table:table-cell>
          <table:table-cell office:value-type="float" office:value="9789862037454" table:style-name="ce2">
            <text:p>9789862037454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1">
            <text:p>昆蟲飛行秘技</text:p>
          </table:table-cell>
          <table:table-cell office:value-type="string" table:style-name="ce1">
            <text:p>歐陽盛芝</text:p>
          </table:table-cell>
          <table:table-cell office:value-type="string" table:style-name="ce1">
            <text:p>臺灣博物館</text:p>
          </table:table-cell>
          <table:table-cell office:value-type="float" office:value="2018" table:style-name="ce4">
            <text:p>2018</text:p>
          </table:table-cell>
          <table:table-cell office:value-type="float" office:value="9789860557015" table:style-name="ce2">
            <text:p>9789860557015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1">
            <text:p>地震帶上的共同體：歷史中的臺日震災</text:p>
          </table:table-cell>
          <table:table-cell office:value-type="string" table:style-name="ce1">
            <text:p>趙小菁，陳怡宏</text:p>
          </table:table-cell>
          <table:table-cell office:value-type="string" table:style-name="ce1">
            <text:p>臺灣歷史博物館</text:p>
          </table:table-cell>
          <table:table-cell office:value-type="float" office:value="2017" table:style-name="ce4">
            <text:p>2017</text:p>
          </table:table-cell>
          <table:table-cell office:value-type="float" office:value="9789860536119" table:style-name="ce2">
            <text:p>9789860536119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1">
            <text:p>Step by Step：MAYA動漫風建模技法</text:p>
          </table:table-cell>
          <table:table-cell office:value-type="string" table:style-name="ce1">
            <text:p>吳旻書，蔡佳君</text:p>
          </table:table-cell>
          <table:table-cell office:value-type="string" table:style-name="ce1">
            <text:p>輕刻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173" table:style-name="ce2">
            <text:p>9789863797173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1">
            <text:p>黑色鍵盤：十五大駭客名人錄</text:p>
          </table:table-cell>
          <table:table-cell office:value-type="string" table:style-name="ce1">
            <text:p>劉創</text:p>
          </table:table-cell>
          <table:table-cell office:value-type="string" table:style-name="ce1">
            <text:p>輕刻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626" table:style-name="ce2">
            <text:p>9789863796626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1">
            <text:p>翻轉iOS：使用Swift開發感測器應用</text:p>
          </table:table-cell>
          <table:table-cell office:value-type="string" table:style-name="ce1">
            <text:p>關東升</text:p>
          </table:table-cell>
          <table:table-cell office:value-type="string" table:style-name="ce1">
            <text:p>輕刻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16" table:style-name="ce2">
            <text:p>978986379691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1">
            <text:p>自然圖鑑：走入大自然的600種動植物觀察術</text:p>
          </table:table-cell>
          <table:table-cell office:value-type="string" table:style-name="ce1">
            <text:p>里內藍著；松岡達英繪；張傑雄譯</text:p>
          </table:table-cell>
          <table:table-cell office:value-type="string" table:style-name="ce1">
            <text:p>遠足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30352" table:style-name="ce2">
            <text:p>9789578630352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1">
            <text:p>酷物理：給孩子的神奇物理知識</text:p>
          </table:table-cell>
          <table:table-cell office:value-type="string" table:style-name="ce1">
            <text:p>莎拉．赫頓著；郭雅欣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3973" table:style-name="ce2">
            <text:p>9789573283973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1">
            <text:p>哆啦A夢科學任意門：人體工廠探測燈</text:p>
          </table:table-cell>
          <table:table-cell office:value-type="string" table:style-name="ce1">
            <text:p>藤子．F．不二雄漫畫；日本小學館編撰；黃薇嬪譯</text:p>
          </table:table-cell>
          <table:table-cell office:value-type="string" table:style-name="ce1">
            <text:p>遠流</text:p>
          </table:table-cell>
          <table:table-cell office:value-type="float" office:value="2016" table:style-name="ce4">
            <text:p>2016</text:p>
          </table:table-cell>
          <table:table-cell office:value-type="float" office:value="9789573277736" table:style-name="ce2">
            <text:p>9789573277736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1">
            <text:p>哆啦A夢科學任意門：百變天氣放映機</text:p>
          </table:table-cell>
          <table:table-cell office:value-type="string" table:style-name="ce1">
            <text:p>藤子．F．不二雄漫畫；日本小學館編撰；游韻馨譯</text:p>
          </table:table-cell>
          <table:table-cell office:value-type="string" table:style-name="ce1">
            <text:p>遠流</text:p>
          </table:table-cell>
          <table:table-cell office:value-type="float" office:value="2016" table:style-name="ce4">
            <text:p>2016</text:p>
          </table:table-cell>
          <table:table-cell office:value-type="float" office:value="9789573278092" table:style-name="ce2">
            <text:p>978957327809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1">
            <text:p>哆啦A夢科學任意門：科學記憶吐司</text:p>
          </table:table-cell>
          <table:table-cell office:value-type="string" table:style-name="ce1">
            <text:p>藤子．F．不二雄漫畫；日本小學館編撰；張東君譯</text:p>
          </table:table-cell>
          <table:table-cell office:value-type="string" table:style-name="ce1">
            <text:p>遠流</text:p>
          </table:table-cell>
          <table:table-cell office:value-type="float" office:value="2016" table:style-name="ce4">
            <text:p>2016</text:p>
          </table:table-cell>
          <table:table-cell office:value-type="float" office:value="9789573278191" table:style-name="ce2">
            <text:p>978957327819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1">
            <text:p>哆啦A夢科學任意門：終極昆蟲發現機</text:p>
          </table:table-cell>
          <table:table-cell office:value-type="string" table:style-name="ce1">
            <text:p>藤子．F．不二雄漫畫；日本小學館編撰；張東君譯</text:p>
          </table:table-cell>
          <table:table-cell office:value-type="string" table:style-name="ce1">
            <text:p>遠流</text:p>
          </table:table-cell>
          <table:table-cell office:value-type="float" office:value="2017" table:style-name="ce4">
            <text:p>2017</text:p>
          </table:table-cell>
          <table:table-cell office:value-type="float" office:value="9789573279280" table:style-name="ce2">
            <text:p>97895732792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1">
            <text:p>哆啦A夢科學任意門：小小世界顯微鏡</text:p>
          </table:table-cell>
          <table:table-cell office:value-type="string" table:style-name="ce1">
            <text:p>藤子．F．不二雄漫畫；日本小學館編撰；黃薇嬪譯</text:p>
          </table:table-cell>
          <table:table-cell office:value-type="string" table:style-name="ce1">
            <text:p>遠流</text:p>
          </table:table-cell>
          <table:table-cell office:value-type="float" office:value="2017" table:style-name="ce4">
            <text:p>2017</text:p>
          </table:table-cell>
          <table:table-cell office:value-type="float" office:value="9789573279433" table:style-name="ce2">
            <text:p>978957327943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1">
            <text:p>哆啦A夢科學任意門：海底迷宮探測號</text:p>
          </table:table-cell>
          <table:table-cell office:value-type="string" table:style-name="ce1">
            <text:p>藤子．F．不二雄漫畫；日本小學館編撰；游韻馨譯</text:p>
          </table:table-cell>
          <table:table-cell office:value-type="string" table:style-name="ce1">
            <text:p>遠流</text:p>
          </table:table-cell>
          <table:table-cell office:value-type="float" office:value="2017" table:style-name="ce4">
            <text:p>2017</text:p>
          </table:table-cell>
          <table:table-cell office:value-type="float" office:value="9789573279594" table:style-name="ce2">
            <text:p>978957327959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1">
            <text:p>哆啦A夢科學任意門：神祕化石時光布</text:p>
          </table:table-cell>
          <table:table-cell office:value-type="string" table:style-name="ce1">
            <text:p>藤子．F．不二雄漫畫；日本小學館編撰；張東君譯</text:p>
          </table:table-cell>
          <table:table-cell office:value-type="string" table:style-name="ce1">
            <text:p>遠流</text:p>
          </table:table-cell>
          <table:table-cell office:value-type="float" office:value="2017" table:style-name="ce4">
            <text:p>2017</text:p>
          </table:table-cell>
          <table:table-cell office:value-type="float" office:value="9789573279884" table:style-name="ce2">
            <text:p>978957327988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1">
            <text:p>哆啦A夢科學任意門：勇闖南極冒險號</text:p>
          </table:table-cell>
          <table:table-cell office:value-type="string" table:style-name="ce1">
            <text:p>藤子．F．不二雄漫畫；日本小學館編撰；游韻馨譯</text:p>
          </table:table-cell>
          <table:table-cell office:value-type="string" table:style-name="ce1">
            <text:p>遠流</text:p>
          </table:table-cell>
          <table:table-cell office:value-type="float" office:value="2017" table:style-name="ce4">
            <text:p>2017</text:p>
          </table:table-cell>
          <table:table-cell office:value-type="float" office:value="9789573280460" table:style-name="ce2">
            <text:p>978957328046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1">
            <text:p>科學閱讀素養.理化篇：無線充電，跟電線說再見</text:p>
          </table:table-cell>
          <table:table-cell office:value-type="string" table:style-name="ce1">
            <text:p>科學少年編輯部</text:p>
          </table:table-cell>
          <table:table-cell office:value-type="string" table:style-name="ce1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9789573284567" table:style-name="ce2">
            <text:p>978957328456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1">
            <text:p>看雲趣：從科學、文學到神話，認識百變的雲世界</text:p>
          </table:table-cell>
          <table:table-cell office:value-type="string" table:style-name="ce1">
            <text:p>蓋文．普瑞特─平尼著；黃靜雅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4154" table:style-name="ce2">
            <text:p>9789573284154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1">
            <text:p>科學閱讀素養生物篇：夏日激戰登革熱</text:p>
          </table:table-cell>
          <table:table-cell office:value-type="string" table:style-name="ce1">
            <text:p>科學少年編輯部</text:p>
          </table:table-cell>
          <table:table-cell office:value-type="string" table:style-name="ce1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9789573284550" table:style-name="ce2">
            <text:p>978957328455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1">
            <text:p>酷程式：給孩子的神奇程式知識</text:p>
          </table:table-cell>
          <table:table-cell office:value-type="string" table:style-name="ce1">
            <text:p>羅伯特．韓森著；吳沛樺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3966" table:style-name="ce2">
            <text:p>978957328396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1">
            <text:p>有怪癖的動物超棒的！圖鑑</text:p>
          </table:table-cell>
          <table:table-cell office:value-type="string" table:style-name="ce1">
            <text:p>沼笠航著；張東君譯</text:p>
          </table:table-cell>
          <table:table-cell office:value-type="string" table:style-name="ce1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9789573284321" table:style-name="ce2">
            <text:p>97895732843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1">
            <text:p>髒養：美國頂尖科學家談細菌對寶寶免疫力的益處，從孕前起的105個育兒Q&amp;A</text:p>
          </table:table-cell>
          <table:table-cell office:value-type="string" table:style-name="ce1">
            <text:p>傑克．紀伯特，羅布．奈特，珊卓拉．布萊克斯里著；白承樺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3805" table:style-name="ce2">
            <text:p>978957328380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1">
            <text:p>燒杯君和他的化學實驗</text:p>
          </table:table-cell>
          <table:table-cell office:value-type="string" table:style-name="ce1">
            <text:p>上谷夫婦著；唐一寧譯</text:p>
          </table:table-cell>
          <table:table-cell office:value-type="string" table:style-name="ce1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9789573284543" table:style-name="ce2">
            <text:p>9789573284543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1">
            <text:p>簡明python學習講義</text:p>
          </table:table-cell>
          <table:table-cell office:value-type="string" table:style-name="ce1">
            <text:p>吳維漢</text:p>
          </table:table-cell>
          <table:table-cell office:value-type="string" table:style-name="ce1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9789865659226" table:style-name="ce2">
            <text:p>9789865659226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1">
            <text:p>搞懂益生菌，吃對更健康：益生菌之父的真心建言</text:p>
          </table:table-cell>
          <table:table-cell office:value-type="string" table:style-name="ce1">
            <text:p>蘇偉誌</text:p>
          </table:table-cell>
          <table:table-cell office:value-type="string" table:style-name="ce1">
            <text:p>閣林</text:p>
          </table:table-cell>
          <table:table-cell office:value-type="float" office:value="2018" table:style-name="ce4">
            <text:p>2018</text:p>
          </table:table-cell>
          <table:table-cell office:value-type="float" office:value="9789862928257" table:style-name="ce2">
            <text:p>9789862928257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1">
            <text:p>科學知識王1：地球大發現</text:p>
          </table:table-cell>
          <table:table-cell office:value-type="string" table:style-name="ce1">
            <text:p>GIEBAP創作研究室著；朴成一，李東哲，金制賢圖；周淑萍譯</text:p>
          </table:table-cell>
          <table:table-cell office:value-type="string" table:style-name="ce1">
            <text:p>閣林優兒</text:p>
          </table:table-cell>
          <table:table-cell office:value-type="float" office:value="2015" table:style-name="ce4">
            <text:p>2015</text:p>
          </table:table-cell>
          <table:table-cell office:value-type="float" office:value="9789862924938" table:style-name="ce2">
            <text:p>978986292493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1">
            <text:p>科學知識王2：物理大驚奇</text:p>
          </table:table-cell>
          <table:table-cell office:value-type="string" table:style-name="ce1">
            <text:p>GIEBAP創作研究室著；安智善，李東哲，朴成桓視覺設計；閣林翻譯小組譯</text:p>
          </table:table-cell>
          <table:table-cell office:value-type="string" table:style-name="ce1">
            <text:p>閣林優兒</text:p>
          </table:table-cell>
          <table:table-cell office:value-type="float" office:value="2015" table:style-name="ce4">
            <text:p>2015</text:p>
          </table:table-cell>
          <table:table-cell office:value-type="float" office:value="9789862924945" table:style-name="ce2">
            <text:p>978986292494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1">
            <text:p>科學知識王3：動物生存爭霸戰</text:p>
          </table:table-cell>
          <table:table-cell office:value-type="string" table:style-name="ce1">
            <text:p>崔漢洙，黃王士淵著；李正太繪；閣林翻譯小組譯</text:p>
          </table:table-cell>
          <table:table-cell office:value-type="string" table:style-name="ce1">
            <text:p>閣林優兒</text:p>
          </table:table-cell>
          <table:table-cell office:value-type="float" office:value="2015" table:style-name="ce4">
            <text:p>2015</text:p>
          </table:table-cell>
          <table:table-cell office:value-type="float" office:value="9789862924952" table:style-name="ce2">
            <text:p>978986292495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1">
            <text:p>科學知識王4：植物生態大追擊</text:p>
          </table:table-cell>
          <table:table-cell office:value-type="string" table:style-name="ce1">
            <text:p>崔漢洙，黃王士淵著；李正太視覺設計；閣林翻譯小組譯</text:p>
          </table:table-cell>
          <table:table-cell office:value-type="string" table:style-name="ce1">
            <text:p>閣林優兒</text:p>
          </table:table-cell>
          <table:table-cell office:value-type="float" office:value="2015" table:style-name="ce4">
            <text:p>2015</text:p>
          </table:table-cell>
          <table:table-cell office:value-type="float" office:value="9789862924969" table:style-name="ce2">
            <text:p>978986292496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1">
            <text:p>少年f臉書奇遇記：一位失意少年的校園翻轉學習和社群網路歷險記</text:p>
          </table:table-cell>
          <table:table-cell office:value-type="string" table:style-name="ce1">
            <text:p>康寶</text:p>
          </table:table-cell>
          <table:table-cell office:value-type="string" table:style-name="ce1">
            <text:p>樂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590617" table:style-name="ce2">
            <text:p>9789869590617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1">
            <text:p>微積分究竟在說甚麼？：老師從不會教你這些</text:p>
          </table:table-cell>
          <table:table-cell office:value-type="string" table:style-name="ce1">
            <text:p>張之嵐</text:p>
          </table:table-cell>
          <table:table-cell office:value-type="string" table:style-name="ce1">
            <text:p>樂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590631" table:style-name="ce2">
            <text:p>978986959063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1">
            <text:p>北寮至赤嶼周邊海域潮間帶海洋生物圖鑑</text:p>
          </table:table-cell>
          <table:table-cell office:value-type="string" table:style-name="ce1">
            <text:p>李孟芳等</text:p>
          </table:table-cell>
          <table:table-cell office:value-type="string" table:style-name="ce1">
            <text:p>澎湖國家風景區</text:p>
          </table:table-cell>
          <table:table-cell office:value-type="float" office:value="2018" table:style-name="ce4">
            <text:p>2018</text:p>
          </table:table-cell>
          <table:table-cell office:value-type="float" office:value="9789860559477" table:style-name="ce2">
            <text:p>978986055947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1">
            <text:p>菇的呼風喚雨史：從餐桌、工廠、實驗室、戰場到農田，那些人類迷戀、依賴或懼怕的真菌與它們的祕密生活</text:p>
          </table:table-cell>
          <table:table-cell office:value-type="string" table:style-name="ce1">
            <text:p>顧曉哲著；林哲緯繪</text:p>
          </table:table-cell>
          <table:table-cell office:value-type="string" table:style-name="ce1">
            <text:p>積木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591459" table:style-name="ce2">
            <text:p>9789864591459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1">
            <text:p>不需要電腦的程式設計課：從遊戲中學習電腦語言、鍛鍊運算思維，培育AI時代必備的數位素養</text:p>
          </table:table-cell>
          <table:table-cell office:value-type="string" table:style-name="ce1">
            <text:p>吉姆．克利斯欽著；林君文譯</text:p>
          </table:table-cell>
          <table:table-cell office:value-type="string" table:style-name="ce1">
            <text:p>積木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591374" table:style-name="ce2">
            <text:p>978986459137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1">
            <text:p>天氣100問 最強圖解×超酷實驗：破解一百個不可思議的氣象祕密</text:p>
          </table:table-cell>
          <table:table-cell office:value-type="string" table:style-name="ce1">
            <text:p>天氣風險管理開發公司著；陳彥伶繪</text:p>
          </table:table-cell>
          <table:table-cell office:value-type="string" table:style-name="ce1">
            <text:p>親子天下</text:p>
          </table:table-cell>
          <table:table-cell office:value-type="float" office:value="2018" table:style-name="ce4">
            <text:p>2018</text:p>
          </table:table-cell>
          <table:table-cell office:value-type="float" office:value="9789579095648" table:style-name="ce2">
            <text:p>978957909564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1">
            <text:p>一起離開地球上太空！：ARRC自製火箭</text:p>
          </table:table-cell>
          <table:table-cell office:value-type="string" table:style-name="ce1">
            <text:p>劉珈均，魏世昕，ARRC前瞻火箭研究中心著</text:p>
          </table:table-cell>
          <table:table-cell office:value-type="string" table:style-name="ce1">
            <text:p>親子天下</text:p>
          </table:table-cell>
          <table:table-cell office:value-type="float" office:value="2016" table:style-name="ce4">
            <text:p>2016</text:p>
          </table:table-cell>
          <table:table-cell office:value-type="float" office:value="9789869354554" table:style-name="ce2">
            <text:p>9789869354554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1">
            <text:p>歡迎光臨機器人時代！：百變智慧機器人</text:p>
          </table:table-cell>
          <table:table-cell office:value-type="string" table:style-name="ce1">
            <text:p>周彥彤等</text:p>
          </table:table-cell>
          <table:table-cell office:value-type="string" table:style-name="ce1">
            <text:p>親子天下</text:p>
          </table:table-cell>
          <table:table-cell office:value-type="float" office:value="2016" table:style-name="ce4">
            <text:p>2016</text:p>
          </table:table-cell>
          <table:table-cell office:value-type="float" office:value="9789869354561" table:style-name="ce2">
            <text:p>9789869354561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1">
            <text:p>蛙做的夢是什麼顏色？：古溼地復育記</text:p>
          </table:table-cell>
          <table:table-cell office:value-type="string" table:style-name="ce1">
            <text:p>張文亮等</text:p>
          </table:table-cell>
          <table:table-cell office:value-type="string" table:style-name="ce1">
            <text:p>親子天下</text:p>
          </table:table-cell>
          <table:table-cell office:value-type="float" office:value="2016" table:style-name="ce4">
            <text:p>2016</text:p>
          </table:table-cell>
          <table:table-cell office:value-type="float" office:value="9789869354578" table:style-name="ce2">
            <text:p>9789869354578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1">
            <text:p>30張圖讀懂太空：知識化繁為簡的Infographic，3~60歲一讀就懂</text:p>
          </table:table-cell>
          <table:table-cell office:value-type="string" table:style-name="ce1">
            <text:p>賽門．羅傑斯著；珍妮佛．丹尼爾繪；劉嘉路譯</text:p>
          </table:table-cell>
          <table:table-cell office:value-type="string" table:style-name="ce1">
            <text:p>親子天下</text:p>
          </table:table-cell>
          <table:table-cell office:value-type="float" office:value="2017" table:style-name="ce4">
            <text:p>2017</text:p>
          </table:table-cell>
          <table:table-cell office:value-type="float" office:value="9789869563031" table:style-name="ce2">
            <text:p>978986956303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1">
            <text:p>黑洞簡史</text:p>
          </table:table-cell>
          <table:table-cell office:value-type="string" table:style-name="ce1">
            <text:p>芭杜席雅克著；嚴麗娟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565" table:style-name="ce2">
            <text:p>9789862623565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1">
            <text:p>物質之輕：諾貝爾物理學獎得主的質量起源之旅</text:p>
          </table:table-cell>
          <table:table-cell office:value-type="string" table:style-name="ce1">
            <text:p>法蘭克．維爾澤克著；柯明憲譯</text:p>
          </table:table-cell>
          <table:table-cell office:value-type="string" table:style-name="ce1">
            <text:p>貓頭鷹</text:p>
          </table:table-cell>
          <table:table-cell office:value-type="float" office:value="2019" table:style-name="ce4">
            <text:p>2019</text:p>
          </table:table-cell>
          <table:table-cell office:value-type="float" office:value="9789862623732" table:style-name="ce2">
            <text:p>9789862623732</text:p>
          </table:table-cell>
          <table:table-cell office:value-type="float" office:value="630" table:style-name="ce1">
            <text:p>630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1">
            <text:p>預見未來的人：氣象預報先驅與天氣實驗</text:p>
          </table:table-cell>
          <table:table-cell office:value-type="string" table:style-name="ce1">
            <text:p>彼得．摩爾著；陸維濃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602" table:style-name="ce2">
            <text:p>9789862623602</text:p>
          </table:table-cell>
          <table:table-cell office:value-type="float" office:value="599" table:style-name="ce1">
            <text:p>599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1">
            <text:p>太陽科學：一千五百萬度的探索之旅</text:p>
          </table:table-cell>
          <table:table-cell office:value-type="string" table:style-name="ce1">
            <text:p>葛琳著；吳鴻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442" table:style-name="ce2">
            <text:p>9789862623442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1">
            <text:p>完全宇宙指南：物理大師帶你在家丈量地球、探索宇宙</text:p>
          </table:table-cell>
          <table:table-cell office:value-type="string" table:style-name="ce1">
            <text:p>考克斯，福肖著；黎湛平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671" table:style-name="ce2">
            <text:p>9789862623671</text:p>
          </table:table-cell>
          <table:table-cell office:value-type="float" office:value="1600" table:style-name="ce1">
            <text:p>1600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1">
            <text:p>T恤上的宇宙：尋找宇宙萬物的終極理論</text:p>
          </table:table-cell>
          <table:table-cell office:value-type="string" table:style-name="ce1">
            <text:p>佛克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473" table:style-name="ce2">
            <text:p>9789862623473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1">
            <text:p>NASA 9大太空任務：一窺宇宙最真實探索實錄</text:p>
          </table:table-cell>
          <table:table-cell office:value-type="string" table:style-name="ce1">
            <text:p>南西．阿特金森著；蔡承志譯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342" table:style-name="ce2">
            <text:p>9789570851342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1">
            <text:p>深度思考：從深藍到AlphaGo，了解人工智慧的未來、探索人類創造力的本質，大腦最後防線與機器鬥智的終極故事</text:p>
          </table:table-cell>
          <table:table-cell office:value-type="string" table:style-name="ce1">
            <text:p>加里．卡斯帕洛夫著；王年愷譯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678" table:style-name="ce2">
            <text:p>978986235667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1">
            <text:p>深度學習入門教室：6堂基礎課程＋Python實作練習，Deep Learning、人工智慧、機器學習的理論和應用全圖解</text:p>
          </table:table-cell>
          <table:table-cell office:value-type="string" table:style-name="ce1">
            <text:p>谷岡広樹，康鑫著；莊永裕譯</text:p>
          </table:table-cell>
          <table:table-cell office:value-type="string" table:style-name="ce1">
            <text:p>臉譜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2357156" table:style-name="ce2">
            <text:p>9789862357156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1">
            <text:p>共病時代：醫師、獸醫師、生態學家如何合力對抗新世代的健康難題</text:p>
          </table:table-cell>
          <table:table-cell office:value-type="string" table:style-name="ce1">
            <text:p>芭芭拉．奈特森赫洛維茲，凱瑟琳．鮑爾斯著；陳筱宛譯</text:p>
          </table:table-cell>
          <table:table-cell office:value-type="string" table:style-name="ce1">
            <text:p>臉譜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2357378" table:style-name="ce2">
            <text:p>9789862357378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1">
            <text:p>毒生物圖鑑：36種不可思議但你絕不想碰上的劇毒物種</text:p>
          </table:table-cell>
          <table:table-cell office:value-type="string" table:style-name="ce1">
            <text:p>馬克．西德著；陸維濃譯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777" table:style-name="ce2">
            <text:p>9789862356777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1">
            <text:p>然後你就死了：被隕石擊中、被鯨魚吃掉、被磁鐵吸住等45種離奇死法的科學詳解</text:p>
          </table:table-cell>
          <table:table-cell office:value-type="string" table:style-name="ce1">
            <text:p>柯迪．卡西迪，保羅．道爾蒂著；呂奕欣譯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654" table:style-name="ce2">
            <text:p>9789862356654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1">
            <text:p>外科醫生與瘋狂大腦決鬥的傳奇：神經學奇案500年，世界最古怪病症的不思議之旅</text:p>
          </table:table-cell>
          <table:table-cell office:value-type="string" table:style-name="ce1">
            <text:p>山姆．肯恩著；吳莉君譯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906" table:style-name="ce2">
            <text:p>9789862356906</text:p>
          </table:table-cell>
          <table:table-cell office:value-type="float" office:value="499" table:style-name="ce1">
            <text:p>499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1">
            <text:p>中學生一定要知道的25位科學家</text:p>
          </table:table-cell>
          <table:table-cell office:value-type="string" table:style-name="ce1">
            <text:p>鴻漸i悅讀編輯團隊</text:p>
          </table:table-cell>
          <table:table-cell office:value-type="string" table:style-name="ce1">
            <text:p>鴻漸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27375" table:style-name="ce2">
            <text:p>978986962737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1">
            <text:p>Heroku雲端運算平台：Yii架構網站應用系統完全開發手冊</text:p>
          </table:table-cell>
          <table:table-cell office:value-type="string" table:style-name="ce1">
            <text:p>張東淼</text:p>
          </table:table-cell>
          <table:table-cell office:value-type="string" table:style-name="ce1">
            <text:p>獵海人</text:p>
          </table:table-cell>
          <table:table-cell office:value-type="float" office:value="2018" table:style-name="ce4">
            <text:p>2018</text:p>
          </table:table-cell>
          <table:table-cell office:value-type="float" office:value="9789574353743" table:style-name="ce2">
            <text:p>9789574353743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1">
            <text:p>管理數學</text:p>
          </table:table-cell>
          <table:table-cell office:value-type="string" table:style-name="ce1">
            <text:p>李德治</text:p>
          </table:table-cell>
          <table:table-cell office:value-type="string" table:style-name="ce1">
            <text:p>雙葉書廊</text:p>
          </table:table-cell>
          <table:table-cell office:value-type="float" office:value="2018" table:style-name="ce4">
            <text:p>2018</text:p>
          </table:table-cell>
          <table:table-cell office:value-type="float" office:value="9789579096089" table:style-name="ce2">
            <text:p>9789579096089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1">
            <text:p>Prototyping Lab：「邊做邊學」，Arduino的運用實例</text:p>
          </table:table-cell>
          <table:table-cell office:value-type="string" table:style-name="ce1">
            <text:p>小林茂著；許郁文譯</text:p>
          </table:table-cell>
          <table:table-cell office:value-type="string" table:style-name="ce1">
            <text:p>馥林</text:p>
          </table:table-cell>
          <table:table-cell office:value-type="float" office:value="2018" table:style-name="ce4">
            <text:p>2018</text:p>
          </table:table-cell>
          <table:table-cell office:value-type="float" office:value="9789864050512" table:style-name="ce2">
            <text:p>9789864050512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1">
            <text:p>動物解剖生理學</text:p>
          </table:table-cell>
          <table:table-cell office:value-type="string" table:style-name="ce1">
            <text:p>楊錫坤</text:p>
          </table:table-cell>
          <table:table-cell office:value-type="string" table:style-name="ce1">
            <text:p>藝軒</text:p>
          </table:table-cell>
          <table:table-cell office:value-type="float" office:value="2018" table:style-name="ce4">
            <text:p>2018</text:p>
          </table:table-cell>
          <table:table-cell office:value-type="float" office:value="9789863940265" table:style-name="ce2">
            <text:p>9789863940265</text:p>
          </table:table-cell>
          <table:table-cell office:value-type="float" office:value="950" table:style-name="ce1">
            <text:p>950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1">
            <text:p>未來的基因體醫療：從基因標靶藥物，到實現個人化醫藥</text:p>
          </table:table-cell>
          <table:table-cell office:value-type="string" table:style-name="ce1">
            <text:p>中村祐輔著；張偉嶠，歐陽蓓譯</text:p>
          </table:table-cell>
          <table:table-cell office:value-type="string" table:style-name="ce1">
            <text:p>麗文文化</text:p>
          </table:table-cell>
          <table:table-cell office:value-type="float" office:value="2013" table:style-name="ce4">
            <text:p>2013</text:p>
          </table:table-cell>
          <table:table-cell office:value-type="float" office:value="9789577485380" table:style-name="ce2">
            <text:p>9789577485380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1">
            <text:p>AI創世紀：即將來臨的超級人工智慧時代</text:p>
          </table:table-cell>
          <table:table-cell office:value-type="string" table:style-name="ce1">
            <text:p>埃米爾．侯賽因著；溫力秦譯</text:p>
          </table:table-cell>
          <table:table-cell office:value-type="string" table:style-name="ce1">
            <text:p>寶鼎</text:p>
          </table:table-cell>
          <table:table-cell office:value-type="float" office:value="2018" table:style-name="ce4">
            <text:p>2018</text:p>
          </table:table-cell>
          <table:table-cell office:value-type="float" office:value="9789862487549" table:style-name="ce2">
            <text:p>9789862487549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1">
            <text:p>聰明大百科：化學常識有go讚！</text:p>
          </table:table-cell>
          <table:table-cell office:value-type="string" table:style-name="ce1">
            <text:p>張育修編著</text:p>
          </table:table-cell>
          <table:table-cell office:value-type="string" table:style-name="ce1">
            <text:p>讀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530922" table:style-name="ce2">
            <text:p>9789864530922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1">
            <text:p>聰明大百科：天文常識有go讚！</text:p>
          </table:table-cell>
          <table:table-cell office:value-type="string" table:style-name="ce1">
            <text:p>許孟輝</text:p>
          </table:table-cell>
          <table:table-cell office:value-type="string" table:style-name="ce1">
            <text:p>讀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530878" table:style-name="ce2">
            <text:p>978986453087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1">
            <text:p>聰明大百科：物理常識有go讚！</text:p>
          </table:table-cell>
          <table:table-cell office:value-type="string" table:style-name="ce1">
            <text:p>陳毅豪</text:p>
          </table:table-cell>
          <table:table-cell office:value-type="string" table:style-name="ce1">
            <text:p>讀品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530885" table:style-name="ce2">
            <text:p>978986453088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1">
            <text:p>科學閱讀素養.地科篇：地球在變冷？還是在變熱？</text:p>
          </table:table-cell>
          <table:table-cell office:value-type="string" table:style-name="ce1">
            <text:p>科學少年編輯部</text:p>
          </table:table-cell>
          <table:table-cell office:value-type="string" table:style-name="ce1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9789573284574" table:style-name="ce2">
            <text:p>978957328457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number-rows-repeated="1047960" table:style-name="ro1">
          <table:table-cell table:number-columns-repeated="16384"/>
        </table:table-row>
      </table:table>
      <table:table table:name="400(中文)" table:style-name="ta2">
        <table:table-column table:style-name="co1" table:default-cell-style-name="ce4"/>
        <table:table-column table:style-name="co2" table:default-cell-style-name="ce1"/>
        <table:table-column table:style-name="co12" table:default-cell-style-name="ce1"/>
        <table:table-column table:style-name="co7" table:default-cell-style-name="ce1"/>
        <table:table-column table:style-name="co1" table:default-cell-style-name="ce4"/>
        <table:table-column table:style-name="co11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騰訊產品法：微信、QQ的互聯網行銷戰略</text:p>
          </table:table-cell>
          <table:table-cell office:value-type="string" table:style-name="ce1">
            <text:p>李立</text:p>
          </table:table-cell>
          <table:table-cell office:value-type="string" table:style-name="ce1">
            <text:p>Smart智富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589079" table:style-name="ce2">
            <text:p>978986958907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這樣玩直播 素人變網紅</text:p>
          </table:table-cell>
          <table:table-cell office:value-type="string" table:style-name="ce1">
            <text:p>于雷霆</text:p>
          </table:table-cell>
          <table:table-cell office:value-type="string" table:style-name="ce1">
            <text:p>Smart智富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7283962" table:style-name="ce2">
            <text:p>9789867283962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電商從0到1<text:s/></text:p>
          </table:table-cell>
          <table:table-cell office:value-type="string" table:style-name="ce1">
            <text:p>劉家昇</text:p>
          </table:table-cell>
          <table:table-cell office:value-type="string" table:style-name="ce1">
            <text:p>Zero to One廣告</text:p>
          </table:table-cell>
          <table:table-cell office:value-type="float" office:value="2018" table:style-name="ce4">
            <text:p>2018</text:p>
          </table:table-cell>
          <table:table-cell office:value-type="float" office:value="9789869654401" table:style-name="ce2">
            <text:p>978986965440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餐桌上的偽科學：加州大學醫學院教授破解上百種健康謠言和深入人心的醫學迷思</text:p>
          </table:table-cell>
          <table:table-cell office:value-type="string" table:style-name="ce1">
            <text:p>林慶順</text:p>
          </table:table-cell>
          <table:table-cell office:value-type="string" table:style-name="ce1">
            <text:p>一心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530644" table:style-name="ce2">
            <text:p>9789869530644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">
            <text:p>低碳生活雙城記：港台綠色生活記實</text:p>
          </table:table-cell>
          <table:table-cell office:value-type="string" table:style-name="ce1">
            <text:p>張楊乾，何建宗</text:p>
          </table:table-cell>
          <table:table-cell office:value-type="string" table:style-name="ce1">
            <text:p>一方青</text:p>
          </table:table-cell>
          <table:table-cell office:value-type="float" office:value="2018" table:style-name="ce4">
            <text:p>2018</text:p>
          </table:table-cell>
          <table:table-cell office:value-type="float" office:value="9789881391445" table:style-name="ce2">
            <text:p>9789881391445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異位性皮膚炎：21世紀流行病的真相與治療</text:p>
          </table:table-cell>
          <table:table-cell office:value-type="string" table:style-name="ce1">
            <text:p>許姿妙</text:p>
          </table:table-cell>
          <table:table-cell office:value-type="string" table:style-name="ce1">
            <text:p>人智</text:p>
          </table:table-cell>
          <table:table-cell office:value-type="float" office:value="2018" table:style-name="ce4">
            <text:p>2018</text:p>
          </table:table-cell>
          <table:table-cell office:value-type="float" office:value="9789869668309" table:style-name="ce2">
            <text:p>978986966830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從0~1：自媒體品牌行銷術</text:p>
          </table:table-cell>
          <table:table-cell office:value-type="string" table:style-name="ce1">
            <text:p>王靖傑</text:p>
          </table:table-cell>
          <table:table-cell office:value-type="string" table:style-name="ce1">
            <text:p>人類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139859" table:style-name="ce2">
            <text:p>978986413985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當大腦開始崩壞：科學×人性×歷史，人類對阿茲海默症的奮戰</text:p>
          </table:table-cell>
          <table:table-cell office:value-type="string" table:style-name="ce1">
            <text:p>約瑟夫．傑貝利著；徐瑞珠譯</text:p>
          </table:table-cell>
          <table:table-cell office:value-type="string" table:style-name="ce1">
            <text:p>八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167" table:style-name="ce2">
            <text:p>9789578654167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廚房裡的偽科學：你以為的健康飲食法，都是食物世界裡的胡說八道</text:p>
          </table:table-cell>
          <table:table-cell office:value-type="string" table:style-name="ce1">
            <text:p>安東尼．華納著；林麗雪</text:p>
          </table:table-cell>
          <table:table-cell office:value-type="string" table:style-name="ce1">
            <text:p>八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198" table:style-name="ce2">
            <text:p>9789578654198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科學實證最強飲食：UCLA博士醫生的世界級研究數據，14天改變你的身體！</text:p>
          </table:table-cell>
          <table:table-cell office:value-type="string" table:style-name="ce1">
            <text:p>津川友介著；王慧娥譯</text:p>
          </table:table-cell>
          <table:table-cell office:value-type="string" table:style-name="ce1">
            <text:p>三采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6581076" table:style-name="ce2">
            <text:p>9789576581076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數字力決定收入：量化、圖表力、表達力，讓你更有競爭力！</text:p>
          </table:table-cell>
          <table:table-cell office:value-type="string" table:style-name="ce1">
            <text:p>深澤真太郎著；李伊芳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429722" table:style-name="ce2">
            <text:p>9789863429722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">
            <text:p>區塊鍊與大數據：打造智慧經濟</text:p>
          </table:table-cell>
          <table:table-cell office:value-type="string" table:style-name="ce1">
            <text:p>井底望天等主編</text:p>
          </table:table-cell>
          <table:table-cell office:value-type="string" table:style-name="ce1">
            <text:p>上奇時代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278" table:style-name="ce2">
            <text:p>978986500127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斜槓世代：善用網路平台，將知識和興趣變現，打造多重身分人生</text:p>
          </table:table-cell>
          <table:table-cell office:value-type="string" table:style-name="ce1">
            <text:p>呂嶸，王相天</text:p>
          </table:table-cell>
          <table:table-cell office:value-type="string" table:style-name="ce1">
            <text:p>上奇時代</text:p>
          </table:table-cell>
          <table:table-cell office:value-type="float" office:value="2018" table:style-name="ce4">
            <text:p>2018</text:p>
          </table:table-cell>
          <table:table-cell office:value-type="float" office:value="9789865003005" table:style-name="ce2">
            <text:p>9789865003005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今天開始破億：電商百萬方程式（第2版）</text:p>
          </table:table-cell>
          <table:table-cell office:value-type="string" table:style-name="ce1">
            <text:p>安晨妤</text:p>
          </table:table-cell>
          <table:table-cell office:value-type="string" table:style-name="ce1">
            <text:p>上奇時代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923" table:style-name="ce2">
            <text:p>9789865002923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">
            <text:p>Alias Design 2018：絕地高手的設計力覺醒特典</text:p>
          </table:table-cell>
          <table:table-cell office:value-type="string" table:style-name="ce1">
            <text:p>設計之門</text:p>
          </table:table-cell>
          <table:table-cell office:value-type="string" table:style-name="ce1">
            <text:p>上奇時代</text:p>
          </table:table-cell>
          <table:table-cell office:value-type="float" office:value="2019" table:style-name="ce4">
            <text:p>2019</text:p>
          </table:table-cell>
          <table:table-cell office:value-type="float" office:value="9789865003531" table:style-name="ce2">
            <text:p>9789865003531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">
            <text:p>INTELLIGENT ROBOT智慧型機器人：從深藍到AlphaGo</text:p>
          </table:table-cell>
          <table:table-cell office:value-type="string" table:style-name="ce1">
            <text:p>韋康博</text:p>
          </table:table-cell>
          <table:table-cell office:value-type="string" table:style-name="ce1">
            <text:p>上奇時代</text:p>
          </table:table-cell>
          <table:table-cell office:value-type="float" office:value="2017" table:style-name="ce4">
            <text:p>2017</text:p>
          </table:table-cell>
          <table:table-cell office:value-type="float" office:value="9789865000905" table:style-name="ce2">
            <text:p>9789865000905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">
            <text:p>跨境電商：十大密技迅速攻略中國網路市場</text:p>
          </table:table-cell>
          <table:table-cell office:value-type="string" table:style-name="ce1">
            <text:p>安晨妤</text:p>
          </table:table-cell>
          <table:table-cell office:value-type="string" table:style-name="ce1">
            <text:p>上奇時代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350" table:style-name="ce2">
            <text:p>9789865002350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">
            <text:p>I-ROBOT智慧型機器人</text:p>
          </table:table-cell>
          <table:table-cell office:value-type="string" table:style-name="ce1">
            <text:p>韋康博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3012" table:style-name="ce2">
            <text:p>9789865003012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Corona一次開發跨平台手機App桌面程式</text:p>
          </table:table-cell>
          <table:table-cell office:value-type="string" table:style-name="ce1">
            <text:p>黃一庭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503" table:style-name="ce2">
            <text:p>9789865002503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">
            <text:p>超端智慧型：高畫質視訊監控系統應用</text:p>
          </table:table-cell>
          <table:table-cell office:value-type="string" table:style-name="ce1">
            <text:p>潘國輝</text:p>
          </table:table-cell>
          <table:table-cell office:value-type="string" table:style-name="ce1">
            <text:p>上奇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169" table:style-name="ce2">
            <text:p>9789865002169</text:p>
          </table:table-cell>
          <table:table-cell office:value-type="float" office:value="890" table:style-name="ce1">
            <text:p>890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">
            <text:p>揭開食物的密碼：分子生物學角度下的營養素分析</text:p>
          </table:table-cell>
          <table:table-cell office:value-type="string" table:style-name="ce1">
            <text:p>朱槿梵</text:p>
          </table:table-cell>
          <table:table-cell office:value-type="string" table:style-name="ce1">
            <text:p>凡識書屋</text:p>
          </table:table-cell>
          <table:table-cell office:value-type="float" office:value="2018" table:style-name="ce4">
            <text:p>2018</text:p>
          </table:table-cell>
          <table:table-cell office:value-type="float" office:value="9789868644670" table:style-name="ce2">
            <text:p>9789868644670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互聯網＋頂層商業系統：企業利潤增長10倍的商業模式與架構設計</text:p>
          </table:table-cell>
          <table:table-cell office:value-type="string" table:style-name="ce1">
            <text:p>胡華成</text:p>
          </table:table-cell>
          <table:table-cell office:value-type="string" table:style-name="ce1">
            <text:p>千華駐科技</text:p>
          </table:table-cell>
          <table:table-cell office:value-type="float" office:value="2018" table:style-name="ce4">
            <text:p>2018</text:p>
          </table:table-cell>
          <table:table-cell office:value-type="float" office:value="9789575922597" table:style-name="ce2">
            <text:p>9789575922597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">
            <text:p>場景營銷：大連街時代的「營銷顛覆者」</text:p>
          </table:table-cell>
          <table:table-cell office:value-type="string" table:style-name="ce1">
            <text:p>蔡余傑，紀海</text:p>
          </table:table-cell>
          <table:table-cell office:value-type="string" table:style-name="ce1">
            <text:p>千華駐科技</text:p>
          </table:table-cell>
          <table:table-cell office:value-type="float" office:value="2018" table:style-name="ce4">
            <text:p>2018</text:p>
          </table:table-cell>
          <table:table-cell office:value-type="float" office:value="9789575925215" table:style-name="ce2">
            <text:p>9789575925215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">
            <text:p>微營銷：指尖上的利器</text:p>
          </table:table-cell>
          <table:table-cell office:value-type="string" table:style-name="ce1">
            <text:p>文丹楓</text:p>
          </table:table-cell>
          <table:table-cell office:value-type="string" table:style-name="ce1">
            <text:p>千華駐科技</text:p>
          </table:table-cell>
          <table:table-cell office:value-type="float" office:value="2018" table:style-name="ce4">
            <text:p>2018</text:p>
          </table:table-cell>
          <table:table-cell office:value-type="float" office:value="9789575924744" table:style-name="ce2">
            <text:p>978957592474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">
            <text:p>錯位營銷：移動互聯時代中國本土營銷的秘密</text:p>
          </table:table-cell>
          <table:table-cell office:value-type="string" table:style-name="ce1">
            <text:p>劉悅坦</text:p>
          </table:table-cell>
          <table:table-cell office:value-type="string" table:style-name="ce1">
            <text:p>千華駐科技</text:p>
          </table:table-cell>
          <table:table-cell office:value-type="float" office:value="2018" table:style-name="ce4">
            <text:p>2018</text:p>
          </table:table-cell>
          <table:table-cell office:value-type="float" office:value="9789575925185" table:style-name="ce2">
            <text:p>9789575925185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1">
            <text:p>勾引六十億個買家：馬雲創業夥伴、新興市場電商教父告訴你，阿里巴巴模式正快速複製到全世界，改變你我買東西的方式</text:p>
          </table:table-cell>
          <table:table-cell office:value-type="string" table:style-name="ce1">
            <text:p>波特．埃里斯曼著；吳宜蓁譯</text:p>
          </table:table-cell>
          <table:table-cell office:value-type="string" table:style-name="ce1">
            <text:p>大是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164306" table:style-name="ce2">
            <text:p>9789579164306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讓90%大客戶都點頭的B2B簡報聖經：B2B業務隨時都要能做簡報。你如何讓時間排滿滿的決策者，興趣盎然的聽完？</text:p>
          </table:table-cell>
          <table:table-cell office:value-type="string" table:style-name="ce1">
            <text:p>吳育宏</text:p>
          </table:table-cell>
          <table:table-cell office:value-type="string" table:style-name="ce1">
            <text:p>大是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164139" table:style-name="ce2">
            <text:p>9789579164139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量化行銷時代：貝佐斯與亞馬遜經營團隊都在做，15個關鍵行銷計量指標</text:p>
          </table:table-cell>
          <table:table-cell office:value-type="string" table:style-name="ce1">
            <text:p>馬克．傑佛瑞著；高英哲譯</text:p>
          </table:table-cell>
          <table:table-cell office:value-type="string" table:style-name="ce1">
            <text:p>大牌</text:p>
          </table:table-cell>
          <table:table-cell office:value-type="float" office:value="2018" table:style-name="ce4">
            <text:p>2018</text:p>
          </table:table-cell>
          <table:table-cell office:value-type="float" office:value="9789869664431" table:style-name="ce2">
            <text:p>978986966443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">
            <text:p>什麼時候是好時候：掌握完美時機的科學祕密</text:p>
          </table:table-cell>
          <table:table-cell office:value-type="string" table:style-name="ce1">
            <text:p>丹尼爾．品克著；趙盛慈譯</text:p>
          </table:table-cell>
          <table:table-cell office:value-type="string" table:style-name="ce1">
            <text:p>大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138908" table:style-name="ce2">
            <text:p>978986213890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和手機分手的智慧：從此不再讓手機蠶食你的腦神經、鯨吞你的生活-30天作戰計畫</text:p>
          </table:table-cell>
          <table:table-cell office:value-type="string" table:style-name="ce1">
            <text:p>凱薩琳．普萊斯著；許恬寧譯</text:p>
          </table:table-cell>
          <table:table-cell office:value-type="string" table:style-name="ce1">
            <text:p>大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139103" table:style-name="ce2">
            <text:p>9789862139103</text:p>
          </table:table-cell>
          <table:table-cell office:value-type="float" office:value="260" table:style-name="ce1">
            <text:p>26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">
            <text:p>面對未來的智造者：工業4 .0的困惑與下一波製造業再興</text:p>
          </table:table-cell>
          <table:table-cell office:value-type="string" table:style-name="ce1">
            <text:p>劉仁傑等</text:p>
          </table:table-cell>
          <table:table-cell office:value-type="string" table:style-name="ce1">
            <text:p>大寫</text:p>
          </table:table-cell>
          <table:table-cell office:value-type="float" office:value="2018" table:style-name="ce4">
            <text:p>2018</text:p>
          </table:table-cell>
          <table:table-cell office:value-type="float" office:value="9789579689182" table:style-name="ce2">
            <text:p>978957968918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OI向外看的洞見：如何在資訊淹沒的世界找出最有價值的趨勢？</text:p>
          </table:table-cell>
          <table:table-cell office:value-type="string" table:style-name="ce1">
            <text:p>約恩．里賽根著；王婉卉譯</text:p>
          </table:table-cell>
          <table:table-cell office:value-type="string" table:style-name="ce1">
            <text:p>大寫</text:p>
          </table:table-cell>
          <table:table-cell office:value-type="float" office:value="2018" table:style-name="ce4">
            <text:p>2018</text:p>
          </table:table-cell>
          <table:table-cell office:value-type="float" office:value="9789579689137" table:style-name="ce2">
            <text:p>978957968913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口感科學：由食物質地解讀大腦到舌尖的風味之源<text:s/></text:p>
          </table:table-cell>
          <table:table-cell office:value-type="string" table:style-name="ce1">
            <text:p>歐雷．莫西森，克拉夫斯．史帝貝克著；王翎譯</text:p>
          </table:table-cell>
          <table:table-cell office:value-type="string" table:style-name="ce1">
            <text:p>大寫</text:p>
          </table:table-cell>
          <table:table-cell office:value-type="float" office:value="2018" table:style-name="ce4">
            <text:p>2018</text:p>
          </table:table-cell>
          <table:table-cell office:value-type="float" office:value="9789579689229" table:style-name="ce2">
            <text:p>9789579689229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帶著生物學到食堂：招待吃貨們的科學餐：關於糖、脂肪、代謝疾病的流言與傳奇</text:p>
          </table:table-cell>
          <table:table-cell office:value-type="string" table:style-name="ce1">
            <text:p>王立銘</text:p>
          </table:table-cell>
          <table:table-cell office:value-type="string" table:style-name="ce1">
            <text:p>大寫</text:p>
          </table:table-cell>
          <table:table-cell office:value-type="float" office:value="2018" table:style-name="ce4">
            <text:p>2018</text:p>
          </table:table-cell>
          <table:table-cell office:value-type="float" office:value="9789579689021" table:style-name="ce2">
            <text:p>978957968902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神奇酷科學19：對抗傳染病大作戰</text:p>
          </table:table-cell>
          <table:table-cell office:value-type="string" table:style-name="ce1">
            <text:p>尼克．阿諾著；東尼．德．索羅斯繪；陳偉民譯</text:p>
          </table:table-cell>
          <table:table-cell office:value-type="string" table:style-name="ce1">
            <text:p>小天下</text:p>
          </table:table-cell>
          <table:table-cell office:value-type="float" office:value="2016" table:style-name="ce4">
            <text:p>2016</text:p>
          </table:table-cell>
          <table:table-cell office:value-type="float" office:value="9789863209485" table:style-name="ce2">
            <text:p>9789863209485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">
            <text:p>奈米細菌：慢性病的引爆點</text:p>
          </table:table-cell>
          <table:table-cell office:value-type="string" table:style-name="ce1">
            <text:p>曾坤章</text:p>
          </table:table-cell>
          <table:table-cell office:value-type="string" table:style-name="ce1">
            <text:p>小海豚意識</text:p>
          </table:table-cell>
          <table:table-cell office:value-type="float" office:value="2018" table:style-name="ce4">
            <text:p>2018</text:p>
          </table:table-cell>
          <table:table-cell office:value-type="float" office:value="9789868179943" table:style-name="ce2">
            <text:p>9789868179943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生活科技，原來如此！: 拆解孩子最好奇的家電、手機、3D列印機、太陽能、人造衛星……學習科學知識</text:p>
          </table:table-cell>
          <table:table-cell office:value-type="string" table:style-name="ce1">
            <text:p>約翰．方頓，羅伯．比提著；周怡伶譯</text:p>
          </table:table-cell>
          <table:table-cell office:value-type="string" table:style-name="ce1">
            <text:p>小熊</text:p>
          </table:table-cell>
          <table:table-cell office:value-type="float" office:value="2019" table:style-name="ce4">
            <text:p>2019</text:p>
          </table:table-cell>
          <table:table-cell office:value-type="float" office:value="9789578640764" table:style-name="ce2">
            <text:p>9789578640764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">
            <text:p>2018年新興能源產業年鑑</text:p>
          </table:table-cell>
          <table:table-cell office:value-type="string" table:style-name="ce1">
            <text:p>王孟杰等</text:p>
          </table:table-cell>
          <table:table-cell office:value-type="string" table:style-name="ce1">
            <text:p>工研院產經中心</text:p>
          </table:table-cell>
          <table:table-cell office:value-type="float" office:value="2018" table:style-name="ce4">
            <text:p>2018</text:p>
          </table:table-cell>
          <table:table-cell office:value-type="float" office:value="9789862643242" table:style-name="ce2">
            <text:p>9789862643242</text:p>
          </table:table-cell>
          <table:table-cell office:value-type="float" office:value="6500" table:style-name="ce1">
            <text:p>6500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">
            <text:p>機巧裝置機構設計應用圖典：從零開始也能實踐簡易自動化</text:p>
          </table:table-cell>
          <table:table-cell office:value-type="string" table:style-name="ce1">
            <text:p>熊谷英樹著；陳坤賞譯</text:p>
          </table:table-cell>
          <table:table-cell office:value-type="string" table:style-name="ce1">
            <text:p>中衛發展中心</text:p>
          </table:table-cell>
          <table:table-cell office:value-type="float" office:value="2018" table:style-name="ce4">
            <text:p>2018</text:p>
          </table:table-cell>
          <table:table-cell office:value-type="float" office:value="9789869199889" table:style-name="ce2">
            <text:p>9789869199889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">
            <text:p>大數據決策分析盲點大突破10講：我分類故我在</text:p>
          </table:table-cell>
          <table:table-cell office:value-type="string" table:style-name="ce1">
            <text:p>何宗武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8064" table:style-name="ce2">
            <text:p>9789571198064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">
            <text:p>物聯網智慧應用與實務</text:p>
          </table:table-cell>
          <table:table-cell office:value-type="string" table:style-name="ce1">
            <text:p>廖文華等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9481" table:style-name="ce2">
            <text:p>9789571199481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">
            <text:p>輸血醫學</text:p>
          </table:table-cell>
          <table:table-cell office:value-type="string" table:style-name="ce1">
            <text:p>余榮熾等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9429" table:style-name="ce2">
            <text:p>9789571199429</text:p>
          </table:table-cell>
          <table:table-cell office:value-type="float" office:value="850" table:style-name="ce1">
            <text:p>85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">
            <text:p>天然物概論</text:p>
          </table:table-cell>
          <table:table-cell office:value-type="string" table:style-name="ce1">
            <text:p>張效銘</text:p>
          </table:table-cell>
          <table:table-cell office:value-type="string" table:style-name="ce1">
            <text:p>五南</text:p>
          </table:table-cell>
          <table:table-cell office:value-type="float" office:value="2017" table:style-name="ce4">
            <text:p>2017</text:p>
          </table:table-cell>
          <table:table-cell office:value-type="float" office:value="9789571189444" table:style-name="ce2">
            <text:p>978957118944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">
            <text:p>共舞雷射 : 50年橫跨三個國家之交響人生與驚奇之旅</text:p>
          </table:table-cell>
          <table:table-cell office:value-type="string" table:style-name="ce1">
            <text:p>王興宗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9276" table:style-name="ce2">
            <text:p>978957119927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改造傳統農業</text:p>
          </table:table-cell>
          <table:table-cell office:value-type="string" table:style-name="ce1">
            <text:p>希歐多爾．威廉．舒爾茨著；梁小民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9245" table:style-name="ce2">
            <text:p>9789571199245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">
            <text:p>圖解營養生化學：圖解讓營養生化學更簡單</text:p>
          </table:table-cell>
          <table:table-cell office:value-type="string" table:style-name="ce1">
            <text:p>莊正宏等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2673" table:style-name="ce2">
            <text:p>978957119267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簡易工程數學：一本完全針對工程數學初學者所設計的入門寶典</text:p>
          </table:table-cell>
          <table:table-cell office:value-type="string" table:style-name="ce1">
            <text:p>黃中彥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8781" table:style-name="ce2">
            <text:p>978957119878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">
            <text:p>成為大數據電子商務人才的第一本書</text:p>
          </table:table-cell>
          <table:table-cell office:value-type="string" table:style-name="ce1">
            <text:p>鄭江宇，許晉雄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107" table:style-name="ce2">
            <text:p>9789571196107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">
            <text:p>光機電系統設計與製作</text:p>
          </table:table-cell>
          <table:table-cell office:value-type="string" table:style-name="ce1">
            <text:p>黃君偉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9498" table:style-name="ce2">
            <text:p>9789571199498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">
            <text:p>微電腦介面晶片和單晶片在化學上的應用</text:p>
          </table:table-cell>
          <table:table-cell office:value-type="string" table:style-name="ce1">
            <text:p>施正雄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7631589" table:style-name="ce2">
            <text:p>9789577631589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1">
            <text:p>蔬菜學</text:p>
          </table:table-cell>
          <table:table-cell office:value-type="string" table:style-name="ce1">
            <text:p>Gregory E. Welbaum著；曹幸之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7333" table:style-name="ce2">
            <text:p>9789571197333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">
            <text:p>營養學實驗</text:p>
          </table:table-cell>
          <table:table-cell office:value-type="string" table:style-name="ce1">
            <text:p>謝明哲等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89000" table:style-name="ce2">
            <text:p>978957118900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">
            <text:p>液壓與氣動</text:p>
          </table:table-cell>
          <table:table-cell office:value-type="string" table:style-name="ce1">
            <text:p>胡僑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916" table:style-name="ce2">
            <text:p>9789571196916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">
            <text:p>資源循環概論：循環經濟專書</text:p>
          </table:table-cell>
          <table:table-cell office:value-type="string" table:style-name="ce1">
            <text:p>劉維平主編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060" table:style-name="ce2">
            <text:p>978957119606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">
            <text:p>圖解流行病學：圖解讓流行病學更簡單</text:p>
          </table:table-cell>
          <table:table-cell office:value-type="string" table:style-name="ce1">
            <text:p>顧祐瑞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9351" table:style-name="ce2">
            <text:p>978957119935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">
            <text:p>固液過濾技術</text:p>
          </table:table-cell>
          <table:table-cell office:value-type="string" table:style-name="ce1">
            <text:p>呂維明，童國倫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6077" table:style-name="ce2">
            <text:p>9789571196077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1">
            <text:p>林火生態管理學</text:p>
          </table:table-cell>
          <table:table-cell office:value-type="string" table:style-name="ce1">
            <text:p>盧守謙</text:p>
          </table:table-cell>
          <table:table-cell office:value-type="string" table:style-name="ce1">
            <text:p>五南</text:p>
          </table:table-cell>
          <table:table-cell office:value-type="float" office:value="2019" table:style-name="ce4">
            <text:p>2019</text:p>
          </table:table-cell>
          <table:table-cell office:value-type="float" office:value="9789577632180" table:style-name="ce2">
            <text:p>9789577632180</text:p>
          </table:table-cell>
          <table:table-cell office:value-type="float" office:value="854" table:style-name="ce1">
            <text:p>85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1">
            <text:p>自家網站大賣的鐵則：68個技巧一PO網就熱銷</text:p>
          </table:table-cell>
          <table:table-cell office:value-type="string" table:style-name="ce1">
            <text:p>竹內謙禮著；賴惠鈴譯</text:p>
          </table:table-cell>
          <table:table-cell office:value-type="string" table:style-name="ce1">
            <text:p>今周刊</text:p>
          </table:table-cell>
          <table:table-cell office:value-type="float" office:value="2017" table:style-name="ce4">
            <text:p>2017</text:p>
          </table:table-cell>
          <table:table-cell office:value-type="float" office:value="9789869469692" table:style-name="ce2">
            <text:p>9789869469692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">
            <text:p>大數據之醫療運用與人文反省</text:p>
          </table:table-cell>
          <table:table-cell office:value-type="string" table:style-name="ce1">
            <text:p>黃瀚萱等</text:p>
          </table:table-cell>
          <table:table-cell office:value-type="string" table:style-name="ce1">
            <text:p>元照</text:p>
          </table:table-cell>
          <table:table-cell office:value-type="float" office:value="2018" table:style-name="ce4">
            <text:p>2018</text:p>
          </table:table-cell>
          <table:table-cell office:value-type="float" office:value="9789578607026" table:style-name="ce2">
            <text:p>97895786070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">
            <text:p>能源法導論</text:p>
          </table:table-cell>
          <table:table-cell office:value-type="string" table:style-name="ce1">
            <text:p>Raphael J. Heffron著；楊宗翰譯</text:p>
          </table:table-cell>
          <table:table-cell office:value-type="string" table:style-name="ce1">
            <text:p>元照</text:p>
          </table:table-cell>
          <table:table-cell office:value-type="float" office:value="2017" table:style-name="ce4">
            <text:p>2017</text:p>
          </table:table-cell>
          <table:table-cell office:value-type="float" office:value="9789862559871" table:style-name="ce2">
            <text:p>9789862559871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">
            <text:p>為什麼要睡覺？: 睡出健康與學習力、夢出創意的新科學</text:p>
          </table:table-cell>
          <table:table-cell office:value-type="string" table:style-name="ce1">
            <text:p>沃克著；姚若潔譯</text:p>
          </table:table-cell>
          <table:table-cell office:value-type="string" table:style-name="ce1">
            <text:p>天下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796311" table:style-name="ce2">
            <text:p>9789864796311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">
            <text:p>10種物質改變世界</text:p>
          </table:table-cell>
          <table:table-cell office:value-type="string" table:style-name="ce1">
            <text:p>米奧多尼克著；賴盈滿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4713510945469" table:style-name="ce2">
            <text:p>471351094546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成功，就是要快速砍掉重練：電商黑馬創業家兄弟屢創驚人營收的55個商業智慧</text:p>
          </table:table-cell>
          <table:table-cell office:value-type="string" table:style-name="ce1">
            <text:p>傅瑋瓊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864" table:style-name="ce2">
            <text:p>9789864795864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">
            <text:p>成長駭客攻略：數位行銷教父教你打造高速成長團隊</text:p>
          </table:table-cell>
          <table:table-cell office:value-type="string" table:style-name="ce1">
            <text:p>西恩．艾利斯，摩根．布朗著；許瑞宋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925" table:style-name="ce2">
            <text:p>9789864795925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">
            <text:p>最強創意思考課：從藍海策略到破壞式創新，凌駕AI的創新思維</text:p>
          </table:table-cell>
          <table:table-cell office:value-type="string" table:style-name="ce1">
            <text:p>橫田幸信著；龎惠潔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888" table:style-name="ce2">
            <text:p>9789864795888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1">
            <text:p>演算法下的行銷優勢</text:p>
          </table:table-cell>
          <table:table-cell office:value-type="string" table:style-name="ce1">
            <text:p>麥茲伯格著；譚天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482" table:style-name="ce2">
            <text:p>9789864795482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">
            <text:p>AI經濟的策略思維：善用人工智慧的預測威力，做出最佳商業決策</text:p>
          </table:table-cell>
          <table:table-cell office:value-type="string" table:style-name="ce1">
            <text:p>阿杰．艾格拉瓦，約書亞．格恩斯，阿維．高德法布著；林奕伶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811" table:style-name="ce2">
            <text:p>9789863983811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">
            <text:p>工業3.5：台灣企業邁向智慧製造與數位決策的戰略</text:p>
          </table:table-cell>
          <table:table-cell office:value-type="string" table:style-name="ce1">
            <text:p>簡禎富</text:p>
          </table:table-cell>
          <table:table-cell office:value-type="string" table:style-name="ce1">
            <text:p>天下雜誌</text:p>
          </table:table-cell>
          <table:table-cell office:value-type="float" office:value="2019" table:style-name="ce4">
            <text:p>2019</text:p>
          </table:table-cell>
          <table:table-cell office:value-type="float" office:value="9789863983804" table:style-name="ce2">
            <text:p>9789863983804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1">
            <text:p>四騎士主宰的未來：解析地表最強四巨頭Amazon、Apple、Facebook、Google的兆演算法，你不可不知道的生存策略與關鍵能力</text:p>
          </table:table-cell>
          <table:table-cell office:value-type="string" table:style-name="ce1">
            <text:p>史考特．蓋洛威著；許恬寧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545" table:style-name="ce2">
            <text:p>9789863983545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">
            <text:p>智能商業模式：阿里巴巴利用數據智能與網絡協同的全新企業策略</text:p>
          </table:table-cell>
          <table:table-cell office:value-type="string" table:style-name="ce1">
            <text:p>曾鳴著；李芳齡譯</text:p>
          </table:table-cell>
          <table:table-cell office:value-type="string" table:style-name="ce1">
            <text:p>天下雜誌</text:p>
          </table:table-cell>
          <table:table-cell office:value-type="float" office:value="2019" table:style-name="ce4">
            <text:p>2019</text:p>
          </table:table-cell>
          <table:table-cell office:value-type="float" office:value="9789863983958" table:style-name="ce2">
            <text:p>978986398395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">
            <text:p>你吃的藥為何無效？: 藥劑師才知道的「藥的真實面」</text:p>
          </table:table-cell>
          <table:table-cell office:value-type="string" table:style-name="ce1">
            <text:p>深井良祐著；陳惠莉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309" table:style-name="ce2">
            <text:p>9789863983309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">
            <text:p>基本海岸水力學</text:p>
          </table:table-cell>
          <table:table-cell office:value-type="string" table:style-name="ce1">
            <text:p>陳誠宗，李兆芳</text:p>
          </table:table-cell>
          <table:table-cell office:value-type="string" table:style-name="ce1">
            <text:p>天空數位</text:p>
          </table:table-cell>
          <table:table-cell office:value-type="float" office:value="2019" table:style-name="ce4">
            <text:p>2019</text:p>
          </table:table-cell>
          <table:table-cell office:value-type="float" office:value="9789869688772" table:style-name="ce2">
            <text:p>9789869688772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">
            <text:p>工業4.0實務應用：PLC及虛擬工廠三維空間模擬軟體教學：西門子TIA Portal PLC虛實整合教學自動化控制培訓組</text:p>
          </table:table-cell>
          <table:table-cell office:value-type="string" table:style-name="ce1">
            <text:p>陳國青</text:p>
          </table:table-cell>
          <table:table-cell office:value-type="string" table:style-name="ce1">
            <text:p>文笙</text:p>
          </table:table-cell>
          <table:table-cell office:value-type="float" office:value="2018" table:style-name="ce4">
            <text:p>2018</text:p>
          </table:table-cell>
          <table:table-cell office:value-type="float" office:value="9789862971659" table:style-name="ce2">
            <text:p>9789862971659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">
            <text:p>人造恐慌：擊破謠言和謬誤，告訴你真實的「基改食品」與「有機農業」</text:p>
          </table:table-cell>
          <table:table-cell office:value-type="string" table:style-name="ce1">
            <text:p>J.M.穆萊特著；葉淑吟譯</text:p>
          </table:table-cell>
          <table:table-cell office:value-type="string" table:style-name="ce1">
            <text:p>方舟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268912" table:style-name="ce2">
            <text:p>9789869268912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">
            <text:p>咖啡的水科學：萃取原理、水質檢測與參數調整，全面揭露咖啡風味之謎</text:p>
          </table:table-cell>
          <table:table-cell office:value-type="string" table:style-name="ce1">
            <text:p>魚希至著；謝雅玉譯</text:p>
          </table:table-cell>
          <table:table-cell office:value-type="string" table:style-name="ce1">
            <text:p>方言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17574" table:style-name="ce2">
            <text:p>9789869617574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">
            <text:p>我是GaryVee：網路大神的極致社群操作聖經</text:p>
          </table:table-cell>
          <table:table-cell office:value-type="string" table:style-name="ce1">
            <text:p>蓋瑞．范納洽著；蔡世偉譯</text:p>
          </table:table-cell>
          <table:table-cell office:value-type="string" table:style-name="ce1">
            <text:p>方智</text:p>
          </table:table-cell>
          <table:table-cell office:value-type="float" office:value="2018" table:style-name="ce4">
            <text:p>2018</text:p>
          </table:table-cell>
          <table:table-cell office:value-type="float" office:value="9789861755069" table:style-name="ce2">
            <text:p>9789861755069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">
            <text:p>新零售進化論：數據技術翻轉下的新競爭教戰守策</text:p>
          </table:table-cell>
          <table:table-cell office:value-type="string" table:style-name="ce1">
            <text:p>陳歡，陳澄波</text:p>
          </table:table-cell>
          <table:table-cell office:value-type="string" table:style-name="ce1">
            <text:p>日出</text:p>
          </table:table-cell>
          <table:table-cell office:value-type="float" office:value="2019" table:style-name="ce4">
            <text:p>2019</text:p>
          </table:table-cell>
          <table:table-cell office:value-type="float" office:value="9789869144490" table:style-name="ce2">
            <text:p>9789869144490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">
            <text:p>工程師的養成和成長：高科技競爭時代各領域工程師的職場生存策略</text:p>
          </table:table-cell>
          <table:table-cell office:value-type="string" table:style-name="ce1">
            <text:p>匠習作著；許郁文譯</text:p>
          </table:table-cell>
          <table:table-cell office:value-type="string" table:style-name="ce1">
            <text:p>木馬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595908" table:style-name="ce2">
            <text:p>978986359590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1">
            <text:p>醫學鍊金術：謊言與異端的醫學講座</text:p>
          </table:table-cell>
          <table:table-cell office:value-type="string" table:style-name="ce1">
            <text:p>久坂部羊著；陳朕疆譯</text:p>
          </table:table-cell>
          <table:table-cell office:value-type="string" table:style-name="ce1">
            <text:p>世茂</text:p>
          </table:table-cell>
          <table:table-cell office:value-type="float" office:value="2018" table:style-name="ce4">
            <text:p>2018</text:p>
          </table:table-cell>
          <table:table-cell office:value-type="float" office:value="9789578799196" table:style-name="ce2">
            <text:p>978957879919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1">
            <text:p>3小時讀通基礎機械製圖</text:p>
          </table:table-cell>
          <table:table-cell office:value-type="string" table:style-name="ce1">
            <text:p>門田和雄著；衛宮紘譯</text:p>
          </table:table-cell>
          <table:table-cell office:value-type="string" table:style-name="ce1">
            <text:p>世茂</text:p>
          </table:table-cell>
          <table:table-cell office:value-type="float" office:value="2017" table:style-name="ce4">
            <text:p>2017</text:p>
          </table:table-cell>
          <table:table-cell office:value-type="float" office:value="9789869456289" table:style-name="ce2">
            <text:p>9789869456289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1">
            <text:p>世界第一簡單藥理學</text:p>
          </table:table-cell>
          <table:table-cell office:value-type="string" table:style-name="ce1">
            <text:p>枝川義邦著；衛宮紘譯</text:p>
          </table:table-cell>
          <table:table-cell office:value-type="string" table:style-name="ce1">
            <text:p>世茂</text:p>
          </table:table-cell>
          <table:table-cell office:value-type="float" office:value="2018" table:style-name="ce4">
            <text:p>2018</text:p>
          </table:table-cell>
          <table:table-cell office:value-type="float" office:value="9789578799424" table:style-name="ce2">
            <text:p>9789578799424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">
            <text:p>AIoT智慧物聯網：使用Webduino Bit 超入門應用結合AI×Line Bot</text:p>
          </table:table-cell>
          <table:table-cell office:value-type="string" table:style-name="ce1">
            <text:p>陳致中，乾龍工作室編著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868" table:style-name="ce2">
            <text:p>978986455786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">
            <text:p>micro:bit 微型電腦帶著走：使用Python輕鬆玩</text:p>
          </table:table-cell>
          <table:table-cell office:value-type="string" table:style-name="ce1">
            <text:p>陳致中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646" table:style-name="ce2">
            <text:p>978986455764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">
            <text:p>電動二輪車原理與維修技巧</text:p>
          </table:table-cell>
          <table:table-cell office:value-type="string" table:style-name="ce1">
            <text:p>陳嘉良<text:s/>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264" table:style-name="ce2">
            <text:p>978986455726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1">
            <text:p>機電整合輕鬆學 趣玩小木屋：使用Arduino C語言</text:p>
          </table:table-cell>
          <table:table-cell office:value-type="string" table:style-name="ce1">
            <text:p>連宏城，連珮晴，連紹傑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6106" table:style-name="ce2">
            <text:p>978986455610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1">
            <text:p>人人必學電子商務實務</text:p>
          </table:table-cell>
          <table:table-cell office:value-type="string" table:style-name="ce1">
            <text:p>勁樺科技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202" table:style-name="ce2">
            <text:p>9789864557202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">
            <text:p>App Inventor 2零起點速學指南：達人必學Android程式設計</text:p>
          </table:table-cell>
          <table:table-cell office:value-type="string" table:style-name="ce1">
            <text:p>呂聰賢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5406" table:style-name="ce2">
            <text:p>978986455540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">
            <text:p>程式設計實習：使用圖控化WEBDUINO Blockly程式語言</text:p>
          </table:table-cell>
          <table:table-cell office:value-type="string" table:style-name="ce1">
            <text:p>蔡宜坦<text:s/>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691" table:style-name="ce2">
            <text:p>9789864557691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">
            <text:p>眾創空間 : 從「奇思妙想」到「極致產品」<text:s/></text:p>
          </table:table-cell>
          <table:table-cell office:value-type="string" table:style-name="ce1">
            <text:p>劉志迎，徐毅，洪進編著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721" table:style-name="ce2">
            <text:p>978986455772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1">
            <text:p>用micro:bit學運算思維與程式設計：使用MakeCode：Blocks</text:p>
          </table:table-cell>
          <table:table-cell office:value-type="string" table:style-name="ce1">
            <text:p>王麗君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165" table:style-name="ce2">
            <text:p>9789864557165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">
            <text:p>Alpha1 Pro人形機器人舞步編程設計</text:p>
          </table:table-cell>
          <table:table-cell office:value-type="string" table:style-name="ce1">
            <text:p>鄭詠仁等編著</text:p>
          </table:table-cell>
          <table:table-cell office:value-type="string" table:style-name="ce1">
            <text:p>台科大圖書</text:p>
          </table:table-cell>
          <table:table-cell office:value-type="float" office:value="2017" table:style-name="ce4">
            <text:p>2017</text:p>
          </table:table-cell>
          <table:table-cell office:value-type="float" office:value="9789864555321" table:style-name="ce2">
            <text:p>9789864555321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">
            <text:p>智慧居家監控實習（第2版）</text:p>
          </table:table-cell>
          <table:table-cell office:value-type="string" table:style-name="ce1">
            <text:p>智創工作坊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349" table:style-name="ce2">
            <text:p>9789864557349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">
            <text:p>3D列印綠能生活科技：使用Tinkercad</text:p>
          </table:table-cell>
          <table:table-cell office:value-type="string" table:style-name="ce1">
            <text:p>騏驥坊，張嘉宏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6076" table:style-name="ce2">
            <text:p>9789864556076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">
            <text:p>Arduino智慧生活基礎應用：使用圖控化motoBlockly程式語言</text:p>
          </table:table-cell>
          <table:table-cell office:value-type="string" table:style-name="ce1">
            <text:p>徐瑞茂，林聖修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6014" table:style-name="ce2">
            <text:p>9789864556014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">
            <text:p>人人必學網路行銷實務</text:p>
          </table:table-cell>
          <table:table-cell office:value-type="string" table:style-name="ce1">
            <text:p>勁樺科技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5451" table:style-name="ce2">
            <text:p>9789864555451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">
            <text:p>孩子的夢想機器人：使用慧魚fishertechnikSTEM及RoboPro軟體打造智慧生活與家庭機器人</text:p>
          </table:table-cell>
          <table:table-cell office:value-type="string" table:style-name="ce1">
            <text:p>宋德震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6656" table:style-name="ce2">
            <text:p>978986455665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1">
            <text:p>Tello空拍機入門含影片拍攝後製與Scratch程式設計</text:p>
          </table:table-cell>
          <table:table-cell office:value-type="string" table:style-name="ce1">
            <text:p>連宏城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158" table:style-name="ce2">
            <text:p>9789864557158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1">
            <text:p>IoT物聯網初體驗：使用圖控化WEBDUINO Blockly程式語言</text:p>
          </table:table-cell>
          <table:table-cell office:value-type="string" table:style-name="ce1">
            <text:p>胡育震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6649" table:style-name="ce2">
            <text:p>9789864556649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1">
            <text:p>用FlipRobot E300學運算思維與程式設計 FlipCode</text:p>
          </table:table-cell>
          <table:table-cell office:value-type="string" table:style-name="ce1">
            <text:p>吳侑邦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684" table:style-name="ce2">
            <text:p>978986455768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1">
            <text:p>飛行機器人專題導向學習：整合STEAM與運算思維</text:p>
          </table:table-cell>
          <table:table-cell office:value-type="string" table:style-name="ce1">
            <text:p>許庭嘉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738" table:style-name="ce2">
            <text:p>978986455773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">
            <text:p>當mBot遇上樂高積木：創意主題製作：使用App Inventor 2撰寫App遙控機器人</text:p>
          </table:table-cell>
          <table:table-cell office:value-type="string" table:style-name="ce1">
            <text:p>李春雄，李碩安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486" table:style-name="ce2">
            <text:p>978986455748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">
            <text:p>程小奔Codey Rocky的mBlock 5積木程式趣體驗：融合STEAM與人工智慧AI及物聯網IoT</text:p>
          </table:table-cell>
          <table:table-cell office:value-type="string" table:style-name="ce1">
            <text:p>王麗君</text:p>
          </table:table-cell>
          <table:table-cell office:value-type="string" table:style-name="ce1">
            <text:p>台科大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557189" table:style-name="ce2">
            <text:p>978986455718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">
            <text:p>原來可以這麼玩 ! iPOE A3 iFinder智能塗鴉（循跡）自走車：使用Scratch（mBlock）</text:p>
          </table:table-cell>
          <table:table-cell office:value-type="string" table:style-name="ce1">
            <text:p>梅克2工作室</text:p>
          </table:table-cell>
          <table:table-cell office:value-type="string" table:style-name="ce1">
            <text:p>台科大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557493" table:style-name="ce2">
            <text:p>9789864557493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">
            <text:p>超圖解毒物圖鑑：科學監修作家告訴你30種致病且致命的毒物</text:p>
          </table:table-cell>
          <table:table-cell office:value-type="string" table:style-name="ce1">
            <text:p>許家芃</text:p>
          </table:table-cell>
          <table:table-cell office:value-type="string" table:style-name="ce1">
            <text:p>台灣東販</text:p>
          </table:table-cell>
          <table:table-cell office:value-type="float" office:value="2018" table:style-name="ce4">
            <text:p>2018</text:p>
          </table:table-cell>
          <table:table-cell office:value-type="float" office:value="9789864758937" table:style-name="ce2">
            <text:p>9789864758937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">
            <text:p>Google Adsense專家教你靠廣告點擊率輕鬆賺：YouTuber、部落客都適用，60招獲利祕技大公開</text:p>
          </table:table-cell>
          <table:table-cell office:value-type="string" table:style-name="ce1">
            <text:p>石田健介，河井大志著；陳幼雯譯</text:p>
          </table:table-cell>
          <table:table-cell office:value-type="string" table:style-name="ce1">
            <text:p>台灣東販</text:p>
          </table:table-cell>
          <table:table-cell office:value-type="float" office:value="2018" table:style-name="ce4">
            <text:p>2018</text:p>
          </table:table-cell>
          <table:table-cell office:value-type="float" office:value="9789864758289" table:style-name="ce2">
            <text:p>9789864758289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1">
            <text:p>我的科學實務課：運用配線、接電、焊錫完成11款電子作品</text:p>
          </table:table-cell>
          <table:table-cell office:value-type="string" table:style-name="ce1">
            <text:p>伊藤尚未著；蘇聖翔譯</text:p>
          </table:table-cell>
          <table:table-cell office:value-type="string" table:style-name="ce1">
            <text:p>台灣東販</text:p>
          </table:table-cell>
          <table:table-cell office:value-type="float" office:value="2018" table:style-name="ce4">
            <text:p>2018</text:p>
          </table:table-cell>
          <table:table-cell office:value-type="float" office:value="9789864757565" table:style-name="ce2">
            <text:p>9789864757565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">
            <text:p>管理資訊系統</text:p>
          </table:table-cell>
          <table:table-cell office:value-type="string" table:style-name="ce1">
            <text:p>Kenneth C. Laudon，Jane P. Laudon著；董和昇譯</text:p>
          </table:table-cell>
          <table:table-cell office:value-type="string" table:style-name="ce1">
            <text:p>台灣培生教育</text:p>
          </table:table-cell>
          <table:table-cell office:value-type="float" office:value="2017" table:style-name="ce4">
            <text:p>2017</text:p>
          </table:table-cell>
          <table:table-cell office:value-type="float" office:value="9789862803813" table:style-name="ce2">
            <text:p>9789862803813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1">
            <text:p>電子構裝與銅表面處理技術</text:p>
          </table:table-cell>
          <table:table-cell office:value-type="string" table:style-name="ce1">
            <text:p>何政恩</text:p>
          </table:table-cell>
          <table:table-cell office:value-type="string" table:style-name="ce1">
            <text:p>台灣電路板協會</text:p>
          </table:table-cell>
          <table:table-cell office:value-type="float" office:value="2018" table:style-name="ce4">
            <text:p>2018</text:p>
          </table:table-cell>
          <table:table-cell office:value-type="float" office:value="9789869382946" table:style-name="ce2">
            <text:p>9789869382946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1">
            <text:p>綠適居：打造綠色、舒適、健康的好宅不是夢</text:p>
          </table:table-cell>
          <table:table-cell office:value-type="string" table:style-name="ce1">
            <text:p>邱繼哲，譚海韻</text:p>
          </table:table-cell>
          <table:table-cell office:value-type="string" table:style-name="ce1">
            <text:p>台灣綠適居協會</text:p>
          </table:table-cell>
          <table:table-cell office:value-type="float" office:value="2016" table:style-name="ce4">
            <text:p>2016</text:p>
          </table:table-cell>
          <table:table-cell office:value-type="float" office:value="9789869354608" table:style-name="ce2">
            <text:p>978986935460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1">
            <text:p>便宜沒好藥？: 一段學名藥和當代醫療的糾葛</text:p>
          </table:table-cell>
          <table:table-cell office:value-type="string" table:style-name="ce1">
            <text:p>傑瑞米．葛林著；林士堯譯</text:p>
          </table:table-cell>
          <table:table-cell office:value-type="string" table:style-name="ce1">
            <text:p>左岸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727734" table:style-name="ce2">
            <text:p>9789865727734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1">
            <text:p>成癮的大腦：為什麼我們會濫用藥物、酒精及尼古丁</text:p>
          </table:table-cell>
          <table:table-cell office:value-type="string" table:style-name="ce1">
            <text:p>邁克爾．庫赫著；蔡承志譯</text:p>
          </table:table-cell>
          <table:table-cell office:value-type="string" table:style-name="ce1">
            <text:p>本事</text:p>
          </table:table-cell>
          <table:table-cell office:value-type="float" office:value="2018" table:style-name="ce4">
            <text:p>2018</text:p>
          </table:table-cell>
          <table:table-cell office:value-type="float" office:value="9789579121385" table:style-name="ce2">
            <text:p>9789579121385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1">
            <text:p>2018醫藥產業年鑑</text:p>
          </table:table-cell>
          <table:table-cell office:value-type="string" table:style-name="ce1">
            <text:p>許毓真總編</text:p>
          </table:table-cell>
          <table:table-cell office:value-type="string" table:style-name="ce1">
            <text:p>生物技術</text:p>
          </table:table-cell>
          <table:table-cell office:value-type="float" office:value="2018" table:style-name="ce4">
            <text:p>2018</text:p>
          </table:table-cell>
          <table:table-cell office:value-type="float" office:value="9789866123498" table:style-name="ce2">
            <text:p>9789866123498</text:p>
          </table:table-cell>
          <table:table-cell office:value-type="float" office:value="6000" table:style-name="ce1">
            <text:p>6000</text:p>
          </table:table-cell>
          <table:table-cell table:number-columns-repeated="1637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">
            <text:p>寫給青春世代的STS讀本1：直擊公民參與第一現場，揭開科技社會的矛盾真相</text:p>
          </table:table-cell>
          <table:table-cell office:value-type="string" table:style-name="ce1">
            <text:p>林文源等主編</text:p>
          </table:table-cell>
          <table:table-cell office:value-type="string" table:style-name="ce1">
            <text:p>交大出版社</text:p>
          </table:table-cell>
          <table:table-cell office:value-type="float" office:value="2019" table:style-name="ce4">
            <text:p>2019</text:p>
          </table:table-cell>
          <table:table-cell office:value-type="float" office:value="9789869719896" table:style-name="ce2">
            <text:p>9789869719896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1">
            <text:p>由淺入深：樂高NXT機器人與生醫應用實作</text:p>
          </table:table-cell>
          <table:table-cell office:value-type="string" table:style-name="ce1">
            <text:p>林沛辰等</text:p>
          </table:table-cell>
          <table:table-cell office:value-type="string" table:style-name="ce1">
            <text:p>交大出版社</text:p>
          </table:table-cell>
          <table:table-cell office:value-type="float" office:value="2016" table:style-name="ce4">
            <text:p>2016</text:p>
          </table:table-cell>
          <table:table-cell office:value-type="float" office:value="9789866301933" table:style-name="ce2">
            <text:p>9789866301933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1">
            <text:p>科技 社會 人 3：STS跨領域新驛路</text:p>
          </table:table-cell>
          <table:table-cell office:value-type="string" table:style-name="ce1">
            <text:p>林文源，林宗德，楊谷洋</text:p>
          </table:table-cell>
          <table:table-cell office:value-type="string" table:style-name="ce1">
            <text:p>交大出版社</text:p>
          </table:table-cell>
          <table:table-cell office:value-type="float" office:value="2018" table:style-name="ce4">
            <text:p>2018</text:p>
          </table:table-cell>
          <table:table-cell office:value-type="float" office:value="9789869477260" table:style-name="ce2">
            <text:p>9789869477260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1">
            <text:p>GPS定位原理及應用</text:p>
          </table:table-cell>
          <table:table-cell office:value-type="string" table:style-name="ce1">
            <text:p>安守中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908" table:style-name="ce2">
            <text:p>9789864639908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1">
            <text:p>光纖通信與網路技術</text:p>
          </table:table-cell>
          <table:table-cell office:value-type="string" table:style-name="ce1">
            <text:p>賴柏洲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786" table:style-name="ce2">
            <text:p>978986463978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1">
            <text:p>數位訊號處理：Python程式實作</text:p>
          </table:table-cell>
          <table:table-cell office:value-type="string" table:style-name="ce1">
            <text:p>張元翔</text:p>
          </table:table-cell>
          <table:table-cell office:value-type="string" table:style-name="ce1">
            <text:p>全華圖書</text:p>
          </table:table-cell>
          <table:table-cell office:value-type="float" office:value="2019" table:style-name="ce4">
            <text:p>2019</text:p>
          </table:table-cell>
          <table:table-cell office:value-type="float" office:value="9789864639861" table:style-name="ce2">
            <text:p>978986463986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1">
            <text:p>密碼學：密碼分析與實驗</text:p>
          </table:table-cell>
          <table:table-cell office:value-type="string" table:style-name="ce1">
            <text:p>鄧安文編著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960" table:style-name="ce2">
            <text:p>9789864639960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1">
            <text:p>電子構裝技術與應用</text:p>
          </table:table-cell>
          <table:table-cell office:value-type="string" table:style-name="ce1">
            <text:p>林定皓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833" table:style-name="ce2">
            <text:p>9789864638833</text:p>
          </table:table-cell>
          <table:table-cell office:value-type="float" office:value="630" table:style-name="ce1">
            <text:p>630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1">
            <text:p>薄膜科技與應用</text:p>
          </table:table-cell>
          <table:table-cell office:value-type="string" table:style-name="ce1">
            <text:p>羅吉宗</text:p>
          </table:table-cell>
          <table:table-cell office:value-type="string" table:style-name="ce1">
            <text:p>全華圖書</text:p>
          </table:table-cell>
          <table:table-cell office:value-type="float" office:value="2017" table:style-name="ce4">
            <text:p>2017</text:p>
          </table:table-cell>
          <table:table-cell office:value-type="float" office:value="9789864635306" table:style-name="ce2">
            <text:p>978986463530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1">
            <text:p>數位邏輯原理</text:p>
          </table:table-cell>
          <table:table-cell office:value-type="string" table:style-name="ce1">
            <text:p>林銘波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895" table:style-name="ce2">
            <text:p>9789864638895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1">
            <text:p>RFID原理與應用：含Arduino實作（第3版）</text:p>
          </table:table-cell>
          <table:table-cell office:value-type="string" table:style-name="ce1">
            <text:p>鄭群星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727" table:style-name="ce2">
            <text:p>9789864638727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1">
            <text:p>可程式控制器FX2N／3U實務設計</text:p>
          </table:table-cell>
          <table:table-cell office:value-type="string" table:style-name="ce1">
            <text:p>陳茂林，林鶴，王銘城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572192979" table:style-name="ce2">
            <text:p>978957219297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1">
            <text:p>可程式控制器應用.基礎篇</text:p>
          </table:table-cell>
          <table:table-cell office:value-type="string" table:style-name="ce1">
            <text:p>廖文煇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598" table:style-name="ce2">
            <text:p>9789864638598</text:p>
          </table:table-cell>
          <table:table-cell office:value-type="float" office:value="530" table:style-name="ce1">
            <text:p>530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1">
            <text:p>汽車感知器波形分析</text:p>
          </table:table-cell>
          <table:table-cell office:value-type="string" table:style-name="ce1">
            <text:p>繆坤庭，林士敦，何昭慶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294" table:style-name="ce2">
            <text:p>978986463729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1">
            <text:p>矽晶圓半導體材料技術</text:p>
          </table:table-cell>
          <table:table-cell office:value-type="string" table:style-name="ce1">
            <text:p>林明獻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857" table:style-name="ce2">
            <text:p>9789864638857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1">
            <text:p>金屬熱處理：原理與應用</text:p>
          </table:table-cell>
          <table:table-cell office:value-type="string" table:style-name="ce1">
            <text:p>李勝隆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386" table:style-name="ce2">
            <text:p>9789864637386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1">
            <text:p>氣液壓工程</text:p>
          </table:table-cell>
          <table:table-cell office:value-type="string" table:style-name="ce1">
            <text:p>黃欽正</text:p>
          </table:table-cell>
          <table:table-cell office:value-type="string" table:style-name="ce1">
            <text:p>全華圖書</text:p>
          </table:table-cell>
          <table:table-cell office:value-type="float" office:value="2017" table:style-name="ce4">
            <text:p>2017</text:p>
          </table:table-cell>
          <table:table-cell office:value-type="float" office:value="9789572197455" table:style-name="ce2">
            <text:p>9789572197455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1">
            <text:p>高密度電路板技術與應用</text:p>
          </table:table-cell>
          <table:table-cell office:value-type="string" table:style-name="ce1">
            <text:p>林定皓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758" table:style-name="ce2">
            <text:p>9789864638758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1">
            <text:p>零售業管理：迎接新零售時代</text:p>
          </table:table-cell>
          <table:table-cell office:value-type="string" table:style-name="ce1">
            <text:p>伍忠賢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881" table:style-name="ce2">
            <text:p>9789864637881</text:p>
          </table:table-cell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1">
            <text:p>電路板影像轉移技術與應用</text:p>
          </table:table-cell>
          <table:table-cell office:value-type="string" table:style-name="ce1">
            <text:p>林定皓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281" table:style-name="ce2">
            <text:p>9789864639281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1">
            <text:p>KNRm智慧機器人控制實驗（C語言）</text:p>
          </table:table-cell>
          <table:table-cell office:value-type="string" table:style-name="ce1">
            <text:p>宋開泰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635" table:style-name="ce2">
            <text:p>97898646386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1">
            <text:p>光電子學：原理、元件與應用</text:p>
          </table:table-cell>
          <table:table-cell office:value-type="string" table:style-name="ce1">
            <text:p>林螢光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144" table:style-name="ce2">
            <text:p>97898646391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1">
            <text:p>自動控制</text:p>
          </table:table-cell>
          <table:table-cell office:value-type="string" table:style-name="ce1">
            <text:p>蔡瑞昌，陳維，林忠火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465" table:style-name="ce2">
            <text:p>9789864639465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1">
            <text:p>通訊系統設計與實習</text:p>
          </table:table-cell>
          <table:table-cell office:value-type="string" table:style-name="ce1">
            <text:p>莊智清等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041" table:style-name="ce2">
            <text:p>9789864637041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1">
            <text:p>進入汽電共生的世界</text:p>
          </table:table-cell>
          <table:table-cell office:value-type="string" table:style-name="ce1">
            <text:p>涂寬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581" table:style-name="ce2">
            <text:p>9789864638581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1">
            <text:p>電路板技術與應用彙編</text:p>
          </table:table-cell>
          <table:table-cell office:value-type="string" table:style-name="ce1">
            <text:p>林定皓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741" table:style-name="ce2">
            <text:p>9789864638741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1">
            <text:p>電路板濕製程技術與應用</text:p>
          </table:table-cell>
          <table:table-cell office:value-type="string" table:style-name="ce1">
            <text:p>林定皓，藍國興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9007" table:style-name="ce2">
            <text:p>9789864639007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1">
            <text:p>網路行銷<text:s/></text:p>
          </table:table-cell>
          <table:table-cell office:value-type="string" table:style-name="ce1">
            <text:p>黃國亮  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6785" table:style-name="ce2">
            <text:p>978986463678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1">
            <text:p>自動飛行控制：原理與實務</text:p>
          </table:table-cell>
          <table:table-cell office:value-type="string" table:style-name="ce1">
            <text:p>楊憲東編著</text:p>
          </table:table-cell>
          <table:table-cell office:value-type="string" table:style-name="ce1">
            <text:p>全華圖書</text:p>
          </table:table-cell>
          <table:table-cell office:value-type="float" office:value="2017" table:style-name="ce4">
            <text:p>2017</text:p>
          </table:table-cell>
          <table:table-cell office:value-type="float" office:value="9789864635184" table:style-name="ce2">
            <text:p>9789864635184</text:p>
          </table:table-cell>
          <table:table-cell office:value-type="float" office:value="530" table:style-name="ce1">
            <text:p>530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1">
            <text:p>電路板機械加工技術與應用</text:p>
          </table:table-cell>
          <table:table-cell office:value-type="string" table:style-name="ce1">
            <text:p>林定皓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765" table:style-name="ce2">
            <text:p>9789864638765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1">
            <text:p>數位邏輯電路實習</text:p>
          </table:table-cell>
          <table:table-cell office:value-type="string" table:style-name="ce1">
            <text:p>陳本源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232" table:style-name="ce2">
            <text:p>9789864637232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1">
            <text:p>工業儀表</text:p>
          </table:table-cell>
          <table:table-cell office:value-type="string" table:style-name="ce1">
            <text:p>陳福春</text:p>
          </table:table-cell>
          <table:table-cell office:value-type="string" table:style-name="ce1">
            <text:p>全華圖書<text:s text:c="2"/></text:p>
          </table:table-cell>
          <table:table-cell office:value-type="float" office:value="2018" table:style-name="ce4">
            <text:p>2018</text:p>
          </table:table-cell>
          <table:table-cell office:value-type="float" office:value="9789864638604" table:style-name="ce2">
            <text:p>9789864638604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1">
            <text:p>彩色圖解醫美填充劑注射：臨床應用指引</text:p>
          </table:table-cell>
          <table:table-cell office:value-type="string" table:style-name="ce1">
            <text:p>Gerhard Sattler，Uliana Gou著；謝鎮宇，鄭庭涵譯</text:p>
          </table:table-cell>
          <table:table-cell office:value-type="string" table:style-name="ce1">
            <text:p>合記</text:p>
          </table:table-cell>
          <table:table-cell office:value-type="float" office:value="2019" table:style-name="ce4">
            <text:p>2019</text:p>
          </table:table-cell>
          <table:table-cell office:value-type="float" office:value="9789863682615" table:style-name="ce2">
            <text:p>9789863682615</text:p>
          </table:table-cell>
          <table:table-cell office:value-type="float" office:value="2300" table:style-name="ce1">
            <text:p>2300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1">
            <text:p>臨床使用抗生素手冊</text:p>
          </table:table-cell>
          <table:table-cell office:value-type="string" table:style-name="ce1">
            <text:p>張進祿</text:p>
          </table:table-cell>
          <table:table-cell office:value-type="string" table:style-name="ce1">
            <text:p>合記</text:p>
          </table:table-cell>
          <table:table-cell office:value-type="float" office:value="2018" table:style-name="ce4">
            <text:p>2018</text:p>
          </table:table-cell>
          <table:table-cell office:value-type="float" office:value="9789863682264" table:style-name="ce2">
            <text:p>9789863682264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1">
            <text:p>AI醫療大未來：台灣第一本智慧醫療關鍵報告</text:p>
          </table:table-cell>
          <table:table-cell office:value-type="string" table:style-name="ce1">
            <text:p>李友專</text:p>
          </table:table-cell>
          <table:table-cell office:value-type="string" table:style-name="ce1">
            <text:p>好人</text:p>
          </table:table-cell>
          <table:table-cell office:value-type="float" office:value="2018" table:style-name="ce4">
            <text:p>2018</text:p>
          </table:table-cell>
          <table:table-cell office:value-type="float" office:value="9789869275132" table:style-name="ce2">
            <text:p>9789869275132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1">
            <text:p>實體店 : 「超級用戶」時代！賣什麼都不如賣體驗<text:s/></text:p>
          </table:table-cell>
          <table:table-cell office:value-type="string" table:style-name="ce1">
            <text:p>黃會超</text:p>
          </table:table-cell>
          <table:table-cell office:value-type="string" table:style-name="ce1">
            <text:p>好優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25869" table:style-name="ce2">
            <text:p>9789869625869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1">
            <text:p>智能革命新商機.實戰篇：掌握AR、VR、AI、IW正在顛覆每個行業的科技狂潮</text:p>
          </table:table-cell>
          <table:table-cell office:value-type="string" table:style-name="ce1">
            <text:p>趙亞洲</text:p>
          </table:table-cell>
          <table:table-cell office:value-type="string" table:style-name="ce1">
            <text:p>好優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25814" table:style-name="ce2">
            <text:p>9789869625814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1">
            <text:p>在網上讓「女性」搶購：創造28倍回購率的文案與設計原則</text:p>
          </table:table-cell>
          <table:table-cell office:value-type="string" table:style-name="ce1">
            <text:p>谷本理惠子著；卓文怡譯</text:p>
          </table:table-cell>
          <table:table-cell office:value-type="string" table:style-name="ce1">
            <text:p>如何</text:p>
          </table:table-cell>
          <table:table-cell office:value-type="float" office:value="2018" table:style-name="ce4">
            <text:p>2018</text:p>
          </table:table-cell>
          <table:table-cell office:value-type="float" office:value="9789861365152" table:style-name="ce2">
            <text:p>978986136515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">
            <text:p>超越地表最強小編！社群創業時代： FB＋IG經營這本就夠，百萬網紅的實戰筆記<text:s/></text:p>
          </table:table-cell>
          <table:table-cell office:value-type="string" table:style-name="ce1">
            <text:p>冒牌生</text:p>
          </table:table-cell>
          <table:table-cell office:value-type="string" table:style-name="ce1">
            <text:p>如何</text:p>
          </table:table-cell>
          <table:table-cell office:value-type="float" office:value="2018" table:style-name="ce4">
            <text:p>2018</text:p>
          </table:table-cell>
          <table:table-cell office:value-type="float" office:value="9789861365077" table:style-name="ce2">
            <text:p>9789861365077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">
            <text:p>楊晨：贏在起跑點的六堂遺傳課 從遺傳基因篩檢到兒童生長曲線追蹤，教你掌握孩子一生健康關鍵！</text:p>
          </table:table-cell>
          <table:table-cell office:value-type="string" table:style-name="ce1">
            <text:p>楊晨</text:p>
          </table:table-cell>
          <table:table-cell office:value-type="string" table:style-name="ce1">
            <text:p>字畝文化創意</text:p>
          </table:table-cell>
          <table:table-cell office:value-type="float" office:value="2018" table:style-name="ce4">
            <text:p>2018</text:p>
          </table:table-cell>
          <table:table-cell office:value-type="float" office:value="9789869674485" table:style-name="ce2">
            <text:p>9789869674485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1">
            <text:p>變遷：生醫實驗室的知識拼圖</text:p>
          </table:table-cell>
          <table:table-cell office:value-type="string" table:style-name="ce1">
            <text:p>黃煌煇</text:p>
          </table:table-cell>
          <table:table-cell office:value-type="string" table:style-name="ce1">
            <text:p>成大出版社</text:p>
          </table:table-cell>
          <table:table-cell office:value-type="float" office:value="2018" table:style-name="ce4">
            <text:p>2018</text:p>
          </table:table-cell>
          <table:table-cell office:value-type="float" office:value="9789865635343" table:style-name="ce2">
            <text:p>97898656353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1">
            <text:p>直播正夯，不可忽視的粉絲力量：小眾顧客帶來龐大獲利</text:p>
          </table:table-cell>
          <table:table-cell office:value-type="string" table:style-name="ce1">
            <text:p>黃鈺茗</text:p>
          </table:table-cell>
          <table:table-cell office:value-type="string" table:style-name="ce1">
            <text:p>有意思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629" table:style-name="ce2">
            <text:p>9789865001629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1">
            <text:p>訓練邏輯從學習樂高機器人開始使用NXT-G</text:p>
          </table:table-cell>
          <table:table-cell office:value-type="string" table:style-name="ce1">
            <text:p>李春雄</text:p>
          </table:table-cell>
          <table:table-cell office:value-type="string" table:style-name="ce1">
            <text:p>有意思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209" table:style-name="ce2">
            <text:p>9789865001209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1">
            <text:p>網紅經濟：善用直播平台，經營粉絲，素人也能大吸金</text:p>
          </table:table-cell>
          <table:table-cell office:value-type="string" table:style-name="ce1">
            <text:p>杜一凡</text:p>
          </table:table-cell>
          <table:table-cell office:value-type="string" table:style-name="ce1">
            <text:p>有意思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797" table:style-name="ce2">
            <text:p>9789865001797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1">
            <text:p>如何用網路賺大錢？: 自媒體行銷，將流量變現金</text:p>
          </table:table-cell>
          <table:table-cell office:value-type="string" table:style-name="ce1">
            <text:p>李光斗</text:p>
          </table:table-cell>
          <table:table-cell office:value-type="string" table:style-name="ce1">
            <text:p>有意思</text:p>
          </table:table-cell>
          <table:table-cell office:value-type="float" office:value="2017" table:style-name="ce4">
            <text:p>2017</text:p>
          </table:table-cell>
          <table:table-cell office:value-type="float" office:value="9789869466745" table:style-name="ce2">
            <text:p>9789869466745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1">
            <text:p>鈽托邦：失去選擇的幸福與核子競賽下的世界墳場</text:p>
          </table:table-cell>
          <table:table-cell office:value-type="string" table:style-name="ce1">
            <text:p>凱特．布朗著；張家綺譯</text:p>
          </table:table-cell>
          <table:table-cell office:value-type="string" table:style-name="ce1">
            <text:p>行人</text:p>
          </table:table-cell>
          <table:table-cell office:value-type="float" office:value="2019" table:style-name="ce4">
            <text:p>2019</text:p>
          </table:table-cell>
          <table:table-cell office:value-type="float" office:value="9789868319578" table:style-name="ce2">
            <text:p>9789868319578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1">
            <text:p>青農的網路時代：打造農業新貴．台灣農業ｅ起來</text:p>
          </table:table-cell>
          <table:table-cell office:value-type="string" table:style-name="ce1">
            <text:p>張秀玲</text:p>
          </table:table-cell>
          <table:table-cell office:value-type="string" table:style-name="ce1">
            <text:p>行政院農業委員會水土保持局</text:p>
          </table:table-cell>
          <table:table-cell office:value-type="float" office:value="2017" table:style-name="ce4">
            <text:p>2017</text:p>
          </table:table-cell>
          <table:table-cell office:value-type="float" office:value="9789860546255" table:style-name="ce2">
            <text:p>97898605462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1">
            <text:p>生活中的化學物質</text:p>
          </table:table-cell>
          <table:table-cell office:value-type="string" table:style-name="ce1">
            <text:p>行政院環境保護署毒物及化學物質局</text:p>
          </table:table-cell>
          <table:table-cell office:value-type="string" table:style-name="ce1">
            <text:p>行政院環境保護署毒物及化學物質局</text:p>
          </table:table-cell>
          <table:table-cell office:value-type="float" office:value="2018" table:style-name="ce4">
            <text:p>2018</text:p>
          </table:table-cell>
          <table:table-cell office:value-type="float" office:value="9789860579208" table:style-name="ce2">
            <text:p>978986057920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">
            <text:p>機艙機密：空中旅行大百科</text:p>
          </table:table-cell>
          <table:table-cell office:value-type="string" table:style-name="ce1">
            <text:p>派翠克．史密斯著；郭雅琳，陳思穎，溫澤元譯</text:p>
          </table:table-cell>
          <table:table-cell office:value-type="string" table:style-name="ce1">
            <text:p>行路</text:p>
          </table:table-cell>
          <table:table-cell office:value-type="float" office:value="2019" table:style-name="ce4">
            <text:p>2019</text:p>
          </table:table-cell>
          <table:table-cell office:value-type="float" office:value="9789869634885" table:style-name="ce2">
            <text:p>9789869634885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1">
            <text:p>當代科技大圖解《How It Works知識大圖解》</text:p>
          </table:table-cell>
          <table:table-cell office:value-type="string" table:style-name="ce1">
            <text:p>LiveABC編輯群</text:p>
          </table:table-cell>
          <table:table-cell office:value-type="string" table:style-name="ce1">
            <text:p>希伯崙</text:p>
          </table:table-cell>
          <table:table-cell office:value-type="float" office:value="2018" table:style-name="ce4">
            <text:p>2018</text:p>
          </table:table-cell>
          <table:table-cell office:value-type="float" office:value="9789864412242" table:style-name="ce2">
            <text:p>9789864412242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1">
            <text:p>2018 Intel Edison智慧硬體開發</text:p>
          </table:table-cell>
          <table:table-cell office:value-type="string" table:style-name="ce1">
            <text:p>陳士凱，程晨，臧海波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176" table:style-name="ce2">
            <text:p>9789863796176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1">
            <text:p>探尋獨角獸：共享經濟正在改變你我的消費世界</text:p>
          </table:table-cell>
          <table:table-cell office:value-type="string" table:style-name="ce1">
            <text:p>張孝榮，孫怡，陳曄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329" table:style-name="ce2">
            <text:p>9789863796329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1">
            <text:p>小而美而精的微服務：使用Spring Cloud</text:p>
          </table:table-cell>
          <table:table-cell office:value-type="string" table:style-name="ce1">
            <text:p>翟永超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336" table:style-name="ce2">
            <text:p>9789863796336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1">
            <text:p>親手操作、控制及校調工業機器人</text:p>
          </table:table-cell>
          <table:table-cell office:value-type="string" table:style-name="ce1">
            <text:p>龔仲華，龔曉雯</text:p>
          </table:table-cell>
          <table:table-cell office:value-type="string" table:style-name="ce1">
            <text:p>佳魁資訊</text:p>
          </table:table-cell>
          <table:table-cell office:value-type="float" office:value="2017" table:style-name="ce4">
            <text:p>2017</text:p>
          </table:table-cell>
          <table:table-cell office:value-type="float" office:value="9789863795582" table:style-name="ce2">
            <text:p>9789863795582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1">
            <text:p>區塊鏈技術用程式碼實作 : 不只是金融商品</text:p>
          </table:table-cell>
          <table:table-cell office:value-type="string" table:style-name="ce1">
            <text:p>黃連金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54" table:style-name="ce2">
            <text:p>9789863796954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1">
            <text:p>百億造訪還能正常運作：全球最大購物網站技術公開</text:p>
          </table:table-cell>
          <table:table-cell office:value-type="string" table:style-name="ce1">
            <text:p>張開濤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848" table:style-name="ce2">
            <text:p>9789863796848</text:p>
          </table:table-cell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1">
            <text:p>創客從小玩到老：28個最精彩的Maker實作範例</text:p>
          </table:table-cell>
          <table:table-cell office:value-type="string" table:style-name="ce1">
            <text:p>無線電編輯部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503" table:style-name="ce2">
            <text:p>9789863796503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1">
            <text:p>AI大智慧：無人監控技術與運用</text:p>
          </table:table-cell>
          <table:table-cell office:value-type="string" table:style-name="ce1">
            <text:p>謝劍斌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756" table:style-name="ce2">
            <text:p>978986379675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1">
            <text:p>Industry 4.0時代的主角：工業機器人完全掌握</text:p>
          </table:table-cell>
          <table:table-cell office:value-type="string" table:style-name="ce1">
            <text:p>龔仲華， 龔曉雯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258" table:style-name="ce2">
            <text:p>9789863797258</text:p>
          </table:table-cell>
          <table:table-cell office:value-type="float" office:value="780" table:style-name="ce1">
            <text:p>780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1">
            <text:p>引擎集錦</text:p>
          </table:table-cell>
          <table:table-cell office:value-type="string" table:style-name="ce1">
            <text:p>周鑑恒</text:p>
          </table:table-cell>
          <table:table-cell office:value-type="string" table:style-name="ce1">
            <text:p>周鑑恒</text:p>
          </table:table-cell>
          <table:table-cell office:value-type="float" office:value="2018" table:style-name="ce4">
            <text:p>2018</text:p>
          </table:table-cell>
          <table:table-cell office:value-type="float" office:value="9789869021968" table:style-name="ce2">
            <text:p>9789869021968</text:p>
          </table:table-cell>
          <table:table-cell office:value-type="float" office:value="295" table:style-name="ce1">
            <text:p>29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1">
            <text:p>將改變世界的100大科技</text:p>
          </table:table-cell>
          <table:table-cell office:value-type="string" table:style-name="ce1">
            <text:p>日經BP社著；張振燦譯</text:p>
          </table:table-cell>
          <table:table-cell office:value-type="string" table:style-name="ce1">
            <text:p>和致科技</text:p>
          </table:table-cell>
          <table:table-cell office:value-type="float" office:value="2018" table:style-name="ce4">
            <text:p>2018</text:p>
          </table:table-cell>
          <table:table-cell office:value-type="float" office:value="9789869086233" table:style-name="ce2">
            <text:p>978986908623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1">
            <text:p>數位行銷教科書：虛實全通路導入大數據的獲利管理學</text:p>
          </table:table-cell>
          <table:table-cell office:value-type="string" table:style-name="ce1">
            <text:p>牧田幸裕著；柯依芸譯</text:p>
          </table:table-cell>
          <table:table-cell office:value-type="string" table:style-name="ce1">
            <text:p>幸福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83259" table:style-name="ce2">
            <text:p>978957868325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">
            <text:p>圖解507種機械傳動：改變人類社會形貌，科技史上最經典、劃時代的機構與裝置發明</text:p>
          </table:table-cell>
          <table:table-cell office:value-type="string" table:style-name="ce1">
            <text:p>亨利．布朗著；郭政宏譯</text:p>
          </table:table-cell>
          <table:table-cell office:value-type="string" table:style-name="ce1">
            <text:p>易博士</text:p>
          </table:table-cell>
          <table:table-cell office:value-type="float" office:value="2019" table:style-name="ce4">
            <text:p>2019</text:p>
          </table:table-cell>
          <table:table-cell office:value-type="float" office:value="9789864800735" table:style-name="ce2">
            <text:p>9789864800735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">
            <text:p>圖解加工材料：兼顧品質×成本×交期之外觀與實用性，實現產品設計的最高材料應用學</text:p>
          </table:table-cell>
          <table:table-cell office:value-type="string" table:style-name="ce1">
            <text:p>西村仁著；陳嘉禾譯</text:p>
          </table:table-cell>
          <table:table-cell office:value-type="string" table:style-name="ce1">
            <text:p>易博士</text:p>
          </table:table-cell>
          <table:table-cell office:value-type="float" office:value="2018" table:style-name="ce4">
            <text:p>2018</text:p>
          </table:table-cell>
          <table:table-cell office:value-type="float" office:value="9789864800421" table:style-name="ce2">
            <text:p>9789864800421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1">
            <text:p>CPS：新一代工業智慧</text:p>
          </table:table-cell>
          <table:table-cell office:value-type="string" table:style-name="ce1">
            <text:p>李傑等</text:p>
          </table:table-cell>
          <table:table-cell office:value-type="string" table:style-name="ce1">
            <text:p>前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88109" table:style-name="ce2">
            <text:p>978986968810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1">
            <text:p>電子商務：數位時代商機</text:p>
          </table:table-cell>
          <table:table-cell office:value-type="string" table:style-name="ce1">
            <text:p>尤濬哲等</text:p>
          </table:table-cell>
          <table:table-cell office:value-type="string" table:style-name="ce1">
            <text:p>前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12869" table:style-name="ce2">
            <text:p>9789869612869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">
            <text:p>從0開始：跨境電商實訓教程</text:p>
          </table:table-cell>
          <table:table-cell office:value-type="string" table:style-name="ce1">
            <text:p>阿里巴巴（中國）網絡技術有限公司原著； 蔡淵輝等編修</text:p>
          </table:table-cell>
          <table:table-cell office:value-type="string" table:style-name="ce1">
            <text:p>前程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5774837" table:style-name="ce2">
            <text:p>978986577483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">
            <text:p>掌握基因健康好簡單：新健康80/20法則讓我們一起進入這個基因殿堂</text:p>
          </table:table-cell>
          <table:table-cell office:value-type="string" table:style-name="ce1">
            <text:p>陳怡芳</text:p>
          </table:table-cell>
          <table:table-cell office:value-type="string" table:style-name="ce1">
            <text:p>城邦印書館</text:p>
          </table:table-cell>
          <table:table-cell office:value-type="float" office:value="2018" table:style-name="ce4">
            <text:p>2018</text:p>
          </table:table-cell>
          <table:table-cell office:value-type="float" office:value="9789578679306" table:style-name="ce2">
            <text:p>9789578679306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1">
            <text:p>準確預測未來趨勢的思考術：技術顛覆一切</text:p>
          </table:table-cell>
          <table:table-cell office:value-type="string" table:style-name="ce1">
            <text:p>佐藤航陽著；劉滌昭，許明煌譯</text:p>
          </table:table-cell>
          <table:table-cell office:value-type="string" table:style-name="ce1">
            <text:p>春天</text:p>
          </table:table-cell>
          <table:table-cell office:value-type="float" office:value="2017" table:style-name="ce4">
            <text:p>2017</text:p>
          </table:table-cell>
          <table:table-cell office:value-type="float" office:value="9789869555876" table:style-name="ce2">
            <text:p>9789869555876</text:p>
          </table:table-cell>
          <table:table-cell office:value-type="float" office:value="310" table:style-name="ce1">
            <text:p>310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1">
            <text:p>做基因的智者：一生受用的抗衰老養護之道</text:p>
          </table:table-cell>
          <table:table-cell office:value-type="string" table:style-name="ce1">
            <text:p>王桂良等</text:p>
          </table:table-cell>
          <table:table-cell office:value-type="string" table:style-name="ce1">
            <text:p>風和文創</text:p>
          </table:table-cell>
          <table:table-cell office:value-type="float" office:value="2017" table:style-name="ce4">
            <text:p>2017</text:p>
          </table:table-cell>
          <table:table-cell office:value-type="float" office:value="9789869493284" table:style-name="ce2">
            <text:p>9789869493284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1">
            <text:p>數碼行銷的哲學</text:p>
          </table:table-cell>
          <table:table-cell office:value-type="string" table:style-name="ce1">
            <text:p>朱俊昌，張天秀，葉小東</text:p>
          </table:table-cell>
          <table:table-cell office:value-type="string" table:style-name="ce1">
            <text:p>香港三聯書店</text:p>
          </table:table-cell>
          <table:table-cell office:value-type="float" office:value="2018" table:style-name="ce4">
            <text:p>2018</text:p>
          </table:table-cell>
          <table:table-cell office:value-type="float" office:value="9789620443749" table:style-name="ce2">
            <text:p>9789620443749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1">
            <text:p>癌症．新知：科學終結恐慌</text:p>
          </table:table-cell>
          <table:table-cell office:value-type="string" table:style-name="ce1">
            <text:p>李治中（菠蘿）</text:p>
          </table:table-cell>
          <table:table-cell office:value-type="string" table:style-name="ce1">
            <text:p>香港中和出版</text:p>
          </table:table-cell>
          <table:table-cell office:value-type="float" office:value="2018" table:style-name="ce4">
            <text:p>2018</text:p>
          </table:table-cell>
          <table:table-cell office:value-type="float" office:value="9789888466399" table:style-name="ce2">
            <text:p>9789888466399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1">
            <text:p>垃圾與它們的產地：為什麼99%的東西半年後都被丟棄？</text:p>
          </table:table-cell>
          <table:table-cell office:value-type="string" table:style-name="ce1">
            <text:p>安妮．雷納德著；吳恬綾，黃亭睿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748" table:style-name="ce2">
            <text:p>9789571375748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">
            <text:p>大地歡喜的感恩奇蹟：種出不會腐爛的蔬菜，我從大自然學到的5個生命體悟</text:p>
          </table:table-cell>
          <table:table-cell office:value-type="string" table:style-name="ce1">
            <text:p>村上貴仁著； 蘇楓雅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4789" table:style-name="ce2">
            <text:p>9789571374789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1">
            <text:p>歷史課本不能說的祕密：世界一流人物的暗黑病史</text:p>
          </table:table-cell>
          <table:table-cell office:value-type="string" table:style-name="ce1">
            <text:p>譚健鍬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5205" table:style-name="ce2">
            <text:p>978957137520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">
            <text:p>圖解臉書內容行銷有撇步：突破Facebook粉絲團社群經營瓶頸</text:p>
          </table:table-cell>
          <table:table-cell office:value-type="string" table:style-name="ce1">
            <text:p>蔡沛君</text:p>
          </table:table-cell>
          <table:table-cell office:value-type="string" table:style-name="ce1">
            <text:p>書泉</text:p>
          </table:table-cell>
          <table:table-cell office:value-type="float" office:value="2018" table:style-name="ce4">
            <text:p>2018</text:p>
          </table:table-cell>
          <table:table-cell office:value-type="float" office:value="9789864511310" table:style-name="ce2">
            <text:p>9789864511310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1">
            <text:p>網路商品銷售王：買氣紅不讓的行銷策略與視覺設計</text:p>
          </table:table-cell>
          <table:table-cell office:value-type="string" table:style-name="ce1">
            <text:p>陳志勤</text:p>
          </table:table-cell>
          <table:table-cell office:value-type="string" table:style-name="ce1">
            <text:p>書泉</text:p>
          </table:table-cell>
          <table:table-cell office:value-type="float" office:value="2018" table:style-name="ce4">
            <text:p>2018</text:p>
          </table:table-cell>
          <table:table-cell office:value-type="float" office:value="9789864511198" table:style-name="ce2">
            <text:p>9789864511198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1">
            <text:p>圖解小資老闆集客行銷術：不必花大錢也能做好行銷</text:p>
          </table:table-cell>
          <table:table-cell office:value-type="string" table:style-name="ce1">
            <text:p>林杰銘</text:p>
          </table:table-cell>
          <table:table-cell office:value-type="string" table:style-name="ce1">
            <text:p>書泉</text:p>
          </table:table-cell>
          <table:table-cell office:value-type="float" office:value="2018" table:style-name="ce4">
            <text:p>2018</text:p>
          </table:table-cell>
          <table:table-cell office:value-type="float" office:value="9789864511495" table:style-name="ce2">
            <text:p>978986451149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1">
            <text:p>海浪發電機：探究與實作講義</text:p>
          </table:table-cell>
          <table:table-cell office:value-type="string" table:style-name="ce1">
            <text:p>周鑑恆</text:p>
          </table:table-cell>
          <table:table-cell office:value-type="string" table:style-name="ce1">
            <text:p>海峽前鋒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021982" table:style-name="ce2">
            <text:p>978986902198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1">
            <text:p>小米帝國</text:p>
          </table:table-cell>
          <table:table-cell office:value-type="string" table:style-name="ce1">
            <text:p>吳帝聰</text:p>
          </table:table-cell>
          <table:table-cell office:value-type="string" table:style-name="ce1">
            <text:p>海鴿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922421" table:style-name="ce2">
            <text:p>9789863922421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1">
            <text:p>網路視覺營銷</text:p>
          </table:table-cell>
          <table:table-cell office:value-type="string" table:style-name="ce1">
            <text:p>王江濤編著</text:p>
          </table:table-cell>
          <table:table-cell office:value-type="string" table:style-name="ce1">
            <text:p>財經錢線</text:p>
          </table:table-cell>
          <table:table-cell office:value-type="float" office:value="2018" table:style-name="ce4">
            <text:p>2018</text:p>
          </table:table-cell>
          <table:table-cell office:value-type="float" office:value="9789576802775" table:style-name="ce2">
            <text:p>9789576802775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1">
            <text:p>網路零售管理決策理論與方法</text:p>
          </table:table-cell>
          <table:table-cell office:value-type="string" table:style-name="ce1">
            <text:p>田俊峰</text:p>
          </table:table-cell>
          <table:table-cell office:value-type="string" table:style-name="ce1">
            <text:p>財經錢線</text:p>
          </table:table-cell>
          <table:table-cell office:value-type="float" office:value="2018" table:style-name="ce4">
            <text:p>2018</text:p>
          </table:table-cell>
          <table:table-cell office:value-type="float" office:value="9789577355966" table:style-name="ce2">
            <text:p>978957735596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1">
            <text:p>中國電子商務交易業態發展研究</text:p>
          </table:table-cell>
          <table:table-cell office:value-type="string" table:style-name="ce1">
            <text:p>李紅霞，粟麗厲</text:p>
          </table:table-cell>
          <table:table-cell office:value-type="string" table:style-name="ce1">
            <text:p>財經錢線</text:p>
          </table:table-cell>
          <table:table-cell office:value-type="float" office:value="2018" table:style-name="ce4">
            <text:p>2018</text:p>
          </table:table-cell>
          <table:table-cell office:value-type="float" office:value="9789869684057" table:style-name="ce2">
            <text:p>978986968405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1">
            <text:p>綠色能源與永續發展</text:p>
          </table:table-cell>
          <table:table-cell office:value-type="string" table:style-name="ce1">
            <text:p>陳維新</text:p>
          </table:table-cell>
          <table:table-cell office:value-type="string" table:style-name="ce1">
            <text:p>高立</text:p>
          </table:table-cell>
          <table:table-cell office:value-type="float" office:value="2018" table:style-name="ce4">
            <text:p>2018</text:p>
          </table:table-cell>
          <table:table-cell office:value-type="float" office:value="9789863781820" table:style-name="ce2">
            <text:p>9789863781820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1">
            <text:p>工程材料科學：原理與應用</text:p>
          </table:table-cell>
          <table:table-cell office:value-type="string" table:style-name="ce1">
            <text:p>李勝隆</text:p>
          </table:table-cell>
          <table:table-cell office:value-type="string" table:style-name="ce1">
            <text:p>高立</text:p>
          </table:table-cell>
          <table:table-cell office:value-type="float" office:value="2018" table:style-name="ce4">
            <text:p>2018</text:p>
          </table:table-cell>
          <table:table-cell office:value-type="float" office:value="9789863781714" table:style-name="ce2">
            <text:p>9789863781714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1">
            <text:p>半導體與光電製程及設備</text:p>
          </table:table-cell>
          <table:table-cell office:value-type="string" table:style-name="ce1">
            <text:p>吳芳賓等</text:p>
          </table:table-cell>
          <table:table-cell office:value-type="string" table:style-name="ce1">
            <text:p>高立</text:p>
          </table:table-cell>
          <table:table-cell office:value-type="float" office:value="2018" table:style-name="ce4">
            <text:p>2018</text:p>
          </table:table-cell>
          <table:table-cell office:value-type="float" office:value="9789863780113" table:style-name="ce2">
            <text:p>9789863780113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1">
            <text:p>電機驅動控制實務</text:p>
          </table:table-cell>
          <table:table-cell office:value-type="string" table:style-name="ce1">
            <text:p>羅永昌</text:p>
          </table:table-cell>
          <table:table-cell office:value-type="string" table:style-name="ce1">
            <text:p>高立</text:p>
          </table:table-cell>
          <table:table-cell office:value-type="float" office:value="2018" table:style-name="ce4">
            <text:p>2018</text:p>
          </table:table-cell>
          <table:table-cell office:value-type="float" office:value="9789863781578" table:style-name="ce2">
            <text:p>978986378157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1">
            <text:p>Instagram瘋狂造粉術</text:p>
          </table:table-cell>
          <table:table-cell office:value-type="string" table:style-name="ce1">
            <text:p>鄭震秀著；洪尚榆譯</text:p>
          </table:table-cell>
          <table:table-cell office:value-type="string" table:style-name="ce1">
            <text:p>高寶</text:p>
          </table:table-cell>
          <table:table-cell office:value-type="float" office:value="2017" table:style-name="ce4">
            <text:p>2017</text:p>
          </table:table-cell>
          <table:table-cell office:value-type="float" office:value="9789863614517" table:style-name="ce2">
            <text:p>9789863614517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1">
            <text:p>手機消費革命：行動化時代影響消費者決策的九種力量</text:p>
          </table:table-cell>
          <table:table-cell office:value-type="string" table:style-name="ce1">
            <text:p>阿尼亞．哥斯著；蘇鵬元譯</text:p>
          </table:table-cell>
          <table:table-cell office:value-type="string" table:style-name="ce1">
            <text:p>高寶</text:p>
          </table:table-cell>
          <table:table-cell office:value-type="float" office:value="2018" table:style-name="ce4">
            <text:p>2018</text:p>
          </table:table-cell>
          <table:table-cell office:value-type="float" office:value="9789863615521" table:style-name="ce2">
            <text:p>97898636155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1">
            <text:p>人體檢體研究的公民審議：生技醫藥國家型科技計畫ELSI辦公室成果報告</text:p>
          </table:table-cell>
          <table:table-cell office:value-type="string" table:style-name="ce1">
            <text:p>林國明，雷文玫</text:p>
          </table:table-cell>
          <table:table-cell office:value-type="string" table:style-name="ce1">
            <text:p>健康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490542" table:style-name="ce2">
            <text:p>9789869490542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1">
            <text:p>日本健康產業大躍進</text:p>
          </table:table-cell>
          <table:table-cell office:value-type="string" table:style-name="ce1">
            <text:p>楊惠芳</text:p>
          </table:table-cell>
          <table:table-cell office:value-type="string" table:style-name="ce1">
            <text:p>健康產業流通新聞報</text:p>
          </table:table-cell>
          <table:table-cell office:value-type="float" office:value="2018" table:style-name="ce4">
            <text:p>2018</text:p>
          </table:table-cell>
          <table:table-cell office:value-type="float" office:value="9789868563056" table:style-name="ce2">
            <text:p>978986856305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1">
            <text:p>不想禍延三代，你該知道的環境荷爾蒙：消費覺醒！慎選更安全與友善環境的產品</text:p>
          </table:table-cell>
          <table:table-cell office:value-type="string" table:style-name="ce1">
            <text:p>杜偉樑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4791" table:style-name="ce2">
            <text:p>978986477479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1">
            <text:p>事物的奇怪順序：神經科學大師剖析生命源起、感覺與文化對人類心智發展的影響</text:p>
          </table:table-cell>
          <table:table-cell office:value-type="string" table:style-name="ce1">
            <text:p>安東尼歐．達馬吉歐著；蕭秀姍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248" table:style-name="ce2">
            <text:p>97898647752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1">
            <text:p>正視威脅，別讓毒駭到你：家庭必備！認識毒物的真相， 積極避毒、減毒，降低全家人健康風險</text:p>
          </table:table-cell>
          <table:table-cell office:value-type="string" table:style-name="ce1">
            <text:p>顏瑞泓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651" table:style-name="ce2">
            <text:p>9789864775651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1">
            <text:p>自由自造：風靡世界200個城市，數百萬人投入，改寫全球製造版圖的創客運動，正在翻轉我們的教育力、工作力以及思考力！</text:p>
          </table:table-cell>
          <table:table-cell office:value-type="string" table:style-name="ce1">
            <text:p>戴爾．道弗帝，亞麗安．康拉德著；張家綺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4449" table:style-name="ce2">
            <text:p>9789864774449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1">
            <text:p>亞馬遜2022：貝佐斯征服全球的策略藍圖</text:p>
          </table:table-cell>
          <table:table-cell office:value-type="string" table:style-name="ce1">
            <text:p>田中道昭著；陳朕疆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538" table:style-name="ce2">
            <text:p>9789864775538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1">
            <text:p>美味的科學：從擺盤、食器到用餐情境的飲食新科學</text:p>
          </table:table-cell>
          <table:table-cell office:value-type="string" table:style-name="ce1">
            <text:p>查爾斯．史賓斯著；陸維濃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4500" table:style-name="ce2">
            <text:p>978986477450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1">
            <text:p>歡迎光臨森林祕境</text:p>
          </table:table-cell>
          <table:table-cell office:value-type="string" table:style-name="ce1">
            <text:p>彼得．渥雷本著；鐘寶珍譯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4197" table:style-name="ce2">
            <text:p>9789864774197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1">
            <text:p>小米生態鏈：戰地筆記</text:p>
          </table:table-cell>
          <table:table-cell office:value-type="string" table:style-name="ce1">
            <text:p>洪華，董軍</text:p>
          </table:table-cell>
          <table:table-cell office:value-type="string" table:style-name="ce1">
            <text:p>商周</text:p>
          </table:table-cell>
          <table:table-cell office:value-type="float" office:value="2018" table:style-name="ce4">
            <text:p>2018</text:p>
          </table:table-cell>
          <table:table-cell office:value-type="float" office:value="9789864775620" table:style-name="ce2">
            <text:p>97898647756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1">
            <text:p>韓國第一YouTube之神的人氣自媒體Know-How</text:p>
          </table:table-cell>
          <table:table-cell office:value-type="string" table:style-name="ce1">
            <text:p>羅棟鉉著；葛增慧譯</text:p>
          </table:table-cell>
          <table:table-cell office:value-type="string" table:style-name="ce1">
            <text:p>商周</text:p>
          </table:table-cell>
          <table:table-cell office:value-type="float" office:value="2019" table:style-name="ce4">
            <text:p>2019</text:p>
          </table:table-cell>
          <table:table-cell office:value-type="float" office:value="9789864775989" table:style-name="ce2">
            <text:p>978986477598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1">
            <text:p>創業基因啟動碼：商業周刊30週年最強創業案例精選</text:p>
          </table:table-cell>
          <table:table-cell office:value-type="string" table:style-name="ce1">
            <text:p>商業周刊</text:p>
          </table:table-cell>
          <table:table-cell office:value-type="string" table:style-name="ce1">
            <text:p>商業周刊</text:p>
          </table:table-cell>
          <table:table-cell office:value-type="float" office:value="2018" table:style-name="ce4">
            <text:p>2018</text:p>
          </table:table-cell>
          <table:table-cell office:value-type="float" office:value="9789867778222" table:style-name="ce2">
            <text:p>978986777822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1">
            <text:p>惡血：矽谷獨角獸的醫療騙局！深藏血液裡的祕密、謊言與金錢</text:p>
          </table:table-cell>
          <table:table-cell office:value-type="string" table:style-name="ce1">
            <text:p>約翰．凱瑞魯著；林錦慧譯</text:p>
          </table:table-cell>
          <table:table-cell office:value-type="string" table:style-name="ce1">
            <text:p>商業周刊</text:p>
          </table:table-cell>
          <table:table-cell office:value-type="float" office:value="2018" table:style-name="ce4">
            <text:p>2018</text:p>
          </table:table-cell>
          <table:table-cell office:value-type="float" office:value="9789867778383" table:style-name="ce2">
            <text:p>9789867778383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1">
            <text:p>阿里鐵軍：地表最強互聯網銷售部隊精實鑄鍛法</text:p>
          </table:table-cell>
          <table:table-cell office:value-type="string" table:style-name="ce1">
            <text:p>宋金波 ， 韓福東 ，鄭育容</text:p>
          </table:table-cell>
          <table:table-cell office:value-type="string" table:style-name="ce1">
            <text:p>商業周刊</text:p>
          </table:table-cell>
          <table:table-cell office:value-type="float" office:value="2018" table:style-name="ce4">
            <text:p>2018</text:p>
          </table:table-cell>
          <table:table-cell office:value-type="float" office:value="9789867778154" table:style-name="ce2">
            <text:p>9789867778154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1">
            <text:p>大店長開講3：從單店到百店的O2O經營全思考</text:p>
          </table:table-cell>
          <table:table-cell office:value-type="string" table:style-name="ce1">
            <text:p>李明元，尤子彥</text:p>
          </table:table-cell>
          <table:table-cell office:value-type="string" table:style-name="ce1">
            <text:p>商業周刊</text:p>
          </table:table-cell>
          <table:table-cell office:value-type="float" office:value="2018" table:style-name="ce4">
            <text:p>2018</text:p>
          </table:table-cell>
          <table:table-cell office:value-type="float" office:value="9789867778307" table:style-name="ce2">
            <text:p>978986777830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1">
            <text:p>走一條藜家不遠的路：荒田變農金，凋零小村翻身黃金部落的台東紅藜創生記</text:p>
          </table:table-cell>
          <table:table-cell office:value-type="string" table:style-name="ce1">
            <text:p>賴韋廷，黃宥蓁</text:p>
          </table:table-cell>
          <table:table-cell office:value-type="string" table:style-name="ce1">
            <text:p>商業周刊</text:p>
          </table:table-cell>
          <table:table-cell office:value-type="float" office:value="2018" table:style-name="ce4">
            <text:p>2018</text:p>
          </table:table-cell>
          <table:table-cell office:value-type="float" office:value="9789867778291" table:style-name="ce2">
            <text:p>978986777829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1">
            <text:p>靠關係就能賣不停：把顧客從雲端帶到實體，就缺這社群行銷7件事！</text:p>
          </table:table-cell>
          <table:table-cell office:value-type="string" table:style-name="ce1">
            <text:p>藤村正宏著；米立安譯</text:p>
          </table:table-cell>
          <table:table-cell office:value-type="string" table:style-name="ce1">
            <text:p>商業周刊</text:p>
          </table:table-cell>
          <table:table-cell office:value-type="float" office:value="2017" table:style-name="ce4">
            <text:p>2017</text:p>
          </table:table-cell>
          <table:table-cell office:value-type="float" office:value="9789869468008" table:style-name="ce2">
            <text:p>9789869468008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1">
            <text:p>IT知識，就是你的競爭力：5小時特訓升級數位腦，讓你思考、決策、進化，都比別人快準好！</text:p>
          </table:table-cell>
          <table:table-cell office:value-type="string" table:style-name="ce1">
            <text:p>GLOBIS商學院著；林佑純譯</text:p>
          </table:table-cell>
          <table:table-cell office:value-type="string" table:style-name="ce1">
            <text:p>商業周刊<text:s/></text:p>
          </table:table-cell>
          <table:table-cell office:value-type="float" office:value="2019" table:style-name="ce4">
            <text:p>2019</text:p>
          </table:table-cell>
          <table:table-cell office:value-type="float" office:value="9789867778512" table:style-name="ce2">
            <text:p>9789867778512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1">
            <text:p>我們的足跡 II：國家衛生研究院微生物研究諮詢實驗室（1997-2018）</text:p>
          </table:table-cell>
          <table:table-cell office:value-type="string" table:style-name="ce1">
            <text:p>羅秀容</text:p>
          </table:table-cell>
          <table:table-cell office:value-type="string" table:style-name="ce1">
            <text:p>國家衛生研究院</text:p>
          </table:table-cell>
          <table:table-cell office:value-type="float" office:value="2018" table:style-name="ce4">
            <text:p>2018</text:p>
          </table:table-cell>
          <table:table-cell office:value-type="float" office:value="9789860555073" table:style-name="ce2">
            <text:p>9789860555073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">
            <text:p>慣性技術</text:p>
          </table:table-cell>
          <table:table-cell office:value-type="string" table:style-name="ce1">
            <text:p>鄧正隆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339957" table:style-name="ce2">
            <text:p>9789579339957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1">
            <text:p>互聯網＋醫療：移動互聯網時代的醫療健康革命</text:p>
          </table:table-cell>
          <table:table-cell office:value-type="string" table:style-name="ce1">
            <text:p>文丹楓，韋紹鋒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603526" table:style-name="ce2">
            <text:p>978986560352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1">
            <text:p>航空用特殊材料加工技術</text:p>
          </table:table-cell>
          <table:table-cell office:value-type="string" table:style-name="ce1">
            <text:p>韓榮第，金遠強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339988" table:style-name="ce2">
            <text:p>978957933998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1">
            <text:p>眾籌革命：互聯網創業與融資實戰</text:p>
          </table:table-cell>
          <table:table-cell office:value-type="string" table:style-name="ce1">
            <text:p>雕爺等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989439" table:style-name="ce2">
            <text:p>9789865989439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1">
            <text:p>互聯網思維陷阱：你以為集讚、轉發、贈禮就能真正賺到錢嗎？</text:p>
          </table:table-cell>
          <table:table-cell office:value-type="string" table:style-name="ce1">
            <text:p>李征坤等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603472" table:style-name="ce2">
            <text:p>978986560347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1">
            <text:p>宏觀材料學導論</text:p>
          </table:table-cell>
          <table:table-cell office:value-type="string" table:style-name="ce1">
            <text:p>肖紀美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339896" table:style-name="ce2">
            <text:p>978957933989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1">
            <text:p>現代數位控制實踐</text:p>
          </table:table-cell>
          <table:table-cell office:value-type="string" table:style-name="ce1">
            <text:p>王茂，申立群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339933" table:style-name="ce2">
            <text:p>978957933993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1">
            <text:p>解密社群粉絲經濟：實戰版</text:p>
          </table:table-cell>
          <table:table-cell office:value-type="string" table:style-name="ce1">
            <text:p>甕晉陽等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603342" table:style-name="ce2">
            <text:p>9789865603342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1">
            <text:p>機器人化全口義齒排牙技術</text:p>
          </table:table-cell>
          <table:table-cell office:value-type="string" table:style-name="ce1">
            <text:p>張永德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339865" table:style-name="ce2">
            <text:p>9789579339865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1">
            <text:p>材料熱加工過程的數值模擬</text:p>
          </table:table-cell>
          <table:table-cell office:value-type="string" table:style-name="ce1">
            <text:p>張凱鋒等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339902" table:style-name="ce2">
            <text:p>978957933990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1">
            <text:p>機器人＋：正在席捲全球的機器人革命</text:p>
          </table:table-cell>
          <table:table-cell office:value-type="string" table:style-name="ce1">
            <text:p>劉芳棟等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603700" table:style-name="ce2">
            <text:p>978986560370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1">
            <text:p>明代瘟疫與明代社會</text:p>
          </table:table-cell>
          <table:table-cell office:value-type="string" table:style-name="ce1">
            <text:p>陳旭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7354488" table:style-name="ce2">
            <text:p>978957735448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1">
            <text:p>互聯網＋新媒體：全方位解讀新媒體營運模式</text:p>
          </table:table-cell>
          <table:table-cell office:value-type="string" table:style-name="ce1">
            <text:p>劉小華，黃洪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603502" table:style-name="ce2">
            <text:p>978986560350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1">
            <text:p>大數據分析與應用：基於IBM客戶預測性智能平台</text:p>
          </table:table-cell>
          <table:table-cell office:value-type="string" table:style-name="ce1">
            <text:p>蹇潔主編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7354440" table:style-name="ce2">
            <text:p>97895773544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1">
            <text:p>考慮碳限額與交易政策的製造企業生產與定價模型研究</text:p>
          </table:table-cell>
          <table:table-cell office:value-type="string" table:style-name="ce1">
            <text:p>馬常松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6178" table:style-name="ce2">
            <text:p>978957681617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1">
            <text:p>品牌革命：移動互聯網時代的品牌致勝之道</text:p>
          </table:table-cell>
          <table:table-cell office:value-type="string" table:style-name="ce1">
            <text:p>劉潤澤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989651" table:style-name="ce2">
            <text:p>978986598965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1">
            <text:p>電子商務概論（第2版）</text:p>
          </table:table-cell>
          <table:table-cell office:value-type="string" table:style-name="ce1">
            <text:p>王悅，馬法堯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4846" table:style-name="ce2">
            <text:p>978957681484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1">
            <text:p>網路零售學</text:p>
          </table:table-cell>
          <table:table-cell office:value-type="string" table:style-name="ce1">
            <text:p>沈紅兵主編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3603" table:style-name="ce2">
            <text:p>9789576813603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1">
            <text:p>互聯網＋酒店：傳統酒店的戰略轉型營銷變革與管理重構</text:p>
          </table:table-cell>
          <table:table-cell office:value-type="string" table:style-name="ce1">
            <text:p>李勇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989255" table:style-name="ce2">
            <text:p>9789865989255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1">
            <text:p>互聯網＋營銷：移動互聯網時代的營銷新玩法</text:p>
          </table:table-cell>
          <table:table-cell office:value-type="string" table:style-name="ce1">
            <text:p>劉華鵬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989309" table:style-name="ce2">
            <text:p>9789865989309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1">
            <text:p>打造超級網紅：個人網紅和企業網紅進階必修課</text:p>
          </table:table-cell>
          <table:table-cell office:value-type="string" table:style-name="ce1">
            <text:p>沈宇庭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989637" table:style-name="ce2">
            <text:p>9789865989637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1">
            <text:p>電子商務專項技能實訓教程</text:p>
          </table:table-cell>
          <table:table-cell office:value-type="string" table:style-name="ce1">
            <text:p>何亮，何苗主編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7355546" table:style-name="ce2">
            <text:p>978957735554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1">
            <text:p>企業資治通鑑企業IT治理：提升企業價值，降低IT風險</text:p>
          </table:table-cell>
          <table:table-cell office:value-type="string" table:style-name="ce1">
            <text:p>廖如龍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6406" table:style-name="ce2">
            <text:p>9789576816406</text:p>
          </table:table-cell>
          <table:table-cell office:value-type="float" office:value="850" table:style-name="ce1">
            <text:p>850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1">
            <text:p>電子商務扶貧理論與實踐</text:p>
          </table:table-cell>
          <table:table-cell office:value-type="string" table:style-name="ce1">
            <text:p>起建凌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4440" table:style-name="ce2">
            <text:p>978957681444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1">
            <text:p>電子商務概論實驗教程</text:p>
          </table:table-cell>
          <table:table-cell office:value-type="string" table:style-name="ce1">
            <text:p>劉雪豔，羅文龍，付德強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4853" table:style-name="ce2">
            <text:p>9789576814853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1">
            <text:p>我家自閉症兒子與他的好友Siri：母親、自閉兒與Siri之間，幽默動人又帶點心酸的暖心故事</text:p>
          </table:table-cell>
          <table:table-cell office:value-type="string" table:style-name="ce1">
            <text:p>茱蒂絲．紐曼著；吳湘湄譯</text:p>
          </table:table-cell>
          <table:table-cell office:value-type="string" table:style-name="ce1">
            <text:p>晨星</text:p>
          </table:table-cell>
          <table:table-cell office:value-type="float" office:value="2019" table:style-name="ce4">
            <text:p>2019</text:p>
          </table:table-cell>
          <table:table-cell office:value-type="float" office:value="9789864435449" table:style-name="ce2">
            <text:p>9789864435449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1">
            <text:p>傳輸因子與免疫健康指南：藉由強化細胞媒介性免疫反應來幫助身體自癒</text:p>
          </table:table-cell>
          <table:table-cell office:value-type="string" table:style-name="ce1">
            <text:p>亞倫．懷特著；劉又菘譯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4251" table:style-name="ce2">
            <text:p>978986443425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1">
            <text:p>過敏：你需要知道的101個知識</text:p>
          </table:table-cell>
          <table:table-cell office:value-type="string" table:style-name="ce1">
            <text:p>詹哲豪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5067" table:style-name="ce2">
            <text:p>978986443506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1">
            <text:p>繪圖解說寄生蟲的世界</text:p>
          </table:table-cell>
          <table:table-cell office:value-type="string" table:style-name="ce1">
            <text:p>長谷川英男著；高慧芳譯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4763" table:style-name="ce2">
            <text:p>9789864434763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1">
            <text:p>寶貝車寶貝：你的車就是這樣養壞的！ 101個必懂的養車知識！</text:p>
          </table:table-cell>
          <table:table-cell office:value-type="string" table:style-name="ce1">
            <text:p>Tasha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5395" table:style-name="ce2">
            <text:p>978986443539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1">
            <text:p>熱帶水族箱：為自己創造一個絢麗的淡水世界！</text:p>
          </table:table-cell>
          <table:table-cell office:value-type="string" table:style-name="ce1">
            <text:p>史都華．史瑞佛斯，雅德利恩．羅夫著；吳湘湄譯</text:p>
          </table:table-cell>
          <table:table-cell office:value-type="string" table:style-name="ce1">
            <text:p>晨星</text:p>
          </table:table-cell>
          <table:table-cell office:value-type="float" office:value="2018" table:style-name="ce4">
            <text:p>2018</text:p>
          </table:table-cell>
          <table:table-cell office:value-type="float" office:value="9789864434916" table:style-name="ce2">
            <text:p>9789864434916</text:p>
          </table:table-cell>
          <table:table-cell office:value-type="float" office:value="499" table:style-name="ce1">
            <text:p>499</text:p>
          </table:table-cell>
          <table:table-cell table:number-columns-repeated="1637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1">
            <text:p>Rhino新手設計必修速成：3D繪圖暨建模入門 <text:s/>精深到案例實踐</text:p>
          </table:table-cell>
          <table:table-cell office:value-type="string" table:style-name="ce1">
            <text:p>設計之門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3166" table:style-name="ce2">
            <text:p>9789865003166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1">
            <text:p>這樣設計就對了！電子商務網站使用者經驗設計</text:p>
          </table:table-cell>
          <table:table-cell office:value-type="string" table:style-name="ce1">
            <text:p>謝明權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114" table:style-name="ce2">
            <text:p>978986500211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1">
            <text:p>mBlock＋Ardunio創客遊戲程式設計 / 搖桿移動．無線遙控．藍芽智慧車：用最簡單的方式寫出多種強大實用的功能</text:p>
          </table:table-cell>
          <table:table-cell office:value-type="string" table:style-name="ce1">
            <text:p>張家盛</text:p>
          </table:table-cell>
          <table:table-cell office:value-type="string" table:style-name="ce1">
            <text:p>深石數位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121" table:style-name="ce2">
            <text:p>978986500212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">
            <text:p>從搖籃到搖籃：綠色經濟的設計提案（暢銷修訂版）</text:p>
          </table:table-cell>
          <table:table-cell office:value-type="string" table:style-name="ce1">
            <text:p>威廉．麥唐諾，麥克．布朗著；中國21世紀議程管理中心，中美可持續發展中心譯</text:p>
          </table:table-cell>
          <table:table-cell office:value-type="string" table:style-name="ce1">
            <text:p>野人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842705" table:style-name="ce2">
            <text:p>9789863842705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1">
            <text:p>起酵的一年：吃細菌比消毒更健康？發酵狂熱者的飲食態度養成實驗</text:p>
          </table:table-cell>
          <table:table-cell office:value-type="string" table:style-name="ce1">
            <text:p>德瑞克．戴林格著；賴許刈譯</text:p>
          </table:table-cell>
          <table:table-cell office:value-type="string" table:style-name="ce1">
            <text:p>麥田</text:p>
          </table:table-cell>
          <table:table-cell office:value-type="float" office:value="2018" table:style-name="ce4">
            <text:p>2018</text:p>
          </table:table-cell>
          <table:table-cell office:value-type="float" office:value="9789863445388" table:style-name="ce2">
            <text:p>978986344538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1">
            <text:p>自動控制系統</text:p>
          </table:table-cell>
          <table:table-cell office:value-type="string" table:style-name="ce1">
            <text:p>FARID GOLNARAGHI，BENJAMIN C. KUO著；江昭皚，江秉軒譯</text:p>
          </table:table-cell>
          <table:table-cell office:value-type="string" table:style-name="ce1">
            <text:p>麥格羅希爾</text:p>
          </table:table-cell>
          <table:table-cell office:value-type="float" office:value="2018" table:style-name="ce4">
            <text:p>2018</text:p>
          </table:table-cell>
          <table:table-cell office:value-type="float" office:value="9789863413943" table:style-name="ce2">
            <text:p>9789863413943</text:p>
          </table:table-cell>
          <table:table-cell office:value-type="float" office:value="1050" table:style-name="ce1">
            <text:p>1050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1">
            <text:p>看不見的雨林：福爾摩沙雨林植物誌</text:p>
          </table:table-cell>
          <table:table-cell office:value-type="string" table:style-name="ce1">
            <text:p>王瑞閔</text:p>
          </table:table-cell>
          <table:table-cell office:value-type="string" table:style-name="ce1">
            <text:p>麥浩斯</text:p>
          </table:table-cell>
          <table:table-cell office:value-type="float" office:value="2018" table:style-name="ce4">
            <text:p>2018</text:p>
          </table:table-cell>
          <table:table-cell office:value-type="float" office:value="9789864083558" table:style-name="ce2">
            <text:p>9789864083558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1">
            <text:p>SNS社群行銷術：關鍵就是「3F」</text:p>
          </table:table-cell>
          <table:table-cell office:value-type="string" table:style-name="ce1">
            <text:p>藤村正宏</text:p>
          </table:table-cell>
          <table:table-cell office:value-type="string" table:style-name="ce1">
            <text:p>凱特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9678810" table:style-name="ce2">
            <text:p>9789869678810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1">
            <text:p>NX CAM三軸加工必學經典實例</text:p>
          </table:table-cell>
          <table:table-cell office:value-type="string" table:style-name="ce1">
            <text:p>周泊亨，林耀贊</text:p>
          </table:table-cell>
          <table:table-cell office:value-type="string" table:style-name="ce1">
            <text:p>凱德科技</text:p>
          </table:table-cell>
          <table:table-cell office:value-type="float" office:value="2018" table:style-name="ce4">
            <text:p>2018</text:p>
          </table:table-cell>
          <table:table-cell office:value-type="float" office:value="9789868921047" table:style-name="ce2">
            <text:p>9789868921047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1">
            <text:p>完全網銷手冊：提升你的網路行銷即戰力</text:p>
          </table:table-cell>
          <table:table-cell office:value-type="string" table:style-name="ce1">
            <text:p>張光熙</text:p>
          </table:table-cell>
          <table:table-cell office:value-type="string" table:style-name="ce1">
            <text:p>創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718223" table:style-name="ce2">
            <text:p>9789862718223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1">
            <text:p>我在星巴克喝咖啡，用Notebook上網賺百萬</text:p>
          </table:table-cell>
          <table:table-cell office:value-type="string" table:style-name="ce1">
            <text:p>邱閔渝Marc</text:p>
          </table:table-cell>
          <table:table-cell office:value-type="string" table:style-name="ce1">
            <text:p>創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718476" table:style-name="ce2">
            <text:p>9789862718476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1">
            <text:p>網銷獲利關鍵：打造無限金流循環</text:p>
          </table:table-cell>
          <table:table-cell office:value-type="string" table:style-name="ce1">
            <text:p>張光熙</text:p>
          </table:table-cell>
          <table:table-cell office:value-type="string" table:style-name="ce1">
            <text:p>創見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2718520" table:style-name="ce2">
            <text:p>978986271852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1">
            <text:p>一般動力機械預知保養檢測技術研究</text:p>
          </table:table-cell>
          <table:table-cell office:value-type="string" table:style-name="ce1">
            <text:p>吳順德，劉國青</text:p>
          </table:table-cell>
          <table:table-cell office:value-type="string" table:style-name="ce1">
            <text:p>勞動部勞動及職業安全衛生研究所</text:p>
          </table:table-cell>
          <table:table-cell office:value-type="float" office:value="2018" table:style-name="ce4">
            <text:p>2018</text:p>
          </table:table-cell>
          <table:table-cell office:value-type="float" office:value="9789860555998" table:style-name="ce2">
            <text:p>9789860555998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1">
            <text:p>Arduino創客之路：讓你在實驗中開心學習Arduino</text:p>
          </table:table-cell>
          <table:table-cell office:value-type="string" table:style-name="ce1">
            <text:p>季雋，傅瑛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2969" table:style-name="ce2">
            <text:p>9789864342969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1">
            <text:p>Inventor 3D基礎建模：產品設計新手超入門</text:p>
          </table:table-cell>
          <table:table-cell office:value-type="string" table:style-name="ce1">
            <text:p>吳秉霖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2884" table:style-name="ce2">
            <text:p>9789864342884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1">
            <text:p>行動與社群行銷：善用App訊息推播．LINE@ 經營AI技術．Google Analytics來打造品牌自媒力</text:p>
          </table:table-cell>
          <table:table-cell office:value-type="string" table:style-name="ce1">
            <text:p>胡昭民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393" table:style-name="ce2">
            <text:p>9789864343393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1">
            <text:p>Facebook互動行銷：社群口碑經營新思路＋廣告投放如何有成效，想做好臉書行銷， 操作心法就在這！</text:p>
          </table:table-cell>
          <table:table-cell office:value-type="string" table:style-name="ce1">
            <text:p>鄭苑鳳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409" table:style-name="ce2">
            <text:p>978986434340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1">
            <text:p>Rhinoceros 6 全攻略：自學設計與3D建模寶典</text:p>
          </table:table-cell>
          <table:table-cell office:value-type="string" table:style-name="ce1">
            <text:p>馮國書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652" table:style-name="ce2">
            <text:p>9789864343652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1">
            <text:p>人人可作卡米狗：從零打造自己的LINE聊天機器人</text:p>
          </table:table-cell>
          <table:table-cell office:value-type="string" table:style-name="ce1">
            <text:p>郭佳甯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2938" table:style-name="ce2">
            <text:p>978986434293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1">
            <text:p>從Arduino邁向STM32：成為專業工程師必經之路</text:p>
          </table:table-cell>
          <table:table-cell office:value-type="string" table:style-name="ce1">
            <text:p>邱左傳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3430" table:style-name="ce2">
            <text:p>9789864343430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1">
            <text:p>社群行銷的12堂嚴選課程</text:p>
          </table:table-cell>
          <table:table-cell office:value-type="string" table:style-name="ce1">
            <text:p>榮欽科技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607" table:style-name="ce2">
            <text:p>9789864343607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1">
            <text:p>買氣紅不讓的Instagram視覺行銷：＃用IG創造品牌我也會 ＃把IG粉絲經營變生意 ＃讓IG圖片說故事的拍照術</text:p>
          </table:table-cell>
          <table:table-cell office:value-type="string" table:style-name="ce1">
            <text:p>鄭苑鳳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577" table:style-name="ce2">
            <text:p>9789864343577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1">
            <text:p>大人的騎乘學堂2</text:p>
          </table:table-cell>
          <table:table-cell office:value-type="string" table:style-name="ce1">
            <text:p>流行騎士編輯部</text:p>
          </table:table-cell>
          <table:table-cell office:value-type="string" table:style-name="ce1">
            <text:p>菁華</text:p>
          </table:table-cell>
          <table:table-cell office:value-type="float" office:value="2019" table:style-name="ce4">
            <text:p>2019</text:p>
          </table:table-cell>
          <table:table-cell office:value-type="float" office:value="9789869607834" table:style-name="ce2">
            <text:p>97898696078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1">
            <text:p>醫學資訊管理學</text:p>
          </table:table-cell>
          <table:table-cell office:value-type="string" table:style-name="ce1">
            <text:p>張慧朗等編著</text:p>
          </table:table-cell>
          <table:table-cell office:value-type="string" table:style-name="ce1">
            <text:p>華杏</text:p>
          </table:table-cell>
          <table:table-cell office:value-type="float" office:value="2018" table:style-name="ce4">
            <text:p>2018</text:p>
          </table:table-cell>
          <table:table-cell office:value-type="float" office:value="9789861945033" table:style-name="ce2">
            <text:p>9789861945033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1">
            <text:p>水產概論</text:p>
          </table:table-cell>
          <table:table-cell office:value-type="string" table:style-name="ce1">
            <text:p>邱萬敦等</text:p>
          </table:table-cell>
          <table:table-cell office:value-type="string" table:style-name="ce1">
            <text:p>華格那企業</text:p>
          </table:table-cell>
          <table:table-cell office:value-type="float" office:value="2016" table:style-name="ce4">
            <text:p>2016</text:p>
          </table:table-cell>
          <table:table-cell office:value-type="float" office:value="9789863623014" table:style-name="ce2">
            <text:p>978986362301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1">
            <text:p>食品化學</text:p>
          </table:table-cell>
          <table:table-cell office:value-type="string" table:style-name="ce1">
            <text:p>劉展冏等</text:p>
          </table:table-cell>
          <table:table-cell office:value-type="string" table:style-name="ce1">
            <text:p>華格那企業</text:p>
          </table:table-cell>
          <table:table-cell office:value-type="float" office:value="2018" table:style-name="ce4">
            <text:p>2018</text:p>
          </table:table-cell>
          <table:table-cell office:value-type="float" office:value="9789863624103" table:style-name="ce2">
            <text:p>9789863624103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1">
            <text:p>流行病學</text:p>
          </table:table-cell>
          <table:table-cell office:value-type="string" table:style-name="ce1">
            <text:p>劉明德等</text:p>
          </table:table-cell>
          <table:table-cell office:value-type="string" table:style-name="ce1">
            <text:p>華格那企業</text:p>
          </table:table-cell>
          <table:table-cell office:value-type="float" office:value="2018" table:style-name="ce4">
            <text:p>2018</text:p>
          </table:table-cell>
          <table:table-cell office:value-type="float" office:value="9789863624370" table:style-name="ce2">
            <text:p>9789863624370</text:p>
          </table:table-cell>
          <table:table-cell office:value-type="float" office:value="375" table:style-name="ce1">
            <text:p>37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1">
            <text:p>生技化粧品</text:p>
          </table:table-cell>
          <table:table-cell office:value-type="string" table:style-name="ce1">
            <text:p>鄭慈千</text:p>
          </table:table-cell>
          <table:table-cell office:value-type="string" table:style-name="ce1">
            <text:p>華格那企業</text:p>
          </table:table-cell>
          <table:table-cell office:value-type="float" office:value="2016" table:style-name="ce4">
            <text:p>2016</text:p>
          </table:table-cell>
          <table:table-cell office:value-type="float" office:value="9789863622260" table:style-name="ce2">
            <text:p>9789863622260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1">
            <text:p>新編食品生物技術</text:p>
          </table:table-cell>
          <table:table-cell office:value-type="string" table:style-name="ce1">
            <text:p>楊盛行等</text:p>
          </table:table-cell>
          <table:table-cell office:value-type="string" table:style-name="ce1">
            <text:p>華格那企業</text:p>
          </table:table-cell>
          <table:table-cell office:value-type="float" office:value="2016" table:style-name="ce4">
            <text:p>2016</text:p>
          </table:table-cell>
          <table:table-cell office:value-type="float" office:value="9789863622932" table:style-name="ce2">
            <text:p>9789863622932</text:p>
          </table:table-cell>
          <table:table-cell office:value-type="float" office:value="375" table:style-name="ce1">
            <text:p>37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1">
            <text:p>資訊視覺化設計的潮流：資訊與圖解的近代史</text:p>
          </table:table-cell>
          <table:table-cell office:value-type="string" table:style-name="ce1">
            <text:p>永原康史著；李柏黎，嚴可婷譯<text:s/></text:p>
          </table:table-cell>
          <table:table-cell office:value-type="string" table:style-name="ce1">
            <text:p>雄獅</text:p>
          </table:table-cell>
          <table:table-cell office:value-type="float" office:value="2018" table:style-name="ce4">
            <text:p>2018</text:p>
          </table:table-cell>
          <table:table-cell office:value-type="float" office:value="9789574741557" table:style-name="ce2">
            <text:p>9789574741557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1">
            <text:p>生活科技（第4版）</text:p>
          </table:table-cell>
          <table:table-cell office:value-type="string" table:style-name="ce1">
            <text:p>陳仰賢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4080" table:style-name="ce2">
            <text:p>97898643040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1">
            <text:p>Arduino微控器好好玩</text:p>
          </table:table-cell>
          <table:table-cell office:value-type="string" table:style-name="ce1">
            <text:p>烏諾，施麥爾編著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4158" table:style-name="ce2">
            <text:p>978986430415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1">
            <text:p>動力學</text:p>
          </table:table-cell>
          <table:table-cell office:value-type="string" table:style-name="ce1">
            <text:p>戴澤墩主編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3953" table:style-name="ce2">
            <text:p>9789864303953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1">
            <text:p>生活科技</text:p>
          </table:table-cell>
          <table:table-cell office:value-type="string" table:style-name="ce1">
            <text:p>王力行</text:p>
          </table:table-cell>
          <table:table-cell office:value-type="string" table:style-name="ce1">
            <text:p>新文京</text:p>
          </table:table-cell>
          <table:table-cell office:value-type="float" office:value="2019" table:style-name="ce4">
            <text:p>2019</text:p>
          </table:table-cell>
          <table:table-cell office:value-type="float" office:value="9789864304318" table:style-name="ce2">
            <text:p>9789864304318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1">
            <text:p>藥理學</text:p>
          </table:table-cell>
          <table:table-cell office:value-type="string" table:style-name="ce1">
            <text:p>蔡秋帆，湯念湖，王耀宏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3724" table:style-name="ce2">
            <text:p>9789864303724</text:p>
          </table:table-cell>
          <table:table-cell office:value-type="float" office:value="695" table:style-name="ce1">
            <text:p>69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1">
            <text:p>視覺光學</text:p>
          </table:table-cell>
          <table:table-cell office:value-type="string" table:style-name="ce1">
            <text:p>李顯賀，李建泓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4356" table:style-name="ce2">
            <text:p>9789864304356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1">
            <text:p>可程式控制器PLC應用</text:p>
          </table:table-cell>
          <table:table-cell office:value-type="string" table:style-name="ce1">
            <text:p>張宥凱，張榮洲，邱創標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4097" table:style-name="ce2">
            <text:p>9789864304097</text:p>
          </table:table-cell>
          <table:table-cell office:value-type="float" office:value="530" table:style-name="ce1">
            <text:p>530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1">
            <text:p>創新例說Altium Designer電路設計</text:p>
          </table:table-cell>
          <table:table-cell office:value-type="string" table:style-name="ce1">
            <text:p>張義和</text:p>
          </table:table-cell>
          <table:table-cell office:value-type="string" table:style-name="ce1">
            <text:p>新文京</text:p>
          </table:table-cell>
          <table:table-cell office:value-type="float" office:value="2019" table:style-name="ce4">
            <text:p>2019</text:p>
          </table:table-cell>
          <table:table-cell office:value-type="float" office:value="9789864304653" table:style-name="ce2">
            <text:p>9789864304653</text:p>
          </table:table-cell>
          <table:table-cell office:value-type="float" office:value="660" table:style-name="ce1">
            <text:p>660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1">
            <text:p>新例說Altium Designer：3D動畫製作、3D電路設計</text:p>
          </table:table-cell>
          <table:table-cell office:value-type="string" table:style-name="ce1">
            <text:p>張義和</text:p>
          </table:table-cell>
          <table:table-cell office:value-type="string" table:style-name="ce1">
            <text:p>新文京</text:p>
          </table:table-cell>
          <table:table-cell office:value-type="float" office:value="2018" table:style-name="ce4">
            <text:p>2018</text:p>
          </table:table-cell>
          <table:table-cell office:value-type="float" office:value="9789864304271" table:style-name="ce2">
            <text:p>9789864304271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1">
            <text:p>100%有機世界：與大自然互利共存（大賀流有機農法所創出的奇蹟）</text:p>
          </table:table-cell>
          <table:table-cell office:value-type="string" table:style-name="ce1">
            <text:p>大賀昌著；陳明珠，林宏達譯</text:p>
          </table:table-cell>
          <table:table-cell office:value-type="string" table:style-name="ce1">
            <text:p>新陸書局</text:p>
          </table:table-cell>
          <table:table-cell office:value-type="float" office:value="2018" table:style-name="ce4">
            <text:p>2018</text:p>
          </table:table-cell>
          <table:table-cell office:value-type="float" office:value="9789869622653" table:style-name="ce2">
            <text:p>978986962265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1">
            <text:p>木材物理學：強度性質篇（增訂版）</text:p>
          </table:table-cell>
          <table:table-cell office:value-type="string" table:style-name="ce1">
            <text:p>王松永</text:p>
          </table:table-cell>
          <table:table-cell office:value-type="string" table:style-name="ce1">
            <text:p>新學林</text:p>
          </table:table-cell>
          <table:table-cell office:value-type="float" office:value="2018" table:style-name="ce4">
            <text:p>2018</text:p>
          </table:table-cell>
          <table:table-cell office:value-type="float" office:value="9789862958605" table:style-name="ce2">
            <text:p>9789862958605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1">
            <text:p>茶作學：茶樹栽培與茶園管理</text:p>
          </table:table-cell>
          <table:table-cell office:value-type="string" table:style-name="ce1">
            <text:p>王慶裕</text:p>
          </table:table-cell>
          <table:table-cell office:value-type="string" table:style-name="ce1">
            <text:p>新學林</text:p>
          </table:table-cell>
          <table:table-cell office:value-type="float" office:value="2018" table:style-name="ce4">
            <text:p>2018</text:p>
          </table:table-cell>
          <table:table-cell office:value-type="float" office:value="9789862958155" table:style-name="ce2">
            <text:p>9789862958155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1">
            <text:p>精準用腦：提升大腦效能、杜絕失誤的科學開光術！</text:p>
          </table:table-cell>
          <table:table-cell office:value-type="string" table:style-name="ce1">
            <text:p>樺澤紫苑著；楊詠晴譯</text:p>
          </table:table-cell>
          <table:table-cell office:value-type="string" table:style-name="ce1">
            <text:p>楓書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73702" table:style-name="ce2">
            <text:p>9789863773702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1">
            <text:p>管理資訊系統概論</text:p>
          </table:table-cell>
          <table:table-cell office:value-type="string" table:style-name="ce1">
            <text:p>Kenneth C. Laudon，Jane P. Laudon著；董和昇譯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7696205" table:style-name="ce2">
            <text:p>9789867696205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1">
            <text:p>綠色科技暨應用導論</text:p>
          </table:table-cell>
          <table:table-cell office:value-type="string" table:style-name="ce1">
            <text:p>朱文祺，童翔新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3630616" table:style-name="ce2">
            <text:p>9789863630616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1">
            <text:p>智慧型機器人：Simulink與LEGO MINDSTORMS NXT 完美的教學組合</text:p>
          </table:table-cell>
          <table:table-cell office:value-type="string" table:style-name="ce1">
            <text:p>莊景文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3630609" table:style-name="ce2">
            <text:p>9789863630609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1">
            <text:p>跨境電子商務：理論與實務</text:p>
          </table:table-cell>
          <table:table-cell office:value-type="string" table:style-name="ce1">
            <text:p>江玉女等</text:p>
          </table:table-cell>
          <table:table-cell office:value-type="string" table:style-name="ce1">
            <text:p>滄海</text:p>
          </table:table-cell>
          <table:table-cell office:value-type="float" office:value="2018" table:style-name="ce4">
            <text:p>2018</text:p>
          </table:table-cell>
          <table:table-cell office:value-type="float" office:value="9789863630623" table:style-name="ce2">
            <text:p>9789863630623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1">
            <text:p>無肥料健康栽培農法：師法自然！共享植物生生不息的成長奧祕。從新手到專家，給希望吃得安心的所有人</text:p>
          </table:table-cell>
          <table:table-cell office:value-type="string" table:style-name="ce1">
            <text:p>岡本順孝著；元子怡譯</text:p>
          </table:table-cell>
          <table:table-cell office:value-type="string" table:style-name="ce1">
            <text:p>瑞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012459" table:style-name="ce2">
            <text:p>9789864012459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1">
            <text:p>再讀一遍！1000個重要發明&amp;發現：終結一知半解！一本掌握發明發現全史</text:p>
          </table:table-cell>
          <table:table-cell office:value-type="string" table:style-name="ce1">
            <text:p>世界文化社編著；沈俊傑譯</text:p>
          </table:table-cell>
          <table:table-cell office:value-type="string" table:style-name="ce1">
            <text:p>瑞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012800" table:style-name="ce2">
            <text:p>9789864012800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輕鬆玩Arduino程式設計與感測器入門</text:p>
          </table:table-cell>
          <table:table-cell office:value-type="string" table:style-name="ce1">
            <text:p>黃建庭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844" table:style-name="ce2">
            <text:p>9789864768844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1">
            <text:p>樂高機器人創意寶典.LEGO Boost篇</text:p>
          </table:table-cell>
          <table:table-cell office:value-type="string" table:style-name="ce1">
            <text:p>五十川芳仁著；曾吉弘譯</text:p>
          </table:table-cell>
          <table:table-cell office:value-type="string" table:style-name="ce1">
            <text:p>碁峰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5020248" table:style-name="ce2">
            <text:p>9789865020248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1">
            <text:p>圖解綠建築：世界名師經典</text:p>
          </table:table-cell>
          <table:table-cell office:value-type="string" table:style-name="ce1">
            <text:p>Francis D. K. Ching，Ian M. Shapiro著；江軍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5720" table:style-name="ce2">
            <text:p>9789864765720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1">
            <text:p>AIoT人工智慧在物聯網的應用與商機</text:p>
          </table:table-cell>
          <table:table-cell office:value-type="string" table:style-name="ce1">
            <text:p>裴有恆，陳玟錡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066" table:style-name="ce2">
            <text:p>9789864768066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1">
            <text:p>Autodesk Inventor電腦繪圖與輔助設計 : 含Inventor 2016-2018認證模擬與解題</text:p>
          </table:table-cell>
          <table:table-cell office:value-type="string" table:style-name="ce1">
            <text:p>邱聰倚，姚家琦<text:s/></text:p>
          </table:table-cell>
          <table:table-cell office:value-type="string" table:style-name="ce1">
            <text:p>碁峰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5020231" table:style-name="ce2">
            <text:p>9789865020231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1">
            <text:p>BBC Micro: bit入門與學習</text:p>
          </table:table-cell>
          <table:table-cell office:value-type="string" table:style-name="ce1">
            <text:p>黃國明，余波，邵子揚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707" table:style-name="ce2">
            <text:p>9789864768707</text:p>
          </table:table-cell>
          <table:table-cell office:value-type="float" office:value="249" table:style-name="ce1">
            <text:p>249</text:p>
          </table:table-cell>
          <table:table-cell table:number-columns-repeated="16377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1">
            <text:p>內容行銷的王道：感動人心，奪人眼球的網路行銷手法大公開</text:p>
          </table:table-cell>
          <table:table-cell office:value-type="string" table:style-name="ce1">
            <text:p>成田幸久著；吳嘉芳譯<text:s/>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588" table:style-name="ce2">
            <text:p>9789864767588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1">
            <text:p>掌握社群行銷：引爆網路原子彈</text:p>
          </table:table-cell>
          <table:table-cell office:value-type="string" table:style-name="ce1">
            <text:p>黃逸旻編著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493" table:style-name="ce2">
            <text:p>978986476849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1">
            <text:p>Arduino物聯網最佳入門與應用：打造智慧家庭輕鬆學</text:p>
          </table:table-cell>
          <table:table-cell office:value-type="string" table:style-name="ce1">
            <text:p>楊明豐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755" table:style-name="ce2">
            <text:p>9789864767755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1">
            <text:p>Micro:bit：親子共學開發版與圖形化程式編寫</text:p>
          </table:table-cell>
          <table:table-cell office:value-type="string" table:style-name="ce1">
            <text:p>Switch教育編輯部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233" table:style-name="ce2">
            <text:p>9789864768233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1">
            <text:p>網路開店×拍賣王：蝦皮來了！：掌握網購新勢力，秒搶行動大商機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8554" table:style-name="ce2">
            <text:p>978986476855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1">
            <text:p>手機應用程式設計超簡單：App Inventor 2零基礎入門班(中文介面）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373" table:style-name="ce2">
            <text:p>978986476737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1">
            <text:p>智慧商務：電子商務新方向</text:p>
          </table:table-cell>
          <table:table-cell office:value-type="string" table:style-name="ce1">
            <text:p>劉文良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773" table:style-name="ce2">
            <text:p>978986476977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1">
            <text:p>SolidWorks製造解決方案黃金夥伴：Camworks高效能加工系統</text:p>
          </table:table-cell>
          <table:table-cell office:value-type="string" table:style-name="ce1">
            <text:p>徐永源，胡家恩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819" table:style-name="ce2">
            <text:p>9789578755819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1">
            <text:p>用App Inventor玩轉mBot機器人：創客實戰演練</text:p>
          </table:table-cell>
          <table:table-cell office:value-type="string" table:style-name="ce1">
            <text:p>林俊傑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307" table:style-name="ce2">
            <text:p>9789578755307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1">
            <text:p>適地性行動應用網路與數位內容製作技術</text:p>
          </table:table-cell>
          <table:table-cell office:value-type="string" table:style-name="ce1">
            <text:p>黃崇明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093" table:style-name="ce2">
            <text:p>9789578755093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1">
            <text:p>Siemens NX 12實戰演練.基礎篇</text:p>
          </table:table-cell>
          <table:table-cell office:value-type="string" table:style-name="ce1">
            <text:p>梁景華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390" table:style-name="ce2">
            <text:p>9789578755390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1">
            <text:p>AutoCAD 2019電腦輔助設計.機械設計篇</text:p>
          </table:table-cell>
          <table:table-cell office:value-type="string" table:style-name="ce1">
            <text:p>陳世勳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567" table:style-name="ce2">
            <text:p>9789578755567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1">
            <text:p>Siemens NX 12 三軸高速切削技術實務</text:p>
          </table:table-cell>
          <table:table-cell office:value-type="string" table:style-name="ce1">
            <text:p>桂源科技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383" table:style-name="ce2">
            <text:p>978957875538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1">
            <text:p>用mBlock玩轉mBot機器人：創客實戰演練</text:p>
          </table:table-cell>
          <table:table-cell office:value-type="string" table:style-name="ce1">
            <text:p>林俊傑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543" table:style-name="ce2">
            <text:p>9789578755543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1">
            <text:p>Siemens NX 12實戰演練.進階篇</text:p>
          </table:table-cell>
          <table:table-cell office:value-type="string" table:style-name="ce1">
            <text:p>梁景華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406" table:style-name="ce2">
            <text:p>9789578755406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1">
            <text:p>工業製圖與電腦繪圖應用</text:p>
          </table:table-cell>
          <table:table-cell office:value-type="string" table:style-name="ce1">
            <text:p>魏廣炯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314" table:style-name="ce2">
            <text:p>9789578755314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1">
            <text:p>實戰演練 Inventor 2019</text:p>
          </table:table-cell>
          <table:table-cell office:value-type="string" table:style-name="ce1">
            <text:p>陳俊鴻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840" table:style-name="ce2">
            <text:p>9789578755840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1">
            <text:p>創業超新星：看見14家未來獨角獸</text:p>
          </table:table-cell>
          <table:table-cell office:value-type="string" table:style-name="ce1">
            <text:p>經濟日報記者群</text:p>
          </table:table-cell>
          <table:table-cell office:value-type="string" table:style-name="ce1">
            <text:p>經濟日報</text:p>
          </table:table-cell>
          <table:table-cell office:value-type="float" office:value="2018" table:style-name="ce4">
            <text:p>2018</text:p>
          </table:table-cell>
          <table:table-cell office:value-type="float" office:value="9789869644419" table:style-name="ce2">
            <text:p>978986964441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1">
            <text:p>點綠成金：20家企業綠色成長故事</text:p>
          </table:table-cell>
          <table:table-cell office:value-type="string" table:style-name="ce1">
            <text:p>經濟部工業局，財團法人台灣產業服財團法人台灣產業服務基金會務基金會</text:p>
          </table:table-cell>
          <table:table-cell office:value-type="string" table:style-name="ce1">
            <text:p>經濟部工業局</text:p>
          </table:table-cell>
          <table:table-cell office:value-type="float" office:value="2016" table:style-name="ce4">
            <text:p>2016</text:p>
          </table:table-cell>
          <table:table-cell office:value-type="float" office:value="9789860517507" table:style-name="ce2">
            <text:p>9789860517507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1">
            <text:p>自駕車革命：改變人類生活、顛覆社會樣貌的科技創新</text:p>
          </table:table-cell>
          <table:table-cell office:value-type="string" table:style-name="ce1">
            <text:p>霍德．利普森，梅爾芭．柯曼著；徐立妍譯</text:p>
          </table:table-cell>
          <table:table-cell office:value-type="string" table:style-name="ce1">
            <text:p>經濟新潮社</text:p>
          </table:table-cell>
          <table:table-cell office:value-type="float" office:value="2019" table:style-name="ce4">
            <text:p>2019</text:p>
          </table:table-cell>
          <table:table-cell office:value-type="float" office:value="9789869708623" table:style-name="ce2">
            <text:p>9789869708623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1">
            <text:p>關鍵戰疫：臺灣傳染病的故事</text:p>
          </table:table-cell>
          <table:table-cell office:value-type="string" table:style-name="ce1">
            <text:p>張鴻仁</text:p>
          </table:table-cell>
          <table:table-cell office:value-type="string" table:style-name="ce1">
            <text:p>董氏基金會</text:p>
          </table:table-cell>
          <table:table-cell office:value-type="float" office:value="2018" table:style-name="ce4">
            <text:p>2018</text:p>
          </table:table-cell>
          <table:table-cell office:value-type="float" office:value="9789869295499" table:style-name="ce2">
            <text:p>978986929549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1">
            <text:p>建築物耐震設計規範及解說</text:p>
          </table:table-cell>
          <table:table-cell office:value-type="string" table:style-name="ce1">
            <text:p>詹氏書局編輯部</text:p>
          </table:table-cell>
          <table:table-cell office:value-type="string" table:style-name="ce1">
            <text:p>詹氏</text:p>
          </table:table-cell>
          <table:table-cell office:value-type="float" office:value="2018" table:style-name="ce4">
            <text:p>2018</text:p>
          </table:table-cell>
          <table:table-cell office:value-type="float" office:value="9789577055774" table:style-name="ce2">
            <text:p>978957705577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1">
            <text:p>綠建築91技術：生態、節能、減廢、健康</text:p>
          </table:table-cell>
          <table:table-cell office:value-type="string" table:style-name="ce1">
            <text:p>林憲德<text:s/></text:p>
          </table:table-cell>
          <table:table-cell office:value-type="string" table:style-name="ce1">
            <text:p>詹氏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9577055118" table:style-name="ce2">
            <text:p>9789577055118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1">
            <text:p>數位轉型，勢在必行：企業轉型的策略、方法與案例</text:p>
          </table:table-cell>
          <table:table-cell office:value-type="string" table:style-name="ce1">
            <text:p>游重光執行編輯</text:p>
          </table:table-cell>
          <table:table-cell office:value-type="string" table:style-name="ce1">
            <text:p>資訊工業策進會</text:p>
          </table:table-cell>
          <table:table-cell office:value-type="float" office:value="2017" table:style-name="ce4">
            <text:p>2017</text:p>
          </table:table-cell>
          <table:table-cell office:value-type="float" office:value="9789575817435" table:style-name="ce2">
            <text:p>978957581743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1">
            <text:p>人工智慧垂直領域應用分析</text:p>
          </table:table-cell>
          <table:table-cell office:value-type="string" table:style-name="ce1">
            <text:p>任上鳴等</text:p>
          </table:table-cell>
          <table:table-cell office:value-type="string" table:style-name="ce1">
            <text:p>資策會產業情報研究所</text:p>
          </table:table-cell>
          <table:table-cell office:value-type="float" office:value="2018" table:style-name="ce4">
            <text:p>2018</text:p>
          </table:table-cell>
          <table:table-cell office:value-type="float" office:value="9789575817640" table:style-name="ce2">
            <text:p>9789575817640</text:p>
          </table:table-cell>
          <table:table-cell office:value-type="float" office:value="12000" table:style-name="ce1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1">
            <text:p>2018新興軟體應用年鑑</text:p>
          </table:table-cell>
          <table:table-cell office:value-type="string" table:style-name="ce1">
            <text:p>郭家榮等</text:p>
          </table:table-cell>
          <table:table-cell office:value-type="string" table:style-name="ce1">
            <text:p>資策會產業情報研究所</text:p>
          </table:table-cell>
          <table:table-cell office:value-type="float" office:value="2018" table:style-name="ce4">
            <text:p>2018</text:p>
          </table:table-cell>
          <table:table-cell office:value-type="float" office:value="9789575817626" table:style-name="ce2">
            <text:p>9789575817626</text:p>
          </table:table-cell>
          <table:table-cell office:value-type="float" office:value="6000" table:style-name="ce1">
            <text:p>6000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1">
            <text:p>全球5G大廠案例分析</text:p>
          </table:table-cell>
          <table:table-cell office:value-type="string" table:style-name="ce1">
            <text:p>李建勳等</text:p>
          </table:table-cell>
          <table:table-cell office:value-type="string" table:style-name="ce1">
            <text:p>資策會產業情報研究所</text:p>
          </table:table-cell>
          <table:table-cell office:value-type="float" office:value="2018" table:style-name="ce4">
            <text:p>2018</text:p>
          </table:table-cell>
          <table:table-cell office:value-type="float" office:value="9789575817671" table:style-name="ce2">
            <text:p>9789575817671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1">
            <text:p>智慧醫療趨勢暨應用案例</text:p>
          </table:table-cell>
          <table:table-cell office:value-type="string" table:style-name="ce1">
            <text:p>王琬昀等</text:p>
          </table:table-cell>
          <table:table-cell office:value-type="string" table:style-name="ce1">
            <text:p>資策會產業情報研究所</text:p>
          </table:table-cell>
          <table:table-cell office:value-type="float" office:value="2018" table:style-name="ce4">
            <text:p>2018</text:p>
          </table:table-cell>
          <table:table-cell office:value-type="float" office:value="9789575817657" table:style-name="ce2">
            <text:p>9789575817657</text:p>
          </table:table-cell>
          <table:table-cell office:value-type="float" office:value="12000" table:style-name="ce1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1">
            <text:p>臉部辨識技術發展與垂直領域應用分析</text:p>
          </table:table-cell>
          <table:table-cell office:value-type="string" table:style-name="ce1">
            <text:p>楊仲瑜</text:p>
          </table:table-cell>
          <table:table-cell office:value-type="string" table:style-name="ce1">
            <text:p>資策會產業情報研究所</text:p>
          </table:table-cell>
          <table:table-cell office:value-type="float" office:value="2018" table:style-name="ce4">
            <text:p>2018</text:p>
          </table:table-cell>
          <table:table-cell office:value-type="float" office:value="9789575817558" table:style-name="ce2">
            <text:p>9789575817558</text:p>
          </table:table-cell>
          <table:table-cell office:value-type="float" office:value="12000" table:style-name="ce1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1">
            <text:p>嘉義農業試驗分所百年研究成果1918-2018</text:p>
          </table:table-cell>
          <table:table-cell office:value-type="string" table:style-name="ce1">
            <text:p>賴永昌</text:p>
          </table:table-cell>
          <table:table-cell office:value-type="string" table:style-name="ce1">
            <text:p>農委會農試所</text:p>
          </table:table-cell>
          <table:table-cell office:value-type="float" office:value="2018" table:style-name="ce4">
            <text:p>2018</text:p>
          </table:table-cell>
          <table:table-cell office:value-type="float" office:value="9789860563856" table:style-name="ce2">
            <text:p>9789860563856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1">
            <text:p>蔬菜嫁接苗生產及機械應用技術</text:p>
          </table:table-cell>
          <table:table-cell office:value-type="string" table:style-name="ce1">
            <text:p>陳葦玲，白桂芳，楊嘉凌</text:p>
          </table:table-cell>
          <table:table-cell office:value-type="string" table:style-name="ce1">
            <text:p>農委會臺中農改場</text:p>
          </table:table-cell>
          <table:table-cell office:value-type="float" office:value="2017" table:style-name="ce4">
            <text:p>2017</text:p>
          </table:table-cell>
          <table:table-cell office:value-type="float" office:value="9789860544664" table:style-name="ce2">
            <text:p>9789860544664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1">
            <text:p>行銷積木：數位行銷時代的整合行銷溝通術</text:p>
          </table:table-cell>
          <table:table-cell office:value-type="string" table:style-name="ce1">
            <text:p>温慕垚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594" table:style-name="ce2">
            <text:p>978986312559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1">
            <text:p>AI生醫感測健康大應用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4712946750616" table:style-name="ce2">
            <text:p>4712946750616</text:p>
          </table:table-cell>
          <table:table-cell office:value-type="float" office:value="1499" table:style-name="ce1">
            <text:p>1499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1">
            <text:p>LINE@生活圈：創意集客超級寶典</text:p>
          </table:table-cell>
          <table:table-cell office:value-type="string" table:style-name="ce1">
            <text:p>王家駿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4511" table:style-name="ce2">
            <text:p>978986312451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1">
            <text:p>從Arduino到AVR微控制器：嵌入式系統原理與應用</text:p>
          </table:table-cell>
          <table:table-cell office:value-type="string" table:style-name="ce1">
            <text:p>林聖泉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204" table:style-name="ce2">
            <text:p>9789863125204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1">
            <text:p>推動世界的100種新技術：掌握未來10年的關鍵產業，就能早一步勝出 !<text:s/></text:p>
          </table:table-cell>
          <table:table-cell office:value-type="string" table:style-name="ce1">
            <text:p>日經BP社著；楊毓瑩譯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396" table:style-name="ce2">
            <text:p>9789863125396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1">
            <text:p>樂高動起來！MindStorms EV3 機器人互動設計：38個樂高機器人的改裝設計點子集</text:p>
          </table:table-cell>
          <table:table-cell office:value-type="string" table:style-name="ce1">
            <text:p>蔡宜坦</text:p>
          </table:table-cell>
          <table:table-cell office:value-type="string" table:style-name="ce1">
            <text:p>旗標</text:p>
          </table:table-cell>
          <table:table-cell office:value-type="float" office:value="2017" table:style-name="ce4">
            <text:p>2017</text:p>
          </table:table-cell>
          <table:table-cell office:value-type="float" office:value="9789863124870" table:style-name="ce2">
            <text:p>9789863124870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1">
            <text:p>物聯網感測器大應用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4712946750609" table:style-name="ce2">
            <text:p>4712946750609</text:p>
          </table:table-cell>
          <table:table-cell office:value-type="float" office:value="999" table:style-name="ce1">
            <text:p>999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1">
            <text:p>FLAG'S 創客．自造者工作坊手機．光感應遙控自走車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4712946750593" table:style-name="ce2">
            <text:p>4712946750593</text:p>
          </table:table-cell>
          <table:table-cell office:value-type="float" office:value="1299" table:style-name="ce1">
            <text:p>1299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1">
            <text:p>Flag's創客．自造者工作坊AI聊天機器人手機座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4712946750630" table:style-name="ce2">
            <text:p>4712946750630</text:p>
          </table:table-cell>
          <table:table-cell office:value-type="float" office:value="999" table:style-name="ce1">
            <text:p>999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1">
            <text:p>AppInventor 2 互動範例教本 : 從運算思維到邏輯演算</text:p>
          </table:table-cell>
          <table:table-cell office:value-type="string" table:style-name="ce1">
            <text:p>蔡宜坦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303" table:style-name="ce2">
            <text:p>978986312530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1">
            <text:p>數位邏輯設計附實習</text:p>
          </table:table-cell>
          <table:table-cell office:value-type="string" table:style-name="ce1">
            <text:p>楊豐瑞，陳福春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259" table:style-name="ce2">
            <text:p>9789863125259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1">
            <text:p>生物氧化醫學問與答</text:p>
          </table:table-cell>
          <table:table-cell office:value-type="string" table:style-name="ce1">
            <text:p>陳興漢，廖品姍</text:p>
          </table:table-cell>
          <table:table-cell office:value-type="string" table:style-name="ce1">
            <text:p>漢珍</text:p>
          </table:table-cell>
          <table:table-cell office:value-type="float" office:value="2018" table:style-name="ce4">
            <text:p>2018</text:p>
          </table:table-cell>
          <table:table-cell office:value-type="float" office:value="9789869613583" table:style-name="ce2">
            <text:p>9789869613583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1">
            <text:p>奈米科技中的力學</text:p>
          </table:table-cell>
          <table:table-cell office:value-type="string" table:style-name="ce1">
            <text:p>李雨等</text:p>
          </table:table-cell>
          <table:table-cell office:value-type="string" table:style-name="ce1">
            <text:p>臺大出版中心</text:p>
          </table:table-cell>
          <table:table-cell office:value-type="float" office:value="2018" table:style-name="ce4">
            <text:p>2018</text:p>
          </table:table-cell>
          <table:table-cell office:value-type="float" office:value="9789863502814" table:style-name="ce2">
            <text:p>9789863502814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1">
            <text:p>迎接車聯網時代：汽車科技的未來樣貌</text:p>
          </table:table-cell>
          <table:table-cell office:value-type="string" table:style-name="ce1">
            <text:p>車雲網</text:p>
          </table:table-cell>
          <table:table-cell office:value-type="string" table:style-name="ce1">
            <text:p>輕刻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3797326" table:style-name="ce2">
            <text:p>9789863797326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1">
            <text:p>穿戴式裝置：智能化如何改變人類的生活方式</text:p>
          </table:table-cell>
          <table:table-cell office:value-type="string" table:style-name="ce1">
            <text:p>徐旺</text:p>
          </table:table-cell>
          <table:table-cell office:value-type="string" table:style-name="ce1">
            <text:p>輕刻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831" table:style-name="ce2">
            <text:p>9789863796831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1">
            <text:p>萬物互連：行動網路時代的產業變革與趨勢</text:p>
          </table:table-cell>
          <table:table-cell office:value-type="string" table:style-name="ce1">
            <text:p>宋杰等</text:p>
          </table:table-cell>
          <table:table-cell office:value-type="string" table:style-name="ce1">
            <text:p>輕刻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664" table:style-name="ce2">
            <text:p>978986379666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1">
            <text:p>高手創客報到：17個超吸睛Maker實作全收錄</text:p>
          </table:table-cell>
          <table:table-cell office:value-type="string" table:style-name="ce1">
            <text:p>無線電編輯部</text:p>
          </table:table-cell>
          <table:table-cell office:value-type="string" table:style-name="ce1">
            <text:p>輕刻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61" table:style-name="ce2">
            <text:p>9789863796961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1">
            <text:p>仕掛學：使人躍躍欲試、一舉兩得的好設計</text:p>
          </table:table-cell>
          <table:table-cell office:value-type="string" table:style-name="ce1">
            <text:p>松村真宏著；張雅茹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2303" table:style-name="ce2">
            <text:p>9789573282303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1">
            <text:p>哆啦A夢科學任意門：全能機器人解讀機</text:p>
          </table:table-cell>
          <table:table-cell office:value-type="string" table:style-name="ce1">
            <text:p>藤子．F．不二雄漫畫；日本小學館編撰；黃薇嬪譯</text:p>
          </table:table-cell>
          <table:table-cell office:value-type="string" table:style-name="ce1">
            <text:p>遠流</text:p>
          </table:table-cell>
          <table:table-cell office:value-type="float" office:value="2016" table:style-name="ce4">
            <text:p>2016</text:p>
          </table:table-cell>
          <table:table-cell office:value-type="float" office:value="9789573277958" table:style-name="ce2">
            <text:p>978957327795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1">
            <text:p>哆啦A夢科學任意門：超強能源尋寶機</text:p>
          </table:table-cell>
          <table:table-cell office:value-type="string" table:style-name="ce1">
            <text:p>藤子．F．不二雄漫畫；日本小學館編撰；陸蕙貽譯</text:p>
          </table:table-cell>
          <table:table-cell office:value-type="string" table:style-name="ce1">
            <text:p>遠流</text:p>
          </table:table-cell>
          <table:table-cell office:value-type="float" office:value="2017" table:style-name="ce4">
            <text:p>2017</text:p>
          </table:table-cell>
          <table:table-cell office:value-type="float" office:value="9789573279273" table:style-name="ce2">
            <text:p>978957327927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1">
            <text:p>哆啦A夢科學任意門：無敵點心製造機</text:p>
          </table:table-cell>
          <table:table-cell office:value-type="string" table:style-name="ce1">
            <text:p>藤子．F．不二雄漫畫；日本小學館編撰；林姿萱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3447" table:style-name="ce2">
            <text:p>9789573283447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1">
            <text:p>成癮與大腦：重度毒癮者的自白及成癮行為的形成和治療</text:p>
          </table:table-cell>
          <table:table-cell office:value-type="string" table:style-name="ce1">
            <text:p>瑪亞．莎拉維茲著；鄭谷苑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4000" table:style-name="ce2">
            <text:p>9789573284000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1">
            <text:p>空想科學讀本：空想世界排行榜</text:p>
          </table:table-cell>
          <table:table-cell office:value-type="string" table:style-name="ce1">
            <text:p>柳田理科雄著；談璞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2785" table:style-name="ce2">
            <text:p>9789573282785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1">
            <text:p>全球頂尖領袖親授的"17"堂課：站在17位巨人肩膀看見世界轉動趨勢</text:p>
          </table:table-cell>
          <table:table-cell office:value-type="string" table:style-name="ce1">
            <text:p>朱楚文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2761" table:style-name="ce2">
            <text:p>978957328276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1">
            <text:p>營養師教你不用怕：用實證科學破解27個常見飲食迷思</text:p>
          </table:table-cell>
          <table:table-cell office:value-type="string" table:style-name="ce1">
            <text:p>蔡正亮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2198" table:style-name="ce2">
            <text:p>978957328219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1">
            <text:p>小編開講：讓網友讚到不要不要的68個經營社群心法</text:p>
          </table:table-cell>
          <table:table-cell office:value-type="string" table:style-name="ce1">
            <text:p>編編編編</text:p>
          </table:table-cell>
          <table:table-cell office:value-type="string" table:style-name="ce1">
            <text:p>寫樂文化</text:p>
          </table:table-cell>
          <table:table-cell office:value-type="float" office:value="2017" table:style-name="ce4">
            <text:p>2017</text:p>
          </table:table-cell>
          <table:table-cell office:value-type="float" office:value="9789869412568" table:style-name="ce2">
            <text:p>9789869412568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1">
            <text:p>AI機器人、藍芽與Android整合開發技術</text:p>
          </table:table-cell>
          <table:table-cell office:value-type="string" table:style-name="ce1">
            <text:p>高煥堂</text:p>
          </table:table-cell>
          <table:table-cell office:value-type="string" table:style-name="ce1">
            <text:p>廣悅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8494657" table:style-name="ce2">
            <text:p>978986849465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1">
            <text:p>建立學習型健康系統之大數據基礎</text:p>
          </table:table-cell>
          <table:table-cell office:value-type="string" table:style-name="ce1">
            <text:p>論壇「建立學習型健康系統的大數據基礎」委員會</text:p>
          </table:table-cell>
          <table:table-cell office:value-type="string" table:style-name="ce1">
            <text:p>衛生福利部</text:p>
          </table:table-cell>
          <table:table-cell office:value-type="float" office:value="2018" table:style-name="ce4">
            <text:p>2018</text:p>
          </table:table-cell>
          <table:table-cell office:value-type="float" office:value="9789860562378" table:style-name="ce2">
            <text:p>9789860562378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1">
            <text:p>堅持的力量：臺灣檢疫二甲子(1896-2016）</text:p>
          </table:table-cell>
          <table:table-cell office:value-type="string" table:style-name="ce1">
            <text:p>衛生福利部疾病管制署</text:p>
          </table:table-cell>
          <table:table-cell office:value-type="string" table:style-name="ce1">
            <text:p>衛生福利部疾病管制署</text:p>
          </table:table-cell>
          <table:table-cell office:value-type="float" office:value="2017" table:style-name="ce4">
            <text:p>2017</text:p>
          </table:table-cell>
          <table:table-cell office:value-type="float" office:value="9789860536904" table:style-name="ce2">
            <text:p>978986053690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1">
            <text:p>空間資訊技術原理及其應用.理論基礎篇</text:p>
          </table:table-cell>
          <table:table-cell office:value-type="string" table:style-name="ce1">
            <text:p>趙忠明等</text:p>
          </table:table-cell>
          <table:table-cell office:value-type="string" table:style-name="ce1">
            <text:p>儒林</text:p>
          </table:table-cell>
          <table:table-cell office:value-type="float" office:value="2017" table:style-name="ce4">
            <text:p>2017</text:p>
          </table:table-cell>
          <table:table-cell office:value-type="float" office:value="9789574999835" table:style-name="ce2">
            <text:p>9789574999835</text:p>
          </table:table-cell>
          <table:table-cell office:value-type="float" office:value="590" table:style-name="ce1">
            <text:p>590</text:p>
          </table:table-cell>
          <table:table-cell table:number-columns-repeated="1637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1">
            <text:p>超基因讓你不生病：遺傳醫學的新希望</text:p>
          </table:table-cell>
          <table:table-cell office:value-type="string" table:style-name="ce1">
            <text:p>狄帕克．喬布拉，魯道夫．譚茲著；駱香潔譯</text:p>
          </table:table-cell>
          <table:table-cell office:value-type="string" table:style-name="ce1">
            <text:p>橡實文化</text:p>
          </table:table-cell>
          <table:table-cell office:value-type="float" office:value="2016" table:style-name="ce4">
            <text:p>2016</text:p>
          </table:table-cell>
          <table:table-cell office:value-type="float" office:value="9789865623531" table:style-name="ce2">
            <text:p>9789865623531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1">
            <text:p>人體的彩虹：揭開中醫經絡與電磁場的奧祕</text:p>
          </table:table-cell>
          <table:table-cell office:value-type="string" table:style-name="ce1">
            <text:p>張長琳</text:p>
          </table:table-cell>
          <table:table-cell office:value-type="string" table:style-name="ce1">
            <text:p>橡實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001564" table:style-name="ce2">
            <text:p>978957900156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1">
            <text:p>政壇網紅韓國瑜：最驚人網路行銷實戰秘辛</text:p>
          </table:table-cell>
          <table:table-cell office:value-type="string" table:style-name="ce1">
            <text:p>張淯</text:p>
          </table:table-cell>
          <table:table-cell office:value-type="string" table:style-name="ce1">
            <text:p>獨家</text:p>
          </table:table-cell>
          <table:table-cell office:value-type="float" office:value="2018" table:style-name="ce4">
            <text:p>2018</text:p>
          </table:table-cell>
          <table:table-cell office:value-type="float" office:value="9789867513168" table:style-name="ce2">
            <text:p>9789867513168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1">
            <text:p>改變歷史的50種醫藥</text:p>
          </table:table-cell>
          <table:table-cell office:value-type="string" table:style-name="ce1">
            <text:p>吉爾．保羅著；崔宏立譯</text:p>
          </table:table-cell>
          <table:table-cell office:value-type="string" table:style-name="ce1">
            <text:p>積木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591343" table:style-name="ce2">
            <text:p>9789864591343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1">
            <text:p>親子玩水族：生物觀察，生命教育，親子共作，適合大人小孩一起飼養的53種水族寵物</text:p>
          </table:table-cell>
          <table:table-cell office:value-type="string" table:style-name="ce1">
            <text:p>吳瑞梹</text:p>
          </table:table-cell>
          <table:table-cell office:value-type="string" table:style-name="ce1">
            <text:p>積木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591596" table:style-name="ce2">
            <text:p>978986459159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1">
            <text:p>智慧物聯網大冒險：4P程式指南</text:p>
          </table:table-cell>
          <table:table-cell office:value-type="string" table:style-name="ce1">
            <text:p>許鈺莨，趙偉伶</text:p>
          </table:table-cell>
          <table:table-cell office:value-type="string" table:style-name="ce1">
            <text:p>翰吉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9329941" table:style-name="ce2">
            <text:p>9789869329941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1">
            <text:p>決戰！拿鐵熊貓VS.物聯網超入門</text:p>
          </table:table-cell>
          <table:table-cell office:value-type="string" table:style-name="ce1">
            <text:p>曾吉弘等</text:p>
          </table:table-cell>
          <table:table-cell office:value-type="string" table:style-name="ce1">
            <text:p>翰吉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329934" table:style-name="ce2">
            <text:p>9789869329934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1">
            <text:p>30張圖讀懂科技 : 知識化繁為簡的Infographic，3~60歲一讀就懂</text:p>
          </table:table-cell>
          <table:table-cell office:value-type="string" table:style-name="ce1">
            <text:p>賽門．羅傑斯著；Studio Muti繪；劉嘉路譯</text:p>
          </table:table-cell>
          <table:table-cell office:value-type="string" table:style-name="ce1">
            <text:p>親子天下</text:p>
          </table:table-cell>
          <table:table-cell office:value-type="float" office:value="2017" table:style-name="ce4">
            <text:p>2017</text:p>
          </table:table-cell>
          <table:table-cell office:value-type="float" office:value="9789869563024" table:style-name="ce2">
            <text:p>97898695630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1">
            <text:p>科學玩具自造王2：動手做大百科</text:p>
          </table:table-cell>
          <table:table-cell office:value-type="string" table:style-name="ce1">
            <text:p>金克杰</text:p>
          </table:table-cell>
          <table:table-cell office:value-type="string" table:style-name="ce1">
            <text:p>親子天下</text:p>
          </table:table-cell>
          <table:table-cell office:value-type="float" office:value="2018" table:style-name="ce4">
            <text:p>2018</text:p>
          </table:table-cell>
          <table:table-cell office:value-type="float" office:value="9789579095730" table:style-name="ce2">
            <text:p>9789579095730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1">
            <text:p>瘋癲文明史：從瘋人院到精神醫學，一部2000年人類精神生活全史</text:p>
          </table:table-cell>
          <table:table-cell office:value-type="string" table:style-name="ce1">
            <text:p>史考爾著；梅苃芢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572" table:style-name="ce2">
            <text:p>9789862623572</text:p>
          </table:table-cell>
          <table:table-cell office:value-type="float" office:value="975" table:style-name="ce1">
            <text:p>975</text:p>
          </table:table-cell>
          <table:table-cell table:number-columns-repeated="1637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1">
            <text:p>樹，擁抱了全世界：世界環境大師傾聽森之音</text:p>
          </table:table-cell>
          <table:table-cell office:value-type="string" table:style-name="ce1">
            <text:p>大衛．鈴木，偉恩．葛拉帝著；林茂昌，黎湛平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534" table:style-name="ce2">
            <text:p>978986262353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1">
            <text:p>生技，原來要這樣看：撥開迷霧看生技</text:p>
          </table:table-cell>
          <table:table-cell office:value-type="string" table:style-name="ce1">
            <text:p>楊泮池等</text:p>
          </table:table-cell>
          <table:table-cell office:value-type="string" table:style-name="ce1">
            <text:p>聯合報系文化</text:p>
          </table:table-cell>
          <table:table-cell office:value-type="float" office:value="2016" table:style-name="ce4">
            <text:p>2016</text:p>
          </table:table-cell>
          <table:table-cell office:value-type="float" office:value="9789572985328" table:style-name="ce2">
            <text:p>9789572985328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1">
            <text:p>腳踏食地的智慧 給青年農夫的信：如何打造自然健康的飲食，重建我們的農業與未來</text:p>
          </table:table-cell>
          <table:table-cell office:value-type="string" table:style-name="ce1">
            <text:p>石倉食物農業中心著；蔡依舫，林芳瑜譯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2066" table:style-name="ce2">
            <text:p>9789570852066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1">
            <text:p>福島第一核電廠廢爐全紀錄：深入事故現場，從核能知識、拆除作業到災區復興，重新思索人、能源與土地如何共好</text:p>
          </table:table-cell>
          <table:table-cell office:value-type="string" table:style-name="ce1">
            <text:p>開沼博，竜田一人，吉川彰浩著；劉格安譯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999" table:style-name="ce2">
            <text:p>9789862356999</text:p>
          </table:table-cell>
          <table:table-cell office:value-type="float" office:value="650" table:style-name="ce1">
            <text:p>650</text:p>
          </table:table-cell>
          <table:table-cell table:number-columns-repeated="16377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1">
            <text:p>打敗NASA上太空：給所有人的失重人生指南，飛行員揭開宇宙奧祕的奇幻旅程</text:p>
          </table:table-cell>
          <table:table-cell office:value-type="string" table:style-name="ce1">
            <text:p>麥克．馬西米諾著；林志懋譯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913" table:style-name="ce2">
            <text:p>9789862356913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1">
            <text:p>藥物獵人：不是毒的毒×不是藥的藥，從巫師、植物學家、化學家到藥廠，一段不可思議的新藥發現史</text:p>
          </table:table-cell>
          <table:table-cell office:value-type="string" table:style-name="ce1">
            <text:p>唐諾．克希，奧吉．歐格斯著；呂奕欣譯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661" table:style-name="ce2">
            <text:p>978986235666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1">
            <text:p>泡麵為什麼總是彎的？: 136個廚房裡的科學謎題</text:p>
          </table:table-cell>
          <table:table-cell office:value-type="string" table:style-name="ce1">
            <text:p>羅伯特．沃克著；高雄柏譯</text:p>
          </table:table-cell>
          <table:table-cell office:value-type="string" table:style-name="ce1">
            <text:p>臉譜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356692" table:style-name="ce2">
            <text:p>9789862356692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1">
            <text:p>思維決定出路：小鎮CEO的添農八部轉型學</text:p>
          </table:table-cell>
          <table:table-cell office:value-type="string" table:style-name="ce1">
            <text:p>豐年社</text:p>
          </table:table-cell>
          <table:table-cell office:value-type="string" table:style-name="ce1">
            <text:p>豐年社</text:p>
          </table:table-cell>
          <table:table-cell office:value-type="float" office:value="2018" table:style-name="ce4">
            <text:p>2018</text:p>
          </table:table-cell>
          <table:table-cell office:value-type="float" office:value="9789579157605" table:style-name="ce2">
            <text:p>9789579157605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1">
            <text:p>一讀就懂micro:bit：給程式新手的開發板入門指南</text:p>
          </table:table-cell>
          <table:table-cell office:value-type="string" table:style-name="ce1">
            <text:p>沃弗拉姆．多納特著；屠建明譯</text:p>
          </table:table-cell>
          <table:table-cell office:value-type="string" table:style-name="ce1">
            <text:p>馥林</text:p>
          </table:table-cell>
          <table:table-cell office:value-type="float" office:value="2018" table:style-name="ce4">
            <text:p>2018</text:p>
          </table:table-cell>
          <table:table-cell office:value-type="float" office:value="9789864050550" table:style-name="ce2">
            <text:p>9789864050550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1">
            <text:p>書呆與阿宅：理工科技力＋人文洞察力，為科技產業發掘市場需求，解決全球議題</text:p>
          </table:table-cell>
          <table:table-cell office:value-type="string" table:style-name="ce1">
            <text:p>史考特．哈特利著；溫力秦譯</text:p>
          </table:table-cell>
          <table:table-cell office:value-type="string" table:style-name="ce1">
            <text:p>寶鼎</text:p>
          </table:table-cell>
          <table:table-cell office:value-type="float" office:value="2018" table:style-name="ce4">
            <text:p>2018</text:p>
          </table:table-cell>
          <table:table-cell office:value-type="float" office:value="9789862487488" table:style-name="ce2">
            <text:p>9789862487488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number-rows-repeated="1048188" table:style-name="ro1">
          <table:table-cell table:number-columns-repeated="16384"/>
        </table:table-row>
      </table:table>
      <table:table table:name="500(中文)" table:style-name="ta2">
        <table:table-column table:style-name="co1" table:default-cell-style-name="ce4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" table:default-cell-style-name="ce4"/>
        <table:table-column table:style-name="co15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日常的中斷：人類學家眼中的災後報告書</text:p>
          </table:table-cell>
          <table:table-cell office:value-type="string" table:style-name="ce1">
            <text:p>阿潑</text:p>
          </table:table-cell>
          <table:table-cell office:value-type="string" table:style-name="ce1">
            <text:p>八旗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654273" table:style-name="ce2">
            <text:p>9789578654273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人類大未來：下一個五十年，科技如何讓人類更幸福？</text:p>
          </table:table-cell>
          <table:table-cell office:value-type="string" table:style-name="ce1">
            <text:p>吉姆．艾爾卡利里著；謝孟宗，林瑞堂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659" table:style-name="ce2">
            <text:p>978957658065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我用LinkedIn找到高薪國外工作</text:p>
          </table:table-cell>
          <table:table-cell office:value-type="string" table:style-name="ce1">
            <text:p>Hank Chin，Spencer Chang</text:p>
          </table:table-cell>
          <table:table-cell office:value-type="string" table:style-name="ce1">
            <text:p>上奇時代</text:p>
          </table:table-cell>
          <table:table-cell office:value-type="float" office:value="2018" table:style-name="ce4">
            <text:p>2018</text:p>
          </table:table-cell>
          <table:table-cell office:value-type="float" office:value="9789865001308" table:style-name="ce2">
            <text:p>9789865001308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X機器人戰隊1：出擊吧！重機戰隊</text:p>
          </table:table-cell>
          <table:table-cell office:value-type="string" table:style-name="ce1">
            <text:p>陳紹霖著；氧氣工作室繪</text:p>
          </table:table-cell>
          <table:table-cell office:value-type="string" table:style-name="ce1">
            <text:p>大邑文化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3018636" table:style-name="ce2">
            <text:p>9789863018636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">
            <text:p>X機器人戰隊2：重甲格鬥營</text:p>
          </table:table-cell>
          <table:table-cell office:value-type="string" table:style-name="ce1">
            <text:p>李國靖著；氧氣工作室繪</text:p>
          </table:table-cell>
          <table:table-cell office:value-type="string" table:style-name="ce1">
            <text:p>大邑文化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9863018629" table:style-name="ce2">
            <text:p>978986301862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新貨幣戰爭：數位貨幣沒有政府背書卻開始流通，你我的消費、財富與稅負，是誰說了算？</text:p>
          </table:table-cell>
          <table:table-cell office:value-type="string" table:style-name="ce1">
            <text:p>劉振友</text:p>
          </table:table-cell>
          <table:table-cell office:value-type="string" table:style-name="ce1">
            <text:p>大是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164399" table:style-name="ce2">
            <text:p>9789579164399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真理機器：區塊鏈與數位時代的新憲法</text:p>
          </table:table-cell>
          <table:table-cell office:value-type="string" table:style-name="ce1">
            <text:p>保羅．威格納，麥克．凱西著；林奕伶譯</text:p>
          </table:table-cell>
          <table:table-cell office:value-type="string" table:style-name="ce1">
            <text:p>大牌</text:p>
          </table:table-cell>
          <table:table-cell office:value-type="float" office:value="2019" table:style-name="ce4">
            <text:p>2019</text:p>
          </table:table-cell>
          <table:table-cell office:value-type="float" office:value="9789867645579" table:style-name="ce2">
            <text:p>9789867645579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預測分析時代：從生活、商業、政治到投資，數據如何在不確定的世界創造最大價值</text:p>
          </table:table-cell>
          <table:table-cell office:value-type="string" table:style-name="ce1">
            <text:p>艾瑞克．席格</text:p>
          </table:table-cell>
          <table:table-cell office:value-type="string" table:style-name="ce1">
            <text:p>大牌</text:p>
          </table:table-cell>
          <table:table-cell office:value-type="float" office:value="2018" table:style-name="ce4">
            <text:p>2018</text:p>
          </table:table-cell>
          <table:table-cell office:value-type="float" office:value="9789869644716" table:style-name="ce2">
            <text:p>9789869644716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修復未來：反制大數據壟斷、演算法統治、科技性失業、民粹主義、贏者全拿，保存人類價值的5大行動指引</text:p>
          </table:table-cell>
          <table:table-cell office:value-type="string" table:style-name="ce1">
            <text:p>安德魯．基恩著；劉復苓譯</text:p>
          </table:table-cell>
          <table:table-cell office:value-type="string" table:style-name="ce1">
            <text:p>大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139073" table:style-name="ce2">
            <text:p>9789862139073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愛因斯坦夢想中的5堂AI幸福學：人不會被淘汰，未來的日子只會越來越好！</text:p>
          </table:table-cell>
          <table:table-cell office:value-type="string" table:style-name="ce1">
            <text:p>藤野貴教著；侯詠馨譯</text:p>
          </table:table-cell>
          <table:table-cell office:value-type="string" table:style-name="ce1">
            <text:p>大樂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44624" table:style-name="ce2">
            <text:p>9789869644624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">
            <text:p>玩出創意5：50個魔法科學實作</text:p>
          </table:table-cell>
          <table:table-cell office:value-type="string" table:style-name="ce1">
            <text:p>許良榮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7821" table:style-name="ce2">
            <text:p>9789571197821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">
            <text:p>大數據逆轉力：數據狂人、棒球老教練和他不起眼的球員們</text:p>
          </table:table-cell>
          <table:table-cell office:value-type="string" table:style-name="ce1">
            <text:p>特拉維斯．索奇克著；史丹丹譯</text:p>
          </table:table-cell>
          <table:table-cell office:value-type="string" table:style-name="ce1">
            <text:p>五南</text:p>
          </table:table-cell>
          <table:table-cell office:value-type="float" office:value="2018" table:style-name="ce4">
            <text:p>2018</text:p>
          </table:table-cell>
          <table:table-cell office:value-type="float" office:value="9789571197630" table:style-name="ce2">
            <text:p>9789571197630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">
            <text:p>生物醫學統計：使用STATA分析</text:p>
          </table:table-cell>
          <table:table-cell office:value-type="string" table:style-name="ce1">
            <text:p>張紹勳</text:p>
          </table:table-cell>
          <table:table-cell office:value-type="string" table:style-name="ce1">
            <text:p>五南</text:p>
          </table:table-cell>
          <table:table-cell office:value-type="float" office:value="2017" table:style-name="ce4">
            <text:p>2017</text:p>
          </table:table-cell>
          <table:table-cell office:value-type="float" office:value="9789571191416" table:style-name="ce2">
            <text:p>9789571191416</text:p>
          </table:table-cell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貨幣銀行學：最新金融科技與理論</text:p>
          </table:table-cell>
          <table:table-cell office:value-type="string" table:style-name="ce1">
            <text:p>葉秋南，麥朝成，伍忠賢</text:p>
          </table:table-cell>
          <table:table-cell office:value-type="string" table:style-name="ce1">
            <text:p>五南</text:p>
          </table:table-cell>
          <table:table-cell office:value-type="float" office:value="2017" table:style-name="ce4">
            <text:p>2017</text:p>
          </table:table-cell>
          <table:table-cell office:value-type="float" office:value="9789571191652" table:style-name="ce2">
            <text:p>9789571191652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">
            <text:p>港口專題研討入門：費率．行銷．遊艇．智慧港口．離岸風電</text:p>
          </table:table-cell>
          <table:table-cell office:value-type="string" table:style-name="ce1">
            <text:p>張雅富</text:p>
          </table:table-cell>
          <table:table-cell office:value-type="string" table:style-name="ce1">
            <text:p>五南</text:p>
          </table:table-cell>
          <table:table-cell office:value-type="float" office:value="2019" table:style-name="ce4">
            <text:p>2019</text:p>
          </table:table-cell>
          <table:table-cell office:value-type="float" office:value="9789577631831" table:style-name="ce2">
            <text:p>9789577631831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">
            <text:p>智慧學校</text:p>
          </table:table-cell>
          <table:table-cell office:value-type="string" table:style-name="ce1">
            <text:p>蔡金田</text:p>
          </table:table-cell>
          <table:table-cell office:value-type="string" table:style-name="ce1">
            <text:p>元華文創</text:p>
          </table:table-cell>
          <table:table-cell office:value-type="float" office:value="2018" table:style-name="ce4">
            <text:p>2018</text:p>
          </table:table-cell>
          <table:table-cell office:value-type="float" office:value="9789863939832" table:style-name="ce2">
            <text:p>9789863939832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">
            <text:p>機器人也是人：人工智能時代的法律</text:p>
          </table:table-cell>
          <table:table-cell office:value-type="string" table:style-name="ce1">
            <text:p>John Frank Weaver著；鄭志峰譯</text:p>
          </table:table-cell>
          <table:table-cell office:value-type="string" table:style-name="ce1">
            <text:p>元照</text:p>
          </table:table-cell>
          <table:table-cell office:value-type="float" office:value="2018" table:style-name="ce4">
            <text:p>2018</text:p>
          </table:table-cell>
          <table:table-cell office:value-type="float" office:value="9789578607552" table:style-name="ce2">
            <text:p>9789578607552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">
            <text:p>ICO市場的法律問題與監管研究</text:p>
          </table:table-cell>
          <table:table-cell office:value-type="string" table:style-name="ce1">
            <text:p>王聖雯</text:p>
          </table:table-cell>
          <table:table-cell office:value-type="string" table:style-name="ce1">
            <text:p>元照</text:p>
          </table:table-cell>
          <table:table-cell office:value-type="float" office:value="2018" table:style-name="ce4">
            <text:p>2018</text:p>
          </table:table-cell>
          <table:table-cell office:value-type="float" office:value="9789578607835" table:style-name="ce2">
            <text:p>9789578607835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大數據偵查</text:p>
          </table:table-cell>
          <table:table-cell office:value-type="string" table:style-name="ce1">
            <text:p>王燃</text:p>
          </table:table-cell>
          <table:table-cell office:value-type="string" table:style-name="ce1">
            <text:p>元照</text:p>
          </table:table-cell>
          <table:table-cell office:value-type="float" office:value="2018" table:style-name="ce4">
            <text:p>2018</text:p>
          </table:table-cell>
          <table:table-cell office:value-type="float" office:value="9789578607484" table:style-name="ce2">
            <text:p>9789578607484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">
            <text:p>AI新世界：中國、矽谷和AI七巨人如何引領全球發展</text:p>
          </table:table-cell>
          <table:table-cell office:value-type="string" table:style-name="ce1">
            <text:p>李開復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246" table:style-name="ce2">
            <text:p>9789864795246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巨科技：解碼未來三十年的科技社會大趨勢</text:p>
          </table:table-cell>
          <table:table-cell office:value-type="string" table:style-name="ce1">
            <text:p>富蘭克林著；何承恩，李穎琦，張嘉倫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4423" table:style-name="ce2">
            <text:p>9789864794423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">
            <text:p>失控的指尖：愛上網是潮還是癮？</text:p>
          </table:table-cell>
          <table:table-cell office:value-type="string" table:style-name="ce1">
            <text:p>邱玉珍，陳清芳，楊琇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765" table:style-name="ce2">
            <text:p>978986479576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">
            <text:p>與達爾文共進晚餐：演化如何造就美食，食物又如何形塑人類的演化</text:p>
          </table:table-cell>
          <table:table-cell office:value-type="string" table:style-name="ce1">
            <text:p>席佛頓著；鄧子衿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5758" table:style-name="ce2">
            <text:p>9789864795758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">
            <text:p>未來地圖：對工作、商業、經濟全新樣貌，正確的理解與該有的行動</text:p>
          </table:table-cell>
          <table:table-cell office:value-type="string" table:style-name="ce1">
            <text:p>提姆．歐萊禮著；黃庭敏譯</text:p>
          </table:table-cell>
          <table:table-cell office:value-type="string" table:style-name="ce1">
            <text:p>天下雜誌</text:p>
          </table:table-cell>
          <table:table-cell office:value-type="float" office:value="2018" table:style-name="ce4">
            <text:p>2018</text:p>
          </table:table-cell>
          <table:table-cell office:value-type="float" office:value="9789863983835" table:style-name="ce2">
            <text:p>9789863983835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">
            <text:p>區塊鏈錢途：個人與產業的創新顛覆</text:p>
          </table:table-cell>
          <table:table-cell office:value-type="string" table:style-name="ce1">
            <text:p>王俊文</text:p>
          </table:table-cell>
          <table:table-cell office:value-type="string" table:style-name="ce1">
            <text:p>天窗出版</text:p>
          </table:table-cell>
          <table:table-cell office:value-type="float" office:value="2018" table:style-name="ce4">
            <text:p>2018</text:p>
          </table:table-cell>
          <table:table-cell office:value-type="float" office:value="9789888395798" table:style-name="ce2">
            <text:p>9789888395798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">
            <text:p>世界第一簡單貝氏統計學</text:p>
          </table:table-cell>
          <table:table-cell office:value-type="string" table:style-name="ce1">
            <text:p>高橋信著；衛宮紘譯</text:p>
          </table:table-cell>
          <table:table-cell office:value-type="string" table:style-name="ce1">
            <text:p>世茂</text:p>
          </table:table-cell>
          <table:table-cell office:value-type="float" office:value="2019" table:style-name="ce4">
            <text:p>2019</text:p>
          </table:table-cell>
          <table:table-cell office:value-type="float" office:value="9789578799578" table:style-name="ce2">
            <text:p>9789578799578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Bank4.0：金融常在，銀行不再？: 對「銀行」來說，一切是否太遲…</text:p>
          </table:table-cell>
          <table:table-cell office:value-type="string" table:style-name="ce1">
            <text:p>BRETT KING著；孫一仕，周羣英，林凱雄譯</text:p>
          </table:table-cell>
          <table:table-cell office:value-type="string" table:style-name="ce1">
            <text:p>台灣金融研訓院</text:p>
          </table:table-cell>
          <table:table-cell office:value-type="float" office:value="2018" table:style-name="ce4">
            <text:p>2018</text:p>
          </table:table-cell>
          <table:table-cell office:value-type="float" office:value="9789863991427" table:style-name="ce2">
            <text:p>97898639914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">
            <text:p>臺灣走向科技的那些年：關鍵的人與事</text:p>
          </table:table-cell>
          <table:table-cell office:value-type="string" table:style-name="ce1">
            <text:p>呂一銘</text:p>
          </table:table-cell>
          <table:table-cell office:value-type="string" table:style-name="ce1">
            <text:p>巨流</text:p>
          </table:table-cell>
          <table:table-cell office:value-type="float" office:value="2018" table:style-name="ce4">
            <text:p>2018</text:p>
          </table:table-cell>
          <table:table-cell office:value-type="float" office:value="9789577325679" table:style-name="ce2">
            <text:p>9789577325679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">
            <text:p>創富區塊鏈：從比特幣到Fin Tech，即將改變世界商業規則的科技新趨勢</text:p>
          </table:table-cell>
          <table:table-cell office:value-type="string" table:style-name="ce1">
            <text:p>許庭榮，彭冠今</text:p>
          </table:table-cell>
          <table:table-cell office:value-type="string" table:style-name="ce1">
            <text:p>布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9699136" table:style-name="ce2">
            <text:p>9789579699136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">
            <text:p>比特幣精粹</text:p>
          </table:table-cell>
          <table:table-cell office:value-type="string" table:style-name="ce1">
            <text:p>魯特</text:p>
          </table:table-cell>
          <table:table-cell office:value-type="string" table:style-name="ce1">
            <text:p>白象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587163" table:style-name="ce2">
            <text:p>9789863587163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">
            <text:p>無現金時代：互聯網金融新商機</text:p>
          </table:table-cell>
          <table:table-cell office:value-type="string" table:style-name="ce1">
            <text:p>肖璟</text:p>
          </table:table-cell>
          <table:table-cell office:value-type="string" table:style-name="ce1">
            <text:p>先覺出版</text:p>
          </table:table-cell>
          <table:table-cell office:value-type="float" office:value="2018" table:style-name="ce4">
            <text:p>2018</text:p>
          </table:table-cell>
          <table:table-cell office:value-type="float" office:value="9789861343211" table:style-name="ce2">
            <text:p>9789861343211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">
            <text:p>運動健康科學概論</text:p>
          </table:table-cell>
          <table:table-cell office:value-type="string" table:style-name="ce1">
            <text:p>蘇俊賢等</text:p>
          </table:table-cell>
          <table:table-cell office:value-type="string" table:style-name="ce1">
            <text:p>全華圖書</text:p>
          </table:table-cell>
          <table:table-cell office:value-type="float" office:value="2018" table:style-name="ce4">
            <text:p>2018</text:p>
          </table:table-cell>
          <table:table-cell office:value-type="float" office:value="9789864637997" table:style-name="ce2">
            <text:p>9789864637997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">
            <text:p>科技管理</text:p>
          </table:table-cell>
          <table:table-cell office:value-type="string" table:style-name="ce1">
            <text:p>張昌財等</text:p>
          </table:table-cell>
          <table:table-cell office:value-type="string" table:style-name="ce1">
            <text:p>全華圖書</text:p>
          </table:table-cell>
          <table:table-cell office:value-type="float" office:value="2017" table:style-name="ce4">
            <text:p>2017</text:p>
          </table:table-cell>
          <table:table-cell office:value-type="float" office:value="9789864634354" table:style-name="ce2">
            <text:p>9789864634354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">
            <text:p>後就業社會：誰是科技貴族？ 誰的人工智能？</text:p>
          </table:table-cell>
          <table:table-cell office:value-type="string" table:style-name="ce1">
            <text:p>韓江雪，鄒崇銘</text:p>
          </table:table-cell>
          <table:table-cell office:value-type="string" table:style-name="ce1">
            <text:p>印象文字</text:p>
          </table:table-cell>
          <table:table-cell office:value-type="float" office:value="2018" table:style-name="ce4">
            <text:p>2018</text:p>
          </table:table-cell>
          <table:table-cell office:value-type="float" office:value="9789624575729" table:style-name="ce2">
            <text:p>978962457572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">
            <text:p>轉給你看：開啟臺灣能源轉型</text:p>
          </table:table-cell>
          <table:table-cell office:value-type="string" table:style-name="ce1">
            <text:p>周桂田，張國暉主編</text:p>
          </table:table-cell>
          <table:table-cell office:value-type="string" table:style-name="ce1">
            <text:p>秀威資訊科技</text:p>
          </table:table-cell>
          <table:table-cell office:value-type="float" office:value="2018" table:style-name="ce4">
            <text:p>2018</text:p>
          </table:table-cell>
          <table:table-cell office:value-type="float" office:value="9789863265429" table:style-name="ce2">
            <text:p>9789863265429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">
            <text:p>比特幣out、以太坊in：超越交易實作區塊鏈技術</text:p>
          </table:table-cell>
          <table:table-cell office:value-type="string" table:style-name="ce1">
            <text:p>吳壽鶴等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6930" table:style-name="ce2">
            <text:p>9789863796930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">
            <text:p>HyperLedger Fabric實戰：全球第一個成熟商用區塊鏈框架</text:p>
          </table:table-cell>
          <table:table-cell office:value-type="string" table:style-name="ce1">
            <text:p>楊毅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067" table:style-name="ce2">
            <text:p>9789863797067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">
            <text:p>區塊鏈比你想的還簡單：重新定義「錢」的概念<text:s/></text:p>
          </table:table-cell>
          <table:table-cell office:value-type="string" table:style-name="ce1">
            <text:p>董超主編</text:p>
          </table:table-cell>
          <table:table-cell office:value-type="string" table:style-name="ce1">
            <text:p>佳魁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3797081" table:style-name="ce2">
            <text:p>9789863797081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超統計學：統計學，大數據的神隊友！發掘大數據潛能、避開陷阱，端來美味甜頭</text:p>
          </table:table-cell>
          <table:table-cell office:value-type="string" table:style-name="ce1">
            <text:p>小林克彥著；方瑜譯</text:p>
          </table:table-cell>
          <table:table-cell office:value-type="string" table:style-name="ce1">
            <text:p>易博士</text:p>
          </table:table-cell>
          <table:table-cell office:value-type="float" office:value="2019" table:style-name="ce4">
            <text:p>2019</text:p>
          </table:table-cell>
          <table:table-cell office:value-type="float" office:value="9789864800674" table:style-name="ce2">
            <text:p>9789864800674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">
            <text:p>圖解台灣血緣：從基因研究解答台灣族群起源</text:p>
          </table:table-cell>
          <table:table-cell office:value-type="string" table:style-name="ce1">
            <text:p>林媽利</text:p>
          </table:table-cell>
          <table:table-cell office:value-type="string" table:style-name="ce1">
            <text:p>前衛</text:p>
          </table:table-cell>
          <table:table-cell office:value-type="float" office:value="2018" table:style-name="ce4">
            <text:p>2018</text:p>
          </table:table-cell>
          <table:table-cell office:value-type="float" office:value="9789578018617" table:style-name="ce2">
            <text:p>978957801861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">
            <text:p>互聯網經濟的未來之路</text:p>
          </table:table-cell>
          <table:table-cell office:value-type="string" table:style-name="ce1">
            <text:p>郎咸平</text:p>
          </table:table-cell>
          <table:table-cell office:value-type="string" table:style-name="ce1">
            <text:p>香港中和出版</text:p>
          </table:table-cell>
          <table:table-cell office:value-type="float" office:value="2018" table:style-name="ce4">
            <text:p>2018</text:p>
          </table:table-cell>
          <table:table-cell office:value-type="float" office:value="9789888466924" table:style-name="ce2">
            <text:p>97898884669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">
            <text:p>互聯互通的金融大時代：小加隨筆</text:p>
          </table:table-cell>
          <table:table-cell office:value-type="string" table:style-name="ce1">
            <text:p>李小加<text:s/></text:p>
          </table:table-cell>
          <table:table-cell office:value-type="string" table:style-name="ce1">
            <text:p>香港商務印書館</text:p>
          </table:table-cell>
          <table:table-cell office:value-type="float" office:value="2018" table:style-name="ce4">
            <text:p>2018</text:p>
          </table:table-cell>
          <table:table-cell office:value-type="float" office:value="9789620766060" table:style-name="ce2">
            <text:p>9789620766060</text:p>
          </table:table-cell>
          <table:table-cell office:value-type="float" office:value="1120" table:style-name="ce1">
            <text:p>112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">
            <text:p>統計學，最強的商業武器.商務篇：把數據資料轉換成獲利能力的智慧</text:p>
          </table:table-cell>
          <table:table-cell office:value-type="string" table:style-name="ce1">
            <text:p>西內啟著；陳亦苓譯</text:p>
          </table:table-cell>
          <table:table-cell office:value-type="string" table:style-name="ce1">
            <text:p>悅知</text:p>
          </table:table-cell>
          <table:table-cell office:value-type="float" office:value="2018" table:style-name="ce4">
            <text:p>2018</text:p>
          </table:table-cell>
          <table:table-cell office:value-type="float" office:value="9789578787094" table:style-name="ce2">
            <text:p>9789578787094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">
            <text:p>2100科技大未來：從現在到2100年，科技將如何改變我們的生活</text:p>
          </table:table-cell>
          <table:table-cell office:value-type="string" table:style-name="ce1">
            <text:p>加來道雄著；張水金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6516" table:style-name="ce2">
            <text:p>97895713765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1">
            <text:p>重新與人對話：迎接數位時代的人際考驗，修補親密關係的對話療法</text:p>
          </table:table-cell>
          <table:table-cell office:value-type="string" table:style-name="ce1">
            <text:p>雪莉．特克著；洪慧芳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4819" table:style-name="ce2">
            <text:p>9789571374819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">
            <text:p>小數據騙局：不再被數字玩弄，八個觀點教你戳破媒體的圖表謊言</text:p>
          </table:table-cell>
          <table:table-cell office:value-type="string" table:style-name="ce1">
            <text:p>小林直樹著；呂丹芸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3614" table:style-name="ce2">
            <text:p>9789571373614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後人類時代：虛擬身體的多重想像和建構</text:p>
          </table:table-cell>
          <table:table-cell office:value-type="string" table:style-name="ce1">
            <text:p>凱薩琳．海爾斯著；賴淑芳，李偉柏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2693" table:style-name="ce2">
            <text:p>9789571372693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自駕車的第一本法律書</text:p>
          </table:table-cell>
          <table:table-cell office:value-type="string" table:style-name="ce1">
            <text:p>財團法人資訊工業策進會科技法律研究所</text:p>
          </table:table-cell>
          <table:table-cell office:value-type="string" table:style-name="ce1">
            <text:p>書泉</text:p>
          </table:table-cell>
          <table:table-cell office:value-type="float" office:value="2018" table:style-name="ce4">
            <text:p>2018</text:p>
          </table:table-cell>
          <table:table-cell office:value-type="float" office:value="9789575817633" table:style-name="ce2">
            <text:p>978957581763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和AI一起生活一起工作：人工智慧超越人類智慧的大未來，我們的生活和工作會有什麼變化？</text:p>
          </table:table-cell>
          <table:table-cell office:value-type="string" table:style-name="ce1">
            <text:p>日本經濟新聞社著；葉廷昭譯</text:p>
          </table:table-cell>
          <table:table-cell office:value-type="string" table:style-name="ce1">
            <text:p>真文化<text:s/></text:p>
          </table:table-cell>
          <table:table-cell office:value-type="float" office:value="2019" table:style-name="ce4">
            <text:p>2019</text:p>
          </table:table-cell>
          <table:table-cell office:value-type="float" office:value="9789869721103" table:style-name="ce2">
            <text:p>978986972110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">
            <text:p>宏微觀視角下的互聯網金融模式創新與監管</text:p>
          </table:table-cell>
          <table:table-cell office:value-type="string" table:style-name="ce1">
            <text:p>帥青紅等</text:p>
          </table:table-cell>
          <table:table-cell office:value-type="string" table:style-name="ce1">
            <text:p>財經錢線</text:p>
          </table:table-cell>
          <table:table-cell office:value-type="float" office:value="2018" table:style-name="ce4">
            <text:p>2018</text:p>
          </table:table-cell>
          <table:table-cell office:value-type="float" office:value="9789576802393" table:style-name="ce2">
            <text:p>9789576802393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加密貨幣交易全攻略：超易懂買賣流程，比特幣等30種貨幣分析，看完立刻下單！</text:p>
          </table:table-cell>
          <table:table-cell office:value-type="string" table:style-name="ce1">
            <text:p>李云熙等</text:p>
          </table:table-cell>
          <table:table-cell office:value-type="string" table:style-name="ce1">
            <text:p>高寶</text:p>
          </table:table-cell>
          <table:table-cell office:value-type="float" office:value="2018" table:style-name="ce4">
            <text:p>2018</text:p>
          </table:table-cell>
          <table:table-cell office:value-type="float" office:value="9789863615330" table:style-name="ce2">
            <text:p>9789863615330</text:p>
          </table:table-cell>
          <table:table-cell office:value-type="float" office:value="420" table:style-name="ce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">
            <text:p>未來所需要的孩子：人工智慧博士爸爸寫給父母的新視野教育指南</text:p>
          </table:table-cell>
          <table:table-cell office:value-type="string" table:style-name="ce1">
            <text:p>文碩炫</text:p>
          </table:table-cell>
          <table:table-cell office:value-type="string" table:style-name="ce1">
            <text:p>高寶</text:p>
          </table:table-cell>
          <table:table-cell office:value-type="float" office:value="2018" table:style-name="ce4">
            <text:p>2018</text:p>
          </table:table-cell>
          <table:table-cell office:value-type="float" office:value="9789863615910" table:style-name="ce2">
            <text:p>978986361591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串流龐克：YouTube商務總監揭密100個超級YouTuber經營社群粉絲的爆紅策略</text:p>
          </table:table-cell>
          <table:table-cell office:value-type="string" table:style-name="ce1">
            <text:p>羅伯．金索，曼尼．培文著；陳毓容譯</text:p>
          </table:table-cell>
          <table:table-cell office:value-type="string" table:style-name="ce1">
            <text:p>高寶</text:p>
          </table:table-cell>
          <table:table-cell office:value-type="float" office:value="2018" table:style-name="ce4">
            <text:p>2018</text:p>
          </table:table-cell>
          <table:table-cell office:value-type="float" office:value="9789863615200" table:style-name="ce2">
            <text:p>9789863615200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2030工作地圖：當34種定型化工作即將消失，你的未來就從現在的選擇開始決定</text:p>
          </table:table-cell>
          <table:table-cell office:value-type="string" table:style-name="ce1">
            <text:p>堀江貴文，落合陽一著；吳亭儀譯</text:p>
          </table:table-cell>
          <table:table-cell office:value-type="string" table:style-name="ce1">
            <text:p>商周</text:p>
          </table:table-cell>
          <table:table-cell office:value-type="float" office:value="2019" table:style-name="ce4">
            <text:p>2019</text:p>
          </table:table-cell>
          <table:table-cell office:value-type="float" office:value="9789864775743" table:style-name="ce2">
            <text:p>9789864775743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">
            <text:p>節氣，就在你的基因裡：跟著中國氣象先生享受自然科學感知力</text:p>
          </table:table-cell>
          <table:table-cell office:value-type="string" table:style-name="ce1">
            <text:p>宋英傑</text:p>
          </table:table-cell>
          <table:table-cell office:value-type="string" table:style-name="ce1">
            <text:p>商業周刊</text:p>
          </table:table-cell>
          <table:table-cell office:value-type="float" office:value="2018" table:style-name="ce4">
            <text:p>2018</text:p>
          </table:table-cell>
          <table:table-cell office:value-type="float" office:value="9789867778345" table:style-name="ce2">
            <text:p>9789867778345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">
            <text:p>挑房FOLLOW ME 3：創新建築4.0 創造建築安全新世代</text:p>
          </table:table-cell>
          <table:table-cell office:value-type="string" table:style-name="ce1">
            <text:p>戴雲發</text:p>
          </table:table-cell>
          <table:table-cell office:value-type="string" table:style-name="ce1">
            <text:p>商鼎</text:p>
          </table:table-cell>
          <table:table-cell office:value-type="float" office:value="2018" table:style-name="ce4">
            <text:p>2018</text:p>
          </table:table-cell>
          <table:table-cell office:value-type="float" office:value="9789861441719" table:style-name="ce2">
            <text:p>9789861441719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1">
            <text:p>大數據時代下政治作戰理論的應用與創新</text:p>
          </table:table-cell>
          <table:table-cell office:value-type="string" table:style-name="ce1">
            <text:p>顧志文主編</text:p>
          </table:table-cell>
          <table:table-cell office:value-type="string" table:style-name="ce1">
            <text:p>國防大學</text:p>
          </table:table-cell>
          <table:table-cell office:value-type="float" office:value="2018" table:style-name="ce4">
            <text:p>2018</text:p>
          </table:table-cell>
          <table:table-cell office:value-type="float" office:value="9789860569612" table:style-name="ce2">
            <text:p>9789860569612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1">
            <text:p>新一代恐怖大軍：網路戰場</text:p>
          </table:table-cell>
          <table:table-cell office:value-type="string" table:style-name="ce1">
            <text:p>魏曼著；馬浩翔譯</text:p>
          </table:table-cell>
          <table:table-cell office:value-type="string" table:style-name="ce1">
            <text:p>國防部史政編譯處</text:p>
          </table:table-cell>
          <table:table-cell office:value-type="float" office:value="2018" table:style-name="ce4">
            <text:p>2018</text:p>
          </table:table-cell>
          <table:table-cell office:value-type="float" office:value="9789860570526" table:style-name="ce2">
            <text:p>9789860570526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">
            <text:p>互聯網＋大金融：新常態下的互聯網金融革命</text:p>
          </table:table-cell>
          <table:table-cell office:value-type="string" table:style-name="ce1">
            <text:p>紀海，蔡余傑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989446" table:style-name="ce2">
            <text:p>9789865989446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">
            <text:p>網紅經濟3.0：自媒體時代的掘金機會</text:p>
          </table:table-cell>
          <table:table-cell office:value-type="string" table:style-name="ce1">
            <text:p>王先明，陳建英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603335" table:style-name="ce2">
            <text:p>97898656033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">
            <text:p>互聯網金融來襲銀行如何做好立體化營銷</text:p>
          </table:table-cell>
          <table:table-cell office:value-type="string" table:style-name="ce1">
            <text:p>孫超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989415" table:style-name="ce2">
            <text:p>9789865989415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">
            <text:p>互聯網金融：大數據時代的金融革命</text:p>
          </table:table-cell>
          <table:table-cell office:value-type="string" table:style-name="ce1">
            <text:p>劉偉毅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989316" table:style-name="ce2">
            <text:p>97898659893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1">
            <text:p>網路金融學</text:p>
          </table:table-cell>
          <table:table-cell office:value-type="string" table:style-name="ce1">
            <text:p>蒲麗娟，張瑤主編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7354662" table:style-name="ce2">
            <text:p>9789577354662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">
            <text:p>小群效應：席捲海量用戶的隱形力量</text:p>
          </table:table-cell>
          <table:table-cell office:value-type="string" table:style-name="ce1">
            <text:p>徐志斌</text:p>
          </table:table-cell>
          <table:table-cell office:value-type="string" table:style-name="ce1">
            <text:p>野人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843283" table:style-name="ce2">
            <text:p>9789863843283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">
            <text:p>快速翻倍!!虛擬貨幣的魔法即賺力：區塊鏈的投資完賺密碼</text:p>
          </table:table-cell>
          <table:table-cell office:value-type="string" table:style-name="ce1">
            <text:p>吳宥忠</text:p>
          </table:table-cell>
          <table:table-cell office:value-type="string" table:style-name="ce1">
            <text:p>創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718254" table:style-name="ce2">
            <text:p>9789862718254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1">
            <text:p>區塊鏈深入淺出：精選16堂課輕鬆學會智慧合約與加密貨幣</text:p>
          </table:table-cell>
          <table:table-cell office:value-type="string" table:style-name="ce1">
            <text:p>陳浩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683" table:style-name="ce2">
            <text:p>9789864343683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">
            <text:p>Python：股票演算法交易實務145個關鍵技巧詳解</text:p>
          </table:table-cell>
          <table:table-cell office:value-type="string" table:style-name="ce1">
            <text:p>酆士昌，劉承彥</text:p>
          </table:table-cell>
          <table:table-cell office:value-type="string" table:style-name="ce1">
            <text:p>博碩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4343713" table:style-name="ce2">
            <text:p>9789864343713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">
            <text:p>問卷資料分析：破解SPSS的六類分析思路</text:p>
          </table:table-cell>
          <table:table-cell office:value-type="string" table:style-name="ce1">
            <text:p>周俊</text:p>
          </table:table-cell>
          <table:table-cell office:value-type="string" table:style-name="ce1">
            <text:p>博碩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342891" table:style-name="ce2">
            <text:p>978986434289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">
            <text:p>數位時代網路治理</text:p>
          </table:table-cell>
          <table:table-cell office:value-type="string" table:style-name="ce1">
            <text:p>黃葳威</text:p>
          </table:table-cell>
          <table:table-cell office:value-type="string" table:style-name="ce1">
            <text:p>揚智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982976" table:style-name="ce2">
            <text:p>978986298297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">
            <text:p>邏輯思維與運算方法</text:p>
          </table:table-cell>
          <table:table-cell office:value-type="string" table:style-name="ce1">
            <text:p>黃永裕，陳育澱編著</text:p>
          </table:table-cell>
          <table:table-cell office:value-type="string" table:style-name="ce1">
            <text:p>普林斯頓國際</text:p>
          </table:table-cell>
          <table:table-cell office:value-type="float" office:value="2018" table:style-name="ce4">
            <text:p>2018</text:p>
          </table:table-cell>
          <table:table-cell office:value-type="float" office:value="9789869655156" table:style-name="ce2">
            <text:p>9789869655156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">
            <text:p>商管研究資料分析：SPSS的應用<text:s/></text:p>
          </table:table-cell>
          <table:table-cell office:value-type="string" table:style-name="ce1">
            <text:p>莊懿妃， 蔡義清，俞洪亮</text:p>
          </table:table-cell>
          <table:table-cell office:value-type="string" table:style-name="ce1">
            <text:p>華泰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03157" table:style-name="ce2">
            <text:p>9789869603157</text:p>
          </table:table-cell>
          <table:table-cell office:value-type="float" office:value="620" table:style-name="ce1">
            <text:p>620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">
            <text:p>分享書，談科學：用兒童文學探索科學概念</text:p>
          </table:table-cell>
          <table:table-cell office:value-type="string" table:style-name="ce1">
            <text:p>Valerie Bang-Jensen，Mark Lubkowitz著；侯秋玲等譯</text:p>
          </table:table-cell>
          <table:table-cell office:value-type="string" table:style-name="ce1">
            <text:p>華騰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471041" table:style-name="ce2">
            <text:p>9789864471041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">
            <text:p>進礦山找科學</text:p>
          </table:table-cell>
          <table:table-cell office:value-type="string" table:style-name="ce1">
            <text:p>新北市立黃金博物館</text:p>
          </table:table-cell>
          <table:table-cell office:value-type="string" table:style-name="ce1">
            <text:p>新北市立黃金博物館</text:p>
          </table:table-cell>
          <table:table-cell office:value-type="float" office:value="2019" table:style-name="ce4">
            <text:p>2019</text:p>
          </table:table-cell>
          <table:table-cell office:value-type="float" office:value="9789860572698" table:style-name="ce2">
            <text:p>9789860572698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">
            <text:p>白話區塊鏈</text:p>
          </table:table-cell>
          <table:table-cell office:value-type="string" table:style-name="ce1">
            <text:p>蔣勇，文延，嘉文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9421" table:style-name="ce2">
            <text:p>9789864769421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1">
            <text:p>企業級區塊鏈技術開發實戰</text:p>
          </table:table-cell>
          <table:table-cell office:value-type="string" table:style-name="ce1">
            <text:p>蔡亮，李啟雷，梁秀波</text:p>
          </table:table-cell>
          <table:table-cell office:value-type="string" table:style-name="ce1">
            <text:p>碁峰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4769988" table:style-name="ce2">
            <text:p>9789864769988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">
            <text:p>實戰區塊鏈技術：加密貨幣與密碼學</text:p>
          </table:table-cell>
          <table:table-cell office:value-type="string" table:style-name="ce1">
            <text:p>王毅丞</text:p>
          </table:table-cell>
          <table:table-cell office:value-type="string" table:style-name="ce1">
            <text:p>碁峰資訊</text:p>
          </table:table-cell>
          <table:table-cell office:value-type="float" office:value="2018" table:style-name="ce4">
            <text:p>2018</text:p>
          </table:table-cell>
          <table:table-cell office:value-type="float" office:value="9789864767632" table:style-name="ce2">
            <text:p>9789864767632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">
            <text:p>最新虛擬貨幣鍊金術：×區塊鏈×比特幣×以太幣×ICO</text:p>
          </table:table-cell>
          <table:table-cell office:value-type="string" table:style-name="ce1">
            <text:p>吉米K編著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437" table:style-name="ce2">
            <text:p>9789578755437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1">
            <text:p>AI ETF來了：解讀智能投資大趨勢</text:p>
          </table:table-cell>
          <table:table-cell office:value-type="string" table:style-name="ce1">
            <text:p>劉宗聖等</text:p>
          </table:table-cell>
          <table:table-cell office:value-type="string" table:style-name="ce1">
            <text:p>經濟日報</text:p>
          </table:table-cell>
          <table:table-cell office:value-type="float" office:value="2018" table:style-name="ce4">
            <text:p>2018</text:p>
          </table:table-cell>
          <table:table-cell office:value-type="float" office:value="9789869644426" table:style-name="ce2">
            <text:p>9789869644426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">
            <text:p>科技選擇：如何善用新科技提升人類，而不是淘汰人類？</text:p>
          </table:table-cell>
          <table:table-cell office:value-type="string" table:style-name="ce1">
            <text:p>費維克．華德瓦，亞歷克斯．沙基佛著；譚天譯</text:p>
          </table:table-cell>
          <table:table-cell office:value-type="string" table:style-name="ce1">
            <text:p>經濟新潮社</text:p>
          </table:table-cell>
          <table:table-cell office:value-type="float" office:value="2018" table:style-name="ce4">
            <text:p>2018</text:p>
          </table:table-cell>
          <table:table-cell office:value-type="float" office:value="9789869624497" table:style-name="ce2">
            <text:p>9789869624497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1">
            <text:p>未來你在哪裡？：掌握產業趨勢，領先你的未來</text:p>
          </table:table-cell>
          <table:table-cell office:value-type="string" table:style-name="ce1">
            <text:p>王鳳奎</text:p>
          </table:table-cell>
          <table:table-cell office:value-type="string" table:style-name="ce1">
            <text:p>資料夾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904163" table:style-name="ce2">
            <text:p>9789578904163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1">
            <text:p>區塊鏈：智慧合約開發 <text:s text:c="3"/>安全防護實作</text:p>
          </table:table-cell>
          <table:table-cell office:value-type="string" table:style-name="ce1">
            <text:p>田照博</text:p>
          </table:table-cell>
          <table:table-cell office:value-type="string" table:style-name="ce1">
            <text:p>旗標</text:p>
          </table:table-cell>
          <table:table-cell office:value-type="float" office:value="2018" table:style-name="ce4">
            <text:p>2018</text:p>
          </table:table-cell>
          <table:table-cell office:value-type="float" office:value="9789863125358" table:style-name="ce2">
            <text:p>9789863125358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1">
            <text:p>The future 100 趨勢. 2018-2019</text:p>
          </table:table-cell>
          <table:table-cell office:value-type="string" table:style-name="ce1">
            <text:p>智威湯遜團隊著；遠東翻譯社譯</text:p>
          </table:table-cell>
          <table:table-cell office:value-type="string" table:style-name="ce1">
            <text:p>滾石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69108" table:style-name="ce2">
            <text:p>9789869669108</text:p>
          </table:table-cell>
          <table:table-cell office:value-type="float" office:value="375" table:style-name="ce1">
            <text:p>375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">
            <text:p>科學化跑步功率訓練：徹底了解功率計關鍵數據，規劃最佳訓練及恢復期，突破自我極限</text:p>
          </table:table-cell>
          <table:table-cell office:value-type="string" table:style-name="ce1">
            <text:p>吉姆．萬斯著；張芷盈譯</text:p>
          </table:table-cell>
          <table:table-cell office:value-type="string" table:style-name="ce1">
            <text:p>漫遊者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892631" table:style-name="ce2">
            <text:p>9789864892631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">
            <text:p>什麼啦！這也是資訊科學</text:p>
          </table:table-cell>
          <table:table-cell office:value-type="string" table:style-name="ce1">
            <text:p>謝宗翔<text:s text:c="2"/></text:p>
          </table:table-cell>
          <table:table-cell office:value-type="string" table:style-name="ce1">
            <text:p>聚光文創<text:s text:c="2"/></text:p>
          </table:table-cell>
          <table:table-cell office:value-type="float" office:value="2018" table:style-name="ce4">
            <text:p>2018</text:p>
          </table:table-cell>
          <table:table-cell office:value-type="float" office:value="9789869724005" table:style-name="ce2">
            <text:p>9789869724005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1">
            <text:p>信任革命：信任的轉移與科技所扮演的角色</text:p>
          </table:table-cell>
          <table:table-cell office:value-type="string" table:style-name="ce1">
            <text:p>瑞秋．波茲蔓著；林添貴譯</text:p>
          </table:table-cell>
          <table:table-cell office:value-type="string" table:style-name="ce1">
            <text:p>遠流</text:p>
          </table:table-cell>
          <table:table-cell office:value-type="float" office:value="2018" table:style-name="ce4">
            <text:p>2018</text:p>
          </table:table-cell>
          <table:table-cell office:value-type="float" office:value="9789573284116" table:style-name="ce2">
            <text:p>9789573284116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1">
            <text:p>生活科技這堂課：實作課程怎麼教、如何學，一本搞定！</text:p>
          </table:table-cell>
          <table:table-cell office:value-type="string" table:style-name="ce1">
            <text:p>趙珩宇</text:p>
          </table:table-cell>
          <table:table-cell office:value-type="string" table:style-name="ce1">
            <text:p>遠流</text:p>
          </table:table-cell>
          <table:table-cell office:value-type="float" office:value="2019" table:style-name="ce4">
            <text:p>2019</text:p>
          </table:table-cell>
          <table:table-cell office:value-type="float" office:value="9789573284734" table:style-name="ce2">
            <text:p>9789573284734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">
            <text:p>邁向教育4.0：智慧學校的想像與建構</text:p>
          </table:table-cell>
          <table:table-cell office:value-type="string" table:style-name="ce1">
            <text:p>中國教育學會</text:p>
          </table:table-cell>
          <table:table-cell office:value-type="string" table:style-name="ce1">
            <text:p>學富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5713607" table:style-name="ce2">
            <text:p>9789865713607</text:p>
          </table:table-cell>
          <table:table-cell office:value-type="float" office:value="660" table:style-name="ce1">
            <text:p>660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">
            <text:p>釋控：從中央思想到群體思維，看懂科技的生物趨勢</text:p>
          </table:table-cell>
          <table:table-cell office:value-type="string" table:style-name="ce1">
            <text:p>凱文．凱利著；何宜紋譯</text:p>
          </table:table-cell>
          <table:table-cell office:value-type="string" table:style-name="ce1">
            <text:p>貓頭鷹</text:p>
          </table:table-cell>
          <table:table-cell office:value-type="float" office:value="2018" table:style-name="ce4">
            <text:p>2018</text:p>
          </table:table-cell>
          <table:table-cell office:value-type="float" office:value="9789862623558" table:style-name="ce2">
            <text:p>9789862623558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">
            <text:p>連結力：未來版圖：超級城市與全球供應鏈，創造新商業文明，翻轉你的世界觀</text:p>
          </table:table-cell>
          <table:table-cell office:value-type="string" table:style-name="ce1">
            <text:p>帕拉格．科納著；吳國卿譯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304" table:style-name="ce2">
            <text:p>9789570851304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1">
            <text:p>代幣經濟崛起：洞見趨勢，看準未來，精選全球50則大型區塊鏈募資案例<text:s/></text:p>
          </table:table-cell>
          <table:table-cell office:value-type="string" table:style-name="ce1">
            <text:p>王可言，林蔚君，李漢超</text:p>
          </table:table-cell>
          <table:table-cell office:value-type="string" table:style-name="ce1">
            <text:p>聯經</text:p>
          </table:table-cell>
          <table:table-cell office:value-type="float" office:value="2019" table:style-name="ce4">
            <text:p>2019</text:p>
          </table:table-cell>
          <table:table-cell office:value-type="float" office:value="9789570852523" table:style-name="ce2">
            <text:p>9789570852523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">
            <text:p>大破壞：Facebook、Google、Amazon制霸，如何引爆全球失衡</text:p>
          </table:table-cell>
          <table:table-cell office:value-type="string" table:style-name="ce1">
            <text:p>喬納森．塔普林著；吳國卿譯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755" table:style-name="ce2">
            <text:p>9789570851755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">
            <text:p>專門為中學生寫的程式語言設計：強化邏輯思考力</text:p>
          </table:table-cell>
          <table:table-cell office:value-type="string" table:style-name="ce1">
            <text:p>李家同等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526" table:style-name="ce2">
            <text:p>9789570851526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">
            <text:p>跟著怪咖物理學家一起闖入核子實驗室：一次搞懂核融合、核分裂、連鎖反應、原子彈、氫彈、中子彈的超強威力</text:p>
          </table:table-cell>
          <table:table-cell office:value-type="string" table:style-name="ce1">
            <text:p>多田將著；黃郁婷譯<text:s/>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212" table:style-name="ce2">
            <text:p>9789570851212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">
            <text:p>3S風潮：串流、分享、盜版，看大數據如何改寫創意產業的未來</text:p>
          </table:table-cell>
          <table:table-cell office:value-type="string" table:style-name="ce1">
            <text:p>邁克．史密斯，拉胡．泰朗著；洪慧芳譯</text:p>
          </table:table-cell>
          <table:table-cell office:value-type="string" table:style-name="ce1">
            <text:p>寶鼎</text:p>
          </table:table-cell>
          <table:table-cell office:value-type="float" office:value="2018" table:style-name="ce4">
            <text:p>2018</text:p>
          </table:table-cell>
          <table:table-cell office:value-type="float" office:value="9789862487389" table:style-name="ce2">
            <text:p>9789862487389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">
            <text:p>新苗．薪火：追求台灣的無限可能</text:p>
          </table:table-cell>
          <table:table-cell office:value-type="string" table:style-name="ce1">
            <text:p>朱永光</text:p>
          </table:table-cell>
          <table:table-cell office:value-type="string" table:style-name="ce1">
            <text:p>釀出版</text:p>
          </table:table-cell>
          <table:table-cell office:value-type="float" office:value="2019" table:style-name="ce4">
            <text:p>2019</text:p>
          </table:table-cell>
          <table:table-cell office:value-type="float" office:value="9789864453009" table:style-name="ce2">
            <text:p>9789864453009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1">
            <text:p>解開加密貨幣的致富密碼</text:p>
          </table:table-cell>
          <table:table-cell office:value-type="string" table:style-name="ce1">
            <text:p>游凡花等</text:p>
          </table:table-cell>
          <table:table-cell office:value-type="string" table:style-name="ce1">
            <text:p>靈活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9679206" table:style-name="ce2">
            <text:p>9789869679206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  <table:table table:name="600(中文)" table:style-name="ta2">
        <table:table-column table:style-name="co1" table:default-cell-style-name="ce4"/>
        <table:table-column table:style-name="co16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4"/>
        <table:table-column table:style-name="co8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浪漫主義地理學：探尋崇高卓越的景觀</text:p>
          </table:table-cell>
          <table:table-cell office:value-type="string" table:style-name="ce1">
            <text:p>段義孚著；趙世玲譯</text:p>
          </table:table-cell>
          <table:table-cell office:value-type="string" table:style-name="ce1">
            <text:p>立緒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601197" table:style-name="ce2">
            <text:p>9789863601197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地圖會說話：從GPS衛星定位到智慧手機地圖，不可不知的地理資訊應用（10週年增訂版）</text:p>
          </table:table-cell>
          <table:table-cell office:value-type="string" table:style-name="ce1">
            <text:p>李文堯，林心雅</text:p>
          </table:table-cell>
          <table:table-cell office:value-type="string" table:style-name="ce1">
            <text:p>奇光</text:p>
          </table:table-cell>
          <table:table-cell office:value-type="float" office:value="2018" table:style-name="ce4">
            <text:p>2018</text:p>
          </table:table-cell>
          <table:table-cell office:value-type="float" office:value="9789869630863" table:style-name="ce2">
            <text:p>9789869630863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700(中文)" table:style-name="ta2">
        <table:table-column table:style-name="co1" table:default-cell-style-name="ce4"/>
        <table:table-column table:style-name="co9" table:default-cell-style-name="ce1"/>
        <table:table-column table:style-name="co17" table:default-cell-style-name="ce1"/>
        <table:table-column table:style-name="co7" table:default-cell-style-name="ce1"/>
        <table:table-column table:style-name="co1" table:default-cell-style-name="ce4"/>
        <table:table-column table:style-name="co5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二十年做好一件事：生技阿媽再出發</text:p>
          </table:table-cell>
          <table:table-cell office:value-type="string" table:style-name="ce1">
            <text:p>謝其濬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4794942" table:style-name="ce2">
            <text:p>9789864794942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特斯拉：點亮現代世界的傳奇</text:p>
          </table:table-cell>
          <table:table-cell office:value-type="string" table:style-name="ce1">
            <text:p>約翰．瓦希克著；林東翰譯</text:p>
          </table:table-cell>
          <table:table-cell office:value-type="string" table:style-name="ce1">
            <text:p>行路</text:p>
          </table:table-cell>
          <table:table-cell office:value-type="float" office:value="2018" table:style-name="ce4">
            <text:p>2018</text:p>
          </table:table-cell>
          <table:table-cell office:value-type="float" office:value="9789869634830" table:style-name="ce2">
            <text:p>9789869634830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被消失的科學神人：特斯拉親筆自傳：交流電、無人駕駛、尼加拉發電站，他的每一次發現，都讓世界進步至少100年！</text:p>
          </table:table-cell>
          <table:table-cell office:value-type="string" table:style-name="ce1">
            <text:p>尼古拉．特斯拉著；劉恩麗譯</text:p>
          </table:table-cell>
          <table:table-cell office:value-type="string" table:style-name="ce1">
            <text:p>柿子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9700603" table:style-name="ce2">
            <text:p>9789869700603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愛因斯坦的宇宙：想跟光賽跑、從椅子摔落……世紀天才這樣想出相對論及量子力學</text:p>
          </table:table-cell>
          <table:table-cell office:value-type="string" table:style-name="ce1">
            <text:p>加來道雄著；郭兆林譯</text:p>
          </table:table-cell>
          <table:table-cell office:value-type="string" table:style-name="ce1">
            <text:p>時報</text:p>
          </table:table-cell>
          <table:table-cell office:value-type="float" office:value="2018" table:style-name="ce4">
            <text:p>2018</text:p>
          </table:table-cell>
          <table:table-cell office:value-type="float" office:value="9789571376035" table:style-name="ce2">
            <text:p>9789571376035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">
            <text:p>通往天國的階梯：地球編年史第二部</text:p>
          </table:table-cell>
          <table:table-cell office:value-type="string" table:style-name="ce1">
            <text:p>撒迦利亞．西琴著；李良波譯</text:p>
          </table:table-cell>
          <table:table-cell office:value-type="string" table:style-name="ce1">
            <text:p>新星球</text:p>
          </table:table-cell>
          <table:table-cell office:value-type="float" office:value="2018" table:style-name="ce4">
            <text:p>2018</text:p>
          </table:table-cell>
          <table:table-cell office:value-type="float" office:value="9789869685719" table:style-name="ce2">
            <text:p>9789869685719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李斯特醫生的生死舞台：從恐怖醫學院到外科手術新紀元，消毒之父約瑟夫．李斯特的信念與革命</text:p>
          </table:table-cell>
          <table:table-cell office:value-type="string" table:style-name="ce1">
            <text:p>琳賽．菲茨哈里斯著；蘇文君譯<text:s/></text:p>
          </table:table-cell>
          <table:table-cell office:value-type="string" table:style-name="ce1">
            <text:p>網路與書</text:p>
          </table:table-cell>
          <table:table-cell office:value-type="float" office:value="2018" table:style-name="ce4">
            <text:p>2018</text:p>
          </table:table-cell>
          <table:table-cell office:value-type="float" office:value="9789869616836" table:style-name="ce2">
            <text:p>9789869616836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阿爾伯特．愛因斯坦：永遠的瞬間幻覺</text:p>
          </table:table-cell>
          <table:table-cell office:value-type="string" table:style-name="ce1">
            <text:p>澤夫．羅森克蘭茨，芭芭拉．沃爾夫，羅尼．格羅茨編著</text:p>
          </table:table-cell>
          <table:table-cell office:value-type="string" table:style-name="ce1">
            <text:p>蔚龍</text:p>
          </table:table-cell>
          <table:table-cell office:value-type="float" office:value="2018" table:style-name="ce4">
            <text:p>2018</text:p>
          </table:table-cell>
          <table:table-cell office:value-type="float" office:value="9789869597609" table:style-name="ce2">
            <text:p>9789869597609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Big History大歷史：跨越130億年時空，打破知識藩籬的時間旅圖</text:p>
          </table:table-cell>
          <table:table-cell office:value-type="string" table:style-name="ce1">
            <text:p>大衛．克里斯欽著；拾已安，王若馨譯</text:p>
          </table:table-cell>
          <table:table-cell office:value-type="string" table:style-name="ce1">
            <text:p>聯經</text:p>
          </table:table-cell>
          <table:table-cell office:value-type="float" office:value="2018" table:style-name="ce4">
            <text:p>2018</text:p>
          </table:table-cell>
          <table:table-cell office:value-type="float" office:value="9789570851625" table:style-name="ce2">
            <text:p>9789570851625</text:p>
          </table:table-cell>
          <table:table-cell office:value-type="float" office:value="850" table:style-name="ce1">
            <text:p>850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800(中文)" table:style-name="ta2">
        <table:table-column table:style-name="co1" table:default-cell-style-name="ce4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4"/>
        <table:table-column table:style-name="co8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探險家學院：涅布拉的祕密</text:p>
          </table:table-cell>
          <table:table-cell office:value-type="string" table:style-name="ce1">
            <text:p>楚蒂．崔伊特著；史考特．普朗比繪；韓絜光譯</text:p>
          </table:table-cell>
          <table:table-cell office:value-type="string" table:style-name="ce1">
            <text:p>大石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8722415" table:style-name="ce2">
            <text:p>9789578722415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大腦會說故事：看電影、讀小說，就是大腦學習危機下的生存本能（2版）</text:p>
          </table:table-cell>
          <table:table-cell office:value-type="string" table:style-name="ce1">
            <text:p>哥德夏著；許雅淑，李宗義譯</text:p>
          </table:table-cell>
          <table:table-cell office:value-type="string" table:style-name="ce1">
            <text:p>木馬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595502" table:style-name="ce2">
            <text:p>9789863595502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網軍部隊</text:p>
          </table:table-cell>
          <table:table-cell office:value-type="string" table:style-name="ce1">
            <text:p>張康明</text:p>
          </table:table-cell>
          <table:table-cell office:value-type="string" table:style-name="ce1">
            <text:p>布克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579699624" table:style-name="ce2">
            <text:p>978957969962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雲端幸福計畫</text:p>
          </table:table-cell>
          <table:table-cell office:value-type="string" table:style-name="ce1">
            <text:p>P．Z．萊森著；蘇瑩文譯</text:p>
          </table:table-cell>
          <table:table-cell office:value-type="string" table:style-name="ce1">
            <text:p>寂寞</text:p>
          </table:table-cell>
          <table:table-cell office:value-type="float" office:value="2019" table:style-name="ce4">
            <text:p>2019</text:p>
          </table:table-cell>
          <table:table-cell office:value-type="float" office:value="9789869601863" table:style-name="ce2">
            <text:p>978986960186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瘋狂科學俱樂部</text:p>
          </table:table-cell>
          <table:table-cell office:value-type="string" table:style-name="ce1">
            <text:p>柏全德．布林立著；蔡青恩， 賴文珍，王心瑩譯</text:p>
          </table:table-cell>
          <table:table-cell office:value-type="string" table:style-name="ce1">
            <text:p>遠流<text:s/></text:p>
          </table:table-cell>
          <table:table-cell office:value-type="float" office:value="2019" table:style-name="ce4">
            <text:p>2019</text:p>
          </table:table-cell>
          <table:table-cell office:value-type="float" office:value="9789573266099" table:style-name="ce2">
            <text:p>9789573266099</text:p>
          </table:table-cell>
          <table:table-cell office:value-type="float" office:value="840" table:style-name="ce1">
            <text:p>84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療傷演算法</text:p>
          </table:table-cell>
          <table:table-cell office:value-type="string" table:style-name="ce1">
            <text:p>凱絲．杭特著；鄭煥昇譯</text:p>
          </table:table-cell>
          <table:table-cell office:value-type="string" table:style-name="ce1">
            <text:p>臉譜文化</text:p>
          </table:table-cell>
          <table:table-cell office:value-type="float" office:value="2019" table:style-name="ce4">
            <text:p>2019</text:p>
          </table:table-cell>
          <table:table-cell office:value-type="float" office:value="9789862357248" table:style-name="ce2">
            <text:p>978986235724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900(中文)" table:style-name="ta2">
        <table:table-column table:style-name="co1" table:default-cell-style-name="ce4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4"/>
        <table:table-column table:style-name="co8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圖文偵探推理事件簿1.生物篇：每天10分鐘．全方位閱讀理解</text:p>
          </table:table-cell>
          <table:table-cell office:value-type="string" table:style-name="ce1">
            <text:p>學研著；亞緋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475" table:style-name="ce2">
            <text:p>9789576580475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圖文偵探推理事件簿2.科學篇：每天10分鐘．全方位閱讀理解</text:p>
          </table:table-cell>
          <table:table-cell office:value-type="string" table:style-name="ce1">
            <text:p>學研著；亞緋瑠譯</text:p>
          </table:table-cell>
          <table:table-cell office:value-type="string" table:style-name="ce1">
            <text:p>三采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580819" table:style-name="ce2">
            <text:p>9789576580819</text:p>
          </table:table-cell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動畫起步走：角色&amp;物件繪製概述</text:p>
          </table:table-cell>
          <table:table-cell office:value-type="string" table:style-name="ce1">
            <text:p>張曉葉等編著</text:p>
          </table:table-cell>
          <table:table-cell office:value-type="string" table:style-name="ce1">
            <text:p>上奇資訊</text:p>
          </table:table-cell>
          <table:table-cell office:value-type="float" office:value="2019" table:style-name="ce4">
            <text:p>2019</text:p>
          </table:table-cell>
          <table:table-cell office:value-type="float" office:value="9789865003241" table:style-name="ce2">
            <text:p>97898650032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棋士與AI：AlphaGo開啟的未來</text:p>
          </table:table-cell>
          <table:table-cell office:value-type="string" table:style-name="ce1">
            <text:p>王銘琬</text:p>
          </table:table-cell>
          <table:table-cell office:value-type="string" table:style-name="ce1">
            <text:p>大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2139189" table:style-name="ce2">
            <text:p>9789862139189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好音樂的科學II：從古典旋律到搖滾詩篇-美妙樂曲如何改寫思維、療癒人心</text:p>
          </table:table-cell>
          <table:table-cell office:value-type="string" table:style-name="ce1">
            <text:p>約翰．包威爾著；柴婉玲譯</text:p>
          </table:table-cell>
          <table:table-cell office:value-type="string" table:style-name="ce1">
            <text:p>大寫</text:p>
          </table:table-cell>
          <table:table-cell office:value-type="float" office:value="2018" table:style-name="ce4">
            <text:p>2018</text:p>
          </table:table-cell>
          <table:table-cell office:value-type="float" office:value="9789869553209" table:style-name="ce2">
            <text:p>9789869553209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新科技媒體時代動畫藝術之探索：動畫的設計構成與表現：楊錫彬動畫設計創作報告書</text:p>
          </table:table-cell>
          <table:table-cell office:value-type="string" table:style-name="ce1">
            <text:p>楊錫彬</text:p>
          </table:table-cell>
          <table:table-cell office:value-type="string" table:style-name="ce1">
            <text:p>文化大學</text:p>
          </table:table-cell>
          <table:table-cell office:value-type="float" office:value="2018" table:style-name="ce4">
            <text:p>2018</text:p>
          </table:table-cell>
          <table:table-cell office:value-type="float" office:value="9789869613347" table:style-name="ce2">
            <text:p>9789869613347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骨骼Skeletons：令人驚奇的造型與功能</text:p>
          </table:table-cell>
          <table:table-cell office:value-type="string" table:style-name="ce1">
            <text:p>安德魯．科克著；何湘葳譯</text:p>
          </table:table-cell>
          <table:table-cell office:value-type="string" table:style-name="ce1">
            <text:p>北星</text:p>
          </table:table-cell>
          <table:table-cell office:value-type="float" office:value="2018" table:style-name="ce4">
            <text:p>2018</text:p>
          </table:table-cell>
          <table:table-cell office:value-type="float" office:value="9789866399947" table:style-name="ce2">
            <text:p>9789866399947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">
            <text:p>路：行跡的探索</text:p>
          </table:table-cell>
          <table:table-cell office:value-type="string" table:style-name="ce1">
            <text:p>羅伯特．摩爾；駱香潔譯</text:p>
          </table:table-cell>
          <table:table-cell office:value-type="string" table:style-name="ce1">
            <text:p>行路</text:p>
          </table:table-cell>
          <table:table-cell office:value-type="float" office:value="2018" table:style-name="ce4">
            <text:p>2018</text:p>
          </table:table-cell>
          <table:table-cell office:value-type="float" office:value="9789869634809" table:style-name="ce2">
            <text:p>9789869634809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">
            <text:p>Mixcraft 8數位成音原廠教材<text:s/></text:p>
          </table:table-cell>
          <table:table-cell office:value-type="string" table:style-name="ce1">
            <text:p>劉更始，吳建志</text:p>
          </table:table-cell>
          <table:table-cell office:value-type="string" table:style-name="ce1">
            <text:p>拓客</text:p>
          </table:table-cell>
          <table:table-cell office:value-type="float" office:value="2018" table:style-name="ce4">
            <text:p>2018</text:p>
          </table:table-cell>
          <table:table-cell office:value-type="float" office:value="9789865002947" table:style-name="ce2">
            <text:p>9789865002947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">
            <text:p>旅遊電子商務</text:p>
          </table:table-cell>
          <table:table-cell office:value-type="string" table:style-name="ce1">
            <text:p>曹小英</text:p>
          </table:table-cell>
          <table:table-cell office:value-type="string" table:style-name="ce1">
            <text:p>財經錢線</text:p>
          </table:table-cell>
          <table:table-cell office:value-type="float" office:value="2018" table:style-name="ce4">
            <text:p>2018</text:p>
          </table:table-cell>
          <table:table-cell office:value-type="float" office:value="9789869705905" table:style-name="ce2">
            <text:p>978986970590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">
            <text:p>旅遊企業互聯網聲譽評價與管理研究</text:p>
          </table:table-cell>
          <table:table-cell office:value-type="string" table:style-name="ce1">
            <text:p>吳濤</text:p>
          </table:table-cell>
          <table:table-cell office:value-type="string" table:style-name="ce1">
            <text:p>崧燁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6816055" table:style-name="ce2">
            <text:p>9789576816055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">
            <text:p>楊雲浩 Mike Yang 作品集：人工智慧的奇異樂園<text:s/></text:p>
          </table:table-cell>
          <table:table-cell office:value-type="string" table:style-name="ce1">
            <text:p>楊雲浩</text:p>
          </table:table-cell>
          <table:table-cell office:value-type="string" table:style-name="ce1">
            <text:p>斑馬線文庫</text:p>
          </table:table-cell>
          <table:table-cell office:value-type="float" office:value="2018" table:style-name="ce4">
            <text:p>2018</text:p>
          </table:table-cell>
          <table:table-cell office:value-type="float" office:value="9789869606035" table:style-name="ce2">
            <text:p>9789869606035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">
            <text:p>吉田流動畫特效繪製技法</text:p>
          </table:table-cell>
          <table:table-cell office:value-type="string" table:style-name="ce1">
            <text:p>吉田徹著；涂紋凰譯</text:p>
          </table:table-cell>
          <table:table-cell office:value-type="string" table:style-name="ce1">
            <text:p>楓書坊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863773986" table:style-name="ce2">
            <text:p>9789863773986</text:p>
          </table:table-cell>
          <table:table-cell office:value-type="float" office:value="520" table:style-name="ce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SketchUp Pro建築與室內設計入門與進階</text:p>
          </table:table-cell>
          <table:table-cell office:value-type="string" table:style-name="ce1">
            <text:p>陳俊鴻</text:p>
          </table:table-cell>
          <table:table-cell office:value-type="string" table:style-name="ce1">
            <text:p>經瑋文化</text:p>
          </table:table-cell>
          <table:table-cell office:value-type="float" office:value="2018" table:style-name="ce4">
            <text:p>2018</text:p>
          </table:table-cell>
          <table:table-cell office:value-type="float" office:value="9789578755703" table:style-name="ce2">
            <text:p>9789578755703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000(西文)" table:style-name="ta2">
        <table:table-column table:style-name="co1" table:default-cell-style-name="ce7"/>
        <table:table-column table:style-name="co9" table:default-cell-style-name="ce6"/>
        <table:table-column table:style-name="co3" table:default-cell-style-name="ce6"/>
        <table:table-column table:style-name="co12" table:default-cell-style-name="ce6"/>
        <table:table-column table:style-name="co1" table:default-cell-style-name="ce7"/>
        <table:table-column table:style-name="co8" table:default-cell-style-name="ce8"/>
        <table:table-column table:style-name="co1" table:default-cell-style-name="ce9"/>
        <table:table-column table:style-name="co1" table:default-cell-style-name="ce10"/>
        <table:table-column table:style-name="co1" table:number-columns-repeated="16376" table:default-cell-style-name="ce6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5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2062: The World that AI Made</text:p>
          </table:table-cell>
          <table:table-cell office:value-type="string" table:style-name="ce1">
            <text:p>Toby Walsh</text:p>
          </table:table-cell>
          <table:table-cell office:value-type="string" table:style-name="ce1">
            <text:p>La Trob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60640514" table:style-name="ce2">
            <text:p>9781760640514</text:p>
          </table:table-cell>
          <table:table-cell office:value-type="string" table:style-name="ce5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AIQ: How People and Machines Are Smarter Together</text:p>
          </table:table-cell>
          <table:table-cell office:value-type="string" table:style-name="ce1">
            <text:p>Nick Polson, James Scott</text:p>
          </table:table-cell>
          <table:table-cell office:value-type="string" table:style-name="ce1">
            <text:p>St. Martin's Griffin</text:p>
          </table:table-cell>
          <table:table-cell office:value-type="float" office:value="2019" table:style-name="ce4">
            <text:p>2019</text:p>
          </table:table-cell>
          <table:table-cell office:value-type="float" office:value="9781250209016" table:style-name="ce2">
            <text:p>9781250209016</text:p>
          </table:table-cell>
          <table:table-cell office:value-type="string" table:style-name="ce5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">
            <text:p>Artificial Intelligence and Machine Learning Fundamentals: Develop Real-World Applications Powered by the Latest AI Advances</text:p>
          </table:table-cell>
          <table:table-cell office:value-type="string" table:style-name="ce1">
            <text:p>Zsolt Nagy</text:p>
          </table:table-cell>
          <table:table-cell office:value-type="string" table:style-name="ce1">
            <text:p>Packt Publishing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1789801651" table:style-name="ce2">
            <text:p>9781789801651</text:p>
          </table:table-cell>
          <table:table-cell office:value-type="string" table:style-name="ce5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Behavior Trees in Robotics and Al: An Introduction</text:p>
          </table:table-cell>
          <table:table-cell office:value-type="string" table:style-name="ce1">
            <text:p>Michele Colledanchise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593732" table:style-name="ce2">
            <text:p>9781138593732</text:p>
          </table:table-cell>
          <table:table-cell office:value-type="string" table:style-name="ce5">
            <text:p>USD</text:p>
          </table:table-cell>
          <table:table-cell office:value-type="float" office:value="69.95" table:style-name="ce3">
            <text:p>69.95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A New Kind of Computational Biology: Cellular Automata Based Models for Genomics and Proteomics</text:p>
          </table:table-cell>
          <table:table-cell office:value-type="string" table:style-name="ce1">
            <text:p>Parimal Pal Chaudhuri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316388" table:style-name="ce2">
            <text:p>9789811316388</text:p>
          </table:table-cell>
          <table:table-cell office:value-type="string" table:style-name="ce5">
            <text:p>USD</text:p>
          </table:table-cell>
          <table:table-cell office:value-type="float" office:value="79.989999999999995" table:style-name="ce3">
            <text:p>79.99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Advanced Metaheuristic Methods in Big Data Retrieval and Analytics</text:p>
          </table:table-cell>
          <table:table-cell office:value-type="string" table:style-name="ce1">
            <text:p>Hadj Ahmed Bouarara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73388" table:style-name="ce2">
            <text:p>9781522573388</text:p>
          </table:table-cell>
          <table:table-cell office:value-type="string" table:style-name="ce5">
            <text:p>USD</text:p>
          </table:table-cell>
          <table:table-cell office:value-type="float" office:value="205" table:style-name="ce3">
            <text:p>205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A Primer on Scientific Programming with Python<text:s/></text:p>
          </table:table-cell>
          <table:table-cell office:value-type="string" table:style-name="ce1">
            <text:p>Hans Petter Langtange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662570463" table:style-name="ce2">
            <text:p>9783662570463</text:p>
          </table:table-cell>
          <table:table-cell office:value-type="string" table:style-name="ce5">
            <text:p>USD</text:p>
          </table:table-cell>
          <table:table-cell office:value-type="float" office:value="79.989999999999995" table:style-name="ce3">
            <text:p>79.99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Ahead in the Cloud: Best Practices for Navigating the Future of Enterprise IT<text:s/></text:p>
          </table:table-cell>
          <table:table-cell office:value-type="string" table:style-name="ce1">
            <text:p>Stephen Orban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981924318" table:style-name="ce2">
            <text:p>9781981924318</text:p>
          </table:table-cell>
          <table:table-cell office:value-type="string" table:style-name="ce5">
            <text:p>USD</text:p>
          </table:table-cell>
          <table:table-cell office:value-type="float" office:value="12.99" table:style-name="ce3">
            <text:p>12.99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AI Self-Driving Cars Inventiveness: Practical Advances in Artificial Intelligence and Machine Learning</text:p>
          </table:table-cell>
          <table:table-cell office:value-type="string" table:style-name="ce1">
            <text:p>Dr. Lance Eliot</text:p>
          </table:table-cell>
          <table:table-cell office:value-type="string" table:style-name="ce1">
            <text:p>Bowker</text:p>
          </table:table-cell>
          <table:table-cell office:value-type="float" office:value="2019" table:style-name="ce4">
            <text:p>2019</text:p>
          </table:table-cell>
          <table:table-cell office:value-type="float" office:value="9781732976030" table:style-name="ce2">
            <text:p>9781732976030</text:p>
          </table:table-cell>
          <table:table-cell office:value-type="string" table:style-name="ce5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Algorithms, Methods, and Applications in Mobile Computing and Communications</text:p>
          </table:table-cell>
          <table:table-cell office:value-type="string" table:style-name="ce1">
            <text:p>Agustinus Borgy Waluyo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56930" table:style-name="ce2">
            <text:p>9781522556930</text:p>
          </table:table-cell>
          <table:table-cell office:value-type="string" table:style-name="ce5">
            <text:p>USD</text:p>
          </table:table-cell>
          <table:table-cell office:value-type="float" office:value="205" table:style-name="ce3">
            <text:p>205.00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Building Intelligent Systems: A Guide to Machine Learning Engineering</text:p>
          </table:table-cell>
          <table:table-cell office:value-type="string" table:style-name="ce1">
            <text:p>Geoff Hulten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4310" table:style-name="ce2">
            <text:p>9781484234310</text:p>
          </table:table-cell>
          <table:table-cell office:value-type="string" table:style-name="ce5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Deep Learning with Python Illustrated Guide for Beginners and Intermediates: The Future Is Here!</text:p>
          </table:table-cell>
          <table:table-cell office:value-type="string" table:style-name="ce1">
            <text:p>William Sullivan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29388150" table:style-name="ce2">
            <text:p>9781729388150</text:p>
          </table:table-cell>
          <table:table-cell office:value-type="string" table:style-name="ce5">
            <text:p>USD</text:p>
          </table:table-cell>
          <table:table-cell office:value-type="float" office:value="15.37" table:style-name="ce3">
            <text:p>15.37<text:s/></text:p>
          </table:table-cell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">
            <text:p>Applied Natural Language Processing with Python: Implementing Machine Learning and Deep Learning Algorithms for Natural Language Processing</text:p>
          </table:table-cell>
          <table:table-cell office:value-type="string" table:style-name="ce1">
            <text:p>Taweh Beysolow II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7328" table:style-name="ce2">
            <text:p>9781484237328</text:p>
          </table:table-cell>
          <table:table-cell office:value-type="string" table:style-name="ce5">
            <text:p>USD</text:p>
          </table:table-cell>
          <table:table-cell office:value-type="float" office:value="32.99" table:style-name="ce3">
            <text:p>32.99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Beginning Blockchain: A Beginner's Guide to Building Blockchain Solutions</text:p>
          </table:table-cell>
          <table:table-cell office:value-type="string" table:style-name="ce1">
            <text:p>Bikramaditya Singhal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4433" table:style-name="ce2">
            <text:p>9781484234433</text:p>
          </table:table-cell>
          <table:table-cell office:value-type="string" table:style-name="ce5">
            <text:p>USD</text:p>
          </table:table-cell>
          <table:table-cell office:value-type="float" office:value="34.99" table:style-name="ce3">
            <text:p>34.99<text:s/>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Deep Learning for Natural Language Processing: Creating Neural Networks with Python</text:p>
          </table:table-cell>
          <table:table-cell office:value-type="string" table:style-name="ce1">
            <text:p>Palash Goyal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6840" table:style-name="ce2">
            <text:p>9781484236840</text:p>
          </table:table-cell>
          <table:table-cell office:value-type="string" table:style-name="ce5">
            <text:p>USD</text:p>
          </table:table-cell>
          <table:table-cell office:value-type="float" office:value="37.99" table:style-name="ce3">
            <text:p>37.99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">
            <text:p>Machine Learning: The Ultimate Guide to Machine Learning, Neural Networks and Deep Learning for Beginners Who Want to Understand Applications, Artificial Intelligence, Data Mining, Big Data and More</text:p>
          </table:table-cell>
          <table:table-cell office:value-type="string" table:style-name="ce1">
            <text:p>Herbert Jones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727831962" table:style-name="ce2">
            <text:p>9781727831962</text:p>
          </table:table-cell>
          <table:table-cell office:value-type="string" table:style-name="ce5">
            <text:p>USD</text:p>
          </table:table-cell>
          <table:table-cell office:value-type="float" office:value="14.76" table:style-name="ce3">
            <text:p>14.76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">
            <text:p>Computer Graphics Programming in OpenGL with C++</text:p>
          </table:table-cell>
          <table:table-cell office:value-type="string" table:style-name="ce1">
            <text:p>V. Scott Gordon, John L. Clevenger<text:s/></text:p>
          </table:table-cell>
          <table:table-cell office:value-type="string" table:style-name="ce1">
            <text:p>Mercury Learning &amp; Information</text:p>
          </table:table-cell>
          <table:table-cell office:value-type="float" office:value="2018" table:style-name="ce4">
            <text:p>2018</text:p>
          </table:table-cell>
          <table:table-cell office:value-type="float" office:value="9781683922216" table:style-name="ce2">
            <text:p>9781683922216</text:p>
          </table:table-cell>
          <table:table-cell office:value-type="string" table:style-name="ce5">
            <text:p>USD</text:p>
          </table:table-cell>
          <table:table-cell office:value-type="float" office:value="69.95" table:style-name="ce3">
            <text:p>69.95<text:s/>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Applied Text Analysis with Python: Enabling Language-Aware Data Products with Machine Learning</text:p>
          </table:table-cell>
          <table:table-cell office:value-type="string" table:style-name="ce1">
            <text:p>Benjamin Bengfort</text:p>
          </table:table-cell>
          <table:table-cell office:value-type="string" table:style-name="ce1">
            <text:p>O'Reilly Media</text:p>
          </table:table-cell>
          <table:table-cell office:value-type="float" office:value="2018" table:style-name="ce4">
            <text:p>2018</text:p>
          </table:table-cell>
          <table:table-cell office:value-type="float" office:value="9781491963043" table:style-name="ce2">
            <text:p>9781491963043</text:p>
          </table:table-cell>
          <table:table-cell office:value-type="string" table:style-name="ce5">
            <text:p>USD</text:p>
          </table:table-cell>
          <table:table-cell office:value-type="float" office:value="59.99" table:style-name="ce3">
            <text:p>59.99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Help Your Kids with Computer Science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DK</text:p>
          </table:table-cell>
          <table:table-cell office:value-type="float" office:value="2018" table:style-name="ce4">
            <text:p>2018</text:p>
          </table:table-cell>
          <table:table-cell office:value-type="float" office:value="9781465473608" table:style-name="ce2">
            <text:p>9781465473608</text:p>
          </table:table-cell>
          <table:table-cell office:value-type="string" table:style-name="ce5">
            <text:p>USD</text:p>
          </table:table-cell>
          <table:table-cell office:value-type="float" office:value="19.989999999999998" table:style-name="ce3">
            <text:p>19.99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Weapons of Math Destruction: How Big Data Increases Inequality and Threatens Democracy</text:p>
          </table:table-cell>
          <table:table-cell office:value-type="string" table:style-name="ce1">
            <text:p>Cathy O'Neil</text:p>
          </table:table-cell>
          <table:table-cell office:value-type="string" table:style-name="ce1">
            <text:p>Broadway Books</text:p>
          </table:table-cell>
          <table:table-cell office:value-type="float" office:value="2017" table:style-name="ce4">
            <text:p>2017</text:p>
          </table:table-cell>
          <table:table-cell office:value-type="float" office:value="9780553418835" table:style-name="ce2">
            <text:p>9780553418835</text:p>
          </table:table-cell>
          <table:table-cell office:value-type="string" table:style-name="ce5">
            <text:p>USD</text:p>
          </table:table-cell>
          <table:table-cell office:value-type="float" office:value="16" table:style-name="ce3">
            <text:p>16.00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Click Here to Kill Everybody: Security and Survival in a Hyper-Connected World</text:p>
          </table:table-cell>
          <table:table-cell office:value-type="string" table:style-name="ce1">
            <text:p>Bruce Schneier</text:p>
          </table:table-cell>
          <table:table-cell office:value-type="string" table:style-name="ce1">
            <text:p>W. W. Norton &amp;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0393608885" table:style-name="ce2">
            <text:p>9780393608885</text:p>
          </table:table-cell>
          <table:table-cell office:value-type="string" table:style-name="ce5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A Human's Guide to Machine Intelligence: How Algorithms Are Shaping Our Lives and How We Can Stay in Control</text:p>
          </table:table-cell>
          <table:table-cell office:value-type="string" table:style-name="ce1">
            <text:p>Kartik Hosanagar</text:p>
          </table:table-cell>
          <table:table-cell office:value-type="string" table:style-name="ce1">
            <text:p>Viking</text:p>
          </table:table-cell>
          <table:table-cell office:value-type="float" office:value="2019" table:style-name="ce4">
            <text:p>2019</text:p>
          </table:table-cell>
          <table:table-cell office:value-type="float" office:value="9780525560883" table:style-name="ce2">
            <text:p>9780525560883</text:p>
          </table:table-cell>
          <table:table-cell office:value-type="string" table:style-name="ce5">
            <text:p>USD</text:p>
          </table:table-cell>
          <table:table-cell office:value-type="float" office:value="27" table:style-name="ce3">
            <text:p>27.00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Architects of Intelligence: The truth about AI from the People Building It<text:s/></text:p>
          </table:table-cell>
          <table:table-cell office:value-type="string" table:style-name="ce1">
            <text:p>Martin Ford<text:s/></text:p>
          </table:table-cell>
          <table:table-cell office:value-type="string" table:style-name="ce1">
            <text:p>Pack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9131512" table:style-name="ce2">
            <text:p>9781789131512</text:p>
          </table:table-cell>
          <table:table-cell office:value-type="string" table:style-name="ce5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Augmented Intelligence: Smart Systems and the Future of Work and Learning</text:p>
          </table:table-cell>
          <table:table-cell office:value-type="string" table:style-name="ce1">
            <text:p>Daniel Araya</text:p>
          </table:table-cell>
          <table:table-cell office:value-type="string" table:style-name="ce1">
            <text:p>Peter Lang Inc., International Academic Publishers</text:p>
          </table:table-cell>
          <table:table-cell office:value-type="float" office:value="2018" table:style-name="ce4">
            <text:p>2018</text:p>
          </table:table-cell>
          <table:table-cell office:value-type="float" office:value="9781433133336" table:style-name="ce2">
            <text:p>9781433133336</text:p>
          </table:table-cell>
          <table:table-cell office:value-type="string" table:style-name="ce5">
            <text:p>USD</text:p>
          </table:table-cell>
          <table:table-cell office:value-type="float" office:value="47.59" table:style-name="ce3">
            <text:p>47.59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">
            <text:p>Blockchain and the Law: The Rule of Code</text:p>
          </table:table-cell>
          <table:table-cell office:value-type="string" table:style-name="ce1">
            <text:p>Primavera De Filippi</text:p>
          </table:table-cell>
          <table:table-cell office:value-type="string" table:style-name="ce1">
            <text:p>Harvard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74976429" table:style-name="ce2">
            <text:p>9780674976429</text:p>
          </table:table-cell>
          <table:table-cell office:value-type="string" table:style-name="ce5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Comprehensive Guide to 5G Security<text:s/></text:p>
          </table:table-cell>
          <table:table-cell office:value-type="string" table:style-name="ce1">
            <text:p>Madhusanka Liyanage, Ijaz Ahmad, Ahmed Bux Abro and two others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293040" table:style-name="ce2">
            <text:p>9781119293040</text:p>
          </table:table-cell>
          <table:table-cell office:value-type="string" table:style-name="ce5">
            <text:p>USD</text:p>
          </table:table-cell>
          <table:table-cell office:value-type="float" office:value="140" table:style-name="ce3">
            <text:p>14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1">
            <text:p>Applications of Artificial Intelligence Techniques in Industry 4.0<text:s/></text:p>
          </table:table-cell>
          <table:table-cell office:value-type="string" table:style-name="ce1">
            <text:p>Aydin Azizi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326394" table:style-name="ce2">
            <text:p>9789811326394</text:p>
          </table:table-cell>
          <table:table-cell office:value-type="string" table:style-name="ce5">
            <text:p>USD</text:p>
          </table:table-cell>
          <table:table-cell office:value-type="float" office:value="69.989999999999995" table:style-name="ce3">
            <text:p>69.99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Artifictional Intelligence: Against Humanity's Surrender to Computers</text:p>
          </table:table-cell>
          <table:table-cell office:value-type="string" table:style-name="ce1">
            <text:p>Harry Collins</text:p>
          </table:table-cell>
          <table:table-cell office:value-type="string" table:style-name="ce1">
            <text:p>Pol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509504114" table:style-name="ce2">
            <text:p>9781509504114</text:p>
          </table:table-cell>
          <table:table-cell office:value-type="string" table:style-name="ce5">
            <text:p>USD</text:p>
          </table:table-cell>
          <table:table-cell office:value-type="float" office:value="22.95" table:style-name="ce3">
            <text:p>22.95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">
            <text:p>5G LTE Narrowband Internet of Things (NB-IoT)</text:p>
          </table:table-cell>
          <table:table-cell office:value-type="string" table:style-name="ce1">
            <text:p>Hossam Fattah<text:s/>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317604" table:style-name="ce2">
            <text:p>9781138317604</text:p>
          </table:table-cell>
          <table:table-cell office:value-type="string" table:style-name="ce5">
            <text:p>USD</text:p>
          </table:table-cell>
          <table:table-cell office:value-type="float" office:value="76.89" table:style-name="ce3">
            <text:p>76.89<text:s/>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Artificial Intelligence: How Artificial Intelligence Works and How We Apply Artificial Intelligence to Harness Its Power for Our Future</text:p>
          </table:table-cell>
          <table:table-cell office:value-type="string" table:style-name="ce1">
            <text:p>Mark Howard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729848913" table:style-name="ce2">
            <text:p>9781729848913</text:p>
          </table:table-cell>
          <table:table-cell office:value-type="string" table:style-name="ce5">
            <text:p>USD</text:p>
          </table:table-cell>
          <table:table-cell office:value-type="float" office:value="14.38" table:style-name="ce3">
            <text:p>14.38<text:s/>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Artificial Intelligent Methods for Handling Spatial Data: Fuzzy Rulebase Systems and Gridded Data Problems</text:p>
          </table:table-cell>
          <table:table-cell office:value-type="string" table:style-name="ce1">
            <text:p>Jorg Verstraete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030002374" table:style-name="ce2">
            <text:p>9783030002374</text:p>
          </table:table-cell>
          <table:table-cell office:value-type="string" table:style-name="ce5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Blockchain: A Practical Guide to Developing Business, Law, and Technology Solutions</text:p>
          </table:table-cell>
          <table:table-cell office:value-type="string" table:style-name="ce1">
            <text:p>Joseph J. Bambara, Paul R. Allen, Kedar Iyer and three others</text:p>
          </table:table-cell>
          <table:table-cell office:value-type="string" table:style-name="ce1">
            <text:p>McGraw-Hill Education</text:p>
          </table:table-cell>
          <table:table-cell office:value-type="float" office:value="2018" table:style-name="ce4">
            <text:p>2018</text:p>
          </table:table-cell>
          <table:table-cell office:value-type="float" office:value="9781260115871" table:style-name="ce2">
            <text:p>9781260115871</text:p>
          </table:table-cell>
          <table:table-cell office:value-type="string" table:style-name="ce5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Dawn of the New Everything: Encounters with Reality and Virtual Reality</text:p>
          </table:table-cell>
          <table:table-cell office:value-type="string" table:style-name="ce1">
            <text:p>Jaron Lanier</text:p>
          </table:table-cell>
          <table:table-cell office:value-type="string" table:style-name="ce1">
            <text:p>Picador</text:p>
          </table:table-cell>
          <table:table-cell office:value-type="float" office:value="2018" table:style-name="ce4">
            <text:p>2018</text:p>
          </table:table-cell>
          <table:table-cell office:value-type="float" office:value="9781250097408" table:style-name="ce2">
            <text:p>9781250097408</text:p>
          </table:table-cell>
          <table:table-cell office:value-type="string" table:style-name="ce5">
            <text:p>USD</text:p>
          </table:table-cell>
          <table:table-cell office:value-type="float" office:value="20" table:style-name="ce3">
            <text:p>2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">
            <text:p>Defying Reality: The Inside Story of the Virtual Reality Revolution</text:p>
          </table:table-cell>
          <table:table-cell office:value-type="string" table:style-name="ce1">
            <text:p>David M. Ewalt</text:p>
          </table:table-cell>
          <table:table-cell office:value-type="string" table:style-name="ce1">
            <text:p>Blue Rider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735215672" table:style-name="ce2">
            <text:p>9780735215672</text:p>
          </table:table-cell>
          <table:table-cell office:value-type="string" table:style-name="ce5">
            <text:p>USD</text:p>
          </table:table-cell>
          <table:table-cell office:value-type="float" office:value="15.83" table:style-name="ce3">
            <text:p>15.83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Experience on Demand: What Virtual Reality Is, How It Works, and What It Can Do</text:p>
          </table:table-cell>
          <table:table-cell office:value-type="string" table:style-name="ce1">
            <text:p>Jeremy Bailenson<text:s/></text:p>
          </table:table-cell>
          <table:table-cell office:value-type="string" table:style-name="ce1">
            <text:p>W. W. Norton &amp; Company</text:p>
          </table:table-cell>
          <table:table-cell office:value-type="float" office:value="2019" table:style-name="ce4">
            <text:p>2019</text:p>
          </table:table-cell>
          <table:table-cell office:value-type="float" office:value="9780393356854" table:style-name="ce2">
            <text:p>9780393356854</text:p>
          </table:table-cell>
          <table:table-cell office:value-type="string" table:style-name="ce5">
            <text:p>USD</text:p>
          </table:table-cell>
          <table:table-cell office:value-type="float" office:value="16.95" table:style-name="ce3">
            <text:p>16.95<text:s/></text:p>
          </table:table-cell>
          <table:table-cell table:number-columns-repeated="1637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Superminds: The Surprising Power of People and Computers Thinking Together</text:p>
          </table:table-cell>
          <table:table-cell office:value-type="string" table:style-name="ce1">
            <text:p>Thomas W. Malone</text:p>
          </table:table-cell>
          <table:table-cell office:value-type="string" table:style-name="ce1">
            <text:p>Little Brown and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0316349130" table:style-name="ce2">
            <text:p>9780316349130</text:p>
          </table:table-cell>
          <table:table-cell office:value-type="string" table:style-name="ce5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">
            <text:p>The Creativity Code: Art and Innovation in the Age of AI</text:p>
          </table:table-cell>
          <table:table-cell office:value-type="string" table:style-name="ce1">
            <text:p>Marcus Du Sautoy</text:p>
          </table:table-cell>
          <table:table-cell office:value-type="string" table:style-name="ce1">
            <text:p>Belknap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674988132" table:style-name="ce2">
            <text:p>9780674988132</text:p>
          </table:table-cell>
          <table:table-cell office:value-type="string" table:style-name="ce5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">
            <text:p>The Social Fact: News and Knowledge in a Networked World</text:p>
          </table:table-cell>
          <table:table-cell office:value-type="string" table:style-name="ce1">
            <text:p>John P. Wihbey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9598" table:style-name="ce2">
            <text:p>9780262039598</text:p>
          </table:table-cell>
          <table:table-cell office:value-type="string" table:style-name="ce5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">
            <text:p>A First Introduction to Quantum Computing and Information</text:p>
          </table:table-cell>
          <table:table-cell office:value-type="string" table:style-name="ce1">
            <text:p>Bernard Zygelma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16286" table:style-name="ce2">
            <text:p>9783319916286</text:p>
          </table:table-cell>
          <table:table-cell office:value-type="string" table:style-name="ce5">
            <text:p>USD</text:p>
          </table:table-cell>
          <table:table-cell office:value-type="float" office:value="59.99" table:style-name="ce3">
            <text:p>59.99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">
            <text:p>Solomon's Code: Humanity in a World of Thinking Machines</text:p>
          </table:table-cell>
          <table:table-cell office:value-type="string" table:style-name="ce1">
            <text:p>Olaf Groth, Mark Nitzberg</text:p>
          </table:table-cell>
          <table:table-cell office:value-type="string" table:style-name="ce1">
            <text:p>Pegasus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681778709" table:style-name="ce2">
            <text:p>9781681778709</text:p>
          </table:table-cell>
          <table:table-cell office:value-type="string" table:style-name="ce5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">
            <text:p>AI in Business: 2019: Progress, Challenges and Setbacks</text:p>
          </table:table-cell>
          <table:table-cell office:value-type="string" table:style-name="ce1">
            <text:p>John P. Desmond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31017703" table:style-name="ce2">
            <text:p>9781731017703</text:p>
          </table:table-cell>
          <table:table-cell office:value-type="string" table:style-name="ce5">
            <text:p>USD</text:p>
          </table:table-cell>
          <table:table-cell office:value-type="float" office:value="39" table:style-name="ce3">
            <text:p>39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">
            <text:p>AI Superpowers: China, Silicon Valley, and the New World Order</text:p>
          </table:table-cell>
          <table:table-cell office:value-type="string" table:style-name="ce1">
            <text:p>Kai-Fu Lee</text:p>
          </table:table-cell>
          <table:table-cell office:value-type="string" table:style-name="ce1">
            <text:p>Mariner Books</text:p>
          </table:table-cell>
          <table:table-cell office:value-type="float" office:value="2019" table:style-name="ce4">
            <text:p>2019</text:p>
          </table:table-cell>
          <table:table-cell office:value-type="float" office:value="9780358105589" table:style-name="ce2">
            <text:p>9780358105589</text:p>
          </table:table-cell>
          <table:table-cell office:value-type="string" table:style-name="ce5">
            <text:p>USD</text:p>
          </table:table-cell>
          <table:table-cell office:value-type="float" office:value="15.99" table:style-name="ce3">
            <text:p>15.99<text:s/></text:p>
          </table:table-cell>
          <table:table-cell table:number-columns-repeated="1637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Anthropology-Based Computing: Putting the Human in Human-Computer Interaction<text:s/></text:p>
          </table:table-cell>
          <table:table-cell office:value-type="string" table:style-name="ce1">
            <text:p>John N. A. Brow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796246" table:style-name="ce2">
            <text:p>9783319796246</text:p>
          </table:table-cell>
          <table:table-cell office:value-type="string" table:style-name="ce5">
            <text:p>USD</text:p>
          </table:table-cell>
          <table:table-cell office:value-type="float" office:value="89.99" table:style-name="ce3">
            <text:p>89.99<text:s/></text:p>
          </table:table-cell>
          <table:table-cell table:number-columns-repeated="1637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Applied Deep Learning: A Case-Based Approach to Understanding Deep Neural Networks</text:p>
          </table:table-cell>
          <table:table-cell office:value-type="string" table:style-name="ce1">
            <text:p>Umberto Michelucci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7892" table:style-name="ce2">
            <text:p>9781484237892</text:p>
          </table:table-cell>
          <table:table-cell office:value-type="string" table:style-name="ce5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Artificial Intelligence Business Applications: Artificial Intelligence Marketing and Sales Applications</text:p>
          </table:table-cell>
          <table:table-cell office:value-type="string" table:style-name="ce1">
            <text:p>Bob Mather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90207596" table:style-name="ce2">
            <text:p>9781790207596</text:p>
          </table:table-cell>
          <table:table-cell office:value-type="string" table:style-name="ce5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">
            <text:p>Artificial Intelligence Safety and Security</text:p>
          </table:table-cell>
          <table:table-cell office:value-type="string" table:style-name="ce1">
            <text:p>Edited by Roman V. Yampolskiy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320840" table:style-name="ce2">
            <text:p>9781138320840</text:p>
          </table:table-cell>
          <table:table-cell office:value-type="string" table:style-name="ce5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Artificial Intelligence. at What Cost Is Our Love of Technology Shaping Our Future as Machine Learning Becomes More Advanced</text:p>
          </table:table-cell>
          <table:table-cell office:value-type="string" table:style-name="ce1">
            <text:p>Tony Sayers</text:p>
          </table:table-cell>
          <table:table-cell office:value-type="string" table:style-name="ce1">
            <text:p>Independently Published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1723881282" table:style-name="ce2">
            <text:p>9781723881282</text:p>
          </table:table-cell>
          <table:table-cell office:value-type="string" table:style-name="ce5">
            <text:p>USD</text:p>
          </table:table-cell>
          <table:table-cell office:value-type="float" office:value="13.33" table:style-name="ce3">
            <text:p>13.33<text:s/></text:p>
          </table:table-cell>
          <table:table-cell table:number-columns-repeated="1637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Artificial Intelligence: 101 Things You Must Know Today about Our Future</text:p>
          </table:table-cell>
          <table:table-cell office:value-type="string" table:style-name="ce1">
            <text:p>Lasse Rouhiainen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982048808" table:style-name="ce2">
            <text:p>9781982048808</text:p>
          </table:table-cell>
          <table:table-cell office:value-type="string" table:style-name="ce5">
            <text:p>USD</text:p>
          </table:table-cell>
          <table:table-cell office:value-type="float" office:value="15.79" table:style-name="ce3">
            <text:p>15.79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">
            <text:p>Artificial Intelligence: Confronting the Revolution</text:p>
          </table:table-cell>
          <table:table-cell office:value-type="string" table:style-name="ce1">
            <text:p>James Adams, Richard Kletter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91873578" table:style-name="ce2">
            <text:p>9781791873578</text:p>
          </table:table-cell>
          <table:table-cell office:value-type="string" table:style-name="ce5">
            <text:p>USD</text:p>
          </table:table-cell>
          <table:table-cell office:value-type="float" office:value="7.99" table:style-name="ce3">
            <text:p>7.99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">
            <text:p>Artificial Intelligence: With an Introduction to Machine Learning</text:p>
          </table:table-cell>
          <table:table-cell office:value-type="string" table:style-name="ce1">
            <text:p>Richard E. Neapolitan, Xia Jiang<text:s/>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502383" table:style-name="ce2">
            <text:p>9781138502383</text:p>
          </table:table-cell>
          <table:table-cell office:value-type="string" table:style-name="ce5">
            <text:p>USD</text:p>
          </table:table-cell>
          <table:table-cell office:value-type="float" office:value="129.94999999999999" table:style-name="ce3">
            <text:p>129.95<text:s/>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Big Data and Visual Analytics</text:p>
          </table:table-cell>
          <table:table-cell office:value-type="string" table:style-name="ce1">
            <text:p>Edited by Sang C. Suh, Thomas Anthony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639154" table:style-name="ce2">
            <text:p>9783319639154</text:p>
          </table:table-cell>
          <table:table-cell office:value-type="string" table:style-name="ce5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Bits to Bitcoin: How Our Digital Stuff Works</text:p>
          </table:table-cell>
          <table:table-cell office:value-type="string" table:style-name="ce1">
            <text:p>Mark Stuart Day; illustrations by C.A. Jennings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7938" table:style-name="ce2">
            <text:p>9780262037938</text:p>
          </table:table-cell>
          <table:table-cell office:value-type="string" table:style-name="ce5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">
            <text:p>Cloud Computing</text:p>
          </table:table-cell>
          <table:table-cell office:value-type="string" table:style-name="ce1">
            <text:p>Edited by Sam Revere</text:p>
          </table:table-cell>
          <table:table-cell office:value-type="string" table:style-name="ce1">
            <text:p>Larsen and Keller Education</text:p>
          </table:table-cell>
          <table:table-cell office:value-type="float" office:value="2018" table:style-name="ce4">
            <text:p>2018</text:p>
          </table:table-cell>
          <table:table-cell office:value-type="float" office:value="9781635496765" table:style-name="ce2">
            <text:p>9781635496765</text:p>
          </table:table-cell>
          <table:table-cell office:value-type="string" table:style-name="ce5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">
            <text:p>Cloud Computing for Science and Engineering<text:s/></text:p>
          </table:table-cell>
          <table:table-cell office:value-type="string" table:style-name="ce1">
            <text:p>Ian Foster, Dennis B. Gannon</text:p>
          </table:table-cell>
          <table:table-cell office:value-type="string" table:style-name="ce1">
            <text:p>The MIT Press</text:p>
          </table:table-cell>
          <table:table-cell office:value-type="float" office:value="2017" table:style-name="ce4">
            <text:p>2017</text:p>
          </table:table-cell>
          <table:table-cell office:value-type="float" office:value="9780262037242" table:style-name="ce2">
            <text:p>9780262037242</text:p>
          </table:table-cell>
          <table:table-cell office:value-type="string" table:style-name="ce5">
            <text:p>USD</text:p>
          </table:table-cell>
          <table:table-cell office:value-type="float" office:value="55" table:style-name="ce3">
            <text:p>55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">
            <text:p>Coders: The Making of a New Tribe and the Remaking of the World</text:p>
          </table:table-cell>
          <table:table-cell office:value-type="string" table:style-name="ce1">
            <text:p>Clive Thompson</text:p>
          </table:table-cell>
          <table:table-cell office:value-type="string" table:style-name="ce1">
            <text:p>Penguin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735220560" table:style-name="ce2">
            <text:p>9780735220560</text:p>
          </table:table-cell>
          <table:table-cell office:value-type="string" table:style-name="ce5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">
            <text:p>Data Science: What the Best Data Scientists Know About Data Analytics, Data Mining, Statistics, Machine Learning, and Big Data – That You Don't</text:p>
          </table:table-cell>
          <table:table-cell office:value-type="string" table:style-name="ce1">
            <text:p>Herbert Jones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729642399" table:style-name="ce2">
            <text:p>9781729642399</text:p>
          </table:table-cell>
          <table:table-cell office:value-type="string" table:style-name="ce5">
            <text:p>USD</text:p>
          </table:table-cell>
          <table:table-cell office:value-type="float" office:value="14.42" table:style-name="ce3">
            <text:p>14.42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1">
            <text:p>Deep Learning and the Game of Go</text:p>
          </table:table-cell>
          <table:table-cell office:value-type="string" table:style-name="ce1">
            <text:p>Max Pumperla, Kevin Ferguson</text:p>
          </table:table-cell>
          <table:table-cell office:value-type="string" table:style-name="ce1">
            <text:p>Manning Publications</text:p>
          </table:table-cell>
          <table:table-cell office:value-type="float" office:value="2019" table:style-name="ce4">
            <text:p>2019</text:p>
          </table:table-cell>
          <table:table-cell office:value-type="float" office:value="9781617295324" table:style-name="ce2">
            <text:p>9781617295324</text:p>
          </table:table-cell>
          <table:table-cell office:value-type="string" table:style-name="ce5">
            <text:p>USD</text:p>
          </table:table-cell>
          <table:table-cell office:value-type="float" office:value="54.99" table:style-name="ce3">
            <text:p>54.99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EEG-Based Brain-Computer Interfaces: Cognitive Analysis and Control Applications</text:p>
          </table:table-cell>
          <table:table-cell office:value-type="string" table:style-name="ce1">
            <text:p>Dipali Bansal, Rashima Mahajan</text:p>
          </table:table-cell>
          <table:table-cell office:value-type="string" table:style-name="ce1">
            <text:p>Academic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128146873" table:style-name="ce2">
            <text:p>9780128146873</text:p>
          </table:table-cell>
          <table:table-cell office:value-type="string" table:style-name="ce5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Image Processing and Pattern Recognition: Based on Parallel Shift Technology<text:s/></text:p>
          </table:table-cell>
          <table:table-cell office:value-type="string" table:style-name="ce1">
            <text:p>Stepan Bilan, Sergey Yuzhakov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712263" table:style-name="ce2">
            <text:p>9781138712263</text:p>
          </table:table-cell>
          <table:table-cell office:value-type="string" table:style-name="ce5">
            <text:p>USD</text:p>
          </table:table-cell>
          <table:table-cell office:value-type="float" office:value="175" table:style-name="ce3">
            <text:p>175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">
            <text:p>Introduction to Deep Learning<text:s/></text:p>
          </table:table-cell>
          <table:table-cell office:value-type="string" table:style-name="ce1">
            <text:p>Eugene Charniak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9512" table:style-name="ce2">
            <text:p>9780262039512</text:p>
          </table:table-cell>
          <table:table-cell office:value-type="string" table:style-name="ce5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">
            <text:p>Introduction to Deep Learning Business Applications for Developers: From Conversational Bots in Customer Service to Medical Image Processing</text:p>
          </table:table-cell>
          <table:table-cell office:value-type="string" table:style-name="ce1">
            <text:p>Armando Vieira, Bernardete Ribeiro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4525" table:style-name="ce2">
            <text:p>9781484234525</text:p>
          </table:table-cell>
          <table:table-cell office:value-type="string" table:style-name="ce5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">
            <text:p>Machines That Think: The Future of Artificial Intelligence</text:p>
          </table:table-cell>
          <table:table-cell office:value-type="string" table:style-name="ce1">
            <text:p>Toby Walsh</text:p>
          </table:table-cell>
          <table:table-cell office:value-type="string" table:style-name="ce1">
            <text:p>Prometheus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633883758" table:style-name="ce2">
            <text:p>9781633883758</text:p>
          </table:table-cell>
          <table:table-cell office:value-type="string" table:style-name="ce5">
            <text:p>USD</text:p>
          </table:table-cell>
          <table:table-cell office:value-type="float" office:value="16" table:style-name="ce3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1">
            <text:p>Media and Mass Communication in a Digital Age</text:p>
          </table:table-cell>
          <table:table-cell office:value-type="string" table:style-name="ce1">
            <text:p>Edited by Alley Webster</text:p>
          </table:table-cell>
          <table:table-cell office:value-type="string" table:style-name="ce1">
            <text:p>Clanrye International</text:p>
          </table:table-cell>
          <table:table-cell office:value-type="float" office:value="2018" table:style-name="ce4">
            <text:p>2018</text:p>
          </table:table-cell>
          <table:table-cell office:value-type="float" office:value="9781632407191" table:style-name="ce2">
            <text:p>9781632407191</text:p>
          </table:table-cell>
          <table:table-cell office:value-type="string" table:style-name="ce5">
            <text:p>USD</text:p>
          </table:table-cell>
          <table:table-cell office:value-type="float" office:value="152.94999999999999" table:style-name="ce3">
            <text:p>152.95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">
            <text:p>Quantum Computing for Everyone</text:p>
          </table:table-cell>
          <table:table-cell office:value-type="string" table:style-name="ce1">
            <text:p>Chris Bernhardt<text:s/>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9253" table:style-name="ce2">
            <text:p>9780262039253</text:p>
          </table:table-cell>
          <table:table-cell office:value-type="string" table:style-name="ce5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">
            <text:p>Silicon Minds: The Science, Impact, and Promise of Artificial Intelligence</text:p>
          </table:table-cell>
          <table:table-cell office:value-type="string" table:style-name="ce1">
            <text:p>Thien-Nam Dinh<text:s/>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91802523" table:style-name="ce2">
            <text:p>9781791802523</text:p>
          </table:table-cell>
          <table:table-cell office:value-type="string" table:style-name="ce5">
            <text:p>USD</text:p>
          </table:table-cell>
          <table:table-cell office:value-type="float" office:value="6.99" table:style-name="ce3">
            <text:p>6.99<text:s/></text:p>
          </table:table-cell>
          <table:table-cell table:number-columns-repeated="1637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">
            <text:p>Talk to Me: How Voice Computing Will Transform the Way We Live, Work, and Think</text:p>
          </table:table-cell>
          <table:table-cell office:value-type="string" table:style-name="ce1">
            <text:p>James Vlahos</text:p>
          </table:table-cell>
          <table:table-cell office:value-type="string" table:style-name="ce1">
            <text:p>Eamon Dolan/Houghton Mifflin Harcourt</text:p>
          </table:table-cell>
          <table:table-cell office:value-type="float" office:value="2019" table:style-name="ce4">
            <text:p>2019</text:p>
          </table:table-cell>
          <table:table-cell office:value-type="float" office:value="9781328799302" table:style-name="ce2">
            <text:p>9781328799302</text:p>
          </table:table-cell>
          <table:table-cell office:value-type="string" table:style-name="ce5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">
            <text:p>The Deep Learning Revolution</text:p>
          </table:table-cell>
          <table:table-cell office:value-type="string" table:style-name="ce1">
            <text:p>Terrence J. Sejnowski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8034" table:style-name="ce2">
            <text:p>9780262038034</text:p>
          </table:table-cell>
          <table:table-cell office:value-type="string" table:style-name="ce5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">
            <text:p>The Emerging Technology of Big Data: Its Impact as a Tool for ICT Development</text:p>
          </table:table-cell>
          <table:table-cell office:value-type="string" table:style-name="ce1">
            <text:p>Heru Susanto, Fang-Yie Leu, Chin Kang Chen</text:p>
          </table:table-cell>
          <table:table-cell office:value-type="string" table:style-name="ce1">
            <text:p>Apple 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71886758" table:style-name="ce2">
            <text:p>9781771886758</text:p>
          </table:table-cell>
          <table:table-cell office:value-type="string" table:style-name="ce5">
            <text:p>USD</text:p>
          </table:table-cell>
          <table:table-cell office:value-type="float" office:value="159.94999999999999" table:style-name="ce3">
            <text:p>159.95<text:s/></text:p>
          </table:table-cell>
          <table:table-cell table:number-columns-repeated="1637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">
            <text:p>User Centered System Design: New Perspectives on Human-Computer Interaction</text:p>
          </table:table-cell>
          <table:table-cell office:value-type="string" table:style-name="ce1">
            <text:p>Edited by Donald A. Norman, Stephen W. Draper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432932" table:style-name="ce2">
            <text:p>9781138432932</text:p>
          </table:table-cell>
          <table:table-cell office:value-type="string" table:style-name="ce5">
            <text:p>USD</text:p>
          </table:table-cell>
          <table:table-cell office:value-type="float" office:value="195" table:style-name="ce3">
            <text:p>195.00<text:s/></text:p>
          </table:table-cell>
          <table:table-cell table:number-columns-repeated="1637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">
            <text:p>Wearable Computing: From Modeling to Implementation of Wearable Systems Based on Body Sensor Networks</text:p>
          </table:table-cell>
          <table:table-cell office:value-type="string" table:style-name="ce1">
            <text:p>Giancarlo Fortino, Raffaele Gravina, Stefano Galzarano</text:p>
          </table:table-cell>
          <table:table-cell office:value-type="string" table:style-name="ce1">
            <text:p>Wiley-IEEE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18864579" table:style-name="ce2">
            <text:p>9781118864579</text:p>
          </table:table-cell>
          <table:table-cell office:value-type="string" table:style-name="ce5">
            <text:p>USD</text:p>
          </table:table-cell>
          <table:table-cell office:value-type="float" office:value="99" table:style-name="ce3">
            <text:p>99.00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">
            <text:p>Will Computers Revolt?: Preparing for the Future of Artificial Intelligence</text:p>
          </table:table-cell>
          <table:table-cell office:value-type="string" table:style-name="ce1">
            <text:p>Charles J. Simon</text:p>
          </table:table-cell>
          <table:table-cell office:value-type="string" table:style-name="ce1">
            <text:p>Future AI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1732687219" table:style-name="ce2">
            <text:p>9781732687219</text:p>
          </table:table-cell>
          <table:table-cell office:value-type="string" table:style-name="ce5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">
            <text:p>Deep Learning with Azure: Building and Deploying Artificial Intelligence Solutions on the Microsoft AI Platform</text:p>
          </table:table-cell>
          <table:table-cell office:value-type="string" table:style-name="ce1">
            <text:p>Mathew Salvaris, Danielle Dean, Wee Hyong Tok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6789" table:style-name="ce2">
            <text:p>9781484236789</text:p>
          </table:table-cell>
          <table:table-cell office:value-type="string" table:style-name="ce5">
            <text:p>USD</text:p>
          </table:table-cell>
          <table:table-cell office:value-type="float" office:value="37.99" table:style-name="ce3">
            <text:p>37.99<text:s/></text:p>
          </table:table-cell>
          <table:table-cell table:number-columns-repeated="16376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1">
            <text:p>Deep Learning with Python: A Fundamentals Guide to Understanding Machine Learning and Artificial Intelligence with Scikit-Learn, TensorFlow, and Keras</text:p>
          </table:table-cell>
          <table:table-cell office:value-type="string" table:style-name="ce1">
            <text:p>Sebastian Dark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30725906" table:style-name="ce2">
            <text:p>9781730725906</text:p>
          </table:table-cell>
          <table:table-cell office:value-type="string" table:style-name="ce5">
            <text:p>USD</text:p>
          </table:table-cell>
          <table:table-cell office:value-type="float" office:value="13.39" table:style-name="ce3">
            <text:p>13.39<text:s/></text:p>
          </table:table-cell>
          <table:table-cell table:number-columns-repeated="1637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">
            <text:p>Hands-on Machine Learning with Scikit-Learn and TensorFlow: Concepts, Tools, and Techniques to Build Intelligent Systems</text:p>
          </table:table-cell>
          <table:table-cell office:value-type="string" table:style-name="ce1">
            <text:p>Aurelien Geron<text:s/></text:p>
          </table:table-cell>
          <table:table-cell office:value-type="string" table:style-name="ce1">
            <text:p>O'Reilly Media</text:p>
          </table:table-cell>
          <table:table-cell office:value-type="float" office:value="2017" table:style-name="ce4">
            <text:p>2017</text:p>
          </table:table-cell>
          <table:table-cell office:value-type="float" office:value="9781491962299" table:style-name="ce2">
            <text:p>9781491962299</text:p>
          </table:table-cell>
          <table:table-cell office:value-type="string" table:style-name="ce5">
            <text:p>USD</text:p>
          </table:table-cell>
          <table:table-cell office:value-type="float" office:value="49.99" table:style-name="ce3">
            <text:p>49.99<text:s/></text:p>
          </table:table-cell>
          <table:table-cell table:number-columns-repeated="1637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">
            <text:p>AI Supremacy: Winning in the Era of Machine Learning</text:p>
          </table:table-cell>
          <table:table-cell office:value-type="string" table:style-name="ce1">
            <text:p>Daniel Wagner, Keith Furst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722113964" table:style-name="ce2">
            <text:p>9781722113964</text:p>
          </table:table-cell>
          <table:table-cell office:value-type="string" table:style-name="ce5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">
            <text:p>Applications of Security, Mobile, Analytic, and Cloud (SMAC) Technologies for Effective Information Processing and Management</text:p>
          </table:table-cell>
          <table:table-cell office:value-type="string" table:style-name="ce1">
            <text:p>P. Karthikeyan, <text:s/>M. Thangavel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40441" table:style-name="ce2">
            <text:p>9781522540441</text:p>
          </table:table-cell>
          <table:table-cell office:value-type="string" table:style-name="ce5">
            <text:p>USD</text:p>
          </table:table-cell>
          <table:table-cell office:value-type="float" office:value="215" table:style-name="ce3">
            <text:p>215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">
            <text:p>Applied Artificial Intelligence: A Handbook For Business Leaders</text:p>
          </table:table-cell>
          <table:table-cell office:value-type="string" table:style-name="ce1">
            <text:p>Mariya Yao, Adelyn Zhou, Marlene Jia</text:p>
          </table:table-cell>
          <table:table-cell office:value-type="string" table:style-name="ce1">
            <text:p>Topbots Inc.</text:p>
          </table:table-cell>
          <table:table-cell office:value-type="float" office:value="2018" table:style-name="ce4">
            <text:p>2018</text:p>
          </table:table-cell>
          <table:table-cell office:value-type="float" office:value="9780998289021" table:style-name="ce2">
            <text:p>9780998289021</text:p>
          </table:table-cell>
          <table:table-cell office:value-type="string" table:style-name="ce5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1">
            <text:p>Artificial Intelligence and the Two Singularities</text:p>
          </table:table-cell>
          <table:table-cell office:value-type="string" table:style-name="ce1">
            <text:p>Calum Chace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368540" table:style-name="ce2">
            <text:p>9780815368540</text:p>
          </table:table-cell>
          <table:table-cell office:value-type="string" table:style-name="ce5">
            <text:p>USD</text:p>
          </table:table-cell>
          <table:table-cell office:value-type="float" office:value="159.99" table:style-name="ce3">
            <text:p>159.99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1">
            <text:p>Artificial Intelligence: A Very Short Introduction</text:p>
          </table:table-cell>
          <table:table-cell office:value-type="string" table:style-name="ce1">
            <text:p>Margaret A. Boden</text:p>
          </table:table-cell>
          <table:table-cell office:value-type="string" table:style-name="ce1">
            <text:p>Oxford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99602919" table:style-name="ce2">
            <text:p>9780199602919</text:p>
          </table:table-cell>
          <table:table-cell office:value-type="string" table:style-name="ce5">
            <text:p>USD</text:p>
          </table:table-cell>
          <table:table-cell office:value-type="float" office:value="11.95" table:style-name="ce3">
            <text:p>11.95<text:s/></text:p>
          </table:table-cell>
          <table:table-cell table:number-columns-repeated="1637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">
            <text:p>Big Data in Engineering Applications<text:s/></text:p>
          </table:table-cell>
          <table:table-cell office:value-type="string" table:style-name="ce1">
            <text:p>Sanjiban Sekhar Roy, Pijush Samui, Ravinesh Deo and one oth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084751" table:style-name="ce2">
            <text:p>9789811084751</text:p>
          </table:table-cell>
          <table:table-cell office:value-type="string" table:style-name="ce5">
            <text:p>USD</text:p>
          </table:table-cell>
          <table:table-cell office:value-type="float" office:value="179.99" table:style-name="ce3">
            <text:p>179.99<text:s/></text:p>
          </table:table-cell>
          <table:table-cell table:number-columns-repeated="16376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">
            <text:p>Blockchain: Ultimate Beginner's Guide to Blockchain Technology - Cryptocurrency, Smart Contracts, Distributed Ledger, Fintech and Decentralized Applications</text:p>
          </table:table-cell>
          <table:table-cell office:value-type="string" table:style-name="ce1">
            <text:p>Matthew Connor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986007580" table:style-name="ce2">
            <text:p>9781986007580</text:p>
          </table:table-cell>
          <table:table-cell office:value-type="string" table:style-name="ce5">
            <text:p>USD</text:p>
          </table:table-cell>
          <table:table-cell office:value-type="float" office:value="16.510000000000002" table:style-name="ce3">
            <text:p>16.51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1">
            <text:p>Cloud Computing: A Guide for IT Leaders</text:p>
          </table:table-cell>
          <table:table-cell office:value-type="string" table:style-name="ce1">
            <text:p>Dr. Zeeshan H. Khan</text:p>
          </table:table-cell>
          <table:table-cell office:value-type="string" table:style-name="ce1">
            <text:p>ZAZAD Soluti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732410107" table:style-name="ce2">
            <text:p>9781732410107</text:p>
          </table:table-cell>
          <table:table-cell office:value-type="string" table:style-name="ce5">
            <text:p>USD</text:p>
          </table:table-cell>
          <table:table-cell office:value-type="float" office:value="29.21" table:style-name="ce3">
            <text:p>29.21<text:s/></text:p>
          </table:table-cell>
          <table:table-cell table:number-columns-repeated="1637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">
            <text:p>Cryptocurrency Digital Revolution: Blockchain The Future of Internet<text:s/></text:p>
          </table:table-cell>
          <table:table-cell office:value-type="string" table:style-name="ce1">
            <text:p>Edward Beckett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980629344" table:style-name="ce2">
            <text:p>9781980629344</text:p>
          </table:table-cell>
          <table:table-cell office:value-type="string" table:style-name="ce5">
            <text:p>USD</text:p>
          </table:table-cell>
          <table:table-cell office:value-type="float" office:value="9.9499999999999993" table:style-name="ce3">
            <text:p>9.95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">
            <text:p>Data Visualization: A Practical Introduction</text:p>
          </table:table-cell>
          <table:table-cell office:value-type="string" table:style-name="ce1">
            <text:p>Kieran Healy</text:p>
          </table:table-cell>
          <table:table-cell office:value-type="string" table:style-name="ce1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91181622" table:style-name="ce2">
            <text:p>9780691181622</text:p>
          </table:table-cell>
          <table:table-cell office:value-type="string" table:style-name="ce5">
            <text:p>USD</text:p>
          </table:table-cell>
          <table:table-cell office:value-type="float" office:value="40" table:style-name="ce3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1">
            <text:p>Designing an Internet<text:s/></text:p>
          </table:table-cell>
          <table:table-cell office:value-type="string" table:style-name="ce1">
            <text:p>David D. Clark<text:s/>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8607" table:style-name="ce2">
            <text:p>9780262038607</text:p>
          </table:table-cell>
          <table:table-cell office:value-type="string" table:style-name="ce5">
            <text:p>USD</text:p>
          </table:table-cell>
          <table:table-cell office:value-type="float" office:value="32.950000000000003" table:style-name="ce3">
            <text:p>32.95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1">
            <text:p>Human-Computer Interaction and Cybersecurity Handbook</text:p>
          </table:table-cell>
          <table:table-cell office:value-type="string" table:style-name="ce1">
            <text:p>Edited by Abbas Moallem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739161" table:style-name="ce2">
            <text:p>9781138739161</text:p>
          </table:table-cell>
          <table:table-cell office:value-type="string" table:style-name="ce5">
            <text:p>USD</text:p>
          </table:table-cell>
          <table:table-cell office:value-type="float" office:value="139.94999999999999" table:style-name="ce3">
            <text:p>139.95<text:s/></text:p>
          </table:table-cell>
          <table:table-cell table:number-columns-repeated="16376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">
            <text:p>Learn Raspberry Pi Programming with Python: Learn to Program on the World's Most Popular Tiny Computer</text:p>
          </table:table-cell>
          <table:table-cell office:value-type="string" table:style-name="ce1">
            <text:p>Wolfram Donat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7687" table:style-name="ce2">
            <text:p>9781484237687</text:p>
          </table:table-cell>
          <table:table-cell office:value-type="string" table:style-name="ce5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">
            <text:p>Machine Learning and Security: Protecting Systems with Data and Algorithms</text:p>
          </table:table-cell>
          <table:table-cell office:value-type="string" table:style-name="ce1">
            <text:p>Clarence Chio, David Freeman<text:s/></text:p>
          </table:table-cell>
          <table:table-cell office:value-type="string" table:style-name="ce1">
            <text:p>O'Reilly Media</text:p>
          </table:table-cell>
          <table:table-cell office:value-type="float" office:value="2018" table:style-name="ce4">
            <text:p>2018</text:p>
          </table:table-cell>
          <table:table-cell office:value-type="float" office:value="9781491979907" table:style-name="ce2">
            <text:p>9781491979907</text:p>
          </table:table-cell>
          <table:table-cell office:value-type="string" table:style-name="ce5">
            <text:p>USD</text:p>
          </table:table-cell>
          <table:table-cell office:value-type="float" office:value="59.99" table:style-name="ce3">
            <text:p>59.99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">
            <text:p>Machine Learning Systems: Designs That Scale</text:p>
          </table:table-cell>
          <table:table-cell office:value-type="string" table:style-name="ce1">
            <text:p>Jeff Smith</text:p>
          </table:table-cell>
          <table:table-cell office:value-type="string" table:style-name="ce1">
            <text:p>Manning Publications</text:p>
          </table:table-cell>
          <table:table-cell office:value-type="float" office:value="2018" table:style-name="ce4">
            <text:p>2018</text:p>
          </table:table-cell>
          <table:table-cell office:value-type="float" office:value="9781617293337" table:style-name="ce2">
            <text:p>9781617293337</text:p>
          </table:table-cell>
          <table:table-cell office:value-type="string" table:style-name="ce5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">
            <text:p>Machine Learning with Python: A Step-by-Step Guide to Learn and Master Python Machine Learning</text:p>
          </table:table-cell>
          <table:table-cell office:value-type="string" table:style-name="ce1">
            <text:p>Mr. Hein Smith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729833087" table:style-name="ce2">
            <text:p>9781729833087</text:p>
          </table:table-cell>
          <table:table-cell office:value-type="string" table:style-name="ce5">
            <text:p>USD</text:p>
          </table:table-cell>
          <table:table-cell office:value-type="float" office:value="15.38" table:style-name="ce3">
            <text:p>15.38<text:s/></text:p>
          </table:table-cell>
          <table:table-cell table:number-columns-repeated="1637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">
            <text:p>Machine Learning: A Comprehensive, Step-by-Step Guide to Intermediate Concepts and Techniques in Machine Learning<text:s/></text:p>
          </table:table-cell>
          <table:table-cell office:value-type="string" table:style-name="ce1">
            <text:p>Peter Bradley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92685309" table:style-name="ce2">
            <text:p>9781792685309</text:p>
          </table:table-cell>
          <table:table-cell office:value-type="string" table:style-name="ce5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">
            <text:p>Monetizing Machine Learning: Quickly Turn Python ML Ideas Into Web Applications on the Serverless Cloud</text:p>
          </table:table-cell>
          <table:table-cell office:value-type="string" table:style-name="ce1">
            <text:p>Manuel Amunategui, Mehdi Roopaei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8721" table:style-name="ce2">
            <text:p>9781484238721</text:p>
          </table:table-cell>
          <table:table-cell office:value-type="string" table:style-name="ce5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">
            <text:p>Network Programmability and Automation: Skills for the Next-Generation Network Engineer</text:p>
          </table:table-cell>
          <table:table-cell office:value-type="string" table:style-name="ce1">
            <text:p>Jason Edelman, Scott S. Lowe, Matt Oswalt</text:p>
          </table:table-cell>
          <table:table-cell office:value-type="string" table:style-name="ce1">
            <text:p>O'Reilly Media</text:p>
          </table:table-cell>
          <table:table-cell office:value-type="float" office:value="2018" table:style-name="ce4">
            <text:p>2018</text:p>
          </table:table-cell>
          <table:table-cell office:value-type="float" office:value="9781491931257" table:style-name="ce2">
            <text:p>9781491931257</text:p>
          </table:table-cell>
          <table:table-cell office:value-type="string" table:style-name="ce5">
            <text:p>USD</text:p>
          </table:table-cell>
          <table:table-cell office:value-type="float" office:value="49.99" table:style-name="ce3">
            <text:p>49.99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">
            <text:p>Possible Minds: Twenty-Five Ways of Looking at AI</text:p>
          </table:table-cell>
          <table:table-cell office:value-type="string" table:style-name="ce1">
            <text:p>Edited by John Brockman</text:p>
          </table:table-cell>
          <table:table-cell office:value-type="string" table:style-name="ce1">
            <text:p>Penguin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525557999" table:style-name="ce2">
            <text:p>9780525557999</text:p>
          </table:table-cell>
          <table:table-cell office:value-type="string" table:style-name="ce5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">
            <text:p>Protocols and Applications for the Industrial Internet of Things</text:p>
          </table:table-cell>
          <table:table-cell office:value-type="string" table:style-name="ce1">
            <text:p>Edited by Cristian Gonzalez Garcia, Vicente Garcia-Diaz, B. Cristina Pelayo Garcia-Bustelo and one other</text:p>
          </table:table-cell>
          <table:table-cell office:value-type="string" table:style-name="ce1">
            <text:p>Business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38059" table:style-name="ce2">
            <text:p>9781522538059</text:p>
          </table:table-cell>
          <table:table-cell office:value-type="string" table:style-name="ce5">
            <text:p>USD</text:p>
          </table:table-cell>
          <table:table-cell office:value-type="float" office:value="215" table:style-name="ce3">
            <text:p>215.00<text:s/></text:p>
          </table:table-cell>
          <table:table-cell table:number-columns-repeated="16376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">
            <text:p>Python Machine Learning from Scratch: The Ultimate Step by Step Beginner's Guides to Deep Learning, Machine Learning, and Neural Networks</text:p>
          </table:table-cell>
          <table:table-cell office:value-type="string" table:style-name="ce1">
            <text:p>Sebastian Dark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31090614" table:style-name="ce2">
            <text:p>9781731090614</text:p>
          </table:table-cell>
          <table:table-cell office:value-type="string" table:style-name="ce5">
            <text:p>USD</text:p>
          </table:table-cell>
          <table:table-cell office:value-type="float" office:value="12.99" table:style-name="ce3">
            <text:p>12.99<text:s/></text:p>
          </table:table-cell>
          <table:table-cell table:number-columns-repeated="1637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Secure and Smart Internet of Things (IoT): Using Blockchain and Artificial Intelligence (AI)</text:p>
          </table:table-cell>
          <table:table-cell office:value-type="string" table:style-name="ce1">
            <text:p>Ahmed Banafa</text:p>
          </table:table-cell>
          <table:table-cell office:value-type="string" table:style-name="ce1">
            <text:p>River Publishers</text:p>
          </table:table-cell>
          <table:table-cell office:value-type="float" office:value="2018" table:style-name="ce4">
            <text:p>2018</text:p>
          </table:table-cell>
          <table:table-cell office:value-type="float" office:value="9788770220309" table:style-name="ce2">
            <text:p>9788770220309</text:p>
          </table:table-cell>
          <table:table-cell office:value-type="string" table:style-name="ce5">
            <text:p>USD</text:p>
          </table:table-cell>
          <table:table-cell office:value-type="float" office:value="105" table:style-name="ce3">
            <text:p>105.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1">
            <text:p>Social Engineering: The Science of Human Hacking</text:p>
          </table:table-cell>
          <table:table-cell office:value-type="string" table:style-name="ce1">
            <text:p>Christopher Hadnagy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433385" table:style-name="ce2">
            <text:p>9781119433385</text:p>
          </table:table-cell>
          <table:table-cell office:value-type="string" table:style-name="ce5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1">
            <text:p>Superintelligence: Paths, Dangers, Strategies</text:p>
          </table:table-cell>
          <table:table-cell office:value-type="string" table:style-name="ce1">
            <text:p>Nick Bostrom</text:p>
          </table:table-cell>
          <table:table-cell office:value-type="string" table:style-name="ce1">
            <text:p>Oxford University Press</text:p>
          </table:table-cell>
          <table:table-cell office:value-type="float" office:value="2016" table:style-name="ce4">
            <text:p>2016</text:p>
          </table:table-cell>
          <table:table-cell office:value-type="float" office:value="9780198739838" table:style-name="ce2">
            <text:p>9780198739838</text:p>
          </table:table-cell>
          <table:table-cell office:value-type="string" table:style-name="ce5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1">
            <text:p>The Digital Mind: How Science Is Redefining Humanity</text:p>
          </table:table-cell>
          <table:table-cell office:value-type="string" table:style-name="ce1">
            <text:p>Arlindo Oliveira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5236" table:style-name="ce2">
            <text:p>9780262535236</text:p>
          </table:table-cell>
          <table:table-cell office:value-type="string" table:style-name="ce5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">
            <text:p>The Future of Leadership: Rise of Automation, Robotics and Artificial Intelligence</text:p>
          </table:table-cell>
          <table:table-cell office:value-type="string" table:style-name="ce1">
            <text:p>Brigette Tasha Hyacinth</text:p>
          </table:table-cell>
          <table:table-cell office:value-type="string" table:style-name="ce1">
            <text:p>MBA Caribbean Organisation</text:p>
          </table:table-cell>
          <table:table-cell office:value-type="float" office:value="2017" table:style-name="ce4">
            <text:p>2017</text:p>
          </table:table-cell>
          <table:table-cell office:value-type="float" office:value="9789769609211" table:style-name="ce2">
            <text:p>9789769609211</text:p>
          </table:table-cell>
          <table:table-cell office:value-type="string" table:style-name="ce5">
            <text:p>USD</text:p>
          </table:table-cell>
          <table:table-cell office:value-type="float" office:value="22" table:style-name="ce3">
            <text:p>22.00<text:s/></text:p>
          </table:table-cell>
          <table:table-cell table:number-columns-repeated="1637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">
            <text:p>The Life of AI: AI Today, Tomorrow and in the Future and What This May Mean for Human Kind</text:p>
          </table:table-cell>
          <table:table-cell office:value-type="string" table:style-name="ce1">
            <text:p>Paul Brook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983252235" table:style-name="ce2">
            <text:p>9781983252235</text:p>
          </table:table-cell>
          <table:table-cell office:value-type="string" table:style-name="ce5">
            <text:p>USD</text:p>
          </table:table-cell>
          <table:table-cell office:value-type="float" office:value="4.99" table:style-name="ce3">
            <text:p>4.99<text:s/></text:p>
          </table:table-cell>
          <table:table-cell table:number-columns-repeated="16376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">
            <text:p>The Materiality of Interaction: Notes on the Materials of Interaction Design</text:p>
          </table:table-cell>
          <table:table-cell office:value-type="string" table:style-name="ce1">
            <text:p>Mikael Wiberg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7518" table:style-name="ce2">
            <text:p>9780262037518</text:p>
          </table:table-cell>
          <table:table-cell office:value-type="string" table:style-name="ce5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1">
            <text:p>The Problem with Software: Why Smart Engineers Write Bad Code</text:p>
          </table:table-cell>
          <table:table-cell office:value-type="string" table:style-name="ce1">
            <text:p>Adam Barr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8515" table:style-name="ce2">
            <text:p>9780262038515</text:p>
          </table:table-cell>
          <table:table-cell office:value-type="string" table:style-name="ce5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">
            <text:p>The Secret to Cybersecurity: A Simple Plan to Protect Your Family and Business from Cybercrime</text:p>
          </table:table-cell>
          <table:table-cell office:value-type="string" table:style-name="ce1">
            <text:p>Scott Augenbaum</text:p>
          </table:table-cell>
          <table:table-cell office:value-type="string" table:style-name="ce1">
            <text:p>Forefront Books</text:p>
          </table:table-cell>
          <table:table-cell office:value-type="float" office:value="2019" table:style-name="ce4">
            <text:p>2019</text:p>
          </table:table-cell>
          <table:table-cell office:value-type="float" office:value="9781948677080" table:style-name="ce2">
            <text:p>9781948677080</text:p>
          </table:table-cell>
          <table:table-cell office:value-type="string" table:style-name="ce5">
            <text:p>USD</text:p>
          </table:table-cell>
          <table:table-cell office:value-type="float" office:value="27" table:style-name="ce3">
            <text:p>27.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1">
            <text:p>Visual Design Concepts for Mobile Games<text:s/></text:p>
          </table:table-cell>
          <table:table-cell office:value-type="string" table:style-name="ce1">
            <text:p>Chirstopher Carman<text:s/>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366515" table:style-name="ce2">
            <text:p>9780815366515</text:p>
          </table:table-cell>
          <table:table-cell office:value-type="string" table:style-name="ce5">
            <text:p>USD</text:p>
          </table:table-cell>
          <table:table-cell office:value-type="float" office:value="155" table:style-name="ce3">
            <text:p>155.00<text:s/></text:p>
          </table:table-cell>
          <table:table-cell table:number-columns-repeated="16376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">
            <text:p>Web Wisdom: How to Evaluate and Create Information Quality on the Web</text:p>
          </table:table-cell>
          <table:table-cell office:value-type="string" table:style-name="ce1">
            <text:p>Marsha Ann Tate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350236" table:style-name="ce2">
            <text:p>9781138350236</text:p>
          </table:table-cell>
          <table:table-cell office:value-type="string" table:style-name="ce5">
            <text:p>USD</text:p>
          </table:table-cell>
          <table:table-cell office:value-type="float" office:value="139.9" table:style-name="ce3">
            <text:p>139.90<text:s/></text:p>
          </table:table-cell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">
            <text:p>Defending IoT Infrastructures with the Raspberry Pi: Monitoring and Detecting Nefarious Behavior in Real Time</text:p>
          </table:table-cell>
          <table:table-cell office:value-type="string" table:style-name="ce1">
            <text:p>Chet Hosmer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6994" table:style-name="ce2">
            <text:p>9781484236994</text:p>
          </table:table-cell>
          <table:table-cell office:value-type="string" table:style-name="ce5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1">
            <text:p>Advances in Swarm Intelligence for Optimizing Problems in Computer Science</text:p>
          </table:table-cell>
          <table:table-cell office:value-type="string" table:style-name="ce1">
            <text:p>Edited by Anand Nayyar, Dac-Nhuong Le, Nhu Gia Nguyen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482517" table:style-name="ce2">
            <text:p>9781138482517</text:p>
          </table:table-cell>
          <table:table-cell office:value-type="string" table:style-name="ce5">
            <text:p>USD</text:p>
          </table:table-cell>
          <table:table-cell office:value-type="float" office:value="169.95" table:style-name="ce3">
            <text:p>169.95<text:s/>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">
            <text:p>AI Self-Driving Cars Breakthroughs: Practical Advances in Artificial Intelligence and Machine Learning</text:p>
          </table:table-cell>
          <table:table-cell office:value-type="string" table:style-name="ce1">
            <text:p>Dr. Lance Eliot<text:s/></text:p>
          </table:table-cell>
          <table:table-cell office:value-type="string" table:style-name="ce1">
            <text:p>LBE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32976009" table:style-name="ce2">
            <text:p>9781732976009</text:p>
          </table:table-cell>
          <table:table-cell office:value-type="string" table:style-name="ce5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">
            <text:p>Applying Machine Learning for Automated Classification of Biomedical Data in Subject-Independent Settings</text:p>
          </table:table-cell>
          <table:table-cell office:value-type="string" table:style-name="ce1">
            <text:p>Thuy T. Pham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86746" table:style-name="ce2">
            <text:p>9783319986746</text:p>
          </table:table-cell>
          <table:table-cell office:value-type="string" table:style-name="ce5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">
            <text:p>Artificial Intelligence and Games</text:p>
          </table:table-cell>
          <table:table-cell office:value-type="string" table:style-name="ce1">
            <text:p>Georgios N. Yannakakis, Julian Togelius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635187" table:style-name="ce2">
            <text:p>9783319635187</text:p>
          </table:table-cell>
          <table:table-cell office:value-type="string" table:style-name="ce5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1">
            <text:p>Artificial Intelligence for Autonomous Networks</text:p>
          </table:table-cell>
          <table:table-cell office:value-type="string" table:style-name="ce1">
            <text:p>Edited by Mazin Gilbert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355311" table:style-name="ce2">
            <text:p>9780815355311</text:p>
          </table:table-cell>
          <table:table-cell office:value-type="string" table:style-name="ce5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">
            <text:p>Artificial Intelligence Tools for Cyber Attribution</text:p>
          </table:table-cell>
          <table:table-cell office:value-type="string" table:style-name="ce1">
            <text:p>Eric Nunes, Paulo Shakarian, Gerardo I. Simari and one oth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737874" table:style-name="ce2">
            <text:p>9783319737874</text:p>
          </table:table-cell>
          <table:table-cell office:value-type="string" table:style-name="ce5">
            <text:p>USD</text:p>
          </table:table-cell>
          <table:table-cell office:value-type="float" office:value="54.99" table:style-name="ce3">
            <text:p>54.99<text:s/>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">
            <text:p>Beginning PostgreSQL on the Cloud: Simplifying Database as a Service on Cloud Platforms</text:p>
          </table:table-cell>
          <table:table-cell office:value-type="string" table:style-name="ce1">
            <text:p>Baji Shaik, Avinash Vallarapu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4464" table:style-name="ce2">
            <text:p>9781484234464</text:p>
          </table:table-cell>
          <table:table-cell office:value-type="string" table:style-name="ce5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">
            <text:p>Big Data for Remote Sensing: Visualization, Analysis and Interpretation: Digital Earth and Smart Earth</text:p>
          </table:table-cell>
          <table:table-cell office:value-type="string" table:style-name="ce1">
            <text:p>Edited by Nilanjan Dey, Chintan Bhatt, Amira S. Ashou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899220" table:style-name="ce2">
            <text:p>9783319899220</text:p>
          </table:table-cell>
          <table:table-cell office:value-type="string" table:style-name="ce5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">
            <text:p>Big Data Processing with Hadoop</text:p>
          </table:table-cell>
          <table:table-cell office:value-type="string" table:style-name="ce1">
            <text:p>T. Revathi, K. Muneeswaran, M. Blessa Binolin Pepsi<text:s/>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37908" table:style-name="ce2">
            <text:p>9781522537908</text:p>
          </table:table-cell>
          <table:table-cell office:value-type="string" table:style-name="ce5">
            <text:p>USD</text:p>
          </table:table-cell>
          <table:table-cell office:value-type="float" office:value="195" table:style-name="ce3">
            <text:p>195.00<text:s/></text:p>
          </table:table-cell>
          <table:table-cell table:number-columns-repeated="1637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">
            <text:p>Cloud Native Architectures: Design High-Availability and Cost-Effective Applications for the Cloud</text:p>
          </table:table-cell>
          <table:table-cell office:value-type="string" table:style-name="ce1">
            <text:p>Tom Laszewski, Kamal Arora, Erik Farr and one other</text:p>
          </table:table-cell>
          <table:table-cell office:value-type="string" table:style-name="ce1">
            <text:p>Pack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7280540" table:style-name="ce2">
            <text:p>9781787280540</text:p>
          </table:table-cell>
          <table:table-cell office:value-type="string" table:style-name="ce5">
            <text:p>USD</text:p>
          </table:table-cell>
          <table:table-cell office:value-type="float" office:value="43.86" table:style-name="ce3">
            <text:p>43.86<text:s/></text:p>
          </table:table-cell>
          <table:table-cell table:number-columns-repeated="1637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">
            <text:p>Feature Engineering for Machine Learning: Principles and Techniques for Data Scientists</text:p>
          </table:table-cell>
          <table:table-cell office:value-type="string" table:style-name="ce1">
            <text:p>Alice Zheng, Amanda Casari</text:p>
          </table:table-cell>
          <table:table-cell office:value-type="string" table:style-name="ce1">
            <text:p>O'Reilly Media</text:p>
          </table:table-cell>
          <table:table-cell office:value-type="float" office:value="2018" table:style-name="ce4">
            <text:p>2018</text:p>
          </table:table-cell>
          <table:table-cell office:value-type="float" office:value="9781491953242" table:style-name="ce2">
            <text:p>9781491953242</text:p>
          </table:table-cell>
          <table:table-cell office:value-type="string" table:style-name="ce5">
            <text:p>USD</text:p>
          </table:table-cell>
          <table:table-cell office:value-type="float" office:value="59.99" table:style-name="ce3">
            <text:p>59.99<text:s/></text:p>
          </table:table-cell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">
            <text:p>Future You: Essential Future Technologies You Need to Know to Survive the Digital Era</text:p>
          </table:table-cell>
          <table:table-cell office:value-type="string" table:style-name="ce1">
            <text:p>Jason Strong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29387948" table:style-name="ce2">
            <text:p>9781729387948</text:p>
          </table:table-cell>
          <table:table-cell office:value-type="string" table:style-name="ce5">
            <text:p>USD</text:p>
          </table:table-cell>
          <table:table-cell office:value-type="float" office:value="9.9" table:style-name="ce3">
            <text:p>9.90<text:s/></text:p>
          </table:table-cell>
          <table:table-cell table:number-columns-repeated="1637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">
            <text:p>Genetic Algorithms and Machine Learning for Programmers: Create AI Models and Evolve Solutions</text:p>
          </table:table-cell>
          <table:table-cell office:value-type="string" table:style-name="ce1">
            <text:p>Frances Buontempo</text:p>
          </table:table-cell>
          <table:table-cell office:value-type="string" table:style-name="ce1">
            <text:p>Pragmatic Bookshelf</text:p>
          </table:table-cell>
          <table:table-cell office:value-type="float" office:value="2019" table:style-name="ce4">
            <text:p>2019</text:p>
          </table:table-cell>
          <table:table-cell office:value-type="float" office:value="9781680506204" table:style-name="ce2">
            <text:p>9781680506204</text:p>
          </table:table-cell>
          <table:table-cell office:value-type="string" table:style-name="ce5">
            <text:p>USD</text:p>
          </table:table-cell>
          <table:table-cell office:value-type="float" office:value="45.95" table:style-name="ce3">
            <text:p>45.95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1">
            <text:p>How Smart Machines Think</text:p>
          </table:table-cell>
          <table:table-cell office:value-type="string" table:style-name="ce1">
            <text:p>Sean Gerrish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8409" table:style-name="ce2">
            <text:p>9780262038409</text:p>
          </table:table-cell>
          <table:table-cell office:value-type="string" table:style-name="ce5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1">
            <text:p>Internet of Things for Architects: Architecting IoT Solutions by Implementing Sensors, Communication Infrastructure, Edge Computing, Analytics, and Security</text:p>
          </table:table-cell>
          <table:table-cell office:value-type="string" table:style-name="ce1">
            <text:p>Perry Lea</text:p>
          </table:table-cell>
          <table:table-cell office:value-type="string" table:style-name="ce1">
            <text:p>Pack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8470599" table:style-name="ce2">
            <text:p>9781788470599</text:p>
          </table:table-cell>
          <table:table-cell office:value-type="string" table:style-name="ce5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1">
            <text:p>Internet of Things Security: Challenges, Advances, and Analytics</text:p>
          </table:table-cell>
          <table:table-cell office:value-type="string" table:style-name="ce1">
            <text:p>Chintan Patel, Nishant Doshi</text:p>
          </table:table-cell>
          <table:table-cell office:value-type="string" table:style-name="ce1">
            <text:p>Auerbach Publications</text:p>
          </table:table-cell>
          <table:table-cell office:value-type="float" office:value="2018" table:style-name="ce4">
            <text:p>2018</text:p>
          </table:table-cell>
          <table:table-cell office:value-type="float" office:value="9781138341364" table:style-name="ce2">
            <text:p>9781138341364</text:p>
          </table:table-cell>
          <table:table-cell office:value-type="string" table:style-name="ce5">
            <text:p>USD</text:p>
          </table:table-cell>
          <table:table-cell office:value-type="float" office:value="179.95" table:style-name="ce3">
            <text:p>179.95<text:s/></text:p>
          </table:table-cell>
          <table:table-cell table:number-columns-repeated="1637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">
            <text:p>Introduction to Visual Computing: Core Concepts in Computer Vision, Graphics, and Image Processing</text:p>
          </table:table-cell>
          <table:table-cell office:value-type="string" table:style-name="ce1">
            <text:p>Aditi Majumder, M. Gopi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2244915" table:style-name="ce2">
            <text:p>9781482244915</text:p>
          </table:table-cell>
          <table:table-cell office:value-type="string" table:style-name="ce5">
            <text:p>USD</text:p>
          </table:table-cell>
          <table:table-cell office:value-type="float" office:value="89.95" table:style-name="ce3">
            <text:p>89.95<text:s/></text:p>
          </table:table-cell>
          <table:table-cell table:number-columns-repeated="1637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">
            <text:p>IoT Inc: How Your Company Can Use the Internet of Things to Win in the Outcome Economy</text:p>
          </table:table-cell>
          <table:table-cell office:value-type="string" table:style-name="ce1">
            <text:p>Bruce Sinclair</text:p>
          </table:table-cell>
          <table:table-cell office:value-type="string" table:style-name="ce1">
            <text:p>McGraw-Hill Education</text:p>
          </table:table-cell>
          <table:table-cell office:value-type="float" office:value="2017" table:style-name="ce4">
            <text:p>2017</text:p>
          </table:table-cell>
          <table:table-cell office:value-type="float" office:value="9781260025897" table:style-name="ce2">
            <text:p>9781260025897</text:p>
          </table:table-cell>
          <table:table-cell office:value-type="string" table:style-name="ce5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">
            <text:p>Learning Blender: A Hands-on Guide to Creating 3D Animated Characters</text:p>
          </table:table-cell>
          <table:table-cell office:value-type="string" table:style-name="ce1">
            <text:p>Oliver Villar</text:p>
          </table:table-cell>
          <table:table-cell office:value-type="string" table:style-name="ce1">
            <text:p>Addison-Wesley Professional</text:p>
          </table:table-cell>
          <table:table-cell office:value-type="float" office:value="2017" table:style-name="ce4">
            <text:p>2017</text:p>
          </table:table-cell>
          <table:table-cell office:value-type="float" office:value="9780134663463" table:style-name="ce2">
            <text:p>9780134663463</text:p>
          </table:table-cell>
          <table:table-cell office:value-type="string" table:style-name="ce5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">
            <text:p>Machine Intelligence: Demystifying Machine Learning, Neural Networks and Deep Learning</text:p>
          </table:table-cell>
          <table:table-cell office:value-type="string" table:style-name="ce1">
            <text:p>Suresh Samudrala</text:p>
          </table:table-cell>
          <table:table-cell office:value-type="string" table:style-name="ce1">
            <text:p>Notion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684660827" table:style-name="ce2">
            <text:p>9781684660827</text:p>
          </table:table-cell>
          <table:table-cell office:value-type="string" table:style-name="ce5">
            <text:p>USD</text:p>
          </table:table-cell>
          <table:table-cell office:value-type="float" office:value="14.99" table:style-name="ce3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">
            <text:p>Machine Learning Methods in the Environmental Sciences: Neural Networks and Kernels</text:p>
          </table:table-cell>
          <table:table-cell office:value-type="string" table:style-name="ce1">
            <text:p>William W. Hsieh</text:p>
          </table:table-cell>
          <table:table-cell office:value-type="string" table:style-name="ce1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08456906" table:style-name="ce2">
            <text:p>9781108456906</text:p>
          </table:table-cell>
          <table:table-cell office:value-type="string" table:style-name="ce5">
            <text:p>USD</text:p>
          </table:table-cell>
          <table:table-cell office:value-type="float" office:value="40" table:style-name="ce3">
            <text:p>40.00<text:s/></text:p>
          </table:table-cell>
          <table:table-cell table:number-columns-repeated="16376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1">
            <text:p>Modern Big Data Processing with Hadoop: Expert Techniques for Architecting End-to-End Big Data Solutions to Get Valuable Insights</text:p>
          </table:table-cell>
          <table:table-cell office:value-type="string" table:style-name="ce1">
            <text:p>V. Naresh Kumar, Prashant Shindgikar</text:p>
          </table:table-cell>
          <table:table-cell office:value-type="string" table:style-name="ce1">
            <text:p>Pack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7122765" table:style-name="ce2">
            <text:p>9781787122765</text:p>
          </table:table-cell>
          <table:table-cell office:value-type="string" table:style-name="ce5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1">
            <text:p>Multimedia Systems and Digital Processing</text:p>
          </table:table-cell>
          <table:table-cell office:value-type="string" table:style-name="ce1">
            <text:p>Edited by Susan Gibbs</text:p>
          </table:table-cell>
          <table:table-cell office:value-type="string" table:style-name="ce1">
            <text:p>Clanrye International</text:p>
          </table:table-cell>
          <table:table-cell office:value-type="float" office:value="2018" table:style-name="ce4">
            <text:p>2018</text:p>
          </table:table-cell>
          <table:table-cell office:value-type="float" office:value="9781632407160" table:style-name="ce2">
            <text:p>9781632407160</text:p>
          </table:table-cell>
          <table:table-cell office:value-type="string" table:style-name="ce5">
            <text:p>USD</text:p>
          </table:table-cell>
          <table:table-cell office:value-type="float" office:value="154.94999999999999" table:style-name="ce3">
            <text:p>154.95<text:s/></text:p>
          </table:table-cell>
          <table:table-cell table:number-columns-repeated="16376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1">
            <text:p>Non-Linearities in Passive RFID Systems: Third Harmonic Concept and Applications</text:p>
          </table:table-cell>
          <table:table-cell office:value-type="string" table:style-name="ce1">
            <text:p>Gianfranco Andia, Yvan Duroc, Smail Tedjini</text:p>
          </table:table-cell>
          <table:table-cell office:value-type="string" table:style-name="ce1">
            <text:p>Wiley-Iste</text:p>
          </table:table-cell>
          <table:table-cell office:value-type="float" office:value="2018" table:style-name="ce4">
            <text:p>2018</text:p>
          </table:table-cell>
          <table:table-cell office:value-type="float" office:value="9781786302267" table:style-name="ce2">
            <text:p>9781786302267</text:p>
          </table:table-cell>
          <table:table-cell office:value-type="string" table:style-name="ce5">
            <text:p>USD</text:p>
          </table:table-cell>
          <table:table-cell office:value-type="float" office:value="135" table:style-name="ce3">
            <text:p>135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1">
            <text:p>Once Upon an Algorithm: How Stories Explain Computing<text:s/></text:p>
          </table:table-cell>
          <table:table-cell office:value-type="string" table:style-name="ce1">
            <text:p>Martin Erwig</text:p>
          </table:table-cell>
          <table:table-cell office:value-type="string" table:style-name="ce1">
            <text:p>The MIT Press<text:s/></text:p>
          </table:table-cell>
          <table:table-cell office:value-type="float" office:value="2017" table:style-name="ce4">
            <text:p>2017</text:p>
          </table:table-cell>
          <table:table-cell office:value-type="float" office:value="9780262036634" table:style-name="ce2">
            <text:p>9780262036634</text:p>
          </table:table-cell>
          <table:table-cell office:value-type="string" table:style-name="ce5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">
            <text:p>Optimizing Digital Strategy: How to Make Informed, Tactical Decisions that Deliver Growth</text:p>
          </table:table-cell>
          <table:table-cell office:value-type="string" table:style-name="ce1">
            <text:p>Christopher Bones, James Hammersley, Nick Shaw</text:p>
          </table:table-cell>
          <table:table-cell office:value-type="string" table:style-name="ce1">
            <text:p>Kogan Page</text:p>
          </table:table-cell>
          <table:table-cell office:value-type="float" office:value="2018" table:style-name="ce4">
            <text:p>2018</text:p>
          </table:table-cell>
          <table:table-cell office:value-type="float" office:value="9780749483722" table:style-name="ce2">
            <text:p>9780749483722</text:p>
          </table:table-cell>
          <table:table-cell office:value-type="string" table:style-name="ce5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1">
            <text:p>Pattern Recognition: A Quality of Data Perspective<text:s/></text:p>
          </table:table-cell>
          <table:table-cell office:value-type="string" table:style-name="ce1">
            <text:p>Wladyslaw Homenda, Witold Pedrycz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302827" table:style-name="ce2">
            <text:p>9781119302827</text:p>
          </table:table-cell>
          <table:table-cell office:value-type="string" table:style-name="ce5">
            <text:p>USD</text:p>
          </table:table-cell>
          <table:table-cell office:value-type="float" office:value="124.95" table:style-name="ce3">
            <text:p>124.95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1">
            <text:p>Protocols for Secure Electronic Commerce</text:p>
          </table:table-cell>
          <table:table-cell office:value-type="string" table:style-name="ce1">
            <text:p>Mostafa Hashem Sherif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586055" table:style-name="ce2">
            <text:p>9781138586055</text:p>
          </table:table-cell>
          <table:table-cell office:value-type="string" table:style-name="ce5">
            <text:p>USD</text:p>
          </table:table-cell>
          <table:table-cell office:value-type="float" office:value="71.95" table:style-name="ce3">
            <text:p>71.95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1">
            <text:p>Python Data Analytics: With Pandas, NumPy, and Matplotlib</text:p>
          </table:table-cell>
          <table:table-cell office:value-type="string" table:style-name="ce1">
            <text:p>Fabio Nelli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9124" table:style-name="ce2">
            <text:p>9781484239124</text:p>
          </table:table-cell>
          <table:table-cell office:value-type="string" table:style-name="ce5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1">
            <text:p>The Computer Book: From the Abacus to Artificial Intelligence, 250 Milestones in the History of Computer Science</text:p>
          </table:table-cell>
          <table:table-cell office:value-type="string" table:style-name="ce1">
            <text:p>Simson L. Garfinkel, Rachel H. Grunspan</text:p>
          </table:table-cell>
          <table:table-cell office:value-type="string" table:style-name="ce1">
            <text:p>Sterling</text:p>
          </table:table-cell>
          <table:table-cell office:value-type="float" office:value="2018" table:style-name="ce4">
            <text:p>2018</text:p>
          </table:table-cell>
          <table:table-cell office:value-type="float" office:value="9781454926214" table:style-name="ce2">
            <text:p>9781454926214</text:p>
          </table:table-cell>
          <table:table-cell office:value-type="string" table:style-name="ce5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">
            <text:p>The Future of IoT: Leveraging the Shift to a Data Centric World</text:p>
          </table:table-cell>
          <table:table-cell office:value-type="string" table:style-name="ce1">
            <text:p>Don DeLoach, Emil Berthelsen, Wael Elrifai</text:p>
          </table:table-cell>
          <table:table-cell office:value-type="string" table:style-name="ce1">
            <text:p>BookBaby</text:p>
          </table:table-cell>
          <table:table-cell office:value-type="float" office:value="2017" table:style-name="ce4">
            <text:p>2017</text:p>
          </table:table-cell>
          <table:table-cell office:value-type="float" office:value="9781543903522" table:style-name="ce2">
            <text:p>9781543903522</text:p>
          </table:table-cell>
          <table:table-cell office:value-type="string" table:style-name="ce5">
            <text:p>USD</text:p>
          </table:table-cell>
          <table:table-cell office:value-type="float" office:value="16.95" table:style-name="ce3">
            <text:p>16.95<text:s/></text:p>
          </table:table-cell>
          <table:table-cell table:number-columns-repeated="16376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">
            <text:p>The History of the Future: Oculus, Facebook, and the Revolution That Swept Virtual Reality</text:p>
          </table:table-cell>
          <table:table-cell office:value-type="string" table:style-name="ce1">
            <text:p>Blake J. Harris</text:p>
          </table:table-cell>
          <table:table-cell office:value-type="string" table:style-name="ce1">
            <text:p>Dey Street Books</text:p>
          </table:table-cell>
          <table:table-cell office:value-type="float" office:value="2019" table:style-name="ce4">
            <text:p>2019</text:p>
          </table:table-cell>
          <table:table-cell office:value-type="float" office:value="9780062455963" table:style-name="ce2">
            <text:p>9780062455963</text:p>
          </table:table-cell>
          <table:table-cell office:value-type="string" table:style-name="ce5">
            <text:p>USD</text:p>
          </table:table-cell>
          <table:table-cell office:value-type="float" office:value="28.99" table:style-name="ce3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1">
            <text:p>The Hundred-Page Machine Learning Book</text:p>
          </table:table-cell>
          <table:table-cell office:value-type="string" table:style-name="ce1">
            <text:p>Andriy Burkov</text:p>
          </table:table-cell>
          <table:table-cell office:value-type="string" table:style-name="ce1">
            <text:p>Andriy Burkov</text:p>
          </table:table-cell>
          <table:table-cell office:value-type="float" office:value="2019" table:style-name="ce4">
            <text:p>2019</text:p>
          </table:table-cell>
          <table:table-cell office:value-type="float" office:value="9781999579500" table:style-name="ce2">
            <text:p>9781999579500</text:p>
          </table:table-cell>
          <table:table-cell office:value-type="string" table:style-name="ce5">
            <text:p>USD</text:p>
          </table:table-cell>
          <table:table-cell office:value-type="float" office:value="45" table:style-name="ce3">
            <text:p>45.00<text:s/></text:p>
          </table:table-cell>
          <table:table-cell table:number-columns-repeated="1637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">
            <text:p>The Metainterface: The Art of Platforms, Cities, and Clouds</text:p>
          </table:table-cell>
          <table:table-cell office:value-type="string" table:style-name="ce1">
            <text:p>Christian Ulrik Andersen, Soren Bro Pold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7945" table:style-name="ce2">
            <text:p>9780262037945</text:p>
          </table:table-cell>
          <table:table-cell office:value-type="string" table:style-name="ce5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">
            <text:p>The Model Thinker: What You Need to Know to Make Data Work for You</text:p>
          </table:table-cell>
          <table:table-cell office:value-type="string" table:style-name="ce1">
            <text:p>Scott E. Page</text:p>
          </table:table-cell>
          <table:table-cell office:value-type="string" table:style-name="ce1">
            <text:p>Basic Books</text:p>
          </table:table-cell>
          <table:table-cell office:value-type="float" office:value="2018" table:style-name="ce4">
            <text:p>2018</text:p>
          </table:table-cell>
          <table:table-cell office:value-type="float" office:value="9780465094622" table:style-name="ce2">
            <text:p>9780465094622</text:p>
          </table:table-cell>
          <table:table-cell office:value-type="string" table:style-name="ce5">
            <text:p>USD</text:p>
          </table:table-cell>
          <table:table-cell office:value-type="float" office:value="32" table:style-name="ce3">
            <text:p>32.00<text:s/></text:p>
          </table:table-cell>
          <table:table-cell table:number-columns-repeated="16376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1">
            <text:p>Unlocking Blockchain</text:p>
          </table:table-cell>
          <table:table-cell office:value-type="string" table:style-name="ce1">
            <text:p>Scout Fullner, Ryan Hanchett, Edward Haryono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980942993" table:style-name="ce2">
            <text:p>9781980942993</text:p>
          </table:table-cell>
          <table:table-cell office:value-type="string" table:style-name="ce5">
            <text:p>USD</text:p>
          </table:table-cell>
          <table:table-cell office:value-type="float" office:value="7.99" table:style-name="ce3">
            <text:p>7.99<text:s/></text:p>
          </table:table-cell>
          <table:table-cell table:number-columns-repeated="16376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1">
            <text:p>Who's Afraid of AI?: Fear and Promise in the Age of Thinking Machines</text:p>
          </table:table-cell>
          <table:table-cell office:value-type="string" table:style-name="ce1">
            <text:p>Thomas Ramge</text:p>
          </table:table-cell>
          <table:table-cell office:value-type="string" table:style-name="ce1">
            <text:p>The Experiment </text:p>
          </table:table-cell>
          <table:table-cell office:value-type="float" office:value="2019" table:style-name="ce4">
            <text:p>2019</text:p>
          </table:table-cell>
          <table:table-cell office:value-type="float" office:value="9781615195503" table:style-name="ce2">
            <text:p>9781615195503</text:p>
          </table:table-cell>
          <table:table-cell office:value-type="string" table:style-name="ce5">
            <text:p>USD</text:p>
          </table:table-cell>
          <table:table-cell office:value-type="float" office:value="9.9499999999999993" table:style-name="ce3">
            <text:p>9.95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1">
            <text:p>Advancing Consumer-Centric Fog Computing Architectures</text:p>
          </table:table-cell>
          <table:table-cell office:value-type="string" table:style-name="ce1">
            <text:p>Edited by Kashif Munir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71490" table:style-name="ce2">
            <text:p>9781522571490</text:p>
          </table:table-cell>
          <table:table-cell office:value-type="string" table:style-name="ce5">
            <text:p>USD</text:p>
          </table:table-cell>
          <table:table-cell office:value-type="float" office:value="210" table:style-name="ce3">
            <text:p>210.00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1">
            <text:p>Cloud Storage Made Easy: Securely Backup and Share Your Files</text:p>
          </table:table-cell>
          <table:table-cell office:value-type="string" table:style-name="ce1">
            <text:p>James Bernstein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30838354" table:style-name="ce2">
            <text:p>9781730838354</text:p>
          </table:table-cell>
          <table:table-cell office:value-type="string" table:style-name="ce5">
            <text:p>USD</text:p>
          </table:table-cell>
          <table:table-cell office:value-type="float" office:value="14.99" table:style-name="ce3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">
            <text:p>Coding the Arduino: Building Fun Programs, Games, and Electronic Projects</text:p>
          </table:table-cell>
          <table:table-cell office:value-type="string" table:style-name="ce1">
            <text:p>Bob Dukish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5096" table:style-name="ce2">
            <text:p>9781484235096</text:p>
          </table:table-cell>
          <table:table-cell office:value-type="string" table:style-name="ce5">
            <text:p>USD</text:p>
          </table:table-cell>
          <table:table-cell office:value-type="float" office:value="37.99" table:style-name="ce3">
            <text:p>37.99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1">
            <text:p>Data Analytics with Spark Using Python</text:p>
          </table:table-cell>
          <table:table-cell office:value-type="string" table:style-name="ce1">
            <text:p>Jeffrey Aven<text:s/></text:p>
          </table:table-cell>
          <table:table-cell office:value-type="string" table:style-name="ce1">
            <text:p>Addison-Wesley Professional</text:p>
          </table:table-cell>
          <table:table-cell office:value-type="float" office:value="2018" table:style-name="ce4">
            <text:p>2018</text:p>
          </table:table-cell>
          <table:table-cell office:value-type="float" office:value="9780134846019" table:style-name="ce2">
            <text:p>9780134846019</text:p>
          </table:table-cell>
          <table:table-cell office:value-type="string" table:style-name="ce5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1">
            <text:p>Data Science with Julia</text:p>
          </table:table-cell>
          <table:table-cell office:value-type="string" table:style-name="ce1">
            <text:p>Paul D. McNicholas, Peter Tait</text:p>
          </table:table-cell>
          <table:table-cell office:value-type="string" table:style-name="ce1">
            <text:p>Chapman and Hall/CRC</text:p>
          </table:table-cell>
          <table:table-cell office:value-type="float" office:value="2019" table:style-name="ce4">
            <text:p>2019</text:p>
          </table:table-cell>
          <table:table-cell office:value-type="float" office:value="9781138499980" table:style-name="ce2">
            <text:p>9781138499980</text:p>
          </table:table-cell>
          <table:table-cell office:value-type="string" table:style-name="ce5">
            <text:p>USD</text:p>
          </table:table-cell>
          <table:table-cell office:value-type="float" office:value="59.95" table:style-name="ce3">
            <text:p>59.95<text:s/></text:p>
          </table:table-cell>
          <table:table-cell table:number-columns-repeated="16376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">
            <text:p>Practical Machine Learning and Image Processing: For Facial Recognition, Object Detection, and Pattern Recognition Using Python</text:p>
          </table:table-cell>
          <table:table-cell office:value-type="string" table:style-name="ce1">
            <text:p>Himanshu Singh</text:p>
          </table:table-cell>
          <table:table-cell office:value-type="string" table:style-name="ce1">
            <text:p>Apress</text:p>
          </table:table-cell>
          <table:table-cell office:value-type="float" office:value="2019" table:style-name="ce4">
            <text:p>2019</text:p>
          </table:table-cell>
          <table:table-cell office:value-type="float" office:value="9781484241486" table:style-name="ce2">
            <text:p>9781484241486</text:p>
          </table:table-cell>
          <table:table-cell office:value-type="string" table:style-name="ce5">
            <text:p>USD</text:p>
          </table:table-cell>
          <table:table-cell office:value-type="float" office:value="34.99" table:style-name="ce3">
            <text:p>34.99<text:s/></text:p>
          </table:table-cell>
          <table:table-cell table:number-columns-repeated="16376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">
            <text:p>Raspberry Pi for Arduino Users: Building Iot and Network Applications and Devices</text:p>
          </table:table-cell>
          <table:table-cell office:value-type="string" table:style-name="ce1">
            <text:p>James R. Strickland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4136" table:style-name="ce2">
            <text:p>9781484234136</text:p>
          </table:table-cell>
          <table:table-cell office:value-type="string" table:style-name="ce5">
            <text:p>USD</text:p>
          </table:table-cell>
          <table:table-cell office:value-type="float" office:value="34.99" table:style-name="ce3">
            <text:p>34.99<text:s/></text:p>
          </table:table-cell>
          <table:table-cell table:number-columns-repeated="16376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">
            <text:p>Align Client and Provider Perspectives: Best Practices in It Outsourcing</text:p>
          </table:table-cell>
          <table:table-cell office:value-type="string" table:style-name="ce1">
            <text:p>Lionel Haas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20634" table:style-name="ce2">
            <text:p>9783319920634</text:p>
          </table:table-cell>
          <table:table-cell office:value-type="string" table:style-name="ce5">
            <text:p>USD</text:p>
          </table:table-cell>
          <table:table-cell office:value-type="float" office:value="79.989999999999995" table:style-name="ce3">
            <text:p>79.99<text:s/></text:p>
          </table:table-cell>
          <table:table-cell table:number-columns-repeated="16376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">
            <text:p>Artificial Intelligence for People in a Hurry: How You Can Benefit from the Next Industrial Revolution<text:s/></text:p>
          </table:table-cell>
          <table:table-cell office:value-type="string" table:style-name="ce1">
            <text:p>Bob Mather<text:s/>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29156599" table:style-name="ce2">
            <text:p>9781729156599</text:p>
          </table:table-cell>
          <table:table-cell office:value-type="string" table:style-name="ce5">
            <text:p>USD</text:p>
          </table:table-cell>
          <table:table-cell office:value-type="float" office:value="14.99" table:style-name="ce3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">
            <text:p>Artificial Intelligence In Banking &amp; Finance: How AI Is Impacting the Dynamics of Financial Services</text:p>
          </table:table-cell>
          <table:table-cell office:value-type="string" table:style-name="ce1">
            <text:p>Raj Singh</text:p>
          </table:table-cell>
          <table:table-cell office:value-type="string" table:style-name="ce1">
            <text:p>Adhyyan Books</text:p>
          </table:table-cell>
          <table:table-cell office:value-type="float" office:value="2019" table:style-name="ce4">
            <text:p>2019</text:p>
          </table:table-cell>
          <table:table-cell office:value-type="float" office:value="9789388644075" table:style-name="ce2">
            <text:p>9789388644075</text:p>
          </table:table-cell>
          <table:table-cell office:value-type="string" table:style-name="ce5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1">
            <text:p>Data Science for Supply Chain Forecast</text:p>
          </table:table-cell>
          <table:table-cell office:value-type="string" table:style-name="ce1">
            <text:p>Nicolas Vandeput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30969430" table:style-name="ce2">
            <text:p>9781730969430</text:p>
          </table:table-cell>
          <table:table-cell office:value-type="string" table:style-name="ce5">
            <text:p>USD</text:p>
          </table:table-cell>
          <table:table-cell office:value-type="float" office:value="25" table:style-name="ce3">
            <text:p>25.00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1">
            <text:p>Delay-Tolerant Satellite Networks<text:s/></text:p>
          </table:table-cell>
          <table:table-cell office:value-type="string" table:style-name="ce1">
            <text:p>Juan A. Fraire, Scott C. Burleigh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3444" table:style-name="ce2">
            <text:p>9781630813444</text:p>
          </table:table-cell>
          <table:table-cell office:value-type="string" table:style-name="ce5">
            <text:p>USD</text:p>
          </table:table-cell>
          <table:table-cell office:value-type="float" office:value="149" table:style-name="ce3">
            <text:p>149.00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1">
            <text:p>Enterprise DevOps Framework: Transforming IT Operations</text:p>
          </table:table-cell>
          <table:table-cell office:value-type="string" table:style-name="ce1">
            <text:p>Shamayel M. Farooqui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6116" table:style-name="ce2">
            <text:p>9781484236116</text:p>
          </table:table-cell>
          <table:table-cell office:value-type="string" table:style-name="ce5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">
            <text:p>Hands-On Artificial Intelligence for Beginners: An Introduction to AI Concepts, Algorithms, and Their Implementation</text:p>
          </table:table-cell>
          <table:table-cell office:value-type="string" table:style-name="ce1">
            <text:p>Patrick D. Smith</text:p>
          </table:table-cell>
          <table:table-cell office:value-type="string" table:style-name="ce1">
            <text:p>Pack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8991063" table:style-name="ce2">
            <text:p>9781788991063</text:p>
          </table:table-cell>
          <table:table-cell office:value-type="string" table:style-name="ce5">
            <text:p>USD</text:p>
          </table:table-cell>
          <table:table-cell office:value-type="float" office:value="49.99" table:style-name="ce3">
            <text:p>49.99<text:s/></text:p>
          </table:table-cell>
          <table:table-cell table:number-columns-repeated="16376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">
            <text:p>Hands-On Industrial Internet of Things: Create a Powerful Industrial IoT infrastructure Using Industry 4.0</text:p>
          </table:table-cell>
          <table:table-cell office:value-type="string" table:style-name="ce1">
            <text:p>Giacomo Veneri, Antonio Capasso</text:p>
          </table:table-cell>
          <table:table-cell office:value-type="string" table:style-name="ce1">
            <text:p>Pack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9537222" table:style-name="ce2">
            <text:p>9781789537222</text:p>
          </table:table-cell>
          <table:table-cell office:value-type="string" table:style-name="ce5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">
            <text:p>Laboratory Lifestyles: The Construction of Scientific Fictions</text:p>
          </table:table-cell>
          <table:table-cell office:value-type="string" table:style-name="ce1">
            <text:p>Sandra Kaji-O'Grady, Chris L. Smith, Russell Hughes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8928" table:style-name="ce2">
            <text:p>9780262038928</text:p>
          </table:table-cell>
          <table:table-cell office:value-type="string" table:style-name="ce5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">
            <text:p>Machine Learning for Absolute Beginners: A Plain English Introduction</text:p>
          </table:table-cell>
          <table:table-cell office:value-type="string" table:style-name="ce1">
            <text:p>Oliver Theobald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549617218" table:style-name="ce2">
            <text:p>9781549617218</text:p>
          </table:table-cell>
          <table:table-cell office:value-type="string" table:style-name="ce5">
            <text:p>USD</text:p>
          </table:table-cell>
          <table:table-cell office:value-type="float" office:value="13.5" table:style-name="ce3">
            <text:p>13.50<text:s/></text:p>
          </table:table-cell>
          <table:table-cell table:number-columns-repeated="16376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">
            <text:p>Machine Learning for Beginners: Absolute Beginners Guide, Learn Machine Learning and Artificial Intelligence from Scratch</text:p>
          </table:table-cell>
          <table:table-cell office:value-type="string" table:style-name="ce1">
            <text:p>Chris Sebastian</text:p>
          </table:table-cell>
          <table:table-cell office:value-type="string" table:style-name="ce1">
            <text:p>Independently Published</text:p>
          </table:table-cell>
          <table:table-cell office:value-type="float" office:value="2019" table:style-name="ce4">
            <text:p>2019</text:p>
          </table:table-cell>
          <table:table-cell office:value-type="float" office:value="9781793016423" table:style-name="ce2">
            <text:p>9781793016423</text:p>
          </table:table-cell>
          <table:table-cell office:value-type="string" table:style-name="ce5">
            <text:p>USD</text:p>
          </table:table-cell>
          <table:table-cell office:value-type="float" office:value="14.38" table:style-name="ce3">
            <text:p>14.38<text:s/></text:p>
          </table:table-cell>
          <table:table-cell table:number-columns-repeated="16376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">
            <text:p>Multimedia-Enabled Sensors in Iot: Data Delivery and Traffic Modelling</text:p>
          </table:table-cell>
          <table:table-cell office:value-type="string" table:style-name="ce1">
            <text:p>Fadi Al-Turjman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387114" table:style-name="ce2">
            <text:p>9780815387114</text:p>
          </table:table-cell>
          <table:table-cell office:value-type="string" table:style-name="ce5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">
            <text:p>Natural Language Data Management &amp; Interfaces<text:s/></text:p>
          </table:table-cell>
          <table:table-cell office:value-type="string" table:style-name="ce1">
            <text:p>Yunyao Li, Davood Rafiei; edited by H. V. Jagadish</text:p>
          </table:table-cell>
          <table:table-cell office:value-type="string" table:style-name="ce1">
            <text:p>Morgan &amp; Claypool</text:p>
          </table:table-cell>
          <table:table-cell office:value-type="float" office:value="2018" table:style-name="ce4">
            <text:p>2018</text:p>
          </table:table-cell>
          <table:table-cell office:value-type="float" office:value="9781681734088" table:style-name="ce2">
            <text:p>9781681734088</text:p>
          </table:table-cell>
          <table:table-cell office:value-type="string" table:style-name="ce5">
            <text:p>USD</text:p>
          </table:table-cell>
          <table:table-cell office:value-type="float" office:value="64.95" table:style-name="ce3">
            <text:p>64.95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1">
            <text:p>Numsense! Data Science for the Layman: No Math Added</text:p>
          </table:table-cell>
          <table:table-cell office:value-type="string" table:style-name="ce1">
            <text:p>Annalyn Ng, Kenneth Soo</text:p>
          </table:table-cell>
          <table:table-cell office:value-type="string" table:style-name="ce1">
            <text:p>Annalyn Ng &amp; Kenneth Soo</text:p>
          </table:table-cell>
          <table:table-cell office:value-type="float" office:value="2017" table:style-name="ce4">
            <text:p>2017</text:p>
          </table:table-cell>
          <table:table-cell office:value-type="float" office:value="9789811110689" table:style-name="ce2">
            <text:p>9789811110689</text:p>
          </table:table-cell>
          <table:table-cell office:value-type="string" table:style-name="ce5">
            <text:p>USD</text:p>
          </table:table-cell>
          <table:table-cell office:value-type="float" office:value="28.99" table:style-name="ce3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1">
            <text:p>Pragmatic AI: An Introduction to Cloud-Based Machine Learning</text:p>
          </table:table-cell>
          <table:table-cell office:value-type="string" table:style-name="ce1">
            <text:p>Noah Gift<text:s/></text:p>
          </table:table-cell>
          <table:table-cell office:value-type="string" table:style-name="ce1">
            <text:p>Addison-Wesley Professional</text:p>
          </table:table-cell>
          <table:table-cell office:value-type="float" office:value="2018" table:style-name="ce4">
            <text:p>2018</text:p>
          </table:table-cell>
          <table:table-cell office:value-type="float" office:value="9780134863863" table:style-name="ce2">
            <text:p>9780134863863</text:p>
          </table:table-cell>
          <table:table-cell office:value-type="string" table:style-name="ce5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">
            <text:p>Precision Construction: Principles, Practices and Solutions for the Internet of Things in Construction<text:s/></text:p>
          </table:table-cell>
          <table:table-cell office:value-type="string" table:style-name="ce1">
            <text:p>Timothy Chou, A. Vincent Vasquez</text:p>
          </table:table-cell>
          <table:table-cell office:value-type="string" table:style-name="ce1">
            <text:p>PrecisionStory</text:p>
          </table:table-cell>
          <table:table-cell office:value-type="float" office:value="2018" table:style-name="ce4">
            <text:p>2018</text:p>
          </table:table-cell>
          <table:table-cell office:value-type="float" office:value="9780692170960" table:style-name="ce2">
            <text:p>9780692170960</text:p>
          </table:table-cell>
          <table:table-cell office:value-type="string" table:style-name="ce5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">
            <text:p>Python Machine Learning: Machine Learning and Deep Learning with Python, Scikit-Learn and Tensorflow: Step-by-Step Tutorial for Beginners</text:p>
          </table:table-cell>
          <table:table-cell office:value-type="string" table:style-name="ce1">
            <text:p>Samuel Burns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31394163" table:style-name="ce2">
            <text:p>9781731394163</text:p>
          </table:table-cell>
          <table:table-cell office:value-type="string" table:style-name="ce5">
            <text:p>USD</text:p>
          </table:table-cell>
          <table:table-cell office:value-type="float" office:value="14.99" table:style-name="ce3">
            <text:p>14.99<text:s/></text:p>
          </table:table-cell>
          <table:table-cell table:number-columns-repeated="16376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1">
            <text:p>Quantum: Computing Nouveau: The Technological Step Change That Could Foster Scientific Discovery, Break Blockchains, and Trigger a Global Cybersecurity Arms Race</text:p>
          </table:table-cell>
          <table:table-cell office:value-type="string" table:style-name="ce1">
            <text:p>Jason Schenker</text:p>
          </table:table-cell>
          <table:table-cell office:value-type="string" table:style-name="ce1">
            <text:p>Prestige Professional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946197122" table:style-name="ce2">
            <text:p>9781946197122</text:p>
          </table:table-cell>
          <table:table-cell office:value-type="string" table:style-name="ce5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1">
            <text:p>The Future is Smart: How Your Company Can Capitalize on the Internet of Things--and Win in a Connected Economy</text:p>
          </table:table-cell>
          <table:table-cell office:value-type="string" table:style-name="ce1">
            <text:p>W. David Stephenson</text:p>
          </table:table-cell>
          <table:table-cell office:value-type="string" table:style-name="ce1">
            <text:p>AMACOM</text:p>
          </table:table-cell>
          <table:table-cell office:value-type="float" office:value="2018" table:style-name="ce4">
            <text:p>2018</text:p>
          </table:table-cell>
          <table:table-cell office:value-type="float" office:value="9780814439777" table:style-name="ce2">
            <text:p>9780814439777</text:p>
          </table:table-cell>
          <table:table-cell office:value-type="string" table:style-name="ce5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">
            <text:p>The Master Algorithm: How the Quest for the Ultimate Learning Machine Will Remake Our World</text:p>
          </table:table-cell>
          <table:table-cell office:value-type="string" table:style-name="ce1">
            <text:p>Pedro Domingos</text:p>
          </table:table-cell>
          <table:table-cell office:value-type="string" table:style-name="ce1">
            <text:p>Basic Books</text:p>
          </table:table-cell>
          <table:table-cell office:value-type="float" office:value="2018" table:style-name="ce4">
            <text:p>2018</text:p>
          </table:table-cell>
          <table:table-cell office:value-type="float" office:value="9780465094271" table:style-name="ce2">
            <text:p>9780465094271</text:p>
          </table:table-cell>
          <table:table-cell office:value-type="string" table:style-name="ce5">
            <text:p>USD</text:p>
          </table:table-cell>
          <table:table-cell office:value-type="float" office:value="18.989999999999998" table:style-name="ce3">
            <text:p>18.99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1">
            <text:p>The Sentient Machine: The Coming Age of Artificial Intelligence</text:p>
          </table:table-cell>
          <table:table-cell office:value-type="string" table:style-name="ce1">
            <text:p>Amir Husain</text:p>
          </table:table-cell>
          <table:table-cell office:value-type="string" table:style-name="ce1">
            <text:p>Scribner</text:p>
          </table:table-cell>
          <table:table-cell office:value-type="float" office:value="2018" table:style-name="ce4">
            <text:p>2018</text:p>
          </table:table-cell>
          <table:table-cell office:value-type="float" office:value="9781501144684" table:style-name="ce2">
            <text:p>9781501144684</text:p>
          </table:table-cell>
          <table:table-cell office:value-type="string" table:style-name="ce5">
            <text:p>USD</text:p>
          </table:table-cell>
          <table:table-cell office:value-type="float" office:value="17" table:style-name="ce3">
            <text:p>17.00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1">
            <text:p>Twitterbots: Making Machines That Make Meaning</text:p>
          </table:table-cell>
          <table:table-cell office:value-type="string" table:style-name="ce1">
            <text:p>Tony Veale, Mike Cook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7907" table:style-name="ce2">
            <text:p>9780262037907</text:p>
          </table:table-cell>
          <table:table-cell office:value-type="string" table:style-name="ce5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">
            <text:p>Unity Artificial Intelligence Programming: Add Powerful, Believable, and Fun AI Entities in Your Game with the Power of Unity 2018!</text:p>
          </table:table-cell>
          <table:table-cell office:value-type="string" table:style-name="ce1">
            <text:p>Dr. Davide Aversa, Aung Sithu Kyaw, Clifford Peters</text:p>
          </table:table-cell>
          <table:table-cell office:value-type="string" table:style-name="ce1">
            <text:p>Packt Publishing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1789533910" table:style-name="ce2">
            <text:p>9781789533910</text:p>
          </table:table-cell>
          <table:table-cell office:value-type="string" table:style-name="ce5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">
            <text:p>Veracity of Big Data: Machine Learning and Other Approaches to Verifying Truthfulness</text:p>
          </table:table-cell>
          <table:table-cell office:value-type="string" table:style-name="ce1">
            <text:p>Vishnu Pendyala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6321" table:style-name="ce2">
            <text:p>9781484236321</text:p>
          </table:table-cell>
          <table:table-cell office:value-type="string" table:style-name="ce5">
            <text:p>USD</text:p>
          </table:table-cell>
          <table:table-cell office:value-type="float" office:value="32.99" table:style-name="ce3">
            <text:p>32.99<text:s/></text:p>
          </table:table-cell>
          <table:table-cell table:number-columns-repeated="16376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">
            <text:p>What To Do When Machines Do Everything: How to Get Ahead in a World of AI, Algorithms, Bots, and Big Data</text:p>
          </table:table-cell>
          <table:table-cell office:value-type="string" table:style-name="ce1">
            <text:p>Malcolm Frank, Paul Roehrig, Ben Pring</text:p>
          </table:table-cell>
          <table:table-cell office:value-type="string" table:style-name="ce1">
            <text:p>Wiley India</text:p>
          </table:table-cell>
          <table:table-cell office:value-type="float" office:value="2018" table:style-name="ce4">
            <text:p>2018</text:p>
          </table:table-cell>
          <table:table-cell office:value-type="float" office:value="9788126566396" table:style-name="ce2">
            <text:p>9788126566396</text:p>
          </table:table-cell>
          <table:table-cell office:value-type="string" table:style-name="ce5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1">
            <text:p>Why Social Media is Ruining Your Life<text:s/></text:p>
          </table:table-cell>
          <table:table-cell office:value-type="string" table:style-name="ce1">
            <text:p>Katherine Ormerod<text:s/></text:p>
          </table:table-cell>
          <table:table-cell office:value-type="string" table:style-name="ce1">
            <text:p>Cassell</text:p>
          </table:table-cell>
          <table:table-cell office:value-type="float" office:value="2018" table:style-name="ce4">
            <text:p>2018</text:p>
          </table:table-cell>
          <table:table-cell office:value-type="float" office:value="9781788401265" table:style-name="ce2">
            <text:p>9781788401265</text:p>
          </table:table-cell>
          <table:table-cell office:value-type="string" table:style-name="ce5">
            <text:p>USD</text:p>
          </table:table-cell>
          <table:table-cell office:value-type="float" office:value="11.86" table:style-name="ce3">
            <text:p>11.86<text:s/></text:p>
          </table:table-cell>
          <table:table-cell table:number-columns-repeated="16376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">
            <text:p>Wireless Sensor Networks: Deployment Strategies for Outdoor Monitoring</text:p>
          </table:table-cell>
          <table:table-cell office:value-type="string" table:style-name="ce1">
            <text:p>Fadi Al-Turjman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375814" table:style-name="ce2">
            <text:p>9780815375814</text:p>
          </table:table-cell>
          <table:table-cell office:value-type="string" table:style-name="ce5">
            <text:p>USD</text:p>
          </table:table-cell>
          <table:table-cell office:value-type="float" office:value="119.95" table:style-name="ce3">
            <text:p>119.95<text:s/></text:p>
          </table:table-cell>
          <table:table-cell table:number-columns-repeated="16376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">
            <text:p>Practical Web Scraping for Data Science: Best Practices and Examples with Python</text:p>
          </table:table-cell>
          <table:table-cell office:value-type="string" table:style-name="ce1">
            <text:p>Seppe vanden Broucke, Bart Baesens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5812" table:style-name="ce2">
            <text:p>9781484235812</text:p>
          </table:table-cell>
          <table:table-cell office:value-type="string" table:style-name="ce5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1">
            <text:p>Applied Computer Science<text:s/></text:p>
          </table:table-cell>
          <table:table-cell office:value-type="string" table:style-name="ce1">
            <text:p>Shane Torbert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809021" table:style-name="ce2">
            <text:p>9783319809021</text:p>
          </table:table-cell>
          <table:table-cell office:value-type="string" table:style-name="ce5">
            <text:p>USD</text:p>
          </table:table-cell>
          <table:table-cell office:value-type="float" office:value="69.989999999999995" table:style-name="ce3">
            <text:p>69.99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1">
            <text:p>Data Science</text:p>
          </table:table-cell>
          <table:table-cell office:value-type="string" table:style-name="ce1">
            <text:p>John D. Kelleher, Brendan Tierney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5434" table:style-name="ce2">
            <text:p>9780262535434</text:p>
          </table:table-cell>
          <table:table-cell office:value-type="string" table:style-name="ce5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1">
            <text:p>Google Cloud Platform in Action</text:p>
          </table:table-cell>
          <table:table-cell office:value-type="string" table:style-name="ce1">
            <text:p>JJ Geewax<text:s/></text:p>
          </table:table-cell>
          <table:table-cell office:value-type="string" table:style-name="ce1">
            <text:p>Manning Publications</text:p>
          </table:table-cell>
          <table:table-cell office:value-type="float" office:value="2018" table:style-name="ce4">
            <text:p>2018</text:p>
          </table:table-cell>
          <table:table-cell office:value-type="float" office:value="9781617293528" table:style-name="ce2">
            <text:p>9781617293528</text:p>
          </table:table-cell>
          <table:table-cell office:value-type="string" table:style-name="ce5">
            <text:p>USD</text:p>
          </table:table-cell>
          <table:table-cell office:value-type="float" office:value="59.99" table:style-name="ce3">
            <text:p>59.99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1">
            <text:p>Malware Data Science: Attack Detection and Attribution</text:p>
          </table:table-cell>
          <table:table-cell office:value-type="string" table:style-name="ce1">
            <text:p>Joshua Saxe, Hillary Sanders<text:s/></text:p>
          </table:table-cell>
          <table:table-cell office:value-type="string" table:style-name="ce1">
            <text:p>No Starch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593278595" table:style-name="ce2">
            <text:p>9781593278595</text:p>
          </table:table-cell>
          <table:table-cell office:value-type="string" table:style-name="ce5">
            <text:p>USD</text:p>
          </table:table-cell>
          <table:table-cell office:value-type="float" office:value="49.95" table:style-name="ce3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1">
            <text:p>Mastering Ethereum: Building Smart Contracts and Dapps</text:p>
          </table:table-cell>
          <table:table-cell office:value-type="string" table:style-name="ce1">
            <text:p>Andreas M. Antonopoulos, Gavin Wood</text:p>
          </table:table-cell>
          <table:table-cell office:value-type="string" table:style-name="ce1">
            <text:p>O'Reilly Media</text:p>
          </table:table-cell>
          <table:table-cell office:value-type="float" office:value="2018" table:style-name="ce4">
            <text:p>2018</text:p>
          </table:table-cell>
          <table:table-cell office:value-type="float" office:value="9781491971949" table:style-name="ce2">
            <text:p>9781491971949</text:p>
          </table:table-cell>
          <table:table-cell office:value-type="string" table:style-name="ce5">
            <text:p>USD</text:p>
          </table:table-cell>
          <table:table-cell office:value-type="float" office:value="59.99" table:style-name="ce3">
            <text:p>59.99<text:s/></text:p>
          </table:table-cell>
          <table:table-cell table:number-columns-repeated="16376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">
            <text:p>Techniques for Coding Imagery and Multimedia: Emerging Research and Opportunities<text:s/></text:p>
          </table:table-cell>
          <table:table-cell office:value-type="string" table:style-name="ce1">
            <text:p>Shalin Hai-Jew</text:p>
          </table:table-cell>
          <table:table-cell office:value-type="string" table:style-name="ce1">
            <text:p>Business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26797" table:style-name="ce2">
            <text:p>9781522526797</text:p>
          </table:table-cell>
          <table:table-cell office:value-type="string" table:style-name="ce5">
            <text:p>USD</text:p>
          </table:table-cell>
          <table:table-cell office:value-type="float" office:value="235" table:style-name="ce3">
            <text:p>235.00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1">
            <text:p>TensorFlow For Dummies</text:p>
          </table:table-cell>
          <table:table-cell office:value-type="string" table:style-name="ce1">
            <text:p>Matthew Scarpino<text:s/></text:p>
          </table:table-cell>
          <table:table-cell office:value-type="string" table:style-name="ce1">
            <text:p>For Dummies</text:p>
          </table:table-cell>
          <table:table-cell office:value-type="float" office:value="2018" table:style-name="ce4">
            <text:p>2018</text:p>
          </table:table-cell>
          <table:table-cell office:value-type="float" office:value="9781119466215" table:style-name="ce2">
            <text:p>9781119466215</text:p>
          </table:table-cell>
          <table:table-cell office:value-type="string" table:style-name="ce5">
            <text:p>USD</text:p>
          </table:table-cell>
          <table:table-cell office:value-type="float" office:value="34.99" table:style-name="ce3">
            <text:p>34.99<text:s/></text:p>
          </table:table-cell>
          <table:table-cell table:number-columns-repeated="16376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">
            <text:p>The Big Nine: How the Tech Titans and Their Thinking Machines Could Warp Humanity</text:p>
          </table:table-cell>
          <table:table-cell office:value-type="string" table:style-name="ce1">
            <text:p>Amy Webb<text:s/></text:p>
          </table:table-cell>
          <table:table-cell office:value-type="string" table:style-name="ce1">
            <text:p>PublicAffairs</text:p>
          </table:table-cell>
          <table:table-cell office:value-type="float" office:value="2019" table:style-name="ce4">
            <text:p>2019</text:p>
          </table:table-cell>
          <table:table-cell office:value-type="float" office:value="9781541773752" table:style-name="ce2">
            <text:p>9781541773752</text:p>
          </table:table-cell>
          <table:table-cell office:value-type="string" table:style-name="ce5">
            <text:p>USD</text:p>
          </table:table-cell>
          <table:table-cell office:value-type="float" office:value="27" table:style-name="ce3">
            <text:p>27.00<text:s/></text:p>
          </table:table-cell>
          <table:table-cell table:number-columns-repeated="16376"/>
        </table:table-row>
        <table:table-row table:number-rows-repeated="1048387" table:style-name="ro1">
          <table:table-cell table:number-columns-repeated="16384"/>
        </table:table-row>
      </table:table>
      <table:table table:name="100(西文)" table:style-name="ta2">
        <table:table-column table:style-name="co1" table:default-cell-style-name="ce4"/>
        <table:table-column table:style-name="co16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4"/>
        <table:table-column table:style-name="co5" table:default-cell-style-name="ce2"/>
        <table:table-column table:style-name="co1" table:default-cell-style-name="ce11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1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Philosophy of Physics: Quantum Theory</text:p>
          </table:table-cell>
          <table:table-cell office:value-type="string" table:style-name="ce1">
            <text:p>Tim Maudlin<text:s/></text:p>
          </table:table-cell>
          <table:table-cell office:value-type="string" table:style-name="ce1">
            <text:p>Princeton University Press<text:s/></text:p>
          </table:table-cell>
          <table:table-cell office:value-type="float" office:value="2019" table:style-name="ce4">
            <text:p>2019</text:p>
          </table:table-cell>
          <table:table-cell office:value-type="float" office:value="9780691183527" table:style-name="ce2">
            <text:p>9780691183527</text:p>
          </table:table-cell>
          <table:table-cell office:value-type="string" table:style-name="ce11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iodefense in the Age of Synthetic Biology</text:p>
          </table:table-cell>
          <table:table-cell office:value-type="string" table:style-name="ce1">
            <text:p>Engineering and Medicine National Academies of Sciences, Division on Earth and Life Studies, Board on Life Sciences and two others</text:p>
          </table:table-cell>
          <table:table-cell office:value-type="string" table:style-name="ce1">
            <text:p>National Academies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309465182" table:style-name="ce2">
            <text:p>9780309465182</text:p>
          </table:table-cell>
          <table:table-cell office:value-type="string" table:style-name="ce11">
            <text:p>USD</text:p>
          </table:table-cell>
          <table:table-cell office:value-type="float" office:value="78" table:style-name="ce3">
            <text:p>78.00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Everything All at Once: How to Think Like a Science Guy, Solve Any Problem, and Make a Better World</text:p>
          </table:table-cell>
          <table:table-cell office:value-type="string" table:style-name="ce1">
            <text:p>Bill Nye; Edited by Corey S. Powell</text:p>
          </table:table-cell>
          <table:table-cell office:value-type="string" table:style-name="ce1">
            <text:p>Rodale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635652154" table:style-name="ce2">
            <text:p>9781635652154</text:p>
          </table:table-cell>
          <table:table-cell office:value-type="string" table:style-name="ce11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Robot Rights</text:p>
          </table:table-cell>
          <table:table-cell office:value-type="string" table:style-name="ce1">
            <text:p>David J. Gunkel</text:p>
          </table:table-cell>
          <table:table-cell office:value-type="string" table:style-name="ce1">
            <text:p>The MIT Press </text:p>
          </table:table-cell>
          <table:table-cell office:value-type="float" office:value="2018" table:style-name="ce4">
            <text:p>2018</text:p>
          </table:table-cell>
          <table:table-cell office:value-type="float" office:value="9780262038621" table:style-name="ce2">
            <text:p>9780262038621</text:p>
          </table:table-cell>
          <table:table-cell office:value-type="string" table:style-name="ce11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The End of Life as We Know It: Ominous News from the Frontiers of Science</text:p>
          </table:table-cell>
          <table:table-cell office:value-type="string" table:style-name="ce1">
            <text:p>Michael Guillen</text:p>
          </table:table-cell>
          <table:table-cell office:value-type="string" table:style-name="ce1">
            <text:p>Salem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621576723" table:style-name="ce2">
            <text:p>9781621576723</text:p>
          </table:table-cell>
          <table:table-cell office:value-type="string" table:style-name="ce11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Morphing Intelligence: From IQ Measurement to Artificial Brains</text:p>
          </table:table-cell>
          <table:table-cell office:value-type="string" table:style-name="ce1">
            <text:p>Catherine Malabou; translated by Carolyn Shread</text:p>
          </table:table-cell>
          <table:table-cell office:value-type="string" table:style-name="ce1">
            <text:p>Columbia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31187367" table:style-name="ce2">
            <text:p>9780231187367</text:p>
          </table:table-cell>
          <table:table-cell office:value-type="string" table:style-name="ce11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200(西文)" table:style-name="ta2">
        <table:table-column table:style-name="co1" table:default-cell-style-name="ce4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4"/>
        <table:table-column table:style-name="co8" table:default-cell-style-name="ce2"/>
        <table:table-column table:style-name="co1" table:default-cell-style-name="ce11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1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Unbelievable: 7 Myths about the History and Future of Science and Religion</text:p>
          </table:table-cell>
          <table:table-cell office:value-type="string" table:style-name="ce1">
            <text:p>Michael Newton Keas</text:p>
          </table:table-cell>
          <table:table-cell office:value-type="string" table:style-name="ce1">
            <text:p>Intercollegiate Studies Institute</text:p>
          </table:table-cell>
          <table:table-cell office:value-type="float" office:value="2019" table:style-name="ce4">
            <text:p>2019</text:p>
          </table:table-cell>
          <table:table-cell office:value-type="float" office:value="9781610171533" table:style-name="ce2">
            <text:p>9781610171533</text:p>
          </table:table-cell>
          <table:table-cell office:value-type="string" table:style-name="ce11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300(西文)" table:style-name="ta2">
        <table:table-column table:style-name="co1" table:default-cell-style-name="ce4"/>
        <table:table-column table:style-name="co9" table:default-cell-style-name="ce1"/>
        <table:table-column table:style-name="co12" table:default-cell-style-name="ce1"/>
        <table:table-column table:style-name="co3" table:default-cell-style-name="ce1"/>
        <table:table-column table:style-name="co1" table:default-cell-style-name="ce4"/>
        <table:table-column table:style-name="co8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Big Data in Computational Social Science and Humanities</text:p>
          </table:table-cell>
          <table:table-cell office:value-type="string" table:style-name="ce1">
            <text:p>Shu-Heng Che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54646" table:style-name="ce2">
            <text:p>9783319954646</text:p>
          </table:table-cell>
          <table:table-cell office:value-type="string" table:style-name="ce4">
            <text:p>USD</text:p>
          </table:table-cell>
          <table:table-cell office:value-type="float" office:value="159.99" table:style-name="ce3">
            <text:p>159.99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Green Japan: Environmental Technologies, Innovation Policy, and the Pursuit of Green Growth</text:p>
          </table:table-cell>
          <table:table-cell office:value-type="string" table:style-name="ce1">
            <text:p>Carin Holroyd</text:p>
          </table:table-cell>
          <table:table-cell office:value-type="string" table:style-name="ce1">
            <text:p>University of Toronto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7502225" table:style-name="ce2">
            <text:p>9781487502225</text:p>
          </table:table-cell>
          <table:table-cell office:value-type="string" table:style-name="ce4">
            <text:p>USD</text:p>
          </table:table-cell>
          <table:table-cell office:value-type="float" office:value="60" table:style-name="ce3">
            <text:p>60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Shaping the Fourth Industrial Revolution</text:p>
          </table:table-cell>
          <table:table-cell office:value-type="string" table:style-name="ce1">
            <text:p>Klaus Schwab, Nicholas Davis</text:p>
          </table:table-cell>
          <table:table-cell office:value-type="string" table:style-name="ce1">
            <text:p>World Economic Forum</text:p>
          </table:table-cell>
          <table:table-cell office:value-type="float" office:value="2018" table:style-name="ce4">
            <text:p>2018</text:p>
          </table:table-cell>
          <table:table-cell office:value-type="float" office:value="9781944835149" table:style-name="ce2">
            <text:p>9781944835149</text:p>
          </table:table-cell>
          <table:table-cell office:value-type="string" table:style-name="ce4">
            <text:p>USD</text:p>
          </table:table-cell>
          <table:table-cell office:value-type="float" office:value="14.99" table:style-name="ce3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Sustainable Development: Environment, Energy and Water Resources</text:p>
          </table:table-cell>
          <table:table-cell office:value-type="string" table:style-name="ce1">
            <text:p>M. K. Ghosh Roy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116269" table:style-name="ce2">
            <text:p>9781138116269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A Bright Future: How Some Countries Have Solved Climate Change and the Rest Can Follow</text:p>
          </table:table-cell>
          <table:table-cell office:value-type="string" table:style-name="ce1">
            <text:p>Joshua S. Goldstein, Staffan A. Qvist<text:s/></text:p>
          </table:table-cell>
          <table:table-cell office:value-type="string" table:style-name="ce1">
            <text:p>PublicAffairs</text:p>
          </table:table-cell>
          <table:table-cell office:value-type="float" office:value="2019" table:style-name="ce4">
            <text:p>2019</text:p>
          </table:table-cell>
          <table:table-cell office:value-type="float" office:value="9781541724105" table:style-name="ce2">
            <text:p>9781541724105</text:p>
          </table:table-cell>
          <table:table-cell office:value-type="string" table:style-name="ce4">
            <text:p>USD</text:p>
          </table:table-cell>
          <table:table-cell office:value-type="float" office:value="26" table:style-name="ce3">
            <text:p>26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Changing Things: The Future of Objects in a Digital World</text:p>
          </table:table-cell>
          <table:table-cell office:value-type="string" table:style-name="ce1">
            <text:p>Johan Redstrom,  Heather Wiltse</text:p>
          </table:table-cell>
          <table:table-cell office:value-type="string" table:style-name="ce1">
            <text:p>Bloomsbury Visual Arts</text:p>
          </table:table-cell>
          <table:table-cell office:value-type="float" office:value="2018" table:style-name="ce4">
            <text:p>2018</text:p>
          </table:table-cell>
          <table:table-cell office:value-type="float" office:value="9781350004351" table:style-name="ce2">
            <text:p>9781350004351</text:p>
          </table:table-cell>
          <table:table-cell office:value-type="string" table:style-name="ce4">
            <text:p>USD</text:p>
          </table:table-cell>
          <table:table-cell office:value-type="float" office:value="114" table:style-name="ce3">
            <text:p>114.00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Eating Tomorrow: Agribusiness, Family Farmers, and the Battle for the Future of Food</text:p>
          </table:table-cell>
          <table:table-cell office:value-type="string" table:style-name="ce1">
            <text:p>Timothy A. Wise</text:p>
          </table:table-cell>
          <table:table-cell office:value-type="string" table:style-name="ce1">
            <text:p>The New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620974223" table:style-name="ce2">
            <text:p>9781620974223</text:p>
          </table:table-cell>
          <table:table-cell office:value-type="string" table:style-name="ce4">
            <text:p>USD</text:p>
          </table:table-cell>
          <table:table-cell office:value-type="float" office:value="26.99" table:style-name="ce3">
            <text:p>26.99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Formerly Known as Food: How the Industrial Food System Is Changing Our Minds, Bodies, and Culture</text:p>
          </table:table-cell>
          <table:table-cell office:value-type="string" table:style-name="ce1">
            <text:p>Kristin Lawless</text:p>
          </table:table-cell>
          <table:table-cell office:value-type="string" table:style-name="ce1">
            <text:p>St. Martin's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250078315" table:style-name="ce2">
            <text:p>9781250078315</text:p>
          </table:table-cell>
          <table:table-cell office:value-type="string" table:style-name="ce4">
            <text:p>USD</text:p>
          </table:table-cell>
          <table:table-cell office:value-type="float" office:value="26.99" table:style-name="ce3">
            <text:p>26.9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">
            <text:p>How to Be Human in the Digital Economy</text:p>
          </table:table-cell>
          <table:table-cell office:value-type="string" table:style-name="ce1">
            <text:p>Nicholas Agar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8744" table:style-name="ce2">
            <text:p>9780262038744</text:p>
          </table:table-cell>
          <table:table-cell office:value-type="string" table:style-name="ce4">
            <text:p>USD</text:p>
          </table:table-cell>
          <table:table-cell office:value-type="float" office:value="26.95" table:style-name="ce3">
            <text:p>26.95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Autonomous Driving: How the Driverless Revolution Will Change the World</text:p>
          </table:table-cell>
          <table:table-cell office:value-type="string" table:style-name="ce1">
            <text:p>Andreas Herrmann, Walter Brenner, Rupert Stadler</text:p>
          </table:table-cell>
          <table:table-cell office:value-type="string" table:style-name="ce1">
            <text:p>Emerald Publishing Limited</text:p>
          </table:table-cell>
          <table:table-cell office:value-type="float" office:value="2018" table:style-name="ce4">
            <text:p>2018</text:p>
          </table:table-cell>
          <table:table-cell office:value-type="float" office:value="9781787148345" table:style-name="ce2">
            <text:p>9781787148345</text:p>
          </table:table-cell>
          <table:table-cell office:value-type="string" table:style-name="ce4">
            <text:p>USD</text:p>
          </table:table-cell>
          <table:table-cell office:value-type="float" office:value="32" table:style-name="ce3">
            <text:p>32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">
            <text:p>Bank 4.0: Banking Everywhere, Never at a Bank</text:p>
          </table:table-cell>
          <table:table-cell office:value-type="string" table:style-name="ce1">
            <text:p>Brett King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506508" table:style-name="ce2">
            <text:p>9781119506508</text:p>
          </table:table-cell>
          <table:table-cell office:value-type="string" table:style-name="ce4">
            <text:p>USD</text:p>
          </table:table-cell>
          <table:table-cell office:value-type="float" office:value="37.5" table:style-name="ce3">
            <text:p>37.5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">
            <text:p>Biodiesel Production with Green Technologies<text:s/></text:p>
          </table:table-cell>
          <table:table-cell office:value-type="string" table:style-name="ce1">
            <text:p>Aminul Islam, Pogaku Ravindra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832562" table:style-name="ce2">
            <text:p>9783319832562</text:p>
          </table:table-cell>
          <table:table-cell office:value-type="string" table:style-name="ce4">
            <text:p>USD</text:p>
          </table:table-cell>
          <table:table-cell office:value-type="float" office:value="99" table:style-name="ce3">
            <text:p>99.00<text:s/></text:p>
          </table:table-cell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">
            <text:p>Biofuels: Technology, Challenges and Prospects<text:s/></text:p>
          </table:table-cell>
          <table:table-cell office:value-type="string" table:style-name="ce1">
            <text:p>Avinash Kumar Agarwal, Rashmi Avinash Agarwal, Tarun Gupta and one oth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099663" table:style-name="ce2">
            <text:p>9789811099663</text:p>
          </table:table-cell>
          <table:table-cell office:value-type="string" table:style-name="ce4">
            <text:p>USD</text:p>
          </table:table-cell>
          <table:table-cell office:value-type="float" office:value="169.99" table:style-name="ce3">
            <text:p>169.99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Designing Climate Solutions: A Policy Guide for Low-Carbon Energy</text:p>
          </table:table-cell>
          <table:table-cell office:value-type="string" table:style-name="ce1">
            <text:p>Hal Harvey, Robbie Orvis, Jeffrey Rissman</text:p>
          </table:table-cell>
          <table:table-cell office:value-type="string" table:style-name="ce1">
            <text:p>Island Press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1610919562" table:style-name="ce2">
            <text:p>9781610919562</text:p>
          </table:table-cell>
          <table:table-cell office:value-type="string" table:style-name="ce4">
            <text:p>USD</text:p>
          </table:table-cell>
          <table:table-cell office:value-type="float" office:value="25" table:style-name="ce3">
            <text:p>25.00<text:s/>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Multisensor Data Fusion and Machine Learning for Environmental Remote Sensing</text:p>
          </table:table-cell>
          <table:table-cell office:value-type="string" table:style-name="ce1">
            <text:p>Ni-Bin Chang, Kaixu Bai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74338" table:style-name="ce2">
            <text:p>9781498774338</text:p>
          </table:table-cell>
          <table:table-cell office:value-type="string" table:style-name="ce4">
            <text:p>USD</text:p>
          </table:table-cell>
          <table:table-cell office:value-type="float" office:value="199.95" table:style-name="ce3">
            <text:p>199.95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">
            <text:p>On the Future: Prospects for Humanity</text:p>
          </table:table-cell>
          <table:table-cell office:value-type="string" table:style-name="ce1">
            <text:p>Martin Rees</text:p>
          </table:table-cell>
          <table:table-cell office:value-type="string" table:style-name="ce1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91180441" table:style-name="ce2">
            <text:p>9780691180441</text:p>
          </table:table-cell>
          <table:table-cell office:value-type="string" table:style-name="ce4">
            <text:p>USD</text:p>
          </table:table-cell>
          <table:table-cell office:value-type="float" office:value="18.95" table:style-name="ce3">
            <text:p>18.95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Private Data and Public Value: Governance, Green Consumption, and Sustainable Supply Chains</text:p>
          </table:table-cell>
          <table:table-cell office:value-type="string" table:style-name="ce1">
            <text:p>Holly Jarman, Luis F. Luna-Reyes<text:s/>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802237" table:style-name="ce2">
            <text:p>9783319802237</text:p>
          </table:table-cell>
          <table:table-cell office:value-type="string" table:style-name="ce4">
            <text:p>USD</text:p>
          </table:table-cell>
          <table:table-cell office:value-type="float" office:value="139.99" table:style-name="ce3">
            <text:p>139.99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">
            <text:p>Social Media: How to Engage, Share, and Connect</text:p>
          </table:table-cell>
          <table:table-cell office:value-type="string" table:style-name="ce1">
            <text:p>Regina Luttrell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8" table:style-name="ce4">
            <text:p>2018</text:p>
          </table:table-cell>
          <table:table-cell office:value-type="float" office:value="9781538110799" table:style-name="ce2">
            <text:p>9781538110799</text:p>
          </table:table-cell>
          <table:table-cell office:value-type="string" table:style-name="ce4">
            <text:p>USD</text:p>
          </table:table-cell>
          <table:table-cell office:value-type="float" office:value="33.61" table:style-name="ce3">
            <text:p>33.61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The Thinking Person's Guide to Climate Change</text:p>
          </table:table-cell>
          <table:table-cell office:value-type="string" table:style-name="ce1">
            <text:p>Robert Henson<text:s/></text:p>
          </table:table-cell>
          <table:table-cell office:value-type="string" table:style-name="ce1">
            <text:p>American Meteorological Society</text:p>
          </table:table-cell>
          <table:table-cell office:value-type="float" office:value="2019" table:style-name="ce4">
            <text:p>2019</text:p>
          </table:table-cell>
          <table:table-cell office:value-type="float" office:value="9781944970390" table:style-name="ce2">
            <text:p>9781944970390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">
            <text:p>Disaster Robotics</text:p>
          </table:table-cell>
          <table:table-cell office:value-type="string" table:style-name="ce1">
            <text:p>Robin R. Murphy</text:p>
          </table:table-cell>
          <table:table-cell office:value-type="string" table:style-name="ce1">
            <text:p>The MIT Press</text:p>
          </table:table-cell>
          <table:table-cell office:value-type="float" office:value="2017" table:style-name="ce4">
            <text:p>2017</text:p>
          </table:table-cell>
          <table:table-cell office:value-type="float" office:value="9780262534659" table:style-name="ce2">
            <text:p>9780262534659</text:p>
          </table:table-cell>
          <table:table-cell office:value-type="string" table:style-name="ce4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">
            <text:p>Homo Deus: A Brief History of Tomorrow</text:p>
          </table:table-cell>
          <table:table-cell office:value-type="string" table:style-name="ce1">
            <text:p>Yuval Noah Harari</text:p>
          </table:table-cell>
          <table:table-cell office:value-type="string" table:style-name="ce1">
            <text:p>Harper Perennial</text:p>
          </table:table-cell>
          <table:table-cell office:value-type="float" office:value="2018" table:style-name="ce4">
            <text:p>2018</text:p>
          </table:table-cell>
          <table:table-cell office:value-type="float" office:value="9780062464347" table:style-name="ce2">
            <text:p>9780062464347</text:p>
          </table:table-cell>
          <table:table-cell office:value-type="string" table:style-name="ce4">
            <text:p>USD</text:p>
          </table:table-cell>
          <table:table-cell office:value-type="float" office:value="22.99" table:style-name="ce3">
            <text:p>22.99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Agriculture &amp; Food Systems to 2050: Global Trends, Challenges and Opportunities</text:p>
          </table:table-cell>
          <table:table-cell office:value-type="string" table:style-name="ce1">
            <text:p>Edited by Prabhu Pingali, Rachid Serraj</text:p>
          </table:table-cell>
          <table:table-cell office:value-type="string" table:style-name="ce1">
            <text:p>World Scientific Publishing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9813278349" table:style-name="ce2">
            <text:p>9789813278349</text:p>
          </table:table-cell>
          <table:table-cell office:value-type="string" table:style-name="ce4">
            <text:p>USD</text:p>
          </table:table-cell>
          <table:table-cell office:value-type="float" office:value="198" table:style-name="ce3">
            <text:p>198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">
            <text:p>Artificial Unintelligence: How Computers Misunderstand the World</text:p>
          </table:table-cell>
          <table:table-cell office:value-type="string" table:style-name="ce1">
            <text:p>Meredith Broussard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537018" table:style-name="ce2">
            <text:p>9780262537018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Deep Medicine: How Artificial Intelligence Can Make Healthcare Human Again</text:p>
          </table:table-cell>
          <table:table-cell office:value-type="string" table:style-name="ce1">
            <text:p>Eric Topol</text:p>
          </table:table-cell>
          <table:table-cell office:value-type="string" table:style-name="ce1">
            <text:p>Basic Books</text:p>
          </table:table-cell>
          <table:table-cell office:value-type="float" office:value="2019" table:style-name="ce4">
            <text:p>2019</text:p>
          </table:table-cell>
          <table:table-cell office:value-type="float" office:value="9781541644632" table:style-name="ce2">
            <text:p>9781541644632</text:p>
          </table:table-cell>
          <table:table-cell office:value-type="string" table:style-name="ce4">
            <text:p>USD</text:p>
          </table:table-cell>
          <table:table-cell office:value-type="float" office:value="32" table:style-name="ce3">
            <text:p>32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">
            <text:p>Economic Renaissance in the Age of Artificial Intelligence</text:p>
          </table:table-cell>
          <table:table-cell office:value-type="string" table:style-name="ce1">
            <text:p>Edited by Apek Mulay</text:p>
          </table:table-cell>
          <table:table-cell office:value-type="string" table:style-name="ce1">
            <text:p>Momentum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947843943" table:style-name="ce2">
            <text:p>9781947843943</text:p>
          </table:table-cell>
          <table:table-cell office:value-type="string" table:style-name="ce4">
            <text:p>USD</text:p>
          </table:table-cell>
          <table:table-cell office:value-type="float" office:value="34.950000000000003" table:style-name="ce3">
            <text:p>34.95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">
            <text:p>Fintech and the Remaking of Financial Institutions</text:p>
          </table:table-cell>
          <table:table-cell office:value-type="string" table:style-name="ce1">
            <text:p>John Hill</text:p>
          </table:table-cell>
          <table:table-cell office:value-type="string" table:style-name="ce1">
            <text:p>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28134979" table:style-name="ce2">
            <text:p>9780128134979</text:p>
          </table:table-cell>
          <table:table-cell office:value-type="string" table:style-name="ce4">
            <text:p>USD</text:p>
          </table:table-cell>
          <table:table-cell office:value-type="float" office:value="89.95" table:style-name="ce3">
            <text:p>89.95<text:s/>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From Smartphones to Social Media: How Technology Affects Our Brains and Behavior</text:p>
          </table:table-cell>
          <table:table-cell office:value-type="string" table:style-name="ce1">
            <text:p>Mark Carrier</text:p>
          </table:table-cell>
          <table:table-cell office:value-type="string" table:style-name="ce1">
            <text:p>Greenwood</text:p>
          </table:table-cell>
          <table:table-cell office:value-type="float" office:value="2018" table:style-name="ce4">
            <text:p>2018</text:p>
          </table:table-cell>
          <table:table-cell office:value-type="float" office:value="9781440851780" table:style-name="ce2">
            <text:p>9781440851780</text:p>
          </table:table-cell>
          <table:table-cell office:value-type="string" table:style-name="ce4">
            <text:p>USD</text:p>
          </table:table-cell>
          <table:table-cell office:value-type="float" office:value="94" table:style-name="ce3">
            <text:p>94.00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Green Development of Asia-Pacific Cities: Building Better Cities Towards 2030</text:p>
          </table:table-cell>
          <table:table-cell office:value-type="string" table:style-name="ce1">
            <text:p>Edited by Zheng Zhao</text:p>
          </table:table-cell>
          <table:table-cell office:value-type="string" table:style-name="ce1">
            <text:p>World Scientific Publishing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9813236813" table:style-name="ce2">
            <text:p>9789813236813</text:p>
          </table:table-cell>
          <table:table-cell office:value-type="string" table:style-name="ce4">
            <text:p>USD</text:p>
          </table:table-cell>
          <table:table-cell office:value-type="float" office:value="138" table:style-name="ce3">
            <text:p>138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">
            <text:p>Life after Carbon: The Next Global Transformation of Cities</text:p>
          </table:table-cell>
          <table:table-cell office:value-type="string" table:style-name="ce1">
            <text:p>Peter Plastrik, John Cleveland</text:p>
          </table:table-cell>
          <table:table-cell office:value-type="string" table:style-name="ce1">
            <text:p>Island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10918497" table:style-name="ce2">
            <text:p>9781610918497</text:p>
          </table:table-cell>
          <table:table-cell office:value-type="string" table:style-name="ce4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">
            <text:p>Machine, Platform, Crowd: Harnessing Our Digital Future</text:p>
          </table:table-cell>
          <table:table-cell office:value-type="string" table:style-name="ce1">
            <text:p>Andrew McAfee, Erik Brynjolfsson</text:p>
          </table:table-cell>
          <table:table-cell office:value-type="string" table:style-name="ce1">
            <text:p>W. W. Norton &amp;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0393356069" table:style-name="ce2">
            <text:p>9780393356069</text:p>
          </table:table-cell>
          <table:table-cell office:value-type="string" table:style-name="ce4">
            <text:p>USD</text:p>
          </table:table-cell>
          <table:table-cell office:value-type="float" office:value="18.95" table:style-name="ce3">
            <text:p>18.95<text:s/>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Outnumbered: From Facebook and Google to Fake News and Filter-Bubbles - The Algorithms That Control Our Lives</text:p>
          </table:table-cell>
          <table:table-cell office:value-type="string" table:style-name="ce1">
            <text:p>David Sumpter</text:p>
          </table:table-cell>
          <table:table-cell office:value-type="string" table:style-name="ce1">
            <text:p>Bloomsbury Sigma</text:p>
          </table:table-cell>
          <table:table-cell office:value-type="float" office:value="2018" table:style-name="ce4">
            <text:p>2018</text:p>
          </table:table-cell>
          <table:table-cell office:value-type="float" office:value="9781472947437" table:style-name="ce2">
            <text:p>9781472947437</text:p>
          </table:table-cell>
          <table:table-cell office:value-type="string" table:style-name="ce4">
            <text:p>USD</text:p>
          </table:table-cell>
          <table:table-cell office:value-type="float" office:value="13.65" table:style-name="ce3">
            <text:p>13.65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">
            <text:p>Re-Engineering Humanity</text:p>
          </table:table-cell>
          <table:table-cell office:value-type="string" table:style-name="ce1">
            <text:p>Brett Frischmann, Evan Selinger<text:s/></text:p>
          </table:table-cell>
          <table:table-cell office:value-type="string" table:style-name="ce1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07147096" table:style-name="ce2">
            <text:p>9781107147096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">
            <text:p>Renewables: The Politics of a Global Energy Transition</text:p>
          </table:table-cell>
          <table:table-cell office:value-type="string" table:style-name="ce1">
            <text:p>Michael Aklin, Johannes Urpelainen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7471" table:style-name="ce2">
            <text:p>9780262037471</text:p>
          </table:table-cell>
          <table:table-cell office:value-type="string" table:style-name="ce4">
            <text:p>USD</text:p>
          </table:table-cell>
          <table:table-cell office:value-type="float" office:value="95" table:style-name="ce3">
            <text:p>95.00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Robotics, AI and the Future of Law<text:s/></text:p>
          </table:table-cell>
          <table:table-cell office:value-type="string" table:style-name="ce1">
            <text:p>Edited by Marcelo Corrales, Mark Fenwick, Nikolaus Forgo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328732" table:style-name="ce2">
            <text:p>9789811328732</text:p>
          </table:table-cell>
          <table:table-cell office:value-type="string" table:style-name="ce4">
            <text:p>USD</text:p>
          </table:table-cell>
          <table:table-cell office:value-type="float" office:value="159.99" table:style-name="ce3">
            <text:p>159.99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">
            <text:p>Robot-Proof: Higher Education in the Age of Artificial Intelligence</text:p>
          </table:table-cell>
          <table:table-cell office:value-type="string" table:style-name="ce1">
            <text:p>Joseph E. Aoun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5977" table:style-name="ce2">
            <text:p>9780262535977</text:p>
          </table:table-cell>
          <table:table-cell office:value-type="string" table:style-name="ce4">
            <text:p>USD</text:p>
          </table:table-cell>
          <table:table-cell office:value-type="float" office:value="17.95" table:style-name="ce3">
            <text:p>17.95<text:s/></text:p>
          </table:table-cell>
          <table:table-cell table:number-columns-repeated="1637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1">
            <text:p>Sicker, Fatter, Poorer: The Urgent Threat of Hormone-Disrupting Chemicals to Our Health and Future . . . and What We Can Do about It</text:p>
          </table:table-cell>
          <table:table-cell office:value-type="string" table:style-name="ce1">
            <text:p>Leonardo Trasande</text:p>
          </table:table-cell>
          <table:table-cell office:value-type="string" table:style-name="ce1">
            <text:p>Houghton Mifflin Harcourt<text:s/></text:p>
          </table:table-cell>
          <table:table-cell office:value-type="float" office:value="2019" table:style-name="ce4">
            <text:p>2019</text:p>
          </table:table-cell>
          <table:table-cell office:value-type="float" office:value="9781328553492" table:style-name="ce2">
            <text:p>9781328553492</text:p>
          </table:table-cell>
          <table:table-cell office:value-type="string" table:style-name="ce4">
            <text:p>USD</text:p>
          </table:table-cell>
          <table:table-cell office:value-type="float" office:value="22" table:style-name="ce3">
            <text:p>22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">
            <text:p>Streaming, Sharing, Stealing</text:p>
          </table:table-cell>
          <table:table-cell office:value-type="string" table:style-name="ce1">
            <text:p>Michael Smith, Rahul Telang</text:p>
          </table:table-cell>
          <table:table-cell office:value-type="string" table:style-name="ce1">
            <text:p>The MIT Press</text:p>
          </table:table-cell>
          <table:table-cell office:value-type="float" office:value="2017" table:style-name="ce4">
            <text:p>2017</text:p>
          </table:table-cell>
          <table:table-cell office:value-type="float" office:value="9780262534529" table:style-name="ce2">
            <text:p>9780262534529</text:p>
          </table:table-cell>
          <table:table-cell office:value-type="string" table:style-name="ce4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Taming the Sun: Innovations to Harness Solar Energy and Power the Planet</text:p>
          </table:table-cell>
          <table:table-cell office:value-type="string" table:style-name="ce1">
            <text:p>Varun Sivaram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537070" table:style-name="ce2">
            <text:p>9780262537070</text:p>
          </table:table-cell>
          <table:table-cell office:value-type="string" table:style-name="ce4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The Big Ones: How Natural Disasters Have Shaped Us (and What We Can Do about Them)</text:p>
          </table:table-cell>
          <table:table-cell office:value-type="string" table:style-name="ce1">
            <text:p>Lucy Jones</text:p>
          </table:table-cell>
          <table:table-cell office:value-type="string" table:style-name="ce1">
            <text:p>Anchor</text:p>
          </table:table-cell>
          <table:table-cell office:value-type="float" office:value="2019" table:style-name="ce4">
            <text:p>2019</text:p>
          </table:table-cell>
          <table:table-cell office:value-type="float" office:value="9780525434283" table:style-name="ce2">
            <text:p>9780525434283</text:p>
          </table:table-cell>
          <table:table-cell office:value-type="string" table:style-name="ce4">
            <text:p>USD</text:p>
          </table:table-cell>
          <table:table-cell office:value-type="float" office:value="16.95" table:style-name="ce3">
            <text:p>16.95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">
            <text:p>The Culture of AI: Everyday Life and the Digital Revolution</text:p>
          </table:table-cell>
          <table:table-cell office:value-type="string" table:style-name="ce1">
            <text:p>Anthony Elliott<text:s/>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230057" table:style-name="ce2">
            <text:p>9781138230057</text:p>
          </table:table-cell>
          <table:table-cell office:value-type="string" table:style-name="ce4">
            <text:p>USD</text:p>
          </table:table-cell>
          <table:table-cell office:value-type="float" office:value="39.950000000000003" table:style-name="ce3">
            <text:p>39.95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The End of Online Shopping: The Future of New Retail in an Always Connected World</text:p>
          </table:table-cell>
          <table:table-cell office:value-type="string" table:style-name="ce1">
            <text:p>Wijnand Jongen</text:p>
          </table:table-cell>
          <table:table-cell office:value-type="string" table:style-name="ce1">
            <text:p>Ws Professional</text:p>
          </table:table-cell>
          <table:table-cell office:value-type="float" office:value="2018" table:style-name="ce4">
            <text:p>2018</text:p>
          </table:table-cell>
          <table:table-cell office:value-type="float" office:value="9789813274549" table:style-name="ce2">
            <text:p>9789813274549</text:p>
          </table:table-cell>
          <table:table-cell office:value-type="string" table:style-name="ce4">
            <text:p>USD</text:p>
          </table:table-cell>
          <table:table-cell office:value-type="float" office:value="48" table:style-name="ce3">
            <text:p>48.00<text:s/></text:p>
          </table:table-cell>
          <table:table-cell table:number-columns-repeated="1637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The Fourth Age: Smart Robots, Conscious Computers, and the Future of Humanity<text:s/></text:p>
          </table:table-cell>
          <table:table-cell office:value-type="string" table:style-name="ce1">
            <text:p>Byron Reese</text:p>
          </table:table-cell>
          <table:table-cell office:value-type="string" table:style-name="ce1">
            <text:p>Simon &amp; Schuster India</text:p>
          </table:table-cell>
          <table:table-cell office:value-type="float" office:value="2018" table:style-name="ce4">
            <text:p>2018</text:p>
          </table:table-cell>
          <table:table-cell office:value-type="float" office:value="9781501191626" table:style-name="ce2">
            <text:p>9781501191626</text:p>
          </table:table-cell>
          <table:table-cell office:value-type="string" table:style-name="ce4">
            <text:p>USD</text:p>
          </table:table-cell>
          <table:table-cell office:value-type="float" office:value="15.97" table:style-name="ce3">
            <text:p>15.97<text:s/></text:p>
          </table:table-cell>
          <table:table-cell table:number-columns-repeated="1637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The Globotics Upheaval: Globalization, Robotics, and the Future of Work</text:p>
          </table:table-cell>
          <table:table-cell office:value-type="string" table:style-name="ce1">
            <text:p>Richard Baldwin<text:s/></text:p>
          </table:table-cell>
          <table:table-cell office:value-type="string" table:style-name="ce1">
            <text:p>Oxford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190901769" table:style-name="ce2">
            <text:p>9780190901769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The Perils of Perception: Why We're Wrong About Nearly Everything</text:p>
          </table:table-cell>
          <table:table-cell office:value-type="string" table:style-name="ce1">
            <text:p>Bobby Duffy<text:s/></text:p>
          </table:table-cell>
          <table:table-cell office:value-type="string" table:style-name="ce1">
            <text:p>Atlantic Books</text:p>
          </table:table-cell>
          <table:table-cell office:value-type="float" office:value="2019" table:style-name="ce4">
            <text:p>2019</text:p>
          </table:table-cell>
          <table:table-cell office:value-type="float" office:value="9781786494566" table:style-name="ce2">
            <text:p>9781786494566</text:p>
          </table:table-cell>
          <table:table-cell office:value-type="string" table:style-name="ce4">
            <text:p>USD</text:p>
          </table:table-cell>
          <table:table-cell office:value-type="float" office:value="21.95" table:style-name="ce3">
            <text:p>21.95<text:s/></text:p>
          </table:table-cell>
          <table:table-cell table:number-columns-repeated="1637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The Platform Economy: How Japan Transformed the Consumer Internet</text:p>
          </table:table-cell>
          <table:table-cell office:value-type="string" table:style-name="ce1">
            <text:p>Marc Steinberg</text:p>
          </table:table-cell>
          <table:table-cell office:value-type="string" table:style-name="ce1">
            <text:p>Univ Of Minnesota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517906955" table:style-name="ce2">
            <text:p>9781517906955</text:p>
          </table:table-cell>
          <table:table-cell office:value-type="string" table:style-name="ce4">
            <text:p>USD</text:p>
          </table:table-cell>
          <table:table-cell office:value-type="float" office:value="27" table:style-name="ce3">
            <text:p>27.00<text:s/></text:p>
          </table:table-cell>
          <table:table-cell table:number-columns-repeated="1637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The Robot in the Next Cubicle: What You Need to Know to Adapt and Succeed in the Automation Age</text:p>
          </table:table-cell>
          <table:table-cell office:value-type="string" table:style-name="ce1">
            <text:p>Larry Boyer</text:p>
          </table:table-cell>
          <table:table-cell office:value-type="string" table:style-name="ce1">
            <text:p>Prometheus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633884090" table:style-name="ce2">
            <text:p>9781633884090</text:p>
          </table:table-cell>
          <table:table-cell office:value-type="string" table:style-name="ce4">
            <text:p>USD</text:p>
          </table:table-cell>
          <table:table-cell office:value-type="float" office:value="19" table:style-name="ce3">
            <text:p>19.00<text:s/></text:p>
          </table:table-cell>
          <table:table-cell table:number-columns-repeated="1637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Who Can You Trust?: How Technology Brought Us Together and Why It Might Drive Us Apart</text:p>
          </table:table-cell>
          <table:table-cell office:value-type="string" table:style-name="ce1">
            <text:p>Rachel Botsman<text:s/></text:p>
          </table:table-cell>
          <table:table-cell office:value-type="string" table:style-name="ce1">
            <text:p>PublicAffairs</text:p>
          </table:table-cell>
          <table:table-cell office:value-type="float" office:value="2018" table:style-name="ce4">
            <text:p>2018</text:p>
          </table:table-cell>
          <table:table-cell office:value-type="float" office:value="9781541762701" table:style-name="ce2">
            <text:p>9781541762701</text:p>
          </table:table-cell>
          <table:table-cell office:value-type="string" table:style-name="ce4">
            <text:p>USD</text:p>
          </table:table-cell>
          <table:table-cell office:value-type="float" office:value="16.989999999999998" table:style-name="ce3">
            <text:p>16.99<text:s/></text:p>
          </table:table-cell>
          <table:table-cell table:number-columns-repeated="1637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Amazon: How the World's Most Relentless Retailer will Continue to Revolutionize Commerce</text:p>
          </table:table-cell>
          <table:table-cell office:value-type="string" table:style-name="ce1">
            <text:p>Natalie Berg, Miya Knights<text:s/></text:p>
          </table:table-cell>
          <table:table-cell office:value-type="string" table:style-name="ce1">
            <text:p>Kogan Page</text:p>
          </table:table-cell>
          <table:table-cell office:value-type="float" office:value="2019" table:style-name="ce4">
            <text:p>2019</text:p>
          </table:table-cell>
          <table:table-cell office:value-type="float" office:value="9780749482794" table:style-name="ce2">
            <text:p>9780749482794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Automating Humanity</text:p>
          </table:table-cell>
          <table:table-cell office:value-type="string" table:style-name="ce1">
            <text:p>Joe Toscano; illustrations by Mike Winkelmann</text:p>
          </table:table-cell>
          <table:table-cell office:value-type="string" table:style-name="ce1">
            <text:p>powerHouse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576879207" table:style-name="ce2">
            <text:p>9781576879207</text:p>
          </table:table-cell>
          <table:table-cell office:value-type="string" table:style-name="ce4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Autonomy: The Quest to Build the Driverless Car—And How It Will Reshape Our World</text:p>
          </table:table-cell>
          <table:table-cell office:value-type="string" table:style-name="ce1">
            <text:p>Lawrence D. Burns, Christopher Shulgan</text:p>
          </table:table-cell>
          <table:table-cell office:value-type="string" table:style-name="ce1">
            <text:p>Ecco</text:p>
          </table:table-cell>
          <table:table-cell office:value-type="float" office:value="2018" table:style-name="ce4">
            <text:p>2018</text:p>
          </table:table-cell>
          <table:table-cell office:value-type="float" office:value="9780062661128" table:style-name="ce2">
            <text:p>9780062661128</text:p>
          </table:table-cell>
          <table:table-cell office:value-type="string" table:style-name="ce4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Beyond Oil and Gas: The Methanol Economy</text:p>
          </table:table-cell>
          <table:table-cell office:value-type="string" table:style-name="ce1">
            <text:p>George A. Olah, Alain Goeppert, G. K. Surya Prakash</text:p>
          </table:table-cell>
          <table:table-cell office:value-type="string" table:style-name="ce1">
            <text:p>Wiley-VCH</text:p>
          </table:table-cell>
          <table:table-cell office:value-type="float" office:value="2018" table:style-name="ce4">
            <text:p>2018</text:p>
          </table:table-cell>
          <table:table-cell office:value-type="float" office:value="9783527338030" table:style-name="ce2">
            <text:p>9783527338030</text:p>
          </table:table-cell>
          <table:table-cell office:value-type="string" table:style-name="ce4">
            <text:p>USD</text:p>
          </table:table-cell>
          <table:table-cell office:value-type="float" office:value="55" table:style-name="ce3">
            <text:p>55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">
            <text:p>Blockchain Basics: A Non-Technical Introduction in 25 Steps</text:p>
          </table:table-cell>
          <table:table-cell office:value-type="string" table:style-name="ce1">
            <text:p>Daniel Drescher<text:s/></text:p>
          </table:table-cell>
          <table:table-cell office:value-type="string" table:style-name="ce1">
            <text:p>Apress</text:p>
          </table:table-cell>
          <table:table-cell office:value-type="float" office:value="2017" table:style-name="ce4">
            <text:p>2017</text:p>
          </table:table-cell>
          <table:table-cell office:value-type="float" office:value="9781484226032" table:style-name="ce2">
            <text:p>9781484226032</text:p>
          </table:table-cell>
          <table:table-cell office:value-type="string" table:style-name="ce4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">
            <text:p>Blockchain: The Next Everything</text:p>
          </table:table-cell>
          <table:table-cell office:value-type="string" table:style-name="ce1">
            <text:p>Stephen P. Williams</text:p>
          </table:table-cell>
          <table:table-cell office:value-type="string" table:style-name="ce1">
            <text:p>Scribner</text:p>
          </table:table-cell>
          <table:table-cell office:value-type="float" office:value="2019" table:style-name="ce4">
            <text:p>2019</text:p>
          </table:table-cell>
          <table:table-cell office:value-type="float" office:value="9781982116828" table:style-name="ce2">
            <text:p>9781982116828</text:p>
          </table:table-cell>
          <table:table-cell office:value-type="string" table:style-name="ce4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Blockchain: Ultimate Guide to Understanding Blockchain, Bitcoin, Cryptocurrencies, Smart Contracts and the Future of Money.</text:p>
          </table:table-cell>
          <table:table-cell office:value-type="string" table:style-name="ce1">
            <text:p>Mark Gates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7" table:style-name="ce4">
            <text:p>2017</text:p>
          </table:table-cell>
          <table:table-cell office:value-type="float" office:value="9781547090686" table:style-name="ce2">
            <text:p>9781547090686</text:p>
          </table:table-cell>
          <table:table-cell office:value-type="string" table:style-name="ce4">
            <text:p>USD</text:p>
          </table:table-cell>
          <table:table-cell office:value-type="float" office:value="5.97" table:style-name="ce3">
            <text:p>5.97<text:s/></text:p>
          </table:table-cell>
          <table:table-cell table:number-columns-repeated="16376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Breaking Digital Gridlock: Improving Your Bank's Digital Future by Making Technology Changes Now<text:s/></text:p>
          </table:table-cell>
          <table:table-cell office:value-type="string" table:style-name="ce1">
            <text:p>John Best<text:s/>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421955" table:style-name="ce2">
            <text:p>9781119421955</text:p>
          </table:table-cell>
          <table:table-cell office:value-type="string" table:style-name="ce4">
            <text:p>USD</text:p>
          </table:table-cell>
          <table:table-cell office:value-type="float" office:value="39.950000000000003" table:style-name="ce3">
            <text:p>39.95<text:s/></text:p>
          </table:table-cell>
          <table:table-cell table:number-columns-repeated="1637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Connected World: From Automated Work to Virtual Wars: The Future, by Those Who Are Shaping It</text:p>
          </table:table-cell>
          <table:table-cell office:value-type="string" table:style-name="ce1">
            <text:p>Philip Larrey</text:p>
          </table:table-cell>
          <table:table-cell office:value-type="string" table:style-name="ce1">
            <text:p>Portfolio</text:p>
          </table:table-cell>
          <table:table-cell office:value-type="float" office:value="2018" table:style-name="ce4">
            <text:p>2018</text:p>
          </table:table-cell>
          <table:table-cell office:value-type="float" office:value="9780241308424" table:style-name="ce2">
            <text:p>9780241308424</text:p>
          </table:table-cell>
          <table:table-cell office:value-type="string" table:style-name="ce4">
            <text:p>USD</text:p>
          </table:table-cell>
          <table:table-cell office:value-type="float" office:value="26.95" table:style-name="ce3">
            <text:p>26.95<text:s/></text:p>
          </table:table-cell>
          <table:table-cell table:number-columns-repeated="1637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Digital Dominance: The Power of Google, Amazon, Facebook, and Apple</text:p>
          </table:table-cell>
          <table:table-cell office:value-type="string" table:style-name="ce1">
            <text:p>Edited by Martin Moore, Damian Tambini</text:p>
          </table:table-cell>
          <table:table-cell office:value-type="string" table:style-name="ce1">
            <text:p>Oxford University Press, USA</text:p>
          </table:table-cell>
          <table:table-cell office:value-type="float" office:value="2018" table:style-name="ce4">
            <text:p>2018</text:p>
          </table:table-cell>
          <table:table-cell office:value-type="float" office:value="9780190845124" table:style-name="ce2">
            <text:p>9780190845124</text:p>
          </table:table-cell>
          <table:table-cell office:value-type="string" table:style-name="ce4">
            <text:p>USD</text:p>
          </table:table-cell>
          <table:table-cell office:value-type="float" office:value="99" table:style-name="ce3">
            <text:p>99.00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Digital Human: The Fourth Revolution of Humanity Includes Everyone</text:p>
          </table:table-cell>
          <table:table-cell office:value-type="string" table:style-name="ce1">
            <text:p>Chris Skinner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511854" table:style-name="ce2">
            <text:p>9781119511854</text:p>
          </table:table-cell>
          <table:table-cell office:value-type="string" table:style-name="ce4">
            <text:p>USD</text:p>
          </table:table-cell>
          <table:table-cell office:value-type="float" office:value="32.5" table:style-name="ce3">
            <text:p>32.5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">
            <text:p>Ecologies of Internet Video: Beyond Youtube</text:p>
          </table:table-cell>
          <table:table-cell office:value-type="string" table:style-name="ce1">
            <text:p>John Hondros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895560" table:style-name="ce2">
            <text:p>9781138895560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">
            <text:p>Energy and Civilization: A History</text:p>
          </table:table-cell>
          <table:table-cell office:value-type="string" table:style-name="ce1">
            <text:p>Vaclav Smil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6165" table:style-name="ce2">
            <text:p>9780262536165</text:p>
          </table:table-cell>
          <table:table-cell office:value-type="string" table:style-name="ce4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">
            <text:p>Energy at the End of the World: An Orkney Islands Saga<text:s/></text:p>
          </table:table-cell>
          <table:table-cell office:value-type="string" table:style-name="ce1">
            <text:p>Laura Watts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8898" table:style-name="ce2">
            <text:p>9780262038898</text:p>
          </table:table-cell>
          <table:table-cell office:value-type="string" table:style-name="ce4">
            <text:p>USD</text:p>
          </table:table-cell>
          <table:table-cell office:value-type="float" office:value="33.799999999999997" table:style-name="ce3">
            <text:p>33.8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">
            <text:p>How to Fix the Future</text:p>
          </table:table-cell>
          <table:table-cell office:value-type="string" table:style-name="ce1">
            <text:p>Andrew Keen</text:p>
          </table:table-cell>
          <table:table-cell office:value-type="string" table:style-name="ce1">
            <text:p>Grove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802129178" table:style-name="ce2">
            <text:p>9780802129178</text:p>
          </table:table-cell>
          <table:table-cell office:value-type="string" table:style-name="ce4">
            <text:p>USD</text:p>
          </table:table-cell>
          <table:table-cell office:value-type="float" office:value="17" table:style-name="ce3">
            <text:p>17.00<text:s/></text:p>
          </table:table-cell>
          <table:table-cell table:number-columns-repeated="16376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Insane Mode: How Elon Musk's Tesla Sparked an Electric Revolution to End the Age of Oil<text:s/></text:p>
          </table:table-cell>
          <table:table-cell office:value-type="string" table:style-name="ce1">
            <text:p>Hamish McKenzie</text:p>
          </table:table-cell>
          <table:table-cell office:value-type="string" table:style-name="ce1">
            <text:p>Dutton</text:p>
          </table:table-cell>
          <table:table-cell office:value-type="float" office:value="2018" table:style-name="ce4">
            <text:p>2018</text:p>
          </table:table-cell>
          <table:table-cell office:value-type="float" office:value="9781101985953" table:style-name="ce2">
            <text:p>9781101985953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">
            <text:p>Inventing Future Cities</text:p>
          </table:table-cell>
          <table:table-cell office:value-type="string" table:style-name="ce1">
            <text:p>Michael Batty<text:s/>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8959" table:style-name="ce2">
            <text:p>9780262038959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">
            <text:p>Light Rail Transit Systems: 61 Lessons in Sustainable Urban Development</text:p>
          </table:table-cell>
          <table:table-cell office:value-type="string" table:style-name="ce1">
            <text:p>Rob van der Bijl, Niels van Oort, Bert Bukman<text:s/></text:p>
          </table:table-cell>
          <table:table-cell office:value-type="string" table:style-name="ce1">
            <text:p>Elsevier</text:p>
          </table:table-cell>
          <table:table-cell office:value-type="float" office:value="2018" table:style-name="ce4">
            <text:p>2018</text:p>
          </table:table-cell>
          <table:table-cell office:value-type="float" office:value="9780128147849" table:style-name="ce2">
            <text:p>9780128147849</text:p>
          </table:table-cell>
          <table:table-cell office:value-type="string" table:style-name="ce4">
            <text:p>USD</text:p>
          </table:table-cell>
          <table:table-cell office:value-type="float" office:value="125" table:style-name="ce3">
            <text:p>125.00<text:s/></text:p>
          </table:table-cell>
          <table:table-cell table:number-columns-repeated="1637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">
            <text:p>Living with Robots</text:p>
          </table:table-cell>
          <table:table-cell office:value-type="string" table:style-name="ce1">
            <text:p>Paul Dumouchel, Luisa Damiano; translated by Malcolm DeBevoise</text:p>
          </table:table-cell>
          <table:table-cell office:value-type="string" table:style-name="ce1">
            <text:p>Harvard University Press</text:p>
          </table:table-cell>
          <table:table-cell office:value-type="float" office:value="2017" table:style-name="ce4">
            <text:p>2017</text:p>
          </table:table-cell>
          <table:table-cell office:value-type="float" office:value="9780674971738" table:style-name="ce2">
            <text:p>9780674971738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">
            <text:p>Nanocomposites for Pollution Control</text:p>
          </table:table-cell>
          <table:table-cell office:value-type="string" table:style-name="ce1">
            <text:p>Chaudhery Mustansar Hussain, Ajay Kumar Mishra<text:s/></text:p>
          </table:table-cell>
          <table:table-cell office:value-type="string" table:style-name="ce1">
            <text:p>Pan Stanford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9814774451" table:style-name="ce2">
            <text:p>9789814774451</text:p>
          </table:table-cell>
          <table:table-cell office:value-type="string" table:style-name="ce4">
            <text:p>USD</text:p>
          </table:table-cell>
          <table:table-cell office:value-type="float" office:value="179.95" table:style-name="ce3">
            <text:p>179.95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">
            <text:p>Outsourcing War to Machines: The Military Robotics Revolution</text:p>
          </table:table-cell>
          <table:table-cell office:value-type="string" table:style-name="ce1">
            <text:p>Paul J. Springer</text:p>
          </table:table-cell>
          <table:table-cell office:value-type="string" table:style-name="ce1">
            <text:p>Praeger</text:p>
          </table:table-cell>
          <table:table-cell office:value-type="float" office:value="2018" table:style-name="ce4">
            <text:p>2018</text:p>
          </table:table-cell>
          <table:table-cell office:value-type="float" office:value="9781440830853" table:style-name="ce2">
            <text:p>9781440830853</text:p>
          </table:table-cell>
          <table:table-cell office:value-type="string" table:style-name="ce4">
            <text:p>USD</text:p>
          </table:table-cell>
          <table:table-cell office:value-type="float" office:value="63" table:style-name="ce3">
            <text:p>63.00<text:s/></text:p>
          </table:table-cell>
          <table:table-cell table:number-columns-repeated="1637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">
            <text:p>Push Button Agriculture: Robotics, Drones, Satellite-Guided Soil and Crop Management</text:p>
          </table:table-cell>
          <table:table-cell office:value-type="string" table:style-name="ce1">
            <text:p>K. R. Krishna</text:p>
          </table:table-cell>
          <table:table-cell office:value-type="string" table:style-name="ce1">
            <text:p>Apple Academic Press</text:p>
          </table:table-cell>
          <table:table-cell office:value-type="float" office:value="2016" table:style-name="ce4">
            <text:p>2016</text:p>
          </table:table-cell>
          <table:table-cell office:value-type="float" office:value="9781771883047" table:style-name="ce2">
            <text:p>9781771883047</text:p>
          </table:table-cell>
          <table:table-cell office:value-type="string" table:style-name="ce4">
            <text:p>USD</text:p>
          </table:table-cell>
          <table:table-cell office:value-type="float" office:value="180" table:style-name="ce3">
            <text:p>180.00<text:s/></text:p>
          </table:table-cell>
          <table:table-cell table:number-columns-repeated="1637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">
            <text:p>Rocket Billionaires: Elon Musk, Jeff Bezos, and the New Space Race</text:p>
          </table:table-cell>
          <table:table-cell office:value-type="string" table:style-name="ce1">
            <text:p>Tim Fernholz</text:p>
          </table:table-cell>
          <table:table-cell office:value-type="string" table:style-name="ce1">
            <text:p>Mariner Books</text:p>
          </table:table-cell>
          <table:table-cell office:value-type="float" office:value="2019" table:style-name="ce4">
            <text:p>2019</text:p>
          </table:table-cell>
          <table:table-cell office:value-type="float" office:value="9781328592811" table:style-name="ce2">
            <text:p>9781328592811</text:p>
          </table:table-cell>
          <table:table-cell office:value-type="string" table:style-name="ce4">
            <text:p>USD</text:p>
          </table:table-cell>
          <table:table-cell office:value-type="float" office:value="15.99" table:style-name="ce3">
            <text:p>15.99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">
            <text:p>Smart Cities of Today and Tomorrow: Better Technology, Infrastructure and Security</text:p>
          </table:table-cell>
          <table:table-cell office:value-type="string" table:style-name="ce1">
            <text:p>Joseph N. Pelton, Indu B. Singh</text:p>
          </table:table-cell>
          <table:table-cell office:value-type="string" table:style-name="ce1">
            <text:p>Copernicus Books</text:p>
          </table:table-cell>
          <table:table-cell office:value-type="float" office:value="2018" table:style-name="ce4">
            <text:p>2018</text:p>
          </table:table-cell>
          <table:table-cell office:value-type="float" office:value="9783319958217" table:style-name="ce2">
            <text:p>9783319958217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">
            <text:p>Smart Cities: Reality or Fiction</text:p>
          </table:table-cell>
          <table:table-cell office:value-type="string" table:style-name="ce1">
            <text:p>Claude Rochet</text:p>
          </table:table-cell>
          <table:table-cell office:value-type="string" table:style-name="ce1">
            <text:p>Wiley-Iste</text:p>
          </table:table-cell>
          <table:table-cell office:value-type="float" office:value="2018" table:style-name="ce4">
            <text:p>2018</text:p>
          </table:table-cell>
          <table:table-cell office:value-type="float" office:value="9781786302991" table:style-name="ce2">
            <text:p>9781786302991</text:p>
          </table:table-cell>
          <table:table-cell office:value-type="string" table:style-name="ce4">
            <text:p>USD</text:p>
          </table:table-cell>
          <table:table-cell office:value-type="float" office:value="135" table:style-name="ce3">
            <text:p>135.00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">
            <text:p>Station Blackout: Inside the Fukushima Nuclear Disaster and Recovery</text:p>
          </table:table-cell>
          <table:table-cell office:value-type="string" table:style-name="ce1">
            <text:p>Charles A. Casto<text:s/></text:p>
          </table:table-cell>
          <table:table-cell office:value-type="string" table:style-name="ce1">
            <text:p>Radius Book Group</text:p>
          </table:table-cell>
          <table:table-cell office:value-type="float" office:value="2018" table:style-name="ce4">
            <text:p>2018</text:p>
          </table:table-cell>
          <table:table-cell office:value-type="float" office:value="9781635764024" table:style-name="ce2">
            <text:p>9781635764024</text:p>
          </table:table-cell>
          <table:table-cell office:value-type="string" table:style-name="ce4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">
            <text:p>Sustainability: A Way to Abundance</text:p>
          </table:table-cell>
          <table:table-cell office:value-type="string" table:style-name="ce1">
            <text:p>Corrado Sommariva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361688" table:style-name="ce2">
            <text:p>9780815361688</text:p>
          </table:table-cell>
          <table:table-cell office:value-type="string" table:style-name="ce4">
            <text:p>USD</text:p>
          </table:table-cell>
          <table:table-cell office:value-type="float" office:value="70" table:style-name="ce3">
            <text:p>70.00<text:s/></text:p>
          </table:table-cell>
          <table:table-cell table:number-columns-repeated="1637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">
            <text:p>Teaching AI: Exploring New Frontiers for Learning</text:p>
          </table:table-cell>
          <table:table-cell office:value-type="string" table:style-name="ce1">
            <text:p>Michelle Zimmerman<text:s/></text:p>
          </table:table-cell>
          <table:table-cell office:value-type="string" table:style-name="ce1">
            <text:p>International Society for Technology in Education</text:p>
          </table:table-cell>
          <table:table-cell office:value-type="float" office:value="2018" table:style-name="ce4">
            <text:p>2018</text:p>
          </table:table-cell>
          <table:table-cell office:value-type="float" office:value="9781564847058" table:style-name="ce2">
            <text:p>9781564847058</text:p>
          </table:table-cell>
          <table:table-cell office:value-type="string" table:style-name="ce4">
            <text:p>USD</text:p>
          </table:table-cell>
          <table:table-cell office:value-type="float" office:value="34.950000000000003" table:style-name="ce3">
            <text:p>34.95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">
            <text:p>The AI Delusion</text:p>
          </table:table-cell>
          <table:table-cell office:value-type="string" table:style-name="ce1">
            <text:p>Gary Smith</text:p>
          </table:table-cell>
          <table:table-cell office:value-type="string" table:style-name="ce1">
            <text:p>Oxford University Press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0198824305" table:style-name="ce2">
            <text:p>9780198824305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">
            <text:p>The Archipelago of Hope: Wisdom and Resilience from the Edge of Climate Change</text:p>
          </table:table-cell>
          <table:table-cell office:value-type="string" table:style-name="ce1">
            <text:p>Gleb Raygorodetsky</text:p>
          </table:table-cell>
          <table:table-cell office:value-type="string" table:style-name="ce1">
            <text:p>Pegasus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681779058" table:style-name="ce2">
            <text:p>9781681779058</text:p>
          </table:table-cell>
          <table:table-cell office:value-type="string" table:style-name="ce4">
            <text:p>USD</text:p>
          </table:table-cell>
          <table:table-cell office:value-type="float" office:value="17.95" table:style-name="ce3">
            <text:p>17.95<text:s/></text:p>
          </table:table-cell>
          <table:table-cell table:number-columns-repeated="1637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">
            <text:p>The Environmental and Civilization Crisis and the Permaculture Alternative</text:p>
          </table:table-cell>
          <table:table-cell office:value-type="string" table:style-name="ce1">
            <text:p>Cassio P. Octaviani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91937591" table:style-name="ce2">
            <text:p>9781791937591</text:p>
          </table:table-cell>
          <table:table-cell office:value-type="string" table:style-name="ce4">
            <text:p>USD</text:p>
          </table:table-cell>
          <table:table-cell office:value-type="float" office:value="10" table:style-name="ce3">
            <text:p>10.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1">
            <text:p>The Fourth Industrial Revolution</text:p>
          </table:table-cell>
          <table:table-cell office:value-type="string" table:style-name="ce1">
            <text:p>Klaus Schwab<text:s/></text:p>
          </table:table-cell>
          <table:table-cell office:value-type="string" table:style-name="ce1">
            <text:p>Penguin Group</text:p>
          </table:table-cell>
          <table:table-cell office:value-type="float" office:value="2017" table:style-name="ce4">
            <text:p>2017</text:p>
          </table:table-cell>
          <table:table-cell office:value-type="float" office:value="9780241300756" table:style-name="ce2">
            <text:p>9780241300756</text:p>
          </table:table-cell>
          <table:table-cell office:value-type="string" table:style-name="ce4">
            <text:p>USD</text:p>
          </table:table-cell>
          <table:table-cell office:value-type="float" office:value="11.45" table:style-name="ce3">
            <text:p>11.45<text:s/></text:p>
          </table:table-cell>
          <table:table-cell table:number-columns-repeated="1637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">
            <text:p>The Pan-Industrial Revolution: How New Manufacturing Titans Will Transform the World</text:p>
          </table:table-cell>
          <table:table-cell office:value-type="string" table:style-name="ce1">
            <text:p>Richard D'Aveni<text:s/></text:p>
          </table:table-cell>
          <table:table-cell office:value-type="string" table:style-name="ce1">
            <text:p>Houghton Mifflin Harcourt</text:p>
          </table:table-cell>
          <table:table-cell office:value-type="float" office:value="2018" table:style-name="ce4">
            <text:p>2018</text:p>
          </table:table-cell>
          <table:table-cell office:value-type="float" office:value="9781328606693" table:style-name="ce2">
            <text:p>9781328606693</text:p>
          </table:table-cell>
          <table:table-cell office:value-type="string" table:style-name="ce4">
            <text:p>USD</text:p>
          </table:table-cell>
          <table:table-cell office:value-type="float" office:value="16.36" table:style-name="ce3">
            <text:p>16.36<text:s/></text:p>
          </table:table-cell>
          <table:table-cell table:number-columns-repeated="1637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">
            <text:p>The Smart Enough City: Putting Technology in Its Place to Reclaim Our Urban Future<text:s/></text:p>
          </table:table-cell>
          <table:table-cell office:value-type="string" table:style-name="ce1">
            <text:p>Ben Green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9673" table:style-name="ce2">
            <text:p>9780262039673</text:p>
          </table:table-cell>
          <table:table-cell office:value-type="string" table:style-name="ce4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">
            <text:p>The Synthetic Age: Outdesigning Evolution, Resurrecting Species, and Reengineering Our World</text:p>
          </table:table-cell>
          <table:table-cell office:value-type="string" table:style-name="ce1">
            <text:p>Christopher J. Preston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537094" table:style-name="ce2">
            <text:p>9780262537094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">
            <text:p>The Truth Machine: The Blockchain and the Future of Everything<text:s/></text:p>
          </table:table-cell>
          <table:table-cell office:value-type="string" table:style-name="ce1">
            <text:p>Paul Vigna, Michael J. Casey</text:p>
          </table:table-cell>
          <table:table-cell office:value-type="string" table:style-name="ce1">
            <text:p>Picador</text:p>
          </table:table-cell>
          <table:table-cell office:value-type="float" office:value="2019" table:style-name="ce4">
            <text:p>2019</text:p>
          </table:table-cell>
          <table:table-cell office:value-type="float" office:value="9781250304179" table:style-name="ce2">
            <text:p>9781250304179</text:p>
          </table:table-cell>
          <table:table-cell office:value-type="string" table:style-name="ce4">
            <text:p>USD</text:p>
          </table:table-cell>
          <table:table-cell office:value-type="float" office:value="18" table:style-name="ce3">
            <text:p>18.00<text:s/></text:p>
          </table:table-cell>
          <table:table-cell table:number-columns-repeated="1637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">
            <text:p>The Wizard and the Prophet: Two Remarkable Scientists and Their Dueling Visions to Shape Tomorrow's World</text:p>
          </table:table-cell>
          <table:table-cell office:value-type="string" table:style-name="ce1">
            <text:p>Charles Mann</text:p>
          </table:table-cell>
          <table:table-cell office:value-type="string" table:style-name="ce1">
            <text:p>Vintage</text:p>
          </table:table-cell>
          <table:table-cell office:value-type="float" office:value="2019" table:style-name="ce4">
            <text:p>2019</text:p>
          </table:table-cell>
          <table:table-cell office:value-type="float" office:value="9780345802842" table:style-name="ce2">
            <text:p>9780345802842</text:p>
          </table:table-cell>
          <table:table-cell office:value-type="string" table:style-name="ce4">
            <text:p>USD</text:p>
          </table:table-cell>
          <table:table-cell office:value-type="float" office:value="17" table:style-name="ce3">
            <text:p>17.00<text:s/></text:p>
          </table:table-cell>
          <table:table-cell table:number-columns-repeated="1637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">
            <text:p>The Workshop and the World: What Ten Thinkers Can Teach Us about Science and Authority</text:p>
          </table:table-cell>
          <table:table-cell office:value-type="string" table:style-name="ce1">
            <text:p>Robert P. Crease<text:s/></text:p>
          </table:table-cell>
          <table:table-cell office:value-type="string" table:style-name="ce1">
            <text:p>W. W. Norton &amp; Company</text:p>
          </table:table-cell>
          <table:table-cell office:value-type="float" office:value="2019" table:style-name="ce4">
            <text:p>2019</text:p>
          </table:table-cell>
          <table:table-cell office:value-type="float" office:value="9780393292435" table:style-name="ce2">
            <text:p>9780393292435</text:p>
          </table:table-cell>
          <table:table-cell office:value-type="string" table:style-name="ce4">
            <text:p>USD</text:p>
          </table:table-cell>
          <table:table-cell office:value-type="float" office:value="26.95" table:style-name="ce3">
            <text:p>26.95<text:s/></text:p>
          </table:table-cell>
          <table:table-cell table:number-columns-repeated="1637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">
            <text:p>Unnaturally Delicious: How Science and Technology Are Serving Up Super Foods to Save the World<text:s/></text:p>
          </table:table-cell>
          <table:table-cell office:value-type="string" table:style-name="ce1">
            <text:p>Jayson Lusk<text:s/></text:p>
          </table:table-cell>
          <table:table-cell office:value-type="string" table:style-name="ce1">
            <text:p>St. Martin's Press</text:p>
          </table:table-cell>
          <table:table-cell office:value-type="float" office:value="2016" table:style-name="ce4">
            <text:p>2016</text:p>
          </table:table-cell>
          <table:table-cell office:value-type="float" office:value="9781250074300" table:style-name="ce2">
            <text:p>9781250074300</text:p>
          </table:table-cell>
          <table:table-cell office:value-type="string" table:style-name="ce4">
            <text:p>USD</text:p>
          </table:table-cell>
          <table:table-cell office:value-type="float" office:value="12.04" table:style-name="ce3">
            <text:p>12.04<text:s/></text:p>
          </table:table-cell>
          <table:table-cell table:number-columns-repeated="16376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">
            <text:p>Urban Remote Sensing</text:p>
          </table:table-cell>
          <table:table-cell office:value-type="string" table:style-name="ce1">
            <text:p>Edited by Qihao Weng, Dale Quattrochi, Paolo E. Gamba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054608" table:style-name="ce2">
            <text:p>9781138054608</text:p>
          </table:table-cell>
          <table:table-cell office:value-type="string" table:style-name="ce4">
            <text:p>USD</text:p>
          </table:table-cell>
          <table:table-cell office:value-type="float" office:value="169.95" table:style-name="ce3">
            <text:p>169.95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">
            <text:p>Zucked: Waking Up to the Facebook Catastrophe</text:p>
          </table:table-cell>
          <table:table-cell office:value-type="string" table:style-name="ce1">
            <text:p>Roger McNamee</text:p>
          </table:table-cell>
          <table:table-cell office:value-type="string" table:style-name="ce1">
            <text:p>Penguin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525561354" table:style-name="ce2">
            <text:p>9780525561354</text:p>
          </table:table-cell>
          <table:table-cell office:value-type="string" table:style-name="ce4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">
            <text:p>Plagues and the Paradox of Progress: Why the World Is Getting Healthier in Worrisome Ways<text:s/></text:p>
          </table:table-cell>
          <table:table-cell office:value-type="string" table:style-name="ce1">
            <text:p>Thomas J. Bollyky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8454" table:style-name="ce2">
            <text:p>9780262038454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">
            <text:p>A Blue Carbon Primer: The State of Coastal Wetland Carbon Science, Practice and Policy</text:p>
          </table:table-cell>
          <table:table-cell office:value-type="string" table:style-name="ce1">
            <text:p>Edited by Lisamarie Windham-Myers, Stephen Crooks, Tiffany G. Troxler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69099" table:style-name="ce2">
            <text:p>9781498769099</text:p>
          </table:table-cell>
          <table:table-cell office:value-type="string" table:style-name="ce4">
            <text:p>USD</text:p>
          </table:table-cell>
          <table:table-cell office:value-type="float" office:value="129" table:style-name="ce3">
            <text:p>129.00<text:s/></text:p>
          </table:table-cell>
          <table:table-cell table:number-columns-repeated="1637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">
            <text:p>An Introduction to Statistics with Python: With Applications in the Life Sciences<text:s/></text:p>
          </table:table-cell>
          <table:table-cell office:value-type="string" table:style-name="ce1">
            <text:p>Thomas Haslwant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803234" table:style-name="ce2">
            <text:p>9783319803234</text:p>
          </table:table-cell>
          <table:table-cell office:value-type="string" table:style-name="ce4">
            <text:p>USD</text:p>
          </table:table-cell>
          <table:table-cell office:value-type="float" office:value="69.989999999999995" table:style-name="ce3">
            <text:p>69.99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">
            <text:p>Analyzing Human Behavior in Cyberspace</text:p>
          </table:table-cell>
          <table:table-cell office:value-type="string" table:style-name="ce1">
            <text:p>Edited by Zheng Yan</text:p>
          </table:table-cell>
          <table:table-cell office:value-type="string" table:style-name="ce1">
            <text:p>Information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71285" table:style-name="ce2">
            <text:p>9781522571285</text:p>
          </table:table-cell>
          <table:table-cell office:value-type="string" table:style-name="ce4">
            <text:p>USD</text:p>
          </table:table-cell>
          <table:table-cell office:value-type="float" office:value="175" table:style-name="ce3">
            <text:p>175.00<text:s/></text:p>
          </table:table-cell>
          <table:table-cell table:number-columns-repeated="16376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">
            <text:p>Biomass and Biofuels: Advanced Biorefineries for Sustainable Production and Distribution</text:p>
          </table:table-cell>
          <table:table-cell office:value-type="string" table:style-name="ce1">
            <text:p>Edited by Shibu Jose, Thallada Bhaskar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894150" table:style-name="ce2">
            <text:p>9781138894150</text:p>
          </table:table-cell>
          <table:table-cell office:value-type="string" table:style-name="ce4">
            <text:p>USD</text:p>
          </table:table-cell>
          <table:table-cell office:value-type="float" office:value="64.95" table:style-name="ce3">
            <text:p>64.95<text:s/></text:p>
          </table:table-cell>
          <table:table-cell table:number-columns-repeated="16376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">
            <text:p>Blockchain Revolution: Understanding the Crypto Economy of the Future. A Non-Technical Guide to the Basics of Cryptocurrency Trading and Investing</text:p>
          </table:table-cell>
          <table:table-cell office:value-type="string" table:style-name="ce1">
            <text:p>Bradley Lakeman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90495146" table:style-name="ce2">
            <text:p>9781790495146</text:p>
          </table:table-cell>
          <table:table-cell office:value-type="string" table:style-name="ce4">
            <text:p>USD</text:p>
          </table:table-cell>
          <table:table-cell office:value-type="float" office:value="12.95" table:style-name="ce3">
            <text:p>12.95<text:s/></text:p>
          </table:table-cell>
          <table:table-cell table:number-columns-repeated="16376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">
            <text:p>Blockchain: Blockchain Technology and Cryptocurrency: Ultimate Beginner's Guide to Smart Contracts, Distributed Ledger, Fintech, Investing, Trading and Mining in the World of Cryptocurrencies</text:p>
          </table:table-cell>
          <table:table-cell office:value-type="string" table:style-name="ce1">
            <text:p>Matthew Connor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722781613" table:style-name="ce2">
            <text:p>9781722781613</text:p>
          </table:table-cell>
          <table:table-cell office:value-type="string" table:style-name="ce4">
            <text:p>USD</text:p>
          </table:table-cell>
          <table:table-cell office:value-type="float" office:value="21.51" table:style-name="ce3">
            <text:p>21.51<text:s/></text:p>
          </table:table-cell>
          <table:table-cell table:number-columns-repeated="1637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">
            <text:p>Chaos Monkeys: Obscene Fortune and Random Failure in Silicon Valley</text:p>
          </table:table-cell>
          <table:table-cell office:value-type="string" table:style-name="ce1">
            <text:p>Antonio Garcia Martinez<text:s/></text:p>
          </table:table-cell>
          <table:table-cell office:value-type="string" table:style-name="ce1">
            <text:p>Harper Paperbacks</text:p>
          </table:table-cell>
          <table:table-cell office:value-type="float" office:value="2018" table:style-name="ce4">
            <text:p>2018</text:p>
          </table:table-cell>
          <table:table-cell office:value-type="float" office:value="9780062458209" table:style-name="ce2">
            <text:p>9780062458209</text:p>
          </table:table-cell>
          <table:table-cell office:value-type="string" table:style-name="ce4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table:number-columns-repeated="1637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Cyber Harassment and Policy Reform in the Digital Age: Emerging Research and Opportunities</text:p>
          </table:table-cell>
          <table:table-cell office:value-type="string" table:style-name="ce1">
            <text:p>Ramona S. McNeal, Susan M. Kunkle, Mary Schmeida</text:p>
          </table:table-cell>
          <table:table-cell office:value-type="string" table:style-name="ce1">
            <text:p>Information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52857" table:style-name="ce2">
            <text:p>9781522552857</text:p>
          </table:table-cell>
          <table:table-cell office:value-type="string" table:style-name="ce4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1">
            <text:p>Disconnect: Facebook's Affective Bonds</text:p>
          </table:table-cell>
          <table:table-cell office:value-type="string" table:style-name="ce1">
            <text:p>Tero Karppi</text:p>
          </table:table-cell>
          <table:table-cell office:value-type="string" table:style-name="ce1">
            <text:p>University of Minnesota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517903060" table:style-name="ce2">
            <text:p>9781517903060</text:p>
          </table:table-cell>
          <table:table-cell office:value-type="string" table:style-name="ce4">
            <text:p>USD</text:p>
          </table:table-cell>
          <table:table-cell office:value-type="float" office:value="88" table:style-name="ce3">
            <text:p>88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1">
            <text:p>Fintech in a Flash: Financial Technology Made Easy</text:p>
          </table:table-cell>
          <table:table-cell office:value-type="string" table:style-name="ce1">
            <text:p>Agustin Rubini</text:p>
          </table:table-cell>
          <table:table-cell office:value-type="string" table:style-name="ce1">
            <text:p>De|G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547417162" table:style-name="ce2">
            <text:p>9781547417162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1">
            <text:p>Governance of the Smart Mobility Transition</text:p>
          </table:table-cell>
          <table:table-cell office:value-type="string" table:style-name="ce1">
            <text:p>Edited Greg Marsden, Louise Reardon</text:p>
          </table:table-cell>
          <table:table-cell office:value-type="string" table:style-name="ce1">
            <text:p>Emerald Publishing Limited</text:p>
          </table:table-cell>
          <table:table-cell office:value-type="float" office:value="2018" table:style-name="ce4">
            <text:p>2018</text:p>
          </table:table-cell>
          <table:table-cell office:value-type="float" office:value="9781787543201" table:style-name="ce2">
            <text:p>9781787543201</text:p>
          </table:table-cell>
          <table:table-cell office:value-type="string" table:style-name="ce4">
            <text:p>USD</text:p>
          </table:table-cell>
          <table:table-cell office:value-type="float" office:value="64" table:style-name="ce3">
            <text:p>64.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1">
            <text:p>Hallo Robot: Meet Your New Workmate and Friend</text:p>
          </table:table-cell>
          <table:table-cell office:value-type="string" table:style-name="ce1">
            <text:p>Bennie Mols, Nieske Vergunst</text:p>
          </table:table-cell>
          <table:table-cell office:value-type="string" table:style-name="ce1">
            <text:p>Canbur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912454051" table:style-name="ce2">
            <text:p>9781912454051</text:p>
          </table:table-cell>
          <table:table-cell office:value-type="string" table:style-name="ce4">
            <text:p>USD</text:p>
          </table:table-cell>
          <table:table-cell office:value-type="float" office:value="23.99" table:style-name="ce3">
            <text:p>23.99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1">
            <text:p>How to Disappear: Notes on Invisibility in a Time of Transparency</text:p>
          </table:table-cell>
          <table:table-cell office:value-type="string" table:style-name="ce1">
            <text:p>Akiko Busch</text:p>
          </table:table-cell>
          <table:table-cell office:value-type="string" table:style-name="ce1">
            <text:p>Penguin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101980415" table:style-name="ce2">
            <text:p>9781101980415</text:p>
          </table:table-cell>
          <table:table-cell office:value-type="string" table:style-name="ce4">
            <text:p>USD</text:p>
          </table:table-cell>
          <table:table-cell office:value-type="float" office:value="26" table:style-name="ce3">
            <text:p>26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1">
            <text:p>Human + Machine: Reimagining Work in the Age of AI</text:p>
          </table:table-cell>
          <table:table-cell office:value-type="string" table:style-name="ce1">
            <text:p>Paul R. Daugherty, H. James Wilson</text:p>
          </table:table-cell>
          <table:table-cell office:value-type="string" table:style-name="ce1">
            <text:p>Harvard Business Review Press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1633693869" table:style-name="ce2">
            <text:p>9781633693869</text:p>
          </table:table-cell>
          <table:table-cell office:value-type="string" table:style-name="ce4">
            <text:p>USD</text:p>
          </table:table-cell>
          <table:table-cell office:value-type="float" office:value="32" table:style-name="ce3">
            <text:p>32.00<text:s/></text:p>
          </table:table-cell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">
            <text:p>India Connected: How the Smartphone is Transforming the World's Largest Democracy</text:p>
          </table:table-cell>
          <table:table-cell office:value-type="string" table:style-name="ce1">
            <text:p>Ravi Agrawal</text:p>
          </table:table-cell>
          <table:table-cell office:value-type="string" table:style-name="ce1">
            <text:p>Oxford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90858650" table:style-name="ce2">
            <text:p>9780190858650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">
            <text:p>Learning for the Age of Artificial Intelligence: Eight Education Competences</text:p>
          </table:table-cell>
          <table:table-cell office:value-type="string" table:style-name="ce1">
            <text:p>Alan M. Lesgold</text:p>
          </table:table-cell>
          <table:table-cell office:value-type="string" table:style-name="ce1">
            <text:p>Routledge</text:p>
          </table:table-cell>
          <table:table-cell office:value-type="float" office:value="2019" table:style-name="ce4">
            <text:p>2019</text:p>
          </table:table-cell>
          <table:table-cell office:value-type="float" office:value="9780367024376" table:style-name="ce2">
            <text:p>9780367024376</text:p>
          </table:table-cell>
          <table:table-cell office:value-type="string" table:style-name="ce4">
            <text:p>USD</text:p>
          </table:table-cell>
          <table:table-cell office:value-type="float" office:value="47.95" table:style-name="ce3">
            <text:p>47.95<text:s/></text:p>
          </table:table-cell>
          <table:table-cell table:number-columns-repeated="16376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">
            <text:p>Left to Their Own Devices: How Digital Natives Are Reshaping the American Dream</text:p>
          </table:table-cell>
          <table:table-cell office:value-type="string" table:style-name="ce1">
            <text:p>Julie M. Albright</text:p>
          </table:table-cell>
          <table:table-cell office:value-type="string" table:style-name="ce1">
            <text:p>Prometheus Books</text:p>
          </table:table-cell>
          <table:table-cell office:value-type="float" office:value="2019" table:style-name="ce4">
            <text:p>2019</text:p>
          </table:table-cell>
          <table:table-cell office:value-type="float" office:value="9781633884441" table:style-name="ce2">
            <text:p>9781633884441</text:p>
          </table:table-cell>
          <table:table-cell office:value-type="string" table:style-name="ce4">
            <text:p>USD</text:p>
          </table:table-cell>
          <table:table-cell office:value-type="float" office:value="24" table:style-name="ce3">
            <text:p>24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1">
            <text:p>LikeWar: The Weaponization of Social Media</text:p>
          </table:table-cell>
          <table:table-cell office:value-type="string" table:style-name="ce1">
            <text:p>P. W. Singer, Emerson T. Brooking</text:p>
          </table:table-cell>
          <table:table-cell office:value-type="string" table:style-name="ce1">
            <text:p>Houghton Mifflin Harcourt</text:p>
          </table:table-cell>
          <table:table-cell office:value-type="float" office:value="2018" table:style-name="ce4">
            <text:p>2018</text:p>
          </table:table-cell>
          <table:table-cell office:value-type="float" office:value="9781328695741" table:style-name="ce2">
            <text:p>9781328695741</text:p>
          </table:table-cell>
          <table:table-cell office:value-type="string" table:style-name="ce4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">
            <text:p>Reinventing Capitalism in the Age of Big Data</text:p>
          </table:table-cell>
          <table:table-cell office:value-type="string" table:style-name="ce1">
            <text:p>Viktor Mayer-Schonberger, Thomas Ramge</text:p>
          </table:table-cell>
          <table:table-cell office:value-type="string" table:style-name="ce1">
            <text:p>Perseus Books Group</text:p>
          </table:table-cell>
          <table:table-cell office:value-type="float" office:value="2018" table:style-name="ce4">
            <text:p>2018</text:p>
          </table:table-cell>
          <table:table-cell office:value-type="float" office:value="9781541673076" table:style-name="ce2">
            <text:p>9781541673076</text:p>
          </table:table-cell>
          <table:table-cell office:value-type="string" table:style-name="ce4">
            <text:p>USD</text:p>
          </table:table-cell>
          <table:table-cell office:value-type="float" office:value="49.84" table:style-name="ce3">
            <text:p>49.84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1">
            <text:p>Renewable Energy: A Primer for the Twenty-First Century</text:p>
          </table:table-cell>
          <table:table-cell office:value-type="string" table:style-name="ce1">
            <text:p>Bruce Usher</text:p>
          </table:table-cell>
          <table:table-cell office:value-type="string" table:style-name="ce1">
            <text:p>Columbia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31187855" table:style-name="ce2">
            <text:p>9780231187855</text:p>
          </table:table-cell>
          <table:table-cell office:value-type="string" table:style-name="ce4">
            <text:p>USD</text:p>
          </table:table-cell>
          <table:table-cell office:value-type="float" office:value="20" table:style-name="ce3">
            <text:p>20.00<text:s/>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">
            <text:p>Reversing Climate Change: How Carbon Removals Can Resolve Climate Change and Fix the Economy</text:p>
          </table:table-cell>
          <table:table-cell office:value-type="string" table:style-name="ce1">
            <text:p>Graciela Chichilnisky, Peter Bal<text:s/></text:p>
          </table:table-cell>
          <table:table-cell office:value-type="string" table:style-name="ce1">
            <text:p>World Scientific Publishing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9814719346" table:style-name="ce2">
            <text:p>9789814719346</text:p>
          </table:table-cell>
          <table:table-cell office:value-type="string" table:style-name="ce4">
            <text:p>USD</text:p>
          </table:table-cell>
          <table:table-cell office:value-type="float" office:value="98" table:style-name="ce3">
            <text:p>98.00<text:s/></text:p>
          </table:table-cell>
          <table:table-cell table:number-columns-repeated="1637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">
            <text:p>Smart Planning: Sustainability and Mobility in the Age of Change</text:p>
          </table:table-cell>
          <table:table-cell office:value-type="string" table:style-name="ce1">
            <text:p>Edited by Rocco Papa, Romano Fistola, Carmela Gargiulo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776811" table:style-name="ce2">
            <text:p>9783319776811</text:p>
          </table:table-cell>
          <table:table-cell office:value-type="string" table:style-name="ce4">
            <text:p>USD</text:p>
          </table:table-cell>
          <table:table-cell office:value-type="float" office:value="159.99" table:style-name="ce3">
            <text:p>159.99<text:s/></text:p>
          </table:table-cell>
          <table:table-cell table:number-columns-repeated="1637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">
            <text:p>The Basics of Bitcoins and Blockchains: An Introduction to Cryptocurrencies and the Technology that Powers Them</text:p>
          </table:table-cell>
          <table:table-cell office:value-type="string" table:style-name="ce1">
            <text:p>Antony Lewis</text:p>
          </table:table-cell>
          <table:table-cell office:value-type="string" table:style-name="ce1">
            <text:p>Mango</text:p>
          </table:table-cell>
          <table:table-cell office:value-type="float" office:value="2018" table:style-name="ce4">
            <text:p>2018</text:p>
          </table:table-cell>
          <table:table-cell office:value-type="float" office:value="9781633538009" table:style-name="ce2">
            <text:p>9781633538009</text:p>
          </table:table-cell>
          <table:table-cell office:value-type="string" table:style-name="ce4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1">
            <text:p>The Big Heat: Earth on the Brink<text:s/></text:p>
          </table:table-cell>
          <table:table-cell office:value-type="string" table:style-name="ce1">
            <text:p>Jeffrey St. Clair, Joshua Frank</text:p>
          </table:table-cell>
          <table:table-cell office:value-type="string" table:style-name="ce1">
            <text:p>AK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849353366" table:style-name="ce2">
            <text:p>9781849353366</text:p>
          </table:table-cell>
          <table:table-cell office:value-type="string" table:style-name="ce4">
            <text:p>USD</text:p>
          </table:table-cell>
          <table:table-cell office:value-type="float" office:value="18.95" table:style-name="ce3">
            <text:p>18.95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1">
            <text:p>The Blockchain and the New Architecture of Trust<text:s/></text:p>
          </table:table-cell>
          <table:table-cell office:value-type="string" table:style-name="ce1">
            <text:p>Kevin Werbach<text:s/>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8935" table:style-name="ce2">
            <text:p>9780262038935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">
            <text:p>The Blockchain Code: Decrypt the Jungle of Complexity to Win the Crypto-Anarchy Game</text:p>
          </table:table-cell>
          <table:table-cell office:value-type="string" table:style-name="ce1">
            <text:p>Dave Kinsey</text:p>
          </table:table-cell>
          <table:table-cell office:value-type="string" table:style-name="ce1">
            <text:p>Independently Published</text:p>
          </table:table-cell>
          <table:table-cell office:value-type="float" office:value="2019" table:style-name="ce4">
            <text:p>2019</text:p>
          </table:table-cell>
          <table:table-cell office:value-type="float" office:value="9781731014078" table:style-name="ce2">
            <text:p>9781731014078</text:p>
          </table:table-cell>
          <table:table-cell office:value-type="string" table:style-name="ce4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1">
            <text:p>The Future of Work: Robots, AI, and Automation</text:p>
          </table:table-cell>
          <table:table-cell office:value-type="string" table:style-name="ce1">
            <text:p>Darrell M. West</text:p>
          </table:table-cell>
          <table:table-cell office:value-type="string" table:style-name="ce1">
            <text:p>Brookings Institution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732938" table:style-name="ce2">
            <text:p>9780815732938</text:p>
          </table:table-cell>
          <table:table-cell office:value-type="string" table:style-name="ce4">
            <text:p>USD</text:p>
          </table:table-cell>
          <table:table-cell office:value-type="float" office:value="21.99" table:style-name="ce3">
            <text:p>21.99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1">
            <text:p>The Power of Networks: Six Principles That Connect Our Lives</text:p>
          </table:table-cell>
          <table:table-cell office:value-type="string" table:style-name="ce1">
            <text:p>Christopher G. Brinton, Mung Chiang</text:p>
          </table:table-cell>
          <table:table-cell office:value-type="string" table:style-name="ce1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91183305" table:style-name="ce2">
            <text:p>9780691183305</text:p>
          </table:table-cell>
          <table:table-cell office:value-type="string" table:style-name="ce4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">
            <text:p>The Rise of Big Data Policing: Surveillance, Race, and the Future of Law Enforcement</text:p>
          </table:table-cell>
          <table:table-cell office:value-type="string" table:style-name="ce1">
            <text:p>Andrew Guthrie Ferguson</text:p>
          </table:table-cell>
          <table:table-cell office:value-type="string" table:style-name="ce1">
            <text:p>NYU Press</text:p>
          </table:table-cell>
          <table:table-cell office:value-type="float" office:value="2017" table:style-name="ce4">
            <text:p>2017</text:p>
          </table:table-cell>
          <table:table-cell office:value-type="float" office:value="9781479892822" table:style-name="ce2">
            <text:p>9781479892822</text:p>
          </table:table-cell>
          <table:table-cell office:value-type="string" table:style-name="ce4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">
            <text:p>The Urban Commons: How Data and Technology Can Rebuild Our Communities</text:p>
          </table:table-cell>
          <table:table-cell office:value-type="string" table:style-name="ce1">
            <text:p>Daniel T. O'Brien</text:p>
          </table:table-cell>
          <table:table-cell office:value-type="string" table:style-name="ce1">
            <text:p>Harvard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74975293" table:style-name="ce2">
            <text:p>9780674975293</text:p>
          </table:table-cell>
          <table:table-cell office:value-type="string" table:style-name="ce4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">
            <text:p>To Be a Machine: Adventures Among Cyborgs, Utopians, Hackers, and the Futurists Solving the Modest Problem of Death</text:p>
          </table:table-cell>
          <table:table-cell office:value-type="string" table:style-name="ce1">
            <text:p>Mark O'Connell</text:p>
          </table:table-cell>
          <table:table-cell office:value-type="string" table:style-name="ce1">
            <text:p>Anchor</text:p>
          </table:table-cell>
          <table:table-cell office:value-type="float" office:value="2018" table:style-name="ce4">
            <text:p>2018</text:p>
          </table:table-cell>
          <table:table-cell office:value-type="float" office:value="9781101911594" table:style-name="ce2">
            <text:p>9781101911594</text:p>
          </table:table-cell>
          <table:table-cell office:value-type="string" table:style-name="ce4">
            <text:p>USD</text:p>
          </table:table-cell>
          <table:table-cell office:value-type="float" office:value="16.95" table:style-name="ce3">
            <text:p>16.95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1">
            <text:p>WTF?: What's the Future and Why It's Up to Us</text:p>
          </table:table-cell>
          <table:table-cell office:value-type="string" table:style-name="ce1">
            <text:p>Tim O'Reilly</text:p>
          </table:table-cell>
          <table:table-cell office:value-type="string" table:style-name="ce1">
            <text:p>HarperBusiness</text:p>
          </table:table-cell>
          <table:table-cell office:value-type="float" office:value="2017" table:style-name="ce4">
            <text:p>2017</text:p>
          </table:table-cell>
          <table:table-cell office:value-type="float" office:value="9780062565716" table:style-name="ce2">
            <text:p>9780062565716</text:p>
          </table:table-cell>
          <table:table-cell office:value-type="string" table:style-name="ce4">
            <text:p>USD</text:p>
          </table:table-cell>
          <table:table-cell office:value-type="float" office:value="8.7899999999999991" table:style-name="ce3">
            <text:p>8.79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1">
            <text:p>How We're F***ing up Our Planet<text:s/></text:p>
          </table:table-cell>
          <table:table-cell office:value-type="string" table:style-name="ce1">
            <text:p>Tony Juniper</text:p>
          </table:table-cell>
          <table:table-cell office:value-type="string" table:style-name="ce1">
            <text:p>DK</text:p>
          </table:table-cell>
          <table:table-cell office:value-type="float" office:value="2018" table:style-name="ce4">
            <text:p>2018</text:p>
          </table:table-cell>
          <table:table-cell office:value-type="float" office:value="9781465478191" table:style-name="ce2">
            <text:p>9781465478191</text:p>
          </table:table-cell>
          <table:table-cell office:value-type="string" table:style-name="ce4">
            <text:p>USD</text:p>
          </table:table-cell>
          <table:table-cell office:value-type="float" office:value="20" table:style-name="ce3">
            <text:p>20.00<text:s/></text:p>
          </table:table-cell>
          <table:table-cell table:number-columns-repeated="1637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1">
            <text:p>The Four: The Hidden DNA of Amazon, Apple, Facebook, and Google</text:p>
          </table:table-cell>
          <table:table-cell office:value-type="string" table:style-name="ce1">
            <text:p>Scott Galloway</text:p>
          </table:table-cell>
          <table:table-cell office:value-type="string" table:style-name="ce1">
            <text:p>Portfolio</text:p>
          </table:table-cell>
          <table:table-cell office:value-type="float" office:value="2018" table:style-name="ce4">
            <text:p>2018</text:p>
          </table:table-cell>
          <table:table-cell office:value-type="float" office:value="9780735213678" table:style-name="ce2">
            <text:p>9780735213678</text:p>
          </table:table-cell>
          <table:table-cell office:value-type="string" table:style-name="ce4">
            <text:p>USD</text:p>
          </table:table-cell>
          <table:table-cell office:value-type="float" office:value="17" table:style-name="ce3">
            <text:p>17.00<text:s/></text:p>
          </table:table-cell>
          <table:table-cell table:number-columns-repeated="1637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1">
            <text:p>Advancing Food Integrity: GMO Regulation, Agroecology, and Urban Agriculture</text:p>
          </table:table-cell>
          <table:table-cell office:value-type="string" table:style-name="ce1">
            <text:p>Gabriela Steier</text:p>
          </table:table-cell>
          <table:table-cell office:value-type="string" table:style-name="ce1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float" office:value="9781138305250" table:style-name="ce2">
            <text:p>9781138305250</text:p>
          </table:table-cell>
          <table:table-cell office:value-type="string" table:style-name="ce4">
            <text:p>USD</text:p>
          </table:table-cell>
          <table:table-cell office:value-type="float" office:value="69.95" table:style-name="ce3">
            <text:p>69.95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1">
            <text:p>Alibaba: The House That Jack Ma Built<text:s/></text:p>
          </table:table-cell>
          <table:table-cell office:value-type="string" table:style-name="ce1">
            <text:p>Duncan Clark</text:p>
          </table:table-cell>
          <table:table-cell office:value-type="string" table:style-name="ce1">
            <text:p>Ecco</text:p>
          </table:table-cell>
          <table:table-cell office:value-type="float" office:value="2018" table:style-name="ce4">
            <text:p>2018</text:p>
          </table:table-cell>
          <table:table-cell office:value-type="float" office:value="9780062413413" table:style-name="ce2">
            <text:p>9780062413413</text:p>
          </table:table-cell>
          <table:table-cell office:value-type="string" table:style-name="ce4">
            <text:p>USD</text:p>
          </table:table-cell>
          <table:table-cell office:value-type="float" office:value="16.989999999999998" table:style-name="ce3">
            <text:p>16.99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1">
            <text:p>Biofuel Cropping Systems: Carbon, Land and Food</text:p>
          </table:table-cell>
          <table:table-cell office:value-type="string" table:style-name="ce1">
            <text:p>Hans Langeveld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364172" table:style-name="ce2">
            <text:p>9781138364172</text:p>
          </table:table-cell>
          <table:table-cell office:value-type="string" table:style-name="ce4">
            <text:p>USD</text:p>
          </table:table-cell>
          <table:table-cell office:value-type="float" office:value="49.95" table:style-name="ce3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1">
            <text:p>Chernobyl: The History of a Nuclear Catastrophe</text:p>
          </table:table-cell>
          <table:table-cell office:value-type="string" table:style-name="ce1">
            <text:p>Serhii Plokhy</text:p>
          </table:table-cell>
          <table:table-cell office:value-type="string" table:style-name="ce1">
            <text:p>Basic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541617094" table:style-name="ce2">
            <text:p>9781541617094</text:p>
          </table:table-cell>
          <table:table-cell office:value-type="string" table:style-name="ce4">
            <text:p>USD</text:p>
          </table:table-cell>
          <table:table-cell office:value-type="float" office:value="32" table:style-name="ce3">
            <text:p>32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1">
            <text:p>Hello World: Being Human in the Age of Algorithms</text:p>
          </table:table-cell>
          <table:table-cell office:value-type="string" table:style-name="ce1">
            <text:p>Hannah Fry<text:s/></text:p>
          </table:table-cell>
          <table:table-cell office:value-type="string" table:style-name="ce1">
            <text:p>W. W. Norton &amp;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0393634990" table:style-name="ce2">
            <text:p>9780393634990</text:p>
          </table:table-cell>
          <table:table-cell office:value-type="string" table:style-name="ce4">
            <text:p>USD</text:p>
          </table:table-cell>
          <table:table-cell office:value-type="float" office:value="25.6" table:style-name="ce3">
            <text:p>25.60<text:s/></text:p>
          </table:table-cell>
          <table:table-cell table:number-columns-repeated="16376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">
            <text:p>Only Humans Need Apply: Winners and Losers in the Age of Smart Machines</text:p>
          </table:table-cell>
          <table:table-cell office:value-type="string" table:style-name="ce1">
            <text:p>Thomas H. Davenport, Julia Kirby</text:p>
          </table:table-cell>
          <table:table-cell office:value-type="string" table:style-name="ce1">
            <text:p>HarperBusiness<text:s/></text:p>
          </table:table-cell>
          <table:table-cell office:value-type="float" office:value="2016" table:style-name="ce4">
            <text:p>2016</text:p>
          </table:table-cell>
          <table:table-cell office:value-type="float" office:value="9780062438614" table:style-name="ce2">
            <text:p>9780062438614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1">
            <text:p>Robot Rules: Regulating Artificial Intelligence</text:p>
          </table:table-cell>
          <table:table-cell office:value-type="string" table:style-name="ce1">
            <text:p>Jacob Turner</text:p>
          </table:table-cell>
          <table:table-cell office:value-type="string" table:style-name="ce1">
            <text:p>Palgrave Macmillan</text:p>
          </table:table-cell>
          <table:table-cell office:value-type="float" office:value="2018" table:style-name="ce4">
            <text:p>2018</text:p>
          </table:table-cell>
          <table:table-cell office:value-type="float" office:value="9783319962344" table:style-name="ce2">
            <text:p>9783319962344</text:p>
          </table:table-cell>
          <table:table-cell office:value-type="string" table:style-name="ce4">
            <text:p>USD</text:p>
          </table:table-cell>
          <table:table-cell office:value-type="float" office:value="34.99" table:style-name="ce3">
            <text:p>34.99<text:s/></text:p>
          </table:table-cell>
          <table:table-cell table:number-columns-repeated="16376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1">
            <text:p>Smart Sustainable Cities of the Future: The Untapped Potential of Big Data Analytics and Context-Aware Computing for Advancing Sustainability</text:p>
          </table:table-cell>
          <table:table-cell office:value-type="string" table:style-name="ce1">
            <text:p>Simon Elias Bibri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739809" table:style-name="ce2">
            <text:p>9783319739809</text:p>
          </table:table-cell>
          <table:table-cell office:value-type="string" table:style-name="ce4">
            <text:p>USD</text:p>
          </table:table-cell>
          <table:table-cell office:value-type="float" office:value="229" table:style-name="ce3">
            <text:p>229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1">
            <text:p>Smarter New York City: How City Agencies Innovate</text:p>
          </table:table-cell>
          <table:table-cell office:value-type="string" table:style-name="ce1">
            <text:p>Andre Correa d'Almeida</text:p>
          </table:table-cell>
          <table:table-cell office:value-type="string" table:style-name="ce1">
            <text:p>Columbia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31183741" table:style-name="ce2">
            <text:p>9780231183741</text:p>
          </table:table-cell>
          <table:table-cell office:value-type="string" table:style-name="ce4">
            <text:p>USD</text:p>
          </table:table-cell>
          <table:table-cell office:value-type="float" office:value="90" table:style-name="ce3">
            <text:p>90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1">
            <text:p>Tap: Unlocking the Mobile Economy</text:p>
          </table:table-cell>
          <table:table-cell office:value-type="string" table:style-name="ce1">
            <text:p>Anindya Ghose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6059" table:style-name="ce2">
            <text:p>9780262536059</text:p>
          </table:table-cell>
          <table:table-cell office:value-type="string" table:style-name="ce4">
            <text:p>USD</text:p>
          </table:table-cell>
          <table:table-cell office:value-type="float" office:value="17.95" table:style-name="ce3">
            <text:p>17.95<text:s/></text:p>
          </table:table-cell>
          <table:table-cell table:number-columns-repeated="1637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">
            <text:p>The Bitcoin Standard: The Decentralized Alternative to Central Banking</text:p>
          </table:table-cell>
          <table:table-cell office:value-type="string" table:style-name="ce1">
            <text:p>Saifedean Ammous<text:s/>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473862" table:style-name="ce2">
            <text:p>9781119473862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">
            <text:p>The Blockchain Revolution: How Cryptocurrency Is Shaping The New Digital Economy</text:p>
          </table:table-cell>
          <table:table-cell office:value-type="string" table:style-name="ce1">
            <text:p>Branden M. Griffith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29259887" table:style-name="ce2">
            <text:p>9781729259887</text:p>
          </table:table-cell>
          <table:table-cell office:value-type="string" table:style-name="ce4">
            <text:p>USD</text:p>
          </table:table-cell>
          <table:table-cell office:value-type="float" office:value="9.42" table:style-name="ce3">
            <text:p>9.42<text:s/></text:p>
          </table:table-cell>
          <table:table-cell table:number-columns-repeated="16376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">
            <text:p>The Bottomless Cloud: How AI, the Next Generation of the Cloud, and Abundance Thinking Will Radically Transform the Way You Do Business</text:p>
          </table:table-cell>
          <table:table-cell office:value-type="string" table:style-name="ce1">
            <text:p>Thomas Koulopoulos, David Friend</text:p>
          </table:table-cell>
          <table:table-cell office:value-type="string" table:style-name="ce1">
            <text:p>Hybrid Global Publishing</text:p>
          </table:table-cell>
          <table:table-cell office:value-type="float" office:value="2019" table:style-name="ce4">
            <text:p>2019</text:p>
          </table:table-cell>
          <table:table-cell office:value-type="float" office:value="9781948181389" table:style-name="ce2">
            <text:p>9781948181389</text:p>
          </table:table-cell>
          <table:table-cell office:value-type="string" table:style-name="ce4">
            <text:p>USD</text:p>
          </table:table-cell>
          <table:table-cell office:value-type="float" office:value="9.9499999999999993" table:style-name="ce3">
            <text:p>9.95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1">
            <text:p>The Energy System: Technology, Economics, Markets, and Policy</text:p>
          </table:table-cell>
          <table:table-cell office:value-type="string" table:style-name="ce1">
            <text:p>Travis Bradford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7525" table:style-name="ce2">
            <text:p>9780262037525</text:p>
          </table:table-cell>
          <table:table-cell office:value-type="string" table:style-name="ce4">
            <text:p>USD</text:p>
          </table:table-cell>
          <table:table-cell office:value-type="float" office:value="81.540000000000006" table:style-name="ce3">
            <text:p>81.54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1">
            <text:p>The Natural Gas Revolution: Promise, Peril, and the Path Forward</text:p>
          </table:table-cell>
          <table:table-cell office:value-type="string" table:style-name="ce1">
            <text:p>Vlado Vivoda</text:p>
          </table:table-cell>
          <table:table-cell office:value-type="string" table:style-name="ce1">
            <text:p>Praeger</text:p>
          </table:table-cell>
          <table:table-cell office:value-type="float" office:value="2018" table:style-name="ce4">
            <text:p>2018</text:p>
          </table:table-cell>
          <table:table-cell office:value-type="float" office:value="9781440831362" table:style-name="ce2">
            <text:p>9781440831362</text:p>
          </table:table-cell>
          <table:table-cell office:value-type="string" table:style-name="ce4">
            <text:p>USD</text:p>
          </table:table-cell>
          <table:table-cell office:value-type="float" office:value="48" table:style-name="ce3">
            <text:p>48.00<text:s/></text:p>
          </table:table-cell>
          <table:table-cell table:number-columns-repeated="16376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">
            <text:p>Accessory to War: The Unspoken Alliance Between Astrophysics and the Military</text:p>
          </table:table-cell>
          <table:table-cell office:value-type="string" table:style-name="ce1">
            <text:p>Neil deGrasse Tyson, Avis Lang</text:p>
          </table:table-cell>
          <table:table-cell office:value-type="string" table:style-name="ce1">
            <text:p>W. W. Norton &amp;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0393064445" table:style-name="ce2">
            <text:p>9780393064445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1">
            <text:p>Advances in Financial Machine Learning</text:p>
          </table:table-cell>
          <table:table-cell office:value-type="string" table:style-name="ce1">
            <text:p>Marcos Lopez de Prado<text:s/>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482086" table:style-name="ce2">
            <text:p>9781119482086</text:p>
          </table:table-cell>
          <table:table-cell office:value-type="string" table:style-name="ce4">
            <text:p>USD</text:p>
          </table:table-cell>
          <table:table-cell office:value-type="float" office:value="50" table:style-name="ce3">
            <text:p>50.00<text:s/></text:p>
          </table:table-cell>
          <table:table-cell table:number-columns-repeated="16376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">
            <text:p>Life after Google: The Fall of Big Data and the Rise of the Blockchain Economy</text:p>
          </table:table-cell>
          <table:table-cell office:value-type="string" table:style-name="ce1">
            <text:p>George Gilder<text:s/></text:p>
          </table:table-cell>
          <table:table-cell office:value-type="string" table:style-name="ce1">
            <text:p>Gateway Editions</text:p>
          </table:table-cell>
          <table:table-cell office:value-type="float" office:value="2018" table:style-name="ce4">
            <text:p>2018</text:p>
          </table:table-cell>
          <table:table-cell office:value-type="float" office:value="9781621575764" table:style-name="ce2">
            <text:p>9781621575764</text:p>
          </table:table-cell>
          <table:table-cell office:value-type="string" table:style-name="ce4">
            <text:p>USD</text:p>
          </table:table-cell>
          <table:table-cell office:value-type="float" office:value="28.99" table:style-name="ce3">
            <text:p>28.99<text:s/></text:p>
          </table:table-cell>
          <table:table-cell table:number-columns-repeated="1637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">
            <text:p>Competing in the Connecting World: The Future of Your Industry Is Already Here</text:p>
          </table:table-cell>
          <table:table-cell office:value-type="string" table:style-name="ce1">
            <text:p>Gregg Garrett, Warren Ritchie</text:p>
          </table:table-cell>
          <table:table-cell office:value-type="string" table:style-name="ce1">
            <text:p>Lioncres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544511092" table:style-name="ce2">
            <text:p>9781544511092</text:p>
          </table:table-cell>
          <table:table-cell office:value-type="string" table:style-name="ce4">
            <text:p>USD</text:p>
          </table:table-cell>
          <table:table-cell office:value-type="float" office:value="16.989999999999998" table:style-name="ce3">
            <text:p>16.99<text:s/></text:p>
          </table:table-cell>
          <table:table-cell table:number-columns-repeated="16376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">
            <text:p>The Energy Disruption Triangle: Three Sectors That Will Change How We Generate, Use, and Store Energy</text:p>
          </table:table-cell>
          <table:table-cell office:value-type="string" table:style-name="ce1">
            <text:p>David C. Fessler</text:p>
          </table:table-cell>
          <table:table-cell office:value-type="string" table:style-name="ce1">
            <text:p>Wiley</text:p>
          </table:table-cell>
          <table:table-cell office:value-type="float" office:value="2019" table:style-name="ce4">
            <text:p>2019</text:p>
          </table:table-cell>
          <table:table-cell office:value-type="float" office:value="9781119347118" table:style-name="ce2">
            <text:p>9781119347118</text:p>
          </table:table-cell>
          <table:table-cell office:value-type="string" table:style-name="ce4">
            <text:p>USD</text:p>
          </table:table-cell>
          <table:table-cell office:value-type="float" office:value="40" table:style-name="ce3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1">
            <text:p>The Radium Girls: The Dark Story of America's Shining Women</text:p>
          </table:table-cell>
          <table:table-cell office:value-type="string" table:style-name="ce1">
            <text:p>Kate Moore</text:p>
          </table:table-cell>
          <table:table-cell office:value-type="string" table:style-name="ce1">
            <text:p>Sourcebooks</text:p>
          </table:table-cell>
          <table:table-cell office:value-type="float" office:value="2018" table:style-name="ce4">
            <text:p>2018</text:p>
          </table:table-cell>
          <table:table-cell office:value-type="float" office:value="9781492650959" table:style-name="ce2">
            <text:p>9781492650959</text:p>
          </table:table-cell>
          <table:table-cell office:value-type="string" table:style-name="ce4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</table:table>
      <table:table table:name="400(西文)" table:style-name="ta2">
        <table:table-column table:style-name="co1" table:default-cell-style-name="ce4"/>
        <table:table-column table:style-name="co16" table:default-cell-style-name="ce1"/>
        <table:table-column table:style-name="co4" table:default-cell-style-name="ce1"/>
        <table:table-column table:style-name="co19" table:default-cell-style-name="ce1"/>
        <table:table-column table:style-name="co1" table:default-cell-style-name="ce4"/>
        <table:table-column table:style-name="co11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Human Interaction with Graphs: A Visual Querying Perspective<text:s/></text:p>
          </table:table-cell>
          <table:table-cell office:value-type="string" table:style-name="ce1">
            <text:p>Sourav S. Bhowmick, Byron Choi, Chengkai Li</text:p>
          </table:table-cell>
          <table:table-cell office:value-type="string" table:style-name="ce1">
            <text:p>Morgan &amp; Claypool</text:p>
          </table:table-cell>
          <table:table-cell office:value-type="float" office:value="2018" table:style-name="ce4">
            <text:p>2018</text:p>
          </table:table-cell>
          <table:table-cell office:value-type="float" office:value="9781681733760" table:style-name="ce2">
            <text:p>9781681733760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Machine Translation</text:p>
          </table:table-cell>
          <table:table-cell office:value-type="string" table:style-name="ce1">
            <text:p>Thierry Poibeau</text:p>
          </table:table-cell>
          <table:table-cell office:value-type="string" table:style-name="ce1">
            <text:p>The MIT Press</text:p>
          </table:table-cell>
          <table:table-cell office:value-type="float" office:value="2017" table:style-name="ce4">
            <text:p>2017</text:p>
          </table:table-cell>
          <table:table-cell office:value-type="float" office:value="9780262534215" table:style-name="ce2">
            <text:p>9780262534215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500(西文)" table:style-name="ta2">
        <table:table-column table:style-name="co1" table:default-cell-style-name="ce12"/>
        <table:table-column table:style-name="co9" table:default-cell-style-name="ce13"/>
        <table:table-column table:style-name="co7" table:default-cell-style-name="ce13"/>
        <table:table-column table:style-name="co4" table:default-cell-style-name="ce13"/>
        <table:table-column table:style-name="co1" table:default-cell-style-name="ce12"/>
        <table:table-column table:style-name="co5" table:default-cell-style-name="ce14"/>
        <table:table-column table:style-name="co1" table:default-cell-style-name="ce12"/>
        <table:table-column table:style-name="co1" table:default-cell-style-name="ce15"/>
        <table:table-column table:style-name="co1" table:number-columns-repeated="16376" table:default-cell-style-name="ce13"/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12">
            <text:p>幣別</text:p>
          </table:table-cell>
          <table:table-cell office:value-type="string" table:style-name="ce15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lueprint: How DNA Makes Us Who We Are<text:s/></text:p>
          </table:table-cell>
          <table:table-cell office:value-type="string" table:style-name="ce13">
            <text:p>Robert Plomin</text:p>
          </table:table-cell>
          <table:table-cell office:value-type="string" table:style-name="ce13">
            <text:p>The MIT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262039161" table:style-name="ce14">
            <text:p>9780262039161</text:p>
          </table:table-cell>
          <table:table-cell office:value-type="string" table:style-name="ce12">
            <text:p>USD</text:p>
          </table:table-cell>
          <table:table-cell office:value-type="float" office:value="27.95" table:style-name="ce15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Einstein's Unfinished Revolution: The Search for What Lies Beyond the Quantum</text:p>
          </table:table-cell>
          <table:table-cell office:value-type="string" table:style-name="ce13">
            <text:p>Lee Smolin<text:s/></text:p>
          </table:table-cell>
          <table:table-cell office:value-type="string" table:style-name="ce13">
            <text:p>Penguin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1594206191" table:style-name="ce14">
            <text:p>9781594206191</text:p>
          </table:table-cell>
          <table:table-cell office:value-type="string" table:style-name="ce12">
            <text:p>USD</text:p>
          </table:table-cell>
          <table:table-cell office:value-type="float" office:value="28" table:style-name="ce15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Scientific Foundations of Zoos and Aquariums: Their Role in Conservation and Research</text:p>
          </table:table-cell>
          <table:table-cell office:value-type="string" table:style-name="ce13">
            <text:p>Allison B. Kaufman, Meredith J. Bashaw, Terry L. Maple</text:p>
          </table:table-cell>
          <table:table-cell office:value-type="string" table:style-name="ce13">
            <text:p>Cambridge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1316648650" table:style-name="ce14">
            <text:p>9781316648650</text:p>
          </table:table-cell>
          <table:table-cell office:value-type="string" table:style-name="ce12">
            <text:p>USD</text:p>
          </table:table-cell>
          <table:table-cell office:value-type="float" office:value="44.99" table:style-name="ce15">
            <text:p>44.9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Breakfast with Einstein: The Exotic Physics of Everyday Objects</text:p>
          </table:table-cell>
          <table:table-cell office:value-type="string" table:style-name="ce13">
            <text:p>Chad Orzel</text:p>
          </table:table-cell>
          <table:table-cell office:value-type="string" table:style-name="ce13">
            <text:p>BenBella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1946885357" table:style-name="ce14">
            <text:p>9781946885357</text:p>
          </table:table-cell>
          <table:table-cell office:value-type="string" table:style-name="ce12">
            <text:p>USD</text:p>
          </table:table-cell>
          <table:table-cell office:value-type="float" office:value="16.95" table:style-name="ce15">
            <text:p>16.9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Einstein's Monsters: The Life and Times of Black Holes</text:p>
          </table:table-cell>
          <table:table-cell office:value-type="string" table:style-name="ce13">
            <text:p>Chris Impey<text:s/></text:p>
          </table:table-cell>
          <table:table-cell office:value-type="string" table:style-name="ce13">
            <text:p>W. W. Norton &amp; Company</text:p>
          </table:table-cell>
          <table:table-cell office:value-type="float" office:value="2018" table:style-name="ce12">
            <text:p>2018</text:p>
          </table:table-cell>
          <table:table-cell office:value-type="float" office:value="9781324000938" table:style-name="ce14">
            <text:p>9781324000938</text:p>
          </table:table-cell>
          <table:table-cell office:value-type="string" table:style-name="ce12">
            <text:p>USD</text:p>
          </table:table-cell>
          <table:table-cell office:value-type="float" office:value="26.95" table:style-name="ce15">
            <text:p>26.95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Climate Change: The Science of Global Warming and Our Energy Future</text:p>
          </table:table-cell>
          <table:table-cell office:value-type="string" table:style-name="ce13">
            <text:p>Edmond Mathez, Jason Smerdon</text:p>
          </table:table-cell>
          <table:table-cell office:value-type="string" table:style-name="ce13">
            <text:p>Columbia University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231172837" table:style-name="ce14">
            <text:p>9780231172837</text:p>
          </table:table-cell>
          <table:table-cell office:value-type="string" table:style-name="ce12">
            <text:p>USD</text:p>
          </table:table-cell>
          <table:table-cell office:value-type="float" office:value="50" table:style-name="ce15">
            <text:p>50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Darwin Comes to Town: How the Urban Jungle Drives Evolution</text:p>
          </table:table-cell>
          <table:table-cell office:value-type="string" table:style-name="ce13">
            <text:p>Menno Schilthuizen</text:p>
          </table:table-cell>
          <table:table-cell office:value-type="string" table:style-name="ce13">
            <text:p>Picador</text:p>
          </table:table-cell>
          <table:table-cell office:value-type="float" office:value="2019" table:style-name="ce12">
            <text:p>2019</text:p>
          </table:table-cell>
          <table:table-cell office:value-type="float" office:value="9781250127846" table:style-name="ce14">
            <text:p>9781250127846</text:p>
          </table:table-cell>
          <table:table-cell office:value-type="string" table:style-name="ce12">
            <text:p>USD</text:p>
          </table:table-cell>
          <table:table-cell office:value-type="float" office:value="18" table:style-name="ce15">
            <text:p>18.00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Beyond Weird: Why Everything You Thought You Knew about Quantum Physics Is Different</text:p>
          </table:table-cell>
          <table:table-cell office:value-type="string" table:style-name="ce13">
            <text:p>Philip Ball</text:p>
          </table:table-cell>
          <table:table-cell office:value-type="string" table:style-name="ce13">
            <text:p>University of Chicago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226558387" table:style-name="ce14">
            <text:p>9780226558387</text:p>
          </table:table-cell>
          <table:table-cell office:value-type="string" table:style-name="ce12">
            <text:p>USD</text:p>
          </table:table-cell>
          <table:table-cell office:value-type="float" office:value="26" table:style-name="ce15">
            <text:p>26.00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How to Love the Universe: A Scientist's Odes to the Hidden Beauty Behind the Visible World</text:p>
          </table:table-cell>
          <table:table-cell office:value-type="string" table:style-name="ce13">
            <text:p>Stefan Klein<text:s/></text:p>
          </table:table-cell>
          <table:table-cell office:value-type="string" table:style-name="ce13">
            <text:p>The Experiment</text:p>
          </table:table-cell>
          <table:table-cell office:value-type="float" office:value="2018" table:style-name="ce12">
            <text:p>2018</text:p>
          </table:table-cell>
          <table:table-cell office:value-type="float" office:value="9781615194865" table:style-name="ce14">
            <text:p>9781615194865</text:p>
          </table:table-cell>
          <table:table-cell office:value-type="string" table:style-name="ce12">
            <text:p>USD</text:p>
          </table:table-cell>
          <table:table-cell office:value-type="float" office:value="18.95" table:style-name="ce15">
            <text:p>18.95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Darwin Devolves: The New Science about DNA That Challenges Evolution</text:p>
          </table:table-cell>
          <table:table-cell office:value-type="string" table:style-name="ce13">
            <text:p>Michael J. Behe<text:s/></text:p>
          </table:table-cell>
          <table:table-cell office:value-type="string" table:style-name="ce13">
            <text:p>HarperOne</text:p>
          </table:table-cell>
          <table:table-cell office:value-type="float" office:value="2019" table:style-name="ce12">
            <text:p>2019</text:p>
          </table:table-cell>
          <table:table-cell office:value-type="float" office:value="9780062842619" table:style-name="ce14">
            <text:p>9780062842619</text:p>
          </table:table-cell>
          <table:table-cell office:value-type="string" table:style-name="ce12">
            <text:p>USD</text:p>
          </table:table-cell>
          <table:table-cell office:value-type="float" office:value="28.99" table:style-name="ce15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Biometrics: A Very Short Introduction</text:p>
          </table:table-cell>
          <table:table-cell office:value-type="string" table:style-name="ce13">
            <text:p>Michael Fairhurst</text:p>
          </table:table-cell>
          <table:table-cell office:value-type="string" table:style-name="ce13">
            <text:p>Oxford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198809104" table:style-name="ce14">
            <text:p>9780198809104</text:p>
          </table:table-cell>
          <table:table-cell office:value-type="string" table:style-name="ce12">
            <text:p>USD</text:p>
          </table:table-cell>
          <table:table-cell office:value-type="float" office:value="11.95" table:style-name="ce15">
            <text:p>11.95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Who We Are and How We Got Here: Ancient DNA and the New Science of the Human Past</text:p>
          </table:table-cell>
          <table:table-cell office:value-type="string" table:style-name="ce13">
            <text:p>David Reich</text:p>
          </table:table-cell>
          <table:table-cell office:value-type="string" table:style-name="ce13">
            <text:p>Vintage</text:p>
          </table:table-cell>
          <table:table-cell office:value-type="float" office:value="2019" table:style-name="ce12">
            <text:p>2019</text:p>
          </table:table-cell>
          <table:table-cell office:value-type="float" office:value="9781101873465" table:style-name="ce14">
            <text:p>9781101873465</text:p>
          </table:table-cell>
          <table:table-cell office:value-type="string" table:style-name="ce12">
            <text:p>USD</text:p>
          </table:table-cell>
          <table:table-cell office:value-type="float" office:value="16.95" table:style-name="ce15">
            <text:p>16.95<text:s/></text:p>
          </table:table-cell>
          <table:table-cell table:number-columns-repeated="16376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StarTalk: Everything You Ever Need to Know About Space Travel, Sci-Fi, the Human Race, the Universe, and Beyond</text:p>
          </table:table-cell>
          <table:table-cell office:value-type="string" table:style-name="ce13">
            <text:p>Neil deGrasse Tyson, Jeffrey Simons, Charles Liu</text:p>
          </table:table-cell>
          <table:table-cell office:value-type="string" table:style-name="ce13">
            <text:p>National Geographic</text:p>
          </table:table-cell>
          <table:table-cell office:value-type="float" office:value="2019" table:style-name="ce12">
            <text:p>2019</text:p>
          </table:table-cell>
          <table:table-cell office:value-type="float" office:value="9781426220234" table:style-name="ce14">
            <text:p>9781426220234</text:p>
          </table:table-cell>
          <table:table-cell office:value-type="string" table:style-name="ce12">
            <text:p>USD</text:p>
          </table:table-cell>
          <table:table-cell office:value-type="float" office:value="19.989999999999998" table:style-name="ce15">
            <text:p>19.99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Bioanalytics: Analytical Methods and Concepts in Biochemistry and Molecular Biology</text:p>
          </table:table-cell>
          <table:table-cell office:value-type="string" table:style-name="ce13">
            <text:p>Friedrich Lottspeich, Joachim Engels</text:p>
          </table:table-cell>
          <table:table-cell office:value-type="string" table:style-name="ce13">
            <text:p>Wiley</text:p>
          </table:table-cell>
          <table:table-cell office:value-type="float" office:value="2018" table:style-name="ce12">
            <text:p>2018</text:p>
          </table:table-cell>
          <table:table-cell office:value-type="float" office:value="9783527339198" table:style-name="ce14">
            <text:p>9783527339198</text:p>
          </table:table-cell>
          <table:table-cell office:value-type="string" table:style-name="ce12">
            <text:p>USD</text:p>
          </table:table-cell>
          <table:table-cell office:value-type="float" office:value="135" table:style-name="ce15">
            <text:p>135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Biochemistry: Modern Theory, Techniques and Applications</text:p>
          </table:table-cell>
          <table:table-cell office:value-type="string" table:style-name="ce13">
            <text:p>Jim Wang</text:p>
          </table:table-cell>
          <table:table-cell office:value-type="string" table:style-name="ce13">
            <text:p>Syrawood Publishing House</text:p>
          </table:table-cell>
          <table:table-cell office:value-type="float" office:value="2018" table:style-name="ce12">
            <text:p>2018</text:p>
          </table:table-cell>
          <table:table-cell office:value-type="float" office:value="9781682865149" table:style-name="ce14">
            <text:p>9781682865149</text:p>
          </table:table-cell>
          <table:table-cell office:value-type="string" table:style-name="ce12">
            <text:p>USD</text:p>
          </table:table-cell>
          <table:table-cell office:value-type="float" office:value="154.99" table:style-name="ce15">
            <text:p>154.99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Biochemistry: Principles and Applications</text:p>
          </table:table-cell>
          <table:table-cell office:value-type="string" table:style-name="ce13">
            <text:p>Artie Weissberg</text:p>
          </table:table-cell>
          <table:table-cell office:value-type="string" table:style-name="ce13">
            <text:p>Callisto Reference</text:p>
          </table:table-cell>
          <table:table-cell office:value-type="float" office:value="2018" table:style-name="ce12">
            <text:p>2018</text:p>
          </table:table-cell>
          <table:table-cell office:value-type="float" office:value="9781632399526" table:style-name="ce14">
            <text:p>9781632399526</text:p>
          </table:table-cell>
          <table:table-cell office:value-type="string" table:style-name="ce12">
            <text:p>USD</text:p>
          </table:table-cell>
          <table:table-cell office:value-type="float" office:value="148" table:style-name="ce15">
            <text:p>148.00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Atom Land: A Guided Tour Through the Strange (and Impossibly Small) World of Particle Physics</text:p>
          </table:table-cell>
          <table:table-cell office:value-type="string" table:style-name="ce13">
            <text:p>Jon Butterworth</text:p>
          </table:table-cell>
          <table:table-cell office:value-type="string" table:style-name="ce13">
            <text:p>The Experiment</text:p>
          </table:table-cell>
          <table:table-cell office:value-type="float" office:value="2019" table:style-name="ce12">
            <text:p>2019</text:p>
          </table:table-cell>
          <table:table-cell office:value-type="float" office:value="9781615195756" table:style-name="ce14">
            <text:p>9781615195756</text:p>
          </table:table-cell>
          <table:table-cell office:value-type="string" table:style-name="ce12">
            <text:p>USD</text:p>
          </table:table-cell>
          <table:table-cell office:value-type="float" office:value="14.95" table:style-name="ce15">
            <text:p>14.95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Gravity's Century: From Einstein's Eclipse to Images of Black Holes</text:p>
          </table:table-cell>
          <table:table-cell office:value-type="string" table:style-name="ce13">
            <text:p>Ron Cowen</text:p>
          </table:table-cell>
          <table:table-cell office:value-type="string" table:style-name="ce13">
            <text:p>Harvard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674974968" table:style-name="ce14">
            <text:p>9780674974968</text:p>
          </table:table-cell>
          <table:table-cell office:value-type="string" table:style-name="ce12">
            <text:p>USD</text:p>
          </table:table-cell>
          <table:table-cell office:value-type="float" office:value="26.95" table:style-name="ce15">
            <text:p>26.95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How to Walk on Water and Climb up Walls: Animal Movement and the Robots of the Future</text:p>
          </table:table-cell>
          <table:table-cell office:value-type="string" table:style-name="ce13">
            <text:p>David Hu</text:p>
          </table:table-cell>
          <table:table-cell office:value-type="string" table:style-name="ce13">
            <text:p>Princeton University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691169866" table:style-name="ce14">
            <text:p>9780691169866</text:p>
          </table:table-cell>
          <table:table-cell office:value-type="string" table:style-name="ce12">
            <text:p>USD</text:p>
          </table:table-cell>
          <table:table-cell office:value-type="float" office:value="24.76" table:style-name="ce15">
            <text:p>24.76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Machine Learning for Decision Makers: Cognitive Computing Fundamentals for Better Decision Making</text:p>
          </table:table-cell>
          <table:table-cell office:value-type="string" table:style-name="ce13">
            <text:p>Patanjali Kashyap</text:p>
          </table:table-cell>
          <table:table-cell office:value-type="string" table:style-name="ce13">
            <text:p>A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484229873" table:style-name="ce14">
            <text:p>9781484229873</text:p>
          </table:table-cell>
          <table:table-cell office:value-type="string" table:style-name="ce12">
            <text:p>USD</text:p>
          </table:table-cell>
          <table:table-cell office:value-type="float" office:value="29.99" table:style-name="ce15">
            <text:p>29.99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Special Relativity and Classical Field Theory: The Theoretical Minimum</text:p>
          </table:table-cell>
          <table:table-cell office:value-type="string" table:style-name="ce13">
            <text:p>Leonard Susskind, Art Friedman</text:p>
          </table:table-cell>
          <table:table-cell office:value-type="string" table:style-name="ce13">
            <text:p>Basic Books</text:p>
          </table:table-cell>
          <table:table-cell office:value-type="float" office:value="2019" table:style-name="ce12">
            <text:p>2019</text:p>
          </table:table-cell>
          <table:table-cell office:value-type="float" office:value="9781541674066" table:style-name="ce14">
            <text:p>9781541674066</text:p>
          </table:table-cell>
          <table:table-cell office:value-type="string" table:style-name="ce12">
            <text:p>USD</text:p>
          </table:table-cell>
          <table:table-cell office:value-type="float" office:value="19.989999999999998" table:style-name="ce15">
            <text:p>19.99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A Beginner's Guide to Biotechnology</text:p>
          </table:table-cell>
          <table:table-cell office:value-type="string" table:style-name="ce13">
            <text:p>Btci</text:p>
          </table:table-cell>
          <table:table-cell office:value-type="string" table:style-name="ce13">
            <text:p>Quantum Scientific Publishing</text:p>
          </table:table-cell>
          <table:table-cell office:value-type="float" office:value="2018" table:style-name="ce12">
            <text:p>2018</text:p>
          </table:table-cell>
          <table:table-cell office:value-type="float" office:value="9781948565332" table:style-name="ce14">
            <text:p>9781948565332</text:p>
          </table:table-cell>
          <table:table-cell office:value-type="string" table:style-name="ce12">
            <text:p>USD</text:p>
          </table:table-cell>
          <table:table-cell office:value-type="float" office:value="44.99" table:style-name="ce15">
            <text:p>44.99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Applied RNA Bioscience<text:s/></text:p>
          </table:table-cell>
          <table:table-cell office:value-type="string" table:style-name="ce13">
            <text:p>Edited by Seiji Masuda, Shingo Izawa</text:p>
          </table:table-cell>
          <table:table-cell office:value-type="string" table:style-name="ce13">
            <text:p>Springer</text:p>
          </table:table-cell>
          <table:table-cell office:value-type="float" office:value="2018" table:style-name="ce12">
            <text:p>2018</text:p>
          </table:table-cell>
          <table:table-cell office:value-type="float" office:value="9789811083716" table:style-name="ce14">
            <text:p>9789811083716</text:p>
          </table:table-cell>
          <table:table-cell office:value-type="string" table:style-name="ce12">
            <text:p>USD</text:p>
          </table:table-cell>
          <table:table-cell office:value-type="float" office:value="179.99" table:style-name="ce15">
            <text:p>179.99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Biocatalysis in Organic Synthesis: The Retrosynthesis Approach</text:p>
          </table:table-cell>
          <table:table-cell office:value-type="string" table:style-name="ce13">
            <text:p>Nicholas J. Turner, Luke Humphreys<text:s/></text:p>
          </table:table-cell>
          <table:table-cell office:value-type="string" table:style-name="ce13">
            <text:p>Royal Society of Chemistry</text:p>
          </table:table-cell>
          <table:table-cell office:value-type="float" office:value="2018" table:style-name="ce12">
            <text:p>2018</text:p>
          </table:table-cell>
          <table:table-cell office:value-type="float" office:value="9781782625308" table:style-name="ce14">
            <text:p>9781782625308</text:p>
          </table:table-cell>
          <table:table-cell office:value-type="string" table:style-name="ce12">
            <text:p>USD</text:p>
          </table:table-cell>
          <table:table-cell office:value-type="float" office:value="70" table:style-name="ce15">
            <text:p>70.00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Biochemical, Physiological and Molecular Avenues for Combating Abiotic Stress in Plants</text:p>
          </table:table-cell>
          <table:table-cell office:value-type="string" table:style-name="ce13">
            <text:p>Edited by Shabir Hussain Wani</text:p>
          </table:table-cell>
          <table:table-cell office:value-type="string" table:style-name="ce13">
            <text:p>Academic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128130667" table:style-name="ce14">
            <text:p>9780128130667</text:p>
          </table:table-cell>
          <table:table-cell office:value-type="string" table:style-name="ce12">
            <text:p>USD</text:p>
          </table:table-cell>
          <table:table-cell office:value-type="float" office:value="200" table:style-name="ce15">
            <text:p>200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Essential Genetics and Genomics</text:p>
          </table:table-cell>
          <table:table-cell office:value-type="string" table:style-name="ce13">
            <text:p>Daniel L. Hartl</text:p>
          </table:table-cell>
          <table:table-cell office:value-type="string" table:style-name="ce13">
            <text:p>Jones &amp; Bartlett Learning</text:p>
          </table:table-cell>
          <table:table-cell office:value-type="float" office:value="2018" table:style-name="ce12">
            <text:p>2018</text:p>
          </table:table-cell>
          <table:table-cell office:value-type="float" office:value="9781284152456" table:style-name="ce14">
            <text:p>9781284152456</text:p>
          </table:table-cell>
          <table:table-cell office:value-type="string" table:style-name="ce12">
            <text:p>USD</text:p>
          </table:table-cell>
          <table:table-cell office:value-type="float" office:value="149.94999999999999" table:style-name="ce15">
            <text:p>149.95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Processes in Microbial Ecology</text:p>
          </table:table-cell>
          <table:table-cell office:value-type="string" table:style-name="ce13">
            <text:p>David L. Kirchman</text:p>
          </table:table-cell>
          <table:table-cell office:value-type="string" table:style-name="ce13">
            <text:p>Oxford University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198789413" table:style-name="ce14">
            <text:p>9780198789413</text:p>
          </table:table-cell>
          <table:table-cell office:value-type="string" table:style-name="ce12">
            <text:p>USD</text:p>
          </table:table-cell>
          <table:table-cell office:value-type="float" office:value="45.95" table:style-name="ce15">
            <text:p>45.95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The Amazing Story of Life: From the Big Bang to the Future of Humanity</text:p>
          </table:table-cell>
          <table:table-cell office:value-type="string" table:style-name="ce13">
            <text:p>Tom Kennedy</text:p>
          </table:table-cell>
          <table:table-cell office:value-type="string" table:style-name="ce13">
            <text:p>Kennedy Science Productions</text:p>
          </table:table-cell>
          <table:table-cell office:value-type="float" office:value="2019" table:style-name="ce12">
            <text:p>2019</text:p>
          </table:table-cell>
          <table:table-cell office:value-type="float" office:value="9781945331053" table:style-name="ce14">
            <text:p>9781945331053</text:p>
          </table:table-cell>
          <table:table-cell office:value-type="string" table:style-name="ce12">
            <text:p>USD</text:p>
          </table:table-cell>
          <table:table-cell office:value-type="float" office:value="14.99" table:style-name="ce15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Alice and Bob Meet the Wall of Fire: The Biggest Ideas in Science from Quanta</text:p>
          </table:table-cell>
          <table:table-cell office:value-type="string" table:style-name="ce13">
            <text:p>Edited by Thomas Lin</text:p>
          </table:table-cell>
          <table:table-cell office:value-type="string" table:style-name="ce13">
            <text:p>The MIT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262536349" table:style-name="ce14">
            <text:p>9780262536349</text:p>
          </table:table-cell>
          <table:table-cell office:value-type="string" table:style-name="ce12">
            <text:p>USD</text:p>
          </table:table-cell>
          <table:table-cell office:value-type="float" office:value="19.95" table:style-name="ce15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Bioinformatics: Tools and Techniques</text:p>
          </table:table-cell>
          <table:table-cell office:value-type="string" table:style-name="ce13">
            <text:p>Edited by Lawrence Baker</text:p>
          </table:table-cell>
          <table:table-cell office:value-type="string" table:style-name="ce13">
            <text:p>Callisto Reference</text:p>
          </table:table-cell>
          <table:table-cell office:value-type="float" office:value="2018" table:style-name="ce12">
            <text:p>2018</text:p>
          </table:table-cell>
          <table:table-cell office:value-type="float" office:value="9781641160032" table:style-name="ce14">
            <text:p>9781641160032</text:p>
          </table:table-cell>
          <table:table-cell office:value-type="string" table:style-name="ce12">
            <text:p>USD</text:p>
          </table:table-cell>
          <table:table-cell office:value-type="float" office:value="148" table:style-name="ce15">
            <text:p>148.00<text:s/></text:p>
          </table:table-cell>
          <table:table-cell table:number-columns-repeated="16376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Electrochemical Engineering: From Discovery to Product<text:s/></text:p>
          </table:table-cell>
          <table:table-cell office:value-type="string" table:style-name="ce13">
            <text:p>Richard C. Alkire, Philip N. Bartlett, Marc Koper</text:p>
          </table:table-cell>
          <table:table-cell office:value-type="string" table:style-name="ce13">
            <text:p>Wiley-VCH</text:p>
          </table:table-cell>
          <table:table-cell office:value-type="float" office:value="2019" table:style-name="ce12">
            <text:p>2019</text:p>
          </table:table-cell>
          <table:table-cell office:value-type="float" office:value="9783527342068" table:style-name="ce14">
            <text:p>9783527342068</text:p>
          </table:table-cell>
          <table:table-cell office:value-type="string" table:style-name="ce12">
            <text:p>USD</text:p>
          </table:table-cell>
          <table:table-cell office:value-type="float" office:value="175" table:style-name="ce15">
            <text:p>175.00<text:s/></text:p>
          </table:table-cell>
          <table:table-cell table:number-columns-repeated="16376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Exploring Planetary Climate: A History of Scientific Discovery on Earth, Mars, Venus and Titan</text:p>
          </table:table-cell>
          <table:table-cell office:value-type="string" table:style-name="ce13">
            <text:p>Ralph D. Lorenz<text:s/></text:p>
          </table:table-cell>
          <table:table-cell office:value-type="string" table:style-name="ce13">
            <text:p>Cambridge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1108471541" table:style-name="ce14">
            <text:p>9781108471541</text:p>
          </table:table-cell>
          <table:table-cell office:value-type="string" table:style-name="ce12">
            <text:p>USD</text:p>
          </table:table-cell>
          <table:table-cell office:value-type="float" office:value="54.99" table:style-name="ce15">
            <text:p>54.99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Gene Machine: The Race to Decipher the Secrets of the Ribosome</text:p>
          </table:table-cell>
          <table:table-cell office:value-type="string" table:style-name="ce13">
            <text:p>Venki Ramakrishnan</text:p>
          </table:table-cell>
          <table:table-cell office:value-type="string" table:style-name="ce13">
            <text:p>Basic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0465093366" table:style-name="ce14">
            <text:p>9780465093366</text:p>
          </table:table-cell>
          <table:table-cell office:value-type="string" table:style-name="ce12">
            <text:p>USD</text:p>
          </table:table-cell>
          <table:table-cell office:value-type="float" office:value="28" table:style-name="ce15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Losing the Nobel Prize: A Story of Cosmology, Ambition, and the Perils of Science's Highest Honor<text:s/></text:p>
          </table:table-cell>
          <table:table-cell office:value-type="string" table:style-name="ce13">
            <text:p>Brian Keating<text:s/></text:p>
          </table:table-cell>
          <table:table-cell office:value-type="string" table:style-name="ce13">
            <text:p>W. W. Norton &amp; Company</text:p>
          </table:table-cell>
          <table:table-cell office:value-type="float" office:value="2018" table:style-name="ce12">
            <text:p>2018</text:p>
          </table:table-cell>
          <table:table-cell office:value-type="float" office:value="9781324000914" table:style-name="ce14">
            <text:p>9781324000914</text:p>
          </table:table-cell>
          <table:table-cell office:value-type="string" table:style-name="ce12">
            <text:p>USD</text:p>
          </table:table-cell>
          <table:table-cell office:value-type="float" office:value="27.95" table:style-name="ce15">
            <text:p>27.95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New Perspectives on Einstein's E = Mc2<text:s/></text:p>
          </table:table-cell>
          <table:table-cell office:value-type="string" table:style-name="ce13">
            <text:p>Young Suh Kim, Marilyn E. Noz</text:p>
          </table:table-cell>
          <table:table-cell office:value-type="string" table:style-name="ce13">
            <text:p>World Scientific Publishing Company</text:p>
          </table:table-cell>
          <table:table-cell office:value-type="float" office:value="2018" table:style-name="ce12">
            <text:p>2018</text:p>
          </table:table-cell>
          <table:table-cell office:value-type="float" office:value="9789813237704" table:style-name="ce14">
            <text:p>9789813237704</text:p>
          </table:table-cell>
          <table:table-cell office:value-type="string" table:style-name="ce12">
            <text:p>USD</text:p>
          </table:table-cell>
          <table:table-cell office:value-type="float" office:value="78" table:style-name="ce15">
            <text:p>78.00<text:s/></text:p>
          </table:table-cell>
          <table:table-cell table:number-columns-repeated="16376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Out There: A Scientific Guide to Alien Life, Antimatter, and Human Space Travel</text:p>
          </table:table-cell>
          <table:table-cell office:value-type="string" table:style-name="ce13">
            <text:p>Michael Wall; illustrations by Karl Tate</text:p>
          </table:table-cell>
          <table:table-cell office:value-type="string" table:style-name="ce13">
            <text:p>Grand Central Publishing</text:p>
          </table:table-cell>
          <table:table-cell office:value-type="float" office:value="2018" table:style-name="ce12">
            <text:p>2018</text:p>
          </table:table-cell>
          <table:table-cell office:value-type="float" office:value="9781538729373" table:style-name="ce14">
            <text:p>9781538729373</text:p>
          </table:table-cell>
          <table:table-cell office:value-type="string" table:style-name="ce12">
            <text:p>USD</text:p>
          </table:table-cell>
          <table:table-cell office:value-type="float" office:value="27" table:style-name="ce15">
            <text:p>27.00<text:s/></text:p>
          </table:table-cell>
          <table:table-cell table:number-columns-repeated="16376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Quantum Space: Loop Quantum Gravity and the Search for the Structure of Space, Time, and the Universe</text:p>
          </table:table-cell>
          <table:table-cell office:value-type="string" table:style-name="ce13">
            <text:p>Jim Baggott</text:p>
          </table:table-cell>
          <table:table-cell office:value-type="string" table:style-name="ce13">
            <text:p>Oxford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198809111" table:style-name="ce14">
            <text:p>9780198809111</text:p>
          </table:table-cell>
          <table:table-cell office:value-type="string" table:style-name="ce12">
            <text:p>USD</text:p>
          </table:table-cell>
          <table:table-cell office:value-type="float" office:value="24.95" table:style-name="ce15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Quantum Strangeness: Wrestling with Bell's Theorem and the Ultimate Nature of Reality<text:s/></text:p>
          </table:table-cell>
          <table:table-cell office:value-type="string" table:style-name="ce13">
            <text:p>George S. Greenstein</text:p>
          </table:table-cell>
          <table:table-cell office:value-type="string" table:style-name="ce13">
            <text:p>The MIT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262039932" table:style-name="ce14">
            <text:p>9780262039932</text:p>
          </table:table-cell>
          <table:table-cell office:value-type="string" table:style-name="ce12">
            <text:p>USD</text:p>
          </table:table-cell>
          <table:table-cell office:value-type="float" office:value="19.95" table:style-name="ce15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Quorum Sensing and its Biotechnological Applications</text:p>
          </table:table-cell>
          <table:table-cell office:value-type="string" table:style-name="ce13">
            <text:p>Vipin Chandra Kalia<text:s/></text:p>
          </table:table-cell>
          <table:table-cell office:value-type="string" table:style-name="ce13">
            <text:p>Springer</text:p>
          </table:table-cell>
          <table:table-cell office:value-type="float" office:value="2018" table:style-name="ce12">
            <text:p>2018</text:p>
          </table:table-cell>
          <table:table-cell office:value-type="float" office:value="9789811308475" table:style-name="ce14">
            <text:p>9789811308475</text:p>
          </table:table-cell>
          <table:table-cell office:value-type="string" table:style-name="ce12">
            <text:p>USD</text:p>
          </table:table-cell>
          <table:table-cell office:value-type="float" office:value="179.99" table:style-name="ce15">
            <text:p>179.99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The Astronomy Book: Big Ideas Simply Explained</text:p>
          </table:table-cell>
          <table:table-cell office:value-type="string" table:style-name="ce13">
            <text:p>DK</text:p>
          </table:table-cell>
          <table:table-cell office:value-type="string" table:style-name="ce13">
            <text:p>DK</text:p>
          </table:table-cell>
          <table:table-cell office:value-type="float" office:value="2017" table:style-name="ce12">
            <text:p>2017</text:p>
          </table:table-cell>
          <table:table-cell office:value-type="float" office:value="9781465464187" table:style-name="ce14">
            <text:p>9781465464187</text:p>
          </table:table-cell>
          <table:table-cell office:value-type="string" table:style-name="ce12">
            <text:p>USD</text:p>
          </table:table-cell>
          <table:table-cell office:value-type="float" office:value="25" table:style-name="ce15">
            <text:p>25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The Atom: A Visual Tour</text:p>
          </table:table-cell>
          <table:table-cell office:value-type="string" table:style-name="ce13">
            <text:p>Jack Challoner</text:p>
          </table:table-cell>
          <table:table-cell office:value-type="string" table:style-name="ce13">
            <text:p>The MIT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262037365" table:style-name="ce14">
            <text:p>9780262037365</text:p>
          </table:table-cell>
          <table:table-cell office:value-type="string" table:style-name="ce12">
            <text:p>USD</text:p>
          </table:table-cell>
          <table:table-cell office:value-type="float" office:value="33" table:style-name="ce15">
            <text:p>33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The Future of Humanity: Our Destiny in the Universe</text:p>
          </table:table-cell>
          <table:table-cell office:value-type="string" table:style-name="ce13">
            <text:p>Michio Kaku</text:p>
          </table:table-cell>
          <table:table-cell office:value-type="string" table:style-name="ce13">
            <text:p>Anchor</text:p>
          </table:table-cell>
          <table:table-cell office:value-type="float" office:value="2019" table:style-name="ce12">
            <text:p>2019</text:p>
          </table:table-cell>
          <table:table-cell office:value-type="float" office:value="9780525434542" table:style-name="ce14">
            <text:p>9780525434542</text:p>
          </table:table-cell>
          <table:table-cell office:value-type="string" table:style-name="ce12">
            <text:p>USD</text:p>
          </table:table-cell>
          <table:table-cell office:value-type="float" office:value="16" table:style-name="ce15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The Tangled Tree: A Radical New History of Life<text:s/></text:p>
          </table:table-cell>
          <table:table-cell office:value-type="string" table:style-name="ce13">
            <text:p>David Quammen</text:p>
          </table:table-cell>
          <table:table-cell office:value-type="string" table:style-name="ce13">
            <text:p>Simon &amp; Schuster</text:p>
          </table:table-cell>
          <table:table-cell office:value-type="float" office:value="2018" table:style-name="ce12">
            <text:p>2018</text:p>
          </table:table-cell>
          <table:table-cell office:value-type="float" office:value="9781476776620" table:style-name="ce14">
            <text:p>9781476776620</text:p>
          </table:table-cell>
          <table:table-cell office:value-type="string" table:style-name="ce12">
            <text:p>USD</text:p>
          </table:table-cell>
          <table:table-cell office:value-type="float" office:value="30" table:style-name="ce15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The Wondrous Workings of Planet Earth: Understanding Our World and Its Ecosystems</text:p>
          </table:table-cell>
          <table:table-cell office:value-type="string" table:style-name="ce13">
            <text:p>Rachel Ignotofsky</text:p>
          </table:table-cell>
          <table:table-cell office:value-type="string" table:style-name="ce13">
            <text:p>Ten Speed Press<text:s/></text:p>
          </table:table-cell>
          <table:table-cell office:value-type="float" office:value="2018" table:style-name="ce12">
            <text:p>2018</text:p>
          </table:table-cell>
          <table:table-cell office:value-type="float" office:value="9780399580413" table:style-name="ce14">
            <text:p>9780399580413</text:p>
          </table:table-cell>
          <table:table-cell office:value-type="string" table:style-name="ce12">
            <text:p>USD</text:p>
          </table:table-cell>
          <table:table-cell office:value-type="float" office:value="19.989999999999998" table:style-name="ce15">
            <text:p>19.99<text:s/></text:p>
          </table:table-cell>
          <table:table-cell table:number-columns-repeated="16376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Timefulness: How Thinking Like a Geologist Can Help Save the World</text:p>
          </table:table-cell>
          <table:table-cell office:value-type="string" table:style-name="ce13">
            <text:p>Marcia Bjornerud</text:p>
          </table:table-cell>
          <table:table-cell office:value-type="string" table:style-name="ce13">
            <text:p>Princeton University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691181202" table:style-name="ce14">
            <text:p>9780691181202</text:p>
          </table:table-cell>
          <table:table-cell office:value-type="string" table:style-name="ce12">
            <text:p>USD</text:p>
          </table:table-cell>
          <table:table-cell office:value-type="float" office:value="24.95" table:style-name="ce15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3D Cell Culture: Fundamentals and Applications in Tissue Engineering and Regenerative Medicine</text:p>
          </table:table-cell>
          <table:table-cell office:value-type="string" table:style-name="ce13">
            <text:p>Ranjna C. Dutta, Aroop K. Dutta</text:p>
          </table:table-cell>
          <table:table-cell office:value-type="string" table:style-name="ce13">
            <text:p>Pan Stanford Publishing</text:p>
          </table:table-cell>
          <table:table-cell office:value-type="float" office:value="2018" table:style-name="ce12">
            <text:p>2018</text:p>
          </table:table-cell>
          <table:table-cell office:value-type="float" office:value="9789814774536" table:style-name="ce14">
            <text:p>9789814774536</text:p>
          </table:table-cell>
          <table:table-cell office:value-type="string" table:style-name="ce12">
            <text:p>USD</text:p>
          </table:table-cell>
          <table:table-cell office:value-type="float" office:value="99.95" table:style-name="ce15">
            <text:p>99.95<text:s/></text:p>
          </table:table-cell>
          <table:table-cell table:number-columns-repeated="16376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Advances in Microbial Biotechnology: Current Trends and Future Prospects</text:p>
          </table:table-cell>
          <table:table-cell office:value-type="string" table:style-name="ce13">
            <text:p>Edited by Pradeep Kumar, Jayanta Kumar Patra, Pranjal Chandra</text:p>
          </table:table-cell>
          <table:table-cell office:value-type="string" table:style-name="ce13">
            <text:p>Apple Academic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771886673" table:style-name="ce14">
            <text:p>9781771886673</text:p>
          </table:table-cell>
          <table:table-cell office:value-type="string" table:style-name="ce12">
            <text:p>USD</text:p>
          </table:table-cell>
          <table:table-cell office:value-type="float" office:value="189.95" table:style-name="ce15">
            <text:p>189.95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An Introduction to Genetic Engineering</text:p>
          </table:table-cell>
          <table:table-cell office:value-type="string" table:style-name="ce13">
            <text:p>Edited by David Irvine</text:p>
          </table:table-cell>
          <table:table-cell office:value-type="string" table:style-name="ce13">
            <text:p>Syrawood Publishing House</text:p>
          </table:table-cell>
          <table:table-cell office:value-type="float" office:value="2018" table:style-name="ce12">
            <text:p>2018</text:p>
          </table:table-cell>
          <table:table-cell office:value-type="float" office:value="9781682865927" table:style-name="ce14">
            <text:p>9781682865927</text:p>
          </table:table-cell>
          <table:table-cell office:value-type="string" table:style-name="ce12">
            <text:p>USD</text:p>
          </table:table-cell>
          <table:table-cell office:value-type="float" office:value="155.99" table:style-name="ce15">
            <text:p>155.99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Anxiety and the Equation: Understanding Boltzmann's Entropy</text:p>
          </table:table-cell>
          <table:table-cell office:value-type="string" table:style-name="ce13">
            <text:p>Eric Johnson</text:p>
          </table:table-cell>
          <table:table-cell office:value-type="string" table:style-name="ce13">
            <text:p>The MIT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262038614" table:style-name="ce14">
            <text:p>9780262038614</text:p>
          </table:table-cell>
          <table:table-cell office:value-type="string" table:style-name="ce12">
            <text:p>USD</text:p>
          </table:table-cell>
          <table:table-cell office:value-type="float" office:value="22.95" table:style-name="ce15">
            <text:p>22.95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Biotechnology</text:p>
          </table:table-cell>
          <table:table-cell office:value-type="string" table:style-name="ce13">
            <text:p>Edited by Suzy Hill</text:p>
          </table:table-cell>
          <table:table-cell office:value-type="string" table:style-name="ce13">
            <text:p>Callisto Reference</text:p>
          </table:table-cell>
          <table:table-cell office:value-type="float" office:value="2018" table:style-name="ce12">
            <text:p>2018</text:p>
          </table:table-cell>
          <table:table-cell office:value-type="float" office:value="9781632399830" table:style-name="ce14">
            <text:p>9781632399830</text:p>
          </table:table-cell>
          <table:table-cell office:value-type="string" table:style-name="ce12">
            <text:p>USD</text:p>
          </table:table-cell>
          <table:table-cell office:value-type="float" office:value="152" table:style-name="ce15">
            <text:p>152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Biotechnology</text:p>
          </table:table-cell>
          <table:table-cell office:value-type="string" table:style-name="ce13">
            <text:p>Ronnee Yashon, Michael R. Cummings</text:p>
          </table:table-cell>
          <table:table-cell office:value-type="string" table:style-name="ce13">
            <text:p>Momentum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946646316" table:style-name="ce14">
            <text:p>9781946646316</text:p>
          </table:table-cell>
          <table:table-cell office:value-type="string" table:style-name="ce12">
            <text:p>USD</text:p>
          </table:table-cell>
          <table:table-cell office:value-type="float" office:value="49.95" table:style-name="ce15">
            <text:p>49.95<text:s/></text:p>
          </table:table-cell>
          <table:table-cell table:number-columns-repeated="1637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Brilliant Green: The Surprising History and Science of Plant Intelligence</text:p>
          </table:table-cell>
          <table:table-cell office:value-type="string" table:style-name="ce13">
            <text:p>Stefano Mancuso, Alessandra Viola; translated by Joan Benham</text:p>
          </table:table-cell>
          <table:table-cell office:value-type="string" table:style-name="ce13">
            <text:p>Island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610917315" table:style-name="ce14">
            <text:p>9781610917315</text:p>
          </table:table-cell>
          <table:table-cell office:value-type="string" table:style-name="ce12">
            <text:p>USD</text:p>
          </table:table-cell>
          <table:table-cell office:value-type="float" office:value="17" table:style-name="ce15">
            <text:p>17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Eyes to See: The Astonishing Variety of Vision in Nature</text:p>
          </table:table-cell>
          <table:table-cell office:value-type="string" table:style-name="ce13">
            <text:p>Michael F. Land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198747710" table:style-name="ce14">
            <text:p>9780198747710</text:p>
          </table:table-cell>
          <table:table-cell office:value-type="string" table:style-name="ce12">
            <text:p>USD</text:p>
          </table:table-cell>
          <table:table-cell office:value-type="float" office:value="24.95" table:style-name="ce15">
            <text:p>24.95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The Order of Time</text:p>
          </table:table-cell>
          <table:table-cell office:value-type="string" table:style-name="ce13">
            <text:p>Carlo Rovelli</text:p>
          </table:table-cell>
          <table:table-cell office:value-type="string" table:style-name="ce13">
            <text:p>Riverhead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0735216105" table:style-name="ce14">
            <text:p>9780735216105</text:p>
          </table:table-cell>
          <table:table-cell office:value-type="string" table:style-name="ce12">
            <text:p>USD</text:p>
          </table:table-cell>
          <table:table-cell office:value-type="float" office:value="20" table:style-name="ce15">
            <text:p>20.00<text:s/></text:p>
          </table:table-cell>
          <table:table-cell table:number-columns-repeated="16376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The Second Kind of Impossible: The Extraordinary Quest for a New Form of Matter</text:p>
          </table:table-cell>
          <table:table-cell office:value-type="string" table:style-name="ce13">
            <text:p>Paul J. Steinhardt</text:p>
          </table:table-cell>
          <table:table-cell office:value-type="string" table:style-name="ce13">
            <text:p>Simon &amp; Schuster</text:p>
          </table:table-cell>
          <table:table-cell office:value-type="float" office:value="2019" table:style-name="ce12">
            <text:p>2019</text:p>
          </table:table-cell>
          <table:table-cell office:value-type="float" office:value="9781476729923" table:style-name="ce14">
            <text:p>9781476729923</text:p>
          </table:table-cell>
          <table:table-cell office:value-type="string" table:style-name="ce12">
            <text:p>USD</text:p>
          </table:table-cell>
          <table:table-cell office:value-type="float" office:value="27" table:style-name="ce15">
            <text:p>27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Antimatter</text:p>
          </table:table-cell>
          <table:table-cell office:value-type="string" table:style-name="ce13">
            <text:p>Frank Close</text:p>
          </table:table-cell>
          <table:table-cell office:value-type="string" table:style-name="ce13">
            <text:p>Oxford University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198831914" table:style-name="ce14">
            <text:p>9780198831914</text:p>
          </table:table-cell>
          <table:table-cell office:value-type="string" table:style-name="ce12">
            <text:p>USD</text:p>
          </table:table-cell>
          <table:table-cell office:value-type="float" office:value="12.95" table:style-name="ce15">
            <text:p>12.95<text:s/></text:p>
          </table:table-cell>
          <table:table-cell table:number-columns-repeated="16376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Application of Soft Computing and Intelligent Methods in Geophysics</text:p>
          </table:table-cell>
          <table:table-cell office:value-type="string" table:style-name="ce13">
            <text:p>Alireza Hajian, Peter Styles</text:p>
          </table:table-cell>
          <table:table-cell office:value-type="string" table:style-name="ce13">
            <text:p>Springer</text:p>
          </table:table-cell>
          <table:table-cell office:value-type="float" office:value="2018" table:style-name="ce12">
            <text:p>2018</text:p>
          </table:table-cell>
          <table:table-cell office:value-type="float" office:value="9783319665313" table:style-name="ce14">
            <text:p>9783319665313</text:p>
          </table:table-cell>
          <table:table-cell office:value-type="string" table:style-name="ce12">
            <text:p>USD</text:p>
          </table:table-cell>
          <table:table-cell office:value-type="float" office:value="179.99" table:style-name="ce15">
            <text:p>179.99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Challenges and Innovations in Ocean In Situ Sensors: Measuring Inner Ocean Processes and Health in the Digital Age</text:p>
          </table:table-cell>
          <table:table-cell office:value-type="string" table:style-name="ce13">
            <text:p>Edited by Eric Delory, Jay Pearlman</text:p>
          </table:table-cell>
          <table:table-cell office:value-type="string" table:style-name="ce13">
            <text:p>Elsevier</text:p>
          </table:table-cell>
          <table:table-cell office:value-type="float" office:value="2018" table:style-name="ce12">
            <text:p>2018</text:p>
          </table:table-cell>
          <table:table-cell office:value-type="float" office:value="9780128098868" table:style-name="ce14">
            <text:p>9780128098868</text:p>
          </table:table-cell>
          <table:table-cell office:value-type="string" table:style-name="ce12">
            <text:p>USD</text:p>
          </table:table-cell>
          <table:table-cell office:value-type="float" office:value="120" table:style-name="ce15">
            <text:p>120.00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Change Your Genes, Change Your Life: Creating Optimal Health with the New Science of Epigenetics</text:p>
          </table:table-cell>
          <table:table-cell office:value-type="string" table:style-name="ce13">
            <text:p>Dr. Kenneth R. Pelletier</text:p>
          </table:table-cell>
          <table:table-cell office:value-type="string" table:style-name="ce13">
            <text:p>Origin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579830564" table:style-name="ce14">
            <text:p>9781579830564</text:p>
          </table:table-cell>
          <table:table-cell office:value-type="string" table:style-name="ce12">
            <text:p>USD</text:p>
          </table:table-cell>
          <table:table-cell office:value-type="float" office:value="16.95" table:style-name="ce15">
            <text:p>16.95<text:s/></text:p>
          </table:table-cell>
          <table:table-cell table:number-columns-repeated="16376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Dirty Genes: A Breakthrough Program to Treat the Root Cause of Illness and Optimize Your Health</text:p>
          </table:table-cell>
          <table:table-cell office:value-type="string" table:style-name="ce13">
            <text:p>Ben Lynch ND.</text:p>
          </table:table-cell>
          <table:table-cell office:value-type="string" table:style-name="ce13">
            <text:p>HarperOne</text:p>
          </table:table-cell>
          <table:table-cell office:value-type="float" office:value="2018" table:style-name="ce12">
            <text:p>2018</text:p>
          </table:table-cell>
          <table:table-cell office:value-type="float" office:value="9780062698148" table:style-name="ce14">
            <text:p>9780062698148</text:p>
          </table:table-cell>
          <table:table-cell office:value-type="string" table:style-name="ce12">
            <text:p>USD</text:p>
          </table:table-cell>
          <table:table-cell office:value-type="float" office:value="27.99" table:style-name="ce15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Electric Powertrain: Energy Systems, Power Electronics and Drives for Hybrid, Electric and Fuel Cell Vehicles</text:p>
          </table:table-cell>
          <table:table-cell office:value-type="string" table:style-name="ce13">
            <text:p>John G. Hayes, G. Abas Goodarzi</text:p>
          </table:table-cell>
          <table:table-cell office:value-type="string" table:style-name="ce13">
            <text:p>Wiley</text:p>
          </table:table-cell>
          <table:table-cell office:value-type="float" office:value="2018" table:style-name="ce12">
            <text:p>2018</text:p>
          </table:table-cell>
          <table:table-cell office:value-type="float" office:value="9781119063643" table:style-name="ce14">
            <text:p>9781119063643</text:p>
          </table:table-cell>
          <table:table-cell office:value-type="string" table:style-name="ce12">
            <text:p>USD</text:p>
          </table:table-cell>
          <table:table-cell office:value-type="float" office:value="130" table:style-name="ce15">
            <text:p>130.00<text:s/></text:p>
          </table:table-cell>
          <table:table-cell table:number-columns-repeated="16376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Five Photons: Remarkable Journeys of Light Across Space and Time</text:p>
          </table:table-cell>
          <table:table-cell office:value-type="string" table:style-name="ce13">
            <text:p>James Geach</text:p>
          </table:table-cell>
          <table:table-cell office:value-type="string" table:style-name="ce13">
            <text:p>Reaktion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1780239910" table:style-name="ce14">
            <text:p>9781780239910</text:p>
          </table:table-cell>
          <table:table-cell office:value-type="string" table:style-name="ce12">
            <text:p>USD</text:p>
          </table:table-cell>
          <table:table-cell office:value-type="float" office:value="24.95" table:style-name="ce15">
            <text:p>24.95<text:s/></text:p>
          </table:table-cell>
          <table:table-cell table:number-columns-repeated="1637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Green Metrics</text:p>
          </table:table-cell>
          <table:table-cell office:value-type="string" table:style-name="ce13">
            <text:p>Edited by Paul T. Anastas, David J. C. Constable, Concepcion Jimenez Gonzales</text:p>
          </table:table-cell>
          <table:table-cell office:value-type="string" table:style-name="ce13">
            <text:p>Wiley-VCH</text:p>
          </table:table-cell>
          <table:table-cell office:value-type="float" office:value="2018" table:style-name="ce12">
            <text:p>2018</text:p>
          </table:table-cell>
          <table:table-cell office:value-type="float" office:value="9783527326440" table:style-name="ce14">
            <text:p>9783527326440</text:p>
          </table:table-cell>
          <table:table-cell office:value-type="string" table:style-name="ce12">
            <text:p>USD</text:p>
          </table:table-cell>
          <table:table-cell office:value-type="float" office:value="205" table:style-name="ce15">
            <text:p>205.00<text:s/></text:p>
          </table:table-cell>
          <table:table-cell table:number-columns-repeated="16376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Humanimal: How Homo sapiens Became Nature’s Most Paradoxical Creature―A New Evolutionary History</text:p>
          </table:table-cell>
          <table:table-cell office:value-type="string" table:style-name="ce13">
            <text:p>Adam Rutherford<text:s/></text:p>
          </table:table-cell>
          <table:table-cell office:value-type="string" table:style-name="ce13">
            <text:p>The Experiment</text:p>
          </table:table-cell>
          <table:table-cell office:value-type="float" office:value="2019" table:style-name="ce12">
            <text:p>2019</text:p>
          </table:table-cell>
          <table:table-cell office:value-type="float" office:value="9781615195312" table:style-name="ce14">
            <text:p>9781615195312</text:p>
          </table:table-cell>
          <table:table-cell office:value-type="string" table:style-name="ce12">
            <text:p>USD</text:p>
          </table:table-cell>
          <table:table-cell office:value-type="float" office:value="25.95" table:style-name="ce15">
            <text:p>25.95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Quantum Magic</text:p>
          </table:table-cell>
          <table:table-cell office:value-type="string" table:style-name="ce13">
            <text:p>Monk E. Mind</text:p>
          </table:table-cell>
          <table:table-cell office:value-type="string" table:style-name="ce13">
            <text:p>CreateSpace Independent Publishing Platform</text:p>
          </table:table-cell>
          <table:table-cell office:value-type="float" office:value="2018" table:style-name="ce12">
            <text:p>2018</text:p>
          </table:table-cell>
          <table:table-cell office:value-type="float" office:value="9781729681602" table:style-name="ce14">
            <text:p>9781729681602</text:p>
          </table:table-cell>
          <table:table-cell office:value-type="string" table:style-name="ce12">
            <text:p>USD</text:p>
          </table:table-cell>
          <table:table-cell office:value-type="float" office:value="10.99" table:style-name="ce15">
            <text:p>10.99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Quantum Mechanics: An Introduction</text:p>
          </table:table-cell>
          <table:table-cell office:value-type="string" table:style-name="ce13">
            <text:p>Thomas Banks</text:p>
          </table:table-cell>
          <table:table-cell office:value-type="string" table:style-name="ce13">
            <text:p>CRC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482255065" table:style-name="ce14">
            <text:p>9781482255065</text:p>
          </table:table-cell>
          <table:table-cell office:value-type="string" table:style-name="ce12">
            <text:p>USD</text:p>
          </table:table-cell>
          <table:table-cell office:value-type="float" office:value="119.95" table:style-name="ce15">
            <text:p>119.95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3">
            <text:p>Relativity: The Special and the General Theory</text:p>
          </table:table-cell>
          <table:table-cell office:value-type="string" table:style-name="ce13">
            <text:p>Albert Einstein</text:p>
          </table:table-cell>
          <table:table-cell office:value-type="string" table:style-name="ce13">
            <text:p>Princeton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691191812" table:style-name="ce14">
            <text:p>9780691191812</text:p>
          </table:table-cell>
          <table:table-cell office:value-type="string" table:style-name="ce12">
            <text:p>USD</text:p>
          </table:table-cell>
          <table:table-cell office:value-type="float" office:value="16.95" table:style-name="ce15">
            <text:p>16.95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Self-Assembly: From Surfactants to Nanoparticles</text:p>
          </table:table-cell>
          <table:table-cell office:value-type="string" table:style-name="ce13">
            <text:p>Edited by Ramanathan Nagarajan</text:p>
          </table:table-cell>
          <table:table-cell office:value-type="string" table:style-name="ce13">
            <text:p>Wiley</text:p>
          </table:table-cell>
          <table:table-cell office:value-type="float" office:value="2019" table:style-name="ce12">
            <text:p>2019</text:p>
          </table:table-cell>
          <table:table-cell office:value-type="float" office:value="9781119001362" table:style-name="ce14">
            <text:p>9781119001362</text:p>
          </table:table-cell>
          <table:table-cell office:value-type="string" table:style-name="ce12">
            <text:p>USD</text:p>
          </table:table-cell>
          <table:table-cell office:value-type="float" office:value="175" table:style-name="ce15">
            <text:p>175.00<text:s/></text:p>
          </table:table-cell>
          <table:table-cell table:number-columns-repeated="16376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The Ascent of Gravity: The Quest to Understand the Force that Explains Everything</text:p>
          </table:table-cell>
          <table:table-cell office:value-type="string" table:style-name="ce13">
            <text:p>Marcus Chown</text:p>
          </table:table-cell>
          <table:table-cell office:value-type="string" table:style-name="ce13">
            <text:p>Pegasus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1681779034" table:style-name="ce14">
            <text:p>9781681779034</text:p>
          </table:table-cell>
          <table:table-cell office:value-type="string" table:style-name="ce12">
            <text:p>USD</text:p>
          </table:table-cell>
          <table:table-cell office:value-type="float" office:value="17.649999999999999" table:style-name="ce15">
            <text:p>17.65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The Future of Fusion Energy</text:p>
          </table:table-cell>
          <table:table-cell office:value-type="string" table:style-name="ce13">
            <text:p>Jason Parisi, Justin Ball</text:p>
          </table:table-cell>
          <table:table-cell office:value-type="string" table:style-name="ce13">
            <text:p>World Scientific Publishing Europe Ltd</text:p>
          </table:table-cell>
          <table:table-cell office:value-type="float" office:value="2019" table:style-name="ce12">
            <text:p>2019</text:p>
          </table:table-cell>
          <table:table-cell office:value-type="float" office:value="9781786345424" table:style-name="ce14">
            <text:p>9781786345424</text:p>
          </table:table-cell>
          <table:table-cell office:value-type="string" table:style-name="ce12">
            <text:p>USD</text:p>
          </table:table-cell>
          <table:table-cell office:value-type="float" office:value="98" table:style-name="ce15">
            <text:p>98.00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The Physics of Everyday Things: The Extraordinary Science behind an Ordinary Day</text:p>
          </table:table-cell>
          <table:table-cell office:value-type="string" table:style-name="ce13">
            <text:p>James Kakalios</text:p>
          </table:table-cell>
          <table:table-cell office:value-type="string" table:style-name="ce13">
            <text:p>Broadway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0770437756" table:style-name="ce14">
            <text:p>9780770437756</text:p>
          </table:table-cell>
          <table:table-cell office:value-type="string" table:style-name="ce12">
            <text:p>USD</text:p>
          </table:table-cell>
          <table:table-cell office:value-type="float" office:value="16" table:style-name="ce15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The Planet Factory: Exoplanets and the Search for a Second Earth</text:p>
          </table:table-cell>
          <table:table-cell office:value-type="string" table:style-name="ce13">
            <text:p>Elizabeth Tasker</text:p>
          </table:table-cell>
          <table:table-cell office:value-type="string" table:style-name="ce13">
            <text:p>Bloomsbury Sigma</text:p>
          </table:table-cell>
          <table:table-cell office:value-type="float" office:value="2019" table:style-name="ce12">
            <text:p>2019</text:p>
          </table:table-cell>
          <table:table-cell office:value-type="float" office:value="9781472917744" table:style-name="ce14">
            <text:p>9781472917744</text:p>
          </table:table-cell>
          <table:table-cell office:value-type="string" table:style-name="ce12">
            <text:p>USD</text:p>
          </table:table-cell>
          <table:table-cell office:value-type="float" office:value="18" table:style-name="ce15">
            <text:p>18.00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The Science Book: From Darwin to Dark Energy, 250 Milestones in the History of Science</text:p>
          </table:table-cell>
          <table:table-cell office:value-type="string" table:style-name="ce13">
            <text:p>Edited by Clifford A. Pickover</text:p>
          </table:table-cell>
          <table:table-cell office:value-type="string" table:style-name="ce13">
            <text:p>Sterling</text:p>
          </table:table-cell>
          <table:table-cell office:value-type="float" office:value="2018" table:style-name="ce12">
            <text:p>2018</text:p>
          </table:table-cell>
          <table:table-cell office:value-type="float" office:value="9781454930068" table:style-name="ce14">
            <text:p>9781454930068</text:p>
          </table:table-cell>
          <table:table-cell office:value-type="string" table:style-name="ce12">
            <text:p>USD</text:p>
          </table:table-cell>
          <table:table-cell office:value-type="float" office:value="29.95" table:style-name="ce15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The Science of Harry Potter: The Spellbinding Science behind the Magic, Gadgets, Potions, and More!</text:p>
          </table:table-cell>
          <table:table-cell office:value-type="string" table:style-name="ce13">
            <text:p>Mark Brake, Jon Chase</text:p>
          </table:table-cell>
          <table:table-cell office:value-type="string" table:style-name="ce13">
            <text:p>Racehorse Publishing</text:p>
          </table:table-cell>
          <table:table-cell office:value-type="float" office:value="2017" table:style-name="ce12">
            <text:p>2017</text:p>
          </table:table-cell>
          <table:table-cell office:value-type="float" office:value="9781631582370" table:style-name="ce14">
            <text:p>9781631582370</text:p>
          </table:table-cell>
          <table:table-cell office:value-type="string" table:style-name="ce12">
            <text:p>USD</text:p>
          </table:table-cell>
          <table:table-cell office:value-type="float" office:value="14.99" table:style-name="ce15">
            <text:p>14.99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The Simple Physics of Energy Use</text:p>
          </table:table-cell>
          <table:table-cell office:value-type="string" table:style-name="ce13">
            <text:p>Peter Rez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17" table:style-name="ce12">
            <text:p>2017</text:p>
          </table:table-cell>
          <table:table-cell office:value-type="float" office:value="9780198802303" table:style-name="ce14">
            <text:p>9780198802303</text:p>
          </table:table-cell>
          <table:table-cell office:value-type="string" table:style-name="ce12">
            <text:p>USD</text:p>
          </table:table-cell>
          <table:table-cell office:value-type="float" office:value="43.95" table:style-name="ce15">
            <text:p>43.95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Vast Expanses: A History of the Oceans</text:p>
          </table:table-cell>
          <table:table-cell office:value-type="string" table:style-name="ce13">
            <text:p>Helen M. Rozwadowski</text:p>
          </table:table-cell>
          <table:table-cell office:value-type="string" table:style-name="ce13">
            <text:p>Reaktion Books</text:p>
          </table:table-cell>
          <table:table-cell office:value-type="float" office:value="2019" table:style-name="ce12">
            <text:p>2019</text:p>
          </table:table-cell>
          <table:table-cell office:value-type="float" office:value="9781780239972" table:style-name="ce14">
            <text:p>9781780239972</text:p>
          </table:table-cell>
          <table:table-cell office:value-type="string" table:style-name="ce12">
            <text:p>USD</text:p>
          </table:table-cell>
          <table:table-cell office:value-type="float" office:value="25" table:style-name="ce15">
            <text:p>25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A Season on the Wind: Inside the World of Spring Migration</text:p>
          </table:table-cell>
          <table:table-cell office:value-type="string" table:style-name="ce13">
            <text:p>Kenn Kaufman<text:s/></text:p>
          </table:table-cell>
          <table:table-cell office:value-type="string" table:style-name="ce13">
            <text:p>Houghton Mifflin Harcourt</text:p>
          </table:table-cell>
          <table:table-cell office:value-type="float" office:value="2019" table:style-name="ce12">
            <text:p>2019</text:p>
          </table:table-cell>
          <table:table-cell office:value-type="float" office:value="9781328566423" table:style-name="ce14">
            <text:p>9781328566423</text:p>
          </table:table-cell>
          <table:table-cell office:value-type="string" table:style-name="ce12">
            <text:p>USD</text:p>
          </table:table-cell>
          <table:table-cell office:value-type="float" office:value="26" table:style-name="ce15">
            <text:p>26.00<text:s/></text:p>
          </table:table-cell>
          <table:table-cell table:number-columns-repeated="16376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Applications of Laser-Driven Particle Acceleration</text:p>
          </table:table-cell>
          <table:table-cell office:value-type="string" table:style-name="ce13">
            <text:p>Edited by Paul R. Bolton, Katia Parodi, Jorg Schreiber</text:p>
          </table:table-cell>
          <table:table-cell office:value-type="string" table:style-name="ce13">
            <text:p>CRC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498766418" table:style-name="ce14">
            <text:p>9781498766418</text:p>
          </table:table-cell>
          <table:table-cell office:value-type="string" table:style-name="ce12">
            <text:p>USD</text:p>
          </table:table-cell>
          <table:table-cell office:value-type="float" office:value="129.94999999999999" table:style-name="ce15">
            <text:p>129.95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Essentials of Atmospheric and Oceanic Dynamics</text:p>
          </table:table-cell>
          <table:table-cell office:value-type="string" table:style-name="ce13">
            <text:p>Geoffrey K. Vallis</text:p>
          </table:table-cell>
          <table:table-cell office:value-type="string" table:style-name="ce13">
            <text:p>Cambridge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1107692794" table:style-name="ce14">
            <text:p>9781107692794</text:p>
          </table:table-cell>
          <table:table-cell office:value-type="string" table:style-name="ce12">
            <text:p>USD</text:p>
          </table:table-cell>
          <table:table-cell office:value-type="float" office:value="49.73" table:style-name="ce15">
            <text:p>49.73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Bioinformatics Algorithms: Design and Implementation in Python</text:p>
          </table:table-cell>
          <table:table-cell office:value-type="string" table:style-name="ce13">
            <text:p>Miguel Rocha, Pedro G. Ferreira</text:p>
          </table:table-cell>
          <table:table-cell office:value-type="string" table:style-name="ce13">
            <text:p>Academic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128125205" table:style-name="ce14">
            <text:p>9780128125205</text:p>
          </table:table-cell>
          <table:table-cell office:value-type="string" table:style-name="ce12">
            <text:p>USD</text:p>
          </table:table-cell>
          <table:table-cell office:value-type="float" office:value="125" table:style-name="ce15">
            <text:p>125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Chasing New Horizons: Inside the Epic First Mission to Pluto</text:p>
          </table:table-cell>
          <table:table-cell office:value-type="string" table:style-name="ce13">
            <text:p>Alan Stern, David Grinspoon</text:p>
          </table:table-cell>
          <table:table-cell office:value-type="string" table:style-name="ce13">
            <text:p>Picador</text:p>
          </table:table-cell>
          <table:table-cell office:value-type="float" office:value="2019" table:style-name="ce12">
            <text:p>2019</text:p>
          </table:table-cell>
          <table:table-cell office:value-type="float" office:value="9781250098979" table:style-name="ce14">
            <text:p>9781250098979</text:p>
          </table:table-cell>
          <table:table-cell office:value-type="string" table:style-name="ce12">
            <text:p>USD</text:p>
          </table:table-cell>
          <table:table-cell office:value-type="float" office:value="18" table:style-name="ce15">
            <text:p>18.00<text:s/></text:p>
          </table:table-cell>
          <table:table-cell table:number-columns-repeated="16376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Competitive Physics: Thermodynamics, Electromagnetism and Relativity</text:p>
          </table:table-cell>
          <table:table-cell office:value-type="string" table:style-name="ce13">
            <text:p>Jinhui Wang, Bernard Ricardo</text:p>
          </table:table-cell>
          <table:table-cell office:value-type="string" table:style-name="ce13">
            <text:p>World Scientific Publishing Company</text:p>
          </table:table-cell>
          <table:table-cell office:value-type="float" office:value="2019" table:style-name="ce12">
            <text:p>2019</text:p>
          </table:table-cell>
          <table:table-cell office:value-type="float" office:value="9789813238534" table:style-name="ce14">
            <text:p>9789813238534</text:p>
          </table:table-cell>
          <table:table-cell office:value-type="string" table:style-name="ce12">
            <text:p>USD</text:p>
          </table:table-cell>
          <table:table-cell office:value-type="float" office:value="68" table:style-name="ce15">
            <text:p>68.00<text:s/></text:p>
          </table:table-cell>
          <table:table-cell table:number-columns-repeated="16376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13">
            <text:p>Darker Stars: New Evidence: The Scope of Our Growing Solar System, Planet X, Invisible Planetoids, Gas Giants, Comets, Planet Nine, and More…</text:p>
          </table:table-cell>
          <table:table-cell office:value-type="string" table:style-name="ce13">
            <text:p>Andy Lloyd; edited by Bruce Stephen Holms</text:p>
          </table:table-cell>
          <table:table-cell office:value-type="string" table:style-name="ce13">
            <text:p>Timeless Voyager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892264558" table:style-name="ce14">
            <text:p>9781892264558</text:p>
          </table:table-cell>
          <table:table-cell office:value-type="string" table:style-name="ce12">
            <text:p>USD</text:p>
          </table:table-cell>
          <table:table-cell office:value-type="float" office:value="24.95" table:style-name="ce15">
            <text:p>24.95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Developing Bioinformatics Infrastructures</text:p>
          </table:table-cell>
          <table:table-cell office:value-type="string" table:style-name="ce13">
            <text:p>Theodore S. Kalbfleisch</text:p>
          </table:table-cell>
          <table:table-cell office:value-type="string" table:style-name="ce13">
            <text:p>Academic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123724892" table:style-name="ce14">
            <text:p>9780123724892</text:p>
          </table:table-cell>
          <table:table-cell office:value-type="string" table:style-name="ce12">
            <text:p>USD</text:p>
          </table:table-cell>
          <table:table-cell office:value-type="float" office:value="119.95" table:style-name="ce15">
            <text:p>119.95<text:s/></text:p>
          </table:table-cell>
          <table:table-cell table:number-columns-repeated="16376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In Search of Stardust: Amazing Micrometeorites and Their Terrestrial Imposters</text:p>
          </table:table-cell>
          <table:table-cell office:value-type="string" table:style-name="ce13">
            <text:p>Jon Larsen</text:p>
          </table:table-cell>
          <table:table-cell office:value-type="string" table:style-name="ce13">
            <text:p>Voyageur Press</text:p>
          </table:table-cell>
          <table:table-cell office:value-type="float" office:value="2017" table:style-name="ce12">
            <text:p>2017</text:p>
          </table:table-cell>
          <table:table-cell office:value-type="float" office:value="9780760352649" table:style-name="ce14">
            <text:p>9780760352649</text:p>
          </table:table-cell>
          <table:table-cell office:value-type="string" table:style-name="ce12">
            <text:p>USD</text:p>
          </table:table-cell>
          <table:table-cell office:value-type="float" office:value="24.99" table:style-name="ce15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3">
            <text:p>Industrial Chemistry of Oxides for Emerging Applications<text:s/></text:p>
          </table:table-cell>
          <table:table-cell office:value-type="string" table:style-name="ce13">
            <text:p>Lech Pawlowski, Philippe Blanchart</text:p>
          </table:table-cell>
          <table:table-cell office:value-type="string" table:style-name="ce13">
            <text:p>John Wiley &amp; Sons Inc.</text:p>
          </table:table-cell>
          <table:table-cell office:value-type="float" office:value="2018" table:style-name="ce12">
            <text:p>2018</text:p>
          </table:table-cell>
          <table:table-cell office:value-type="float" office:value="9781119423621" table:style-name="ce14">
            <text:p>9781119423621</text:p>
          </table:table-cell>
          <table:table-cell office:value-type="string" table:style-name="ce12">
            <text:p>USD</text:p>
          </table:table-cell>
          <table:table-cell office:value-type="float" office:value="175" table:style-name="ce15">
            <text:p>175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Lost in Math: How Beauty Leads Physics Astray</text:p>
          </table:table-cell>
          <table:table-cell office:value-type="string" table:style-name="ce13">
            <text:p>Sabine Hossenfelder<text:s/></text:p>
          </table:table-cell>
          <table:table-cell office:value-type="string" table:style-name="ce13">
            <text:p>Basic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0465094257" table:style-name="ce14">
            <text:p>9780465094257</text:p>
          </table:table-cell>
          <table:table-cell office:value-type="string" table:style-name="ce12">
            <text:p>USD</text:p>
          </table:table-cell>
          <table:table-cell office:value-type="float" office:value="29.76" table:style-name="ce15">
            <text:p>29.76<text:s/></text:p>
          </table:table-cell>
          <table:table-cell table:number-columns-repeated="16376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Modern General Relativity: Black Holes, Gravitational Waves, and Cosmology</text:p>
          </table:table-cell>
          <table:table-cell office:value-type="string" table:style-name="ce13">
            <text:p>Mike Guidry</text:p>
          </table:table-cell>
          <table:table-cell office:value-type="string" table:style-name="ce13">
            <text:p>Cambridge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1107197893" table:style-name="ce14">
            <text:p>9781107197893</text:p>
          </table:table-cell>
          <table:table-cell office:value-type="string" table:style-name="ce12">
            <text:p>USD</text:p>
          </table:table-cell>
          <table:table-cell office:value-type="float" office:value="69.989999999999995" table:style-name="ce15">
            <text:p>69.99<text:s/></text:p>
          </table:table-cell>
          <table:table-cell table:number-columns-repeated="16376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Never Home Alone: From Microbes to Millipedes, Camel Crickets, and Honeybees, the Natural History of Where We Live</text:p>
          </table:table-cell>
          <table:table-cell office:value-type="string" table:style-name="ce13">
            <text:p>Rob Dunn<text:s/></text:p>
          </table:table-cell>
          <table:table-cell office:value-type="string" table:style-name="ce13">
            <text:p>Basic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1541645769" table:style-name="ce14">
            <text:p>9781541645769</text:p>
          </table:table-cell>
          <table:table-cell office:value-type="string" table:style-name="ce12">
            <text:p>USD</text:p>
          </table:table-cell>
          <table:table-cell office:value-type="float" office:value="28" table:style-name="ce15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No-Nonsense Electrodynamics: A Student Friendly Introduction</text:p>
          </table:table-cell>
          <table:table-cell office:value-type="string" table:style-name="ce13">
            <text:p>Jakob Schwichtenberg</text:p>
          </table:table-cell>
          <table:table-cell office:value-type="string" table:style-name="ce13">
            <text:p>Independently Published</text:p>
          </table:table-cell>
          <table:table-cell office:value-type="float" office:value="2018" table:style-name="ce12">
            <text:p>2018</text:p>
          </table:table-cell>
          <table:table-cell office:value-type="float" office:value="9781790842117" table:style-name="ce14">
            <text:p>9781790842117</text:p>
          </table:table-cell>
          <table:table-cell office:value-type="string" table:style-name="ce12">
            <text:p>USD</text:p>
          </table:table-cell>
          <table:table-cell office:value-type="float" office:value="27" table:style-name="ce15">
            <text:p>27.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Reading the Clouds: How You Can Forecast the Weather</text:p>
          </table:table-cell>
          <table:table-cell office:value-type="string" table:style-name="ce13">
            <text:p>Oliver Perkins</text:p>
          </table:table-cell>
          <table:table-cell office:value-type="string" table:style-name="ce13">
            <text:p>Adlard Coles</text:p>
          </table:table-cell>
          <table:table-cell office:value-type="float" office:value="2019" table:style-name="ce12">
            <text:p>2019</text:p>
          </table:table-cell>
          <table:table-cell office:value-type="float" office:value="9781472960184" table:style-name="ce14">
            <text:p>9781472960184</text:p>
          </table:table-cell>
          <table:table-cell office:value-type="string" table:style-name="ce12">
            <text:p>USD</text:p>
          </table:table-cell>
          <table:table-cell office:value-type="float" office:value="16" table:style-name="ce15">
            <text:p>16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Rising: Dispatches from the New American Shore</text:p>
          </table:table-cell>
          <table:table-cell office:value-type="string" table:style-name="ce13">
            <text:p>Elizabeth Rush</text:p>
          </table:table-cell>
          <table:table-cell office:value-type="string" table:style-name="ce13">
            <text:p>Milkweed Editions</text:p>
          </table:table-cell>
          <table:table-cell office:value-type="float" office:value="2019" table:style-name="ce12">
            <text:p>2019</text:p>
          </table:table-cell>
          <table:table-cell office:value-type="float" office:value="9781571313812" table:style-name="ce14">
            <text:p>9781571313812</text:p>
          </table:table-cell>
          <table:table-cell office:value-type="string" table:style-name="ce12">
            <text:p>USD</text:p>
          </table:table-cell>
          <table:table-cell office:value-type="float" office:value="16" table:style-name="ce15">
            <text:p>16.00<text:s/></text:p>
          </table:table-cell>
          <table:table-cell table:number-columns-repeated="16376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RNA Worlds: New Tools for Deep Exploration<text:s/></text:p>
          </table:table-cell>
          <table:table-cell office:value-type="string" table:style-name="ce13">
            <text:p>Edited by Thomas R. Cech, Joan A. Steitz, John F. Atkins</text:p>
          </table:table-cell>
          <table:table-cell office:value-type="string" table:style-name="ce13">
            <text:p>Cold Spring Harbor Laboratory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621822240" table:style-name="ce14">
            <text:p>9781621822240</text:p>
          </table:table-cell>
          <table:table-cell office:value-type="string" table:style-name="ce12">
            <text:p>USD</text:p>
          </table:table-cell>
          <table:table-cell office:value-type="float" office:value="162" table:style-name="ce15">
            <text:p>162.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3">
            <text:p>Statistical Data Cleaning with Applications in R<text:s/></text:p>
          </table:table-cell>
          <table:table-cell office:value-type="string" table:style-name="ce13">
            <text:p><text:s/>Mark van der Loo, Edwin de Jonge</text:p>
          </table:table-cell>
          <table:table-cell office:value-type="string" table:style-name="ce13">
            <text:p>John Wiley &amp; Sons Inc.</text:p>
          </table:table-cell>
          <table:table-cell office:value-type="float" office:value="2018" table:style-name="ce12">
            <text:p>2018</text:p>
          </table:table-cell>
          <table:table-cell office:value-type="float" office:value="9781118897157" table:style-name="ce14">
            <text:p>9781118897157</text:p>
          </table:table-cell>
          <table:table-cell office:value-type="string" table:style-name="ce12">
            <text:p>USD</text:p>
          </table:table-cell>
          <table:table-cell office:value-type="float" office:value="85" table:style-name="ce15">
            <text:p>85.00<text:s/></text:p>
          </table:table-cell>
          <table:table-cell table:number-columns-repeated="16376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3">
            <text:p>Statistics 101: From Data Analysis and Predictive Modeling to Measuring Distribution and Determining Probability, Your Essential Guide to Statistics</text:p>
          </table:table-cell>
          <table:table-cell office:value-type="string" table:style-name="ce13">
            <text:p>David Borman</text:p>
          </table:table-cell>
          <table:table-cell office:value-type="string" table:style-name="ce13">
            <text:p>Adams Media</text:p>
          </table:table-cell>
          <table:table-cell office:value-type="float" office:value="2018" table:style-name="ce12">
            <text:p>2018</text:p>
          </table:table-cell>
          <table:table-cell office:value-type="float" office:value="9781507208175" table:style-name="ce14">
            <text:p>9781507208175</text:p>
          </table:table-cell>
          <table:table-cell office:value-type="string" table:style-name="ce12">
            <text:p>USD</text:p>
          </table:table-cell>
          <table:table-cell office:value-type="float" office:value="15.99" table:style-name="ce15">
            <text:p>15.99<text:s/></text:p>
          </table:table-cell>
          <table:table-cell table:number-columns-repeated="16376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The Big Picture: On the Origins of Life, Meaning, and the Universe Itself</text:p>
          </table:table-cell>
          <table:table-cell office:value-type="string" table:style-name="ce13">
            <text:p>Sean Carroll</text:p>
          </table:table-cell>
          <table:table-cell office:value-type="string" table:style-name="ce13">
            <text:p>Dutton</text:p>
          </table:table-cell>
          <table:table-cell office:value-type="float" office:value="2017" table:style-name="ce12">
            <text:p>2017</text:p>
          </table:table-cell>
          <table:table-cell office:value-type="float" office:value="9781101984253" table:style-name="ce14">
            <text:p>9781101984253</text:p>
          </table:table-cell>
          <table:table-cell office:value-type="string" table:style-name="ce12">
            <text:p>USD</text:p>
          </table:table-cell>
          <table:table-cell office:value-type="float" office:value="17" table:style-name="ce15">
            <text:p>17.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3">
            <text:p>The Book of Why: The New Science of Cause and Effect</text:p>
          </table:table-cell>
          <table:table-cell office:value-type="string" table:style-name="ce13">
            <text:p>Judea Pearl, Dana Mackenzie<text:s/></text:p>
          </table:table-cell>
          <table:table-cell office:value-type="string" table:style-name="ce13">
            <text:p>Basic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0465097609" table:style-name="ce14">
            <text:p>9780465097609</text:p>
          </table:table-cell>
          <table:table-cell office:value-type="string" table:style-name="ce12">
            <text:p>USD</text:p>
          </table:table-cell>
          <table:table-cell office:value-type="float" office:value="32" table:style-name="ce15">
            <text:p>32.00<text:s/></text:p>
          </table:table-cell>
          <table:table-cell table:number-columns-repeated="16376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13">
            <text:p>The Doomsday Calculation: How an Equation that Predicts the Future Is Transforming Everything We Know about Life and the Universe</text:p>
          </table:table-cell>
          <table:table-cell office:value-type="string" table:style-name="ce13">
            <text:p>William Poundstone</text:p>
          </table:table-cell>
          <table:table-cell office:value-type="string" table:style-name="ce13">
            <text:p>Little, Brown Spark</text:p>
          </table:table-cell>
          <table:table-cell office:value-type="float" office:value="2019" table:style-name="ce12">
            <text:p>2019</text:p>
          </table:table-cell>
          <table:table-cell office:value-type="float" office:value="9780316440707" table:style-name="ce14">
            <text:p>9780316440707</text:p>
          </table:table-cell>
          <table:table-cell office:value-type="string" table:style-name="ce12">
            <text:p>USD</text:p>
          </table:table-cell>
          <table:table-cell office:value-type="float" office:value="29" table:style-name="ce15">
            <text:p>29.00<text:s/></text:p>
          </table:table-cell>
          <table:table-cell table:number-columns-repeated="16376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3">
            <text:p>The Man Who Caught the Storm: The Life of Legendary Tornado Chaser Tim Samaras</text:p>
          </table:table-cell>
          <table:table-cell office:value-type="string" table:style-name="ce13">
            <text:p>Brantley Hargrove</text:p>
          </table:table-cell>
          <table:table-cell office:value-type="string" table:style-name="ce13">
            <text:p>Simon &amp; Schuster</text:p>
          </table:table-cell>
          <table:table-cell office:value-type="float" office:value="2019" table:style-name="ce12">
            <text:p>2019</text:p>
          </table:table-cell>
          <table:table-cell office:value-type="float" office:value="9781476796109" table:style-name="ce14">
            <text:p>9781476796109</text:p>
          </table:table-cell>
          <table:table-cell office:value-type="string" table:style-name="ce12">
            <text:p>USD</text:p>
          </table:table-cell>
          <table:table-cell office:value-type="float" office:value="17" table:style-name="ce15">
            <text:p>17.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3">
            <text:p>The Particle Zoo: The Search for the Fundamental Nature of Reality</text:p>
          </table:table-cell>
          <table:table-cell office:value-type="string" table:style-name="ce13">
            <text:p>Gavin Hesketh</text:p>
          </table:table-cell>
          <table:table-cell office:value-type="string" table:style-name="ce13">
            <text:p>Quercus Publishing</text:p>
          </table:table-cell>
          <table:table-cell office:value-type="float" office:value="2018" table:style-name="ce12">
            <text:p>2018</text:p>
          </table:table-cell>
          <table:table-cell office:value-type="float" office:value="9781784298708" table:style-name="ce14">
            <text:p>9781784298708</text:p>
          </table:table-cell>
          <table:table-cell office:value-type="string" table:style-name="ce12">
            <text:p>USD</text:p>
          </table:table-cell>
          <table:table-cell office:value-type="float" office:value="15.99" table:style-name="ce15">
            <text:p>15.99<text:s/></text:p>
          </table:table-cell>
          <table:table-cell table:number-columns-repeated="16376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3">
            <text:p>The Re-Origin of Species: A Second Chance for Extinct Animals</text:p>
          </table:table-cell>
          <table:table-cell office:value-type="string" table:style-name="ce13">
            <text:p>Torill Kornfeldt; translated by Fiona Graham<text:s/></text:p>
          </table:table-cell>
          <table:table-cell office:value-type="string" table:style-name="ce13">
            <text:p>Scribe US</text:p>
          </table:table-cell>
          <table:table-cell office:value-type="float" office:value="2018" table:style-name="ce12">
            <text:p>2018</text:p>
          </table:table-cell>
          <table:table-cell office:value-type="float" office:value="9781947534360" table:style-name="ce14">
            <text:p>9781947534360</text:p>
          </table:table-cell>
          <table:table-cell office:value-type="string" table:style-name="ce12">
            <text:p>USD</text:p>
          </table:table-cell>
          <table:table-cell office:value-type="float" office:value="18.95" table:style-name="ce15">
            <text:p>18.95<text:s/></text:p>
          </table:table-cell>
          <table:table-cell table:number-columns-repeated="16376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3">
            <text:p>The Revolutionary Phenotype: The Amazing Story of How Life Begins and How It Ends<text:s/></text:p>
          </table:table-cell>
          <table:table-cell office:value-type="string" table:style-name="ce13">
            <text:p>J. -F. Gariepy; edited by Elora Editions</text:p>
          </table:table-cell>
          <table:table-cell office:value-type="string" table:style-name="ce13">
            <text:p>CreateSpace Independent Publishing Platform</text:p>
          </table:table-cell>
          <table:table-cell office:value-type="float" office:value="2018" table:style-name="ce12">
            <text:p>2018</text:p>
          </table:table-cell>
          <table:table-cell office:value-type="float" office:value="9781729861561" table:style-name="ce14">
            <text:p>9781729861561</text:p>
          </table:table-cell>
          <table:table-cell office:value-type="string" table:style-name="ce12">
            <text:p>USD</text:p>
          </table:table-cell>
          <table:table-cell office:value-type="float" office:value="22.99" table:style-name="ce15">
            <text:p>22.99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3">
            <text:p>The Scientific Revolution</text:p>
          </table:table-cell>
          <table:table-cell office:value-type="string" table:style-name="ce13">
            <text:p>Steven Shapin</text:p>
          </table:table-cell>
          <table:table-cell office:value-type="string" table:style-name="ce13">
            <text:p>University of Chicago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226398341" table:style-name="ce14">
            <text:p>9780226398341</text:p>
          </table:table-cell>
          <table:table-cell office:value-type="string" table:style-name="ce12">
            <text:p>USD</text:p>
          </table:table-cell>
          <table:table-cell office:value-type="float" office:value="18" table:style-name="ce15">
            <text:p>18.00<text:s/></text:p>
          </table:table-cell>
          <table:table-cell table:number-columns-repeated="16376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13">
            <text:p>The Secret Wisdom of Nature: Trees, Animals, and the Extraordinary Balance of All Living Things―Stories from Science and Observation</text:p>
          </table:table-cell>
          <table:table-cell office:value-type="string" table:style-name="ce13">
            <text:p>Peter Wohlleben; translated by Jane Billinghurst</text:p>
          </table:table-cell>
          <table:table-cell office:value-type="string" table:style-name="ce13">
            <text:p>Greystone Books</text:p>
          </table:table-cell>
          <table:table-cell office:value-type="float" office:value="2019" table:style-name="ce12">
            <text:p>2019</text:p>
          </table:table-cell>
          <table:table-cell office:value-type="float" office:value="9781771643887" table:style-name="ce14">
            <text:p>9781771643887</text:p>
          </table:table-cell>
          <table:table-cell office:value-type="string" table:style-name="ce12">
            <text:p>USD</text:p>
          </table:table-cell>
          <table:table-cell office:value-type="float" office:value="24.95" table:style-name="ce15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3">
            <text:p>The Universe Today Ultimate Guide to Viewing the Cosmos: Everything You Need to Know to Become an Amateur Astronomer<text:s/></text:p>
          </table:table-cell>
          <table:table-cell office:value-type="string" table:style-name="ce13">
            <text:p>David Dickinson, Fraser Cain</text:p>
          </table:table-cell>
          <table:table-cell office:value-type="string" table:style-name="ce13">
            <text:p>Page Street Publishing</text:p>
          </table:table-cell>
          <table:table-cell office:value-type="float" office:value="2018" table:style-name="ce12">
            <text:p>2018</text:p>
          </table:table-cell>
          <table:table-cell office:value-type="float" office:value="9781624145445" table:style-name="ce14">
            <text:p>9781624145445</text:p>
          </table:table-cell>
          <table:table-cell office:value-type="string" table:style-name="ce12">
            <text:p>USD</text:p>
          </table:table-cell>
          <table:table-cell office:value-type="float" office:value="28.99" table:style-name="ce15">
            <text:p>28.99<text:s/></text:p>
          </table:table-cell>
          <table:table-cell table:number-columns-repeated="16376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Vacation Guide to the Solar System: Science for the Savvy Space Traveler!</text:p>
          </table:table-cell>
          <table:table-cell office:value-type="string" table:style-name="ce13">
            <text:p>Olivia Koski, Jana Grcevich</text:p>
          </table:table-cell>
          <table:table-cell office:value-type="string" table:style-name="ce13">
            <text:p>Penguin Books</text:p>
          </table:table-cell>
          <table:table-cell office:value-type="float" office:value="2017" table:style-name="ce12">
            <text:p>2017</text:p>
          </table:table-cell>
          <table:table-cell office:value-type="float" office:value="9780143129776" table:style-name="ce14">
            <text:p>9780143129776</text:p>
          </table:table-cell>
          <table:table-cell office:value-type="string" table:style-name="ce12">
            <text:p>USD</text:p>
          </table:table-cell>
          <table:table-cell office:value-type="float" office:value="20" table:style-name="ce15">
            <text:p>20.00<text:s/></text:p>
          </table:table-cell>
          <table:table-cell table:number-columns-repeated="16376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13">
            <text:p>What Is Real?: The Unfinished Quest for the Meaning of Quantum Physics</text:p>
          </table:table-cell>
          <table:table-cell office:value-type="string" table:style-name="ce13">
            <text:p>Adam Becker</text:p>
          </table:table-cell>
          <table:table-cell office:value-type="string" table:style-name="ce13">
            <text:p>Basic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0465096053" table:style-name="ce14">
            <text:p>9780465096053</text:p>
          </table:table-cell>
          <table:table-cell office:value-type="string" table:style-name="ce12">
            <text:p>USD</text:p>
          </table:table-cell>
          <table:table-cell office:value-type="float" office:value="32" table:style-name="ce15">
            <text:p>32.00<text:s/></text:p>
          </table:table-cell>
          <table:table-cell table:number-columns-repeated="16376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3">
            <text:p>X-Ray Absorption Spectroscopy: For the Chemical &amp; Materials Sciences<text:s/></text:p>
          </table:table-cell>
          <table:table-cell office:value-type="string" table:style-name="ce13">
            <text:p>John Evans</text:p>
          </table:table-cell>
          <table:table-cell office:value-type="string" table:style-name="ce13">
            <text:p>John Wiley &amp; Sons Inc.</text:p>
          </table:table-cell>
          <table:table-cell office:value-type="float" office:value="2018" table:style-name="ce12">
            <text:p>2018</text:p>
          </table:table-cell>
          <table:table-cell office:value-type="float" office:value="9781119990918" table:style-name="ce14">
            <text:p>9781119990918</text:p>
          </table:table-cell>
          <table:table-cell office:value-type="string" table:style-name="ce12">
            <text:p>USD</text:p>
          </table:table-cell>
          <table:table-cell office:value-type="float" office:value="160" table:style-name="ce15">
            <text:p>160.00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3">
            <text:p>18 Miles: The Epic Drama of Our Atmosphere and Its Weather</text:p>
          </table:table-cell>
          <table:table-cell office:value-type="string" table:style-name="ce13">
            <text:p>Christopher Dewdney</text:p>
          </table:table-cell>
          <table:table-cell office:value-type="string" table:style-name="ce13">
            <text:p>ECW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770413467" table:style-name="ce14">
            <text:p>9781770413467</text:p>
          </table:table-cell>
          <table:table-cell office:value-type="string" table:style-name="ce12">
            <text:p>USD</text:p>
          </table:table-cell>
          <table:table-cell office:value-type="float" office:value="17.95" table:style-name="ce15">
            <text:p>17.95<text:s/></text:p>
          </table:table-cell>
          <table:table-cell table:number-columns-repeated="16376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Advances in Heart Valve Biomechanics: Valvular Physiology, Mechanobiology, and Bioengineering</text:p>
          </table:table-cell>
          <table:table-cell office:value-type="string" table:style-name="ce13">
            <text:p>Edited by Michael S. Sacks, Jun Liao</text:p>
          </table:table-cell>
          <table:table-cell office:value-type="string" table:style-name="ce13">
            <text:p>Springer</text:p>
          </table:table-cell>
          <table:table-cell office:value-type="float" office:value="2019" table:style-name="ce12">
            <text:p>2019</text:p>
          </table:table-cell>
          <table:table-cell office:value-type="float" office:value="9783030019914" table:style-name="ce14">
            <text:p>9783030019914</text:p>
          </table:table-cell>
          <table:table-cell office:value-type="string" table:style-name="ce12">
            <text:p>USD</text:p>
          </table:table-cell>
          <table:table-cell office:value-type="float" office:value="249.99" table:style-name="ce15">
            <text:p>249.99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3">
            <text:p>Hydrogen Bonding in Polymeric Materials<text:s/></text:p>
          </table:table-cell>
          <table:table-cell office:value-type="string" table:style-name="ce13">
            <text:p>Shiao-Wei Kuo</text:p>
          </table:table-cell>
          <table:table-cell office:value-type="string" table:style-name="ce13">
            <text:p>John Wiley &amp; Sons Inc.</text:p>
          </table:table-cell>
          <table:table-cell office:value-type="float" office:value="2018" table:style-name="ce12">
            <text:p>2018</text:p>
          </table:table-cell>
          <table:table-cell office:value-type="float" office:value="9783527341887" table:style-name="ce14">
            <text:p>9783527341887</text:p>
          </table:table-cell>
          <table:table-cell office:value-type="string" table:style-name="ce12">
            <text:p>USD</text:p>
          </table:table-cell>
          <table:table-cell office:value-type="float" office:value="205" table:style-name="ce15">
            <text:p>205.00<text:s/></text:p>
          </table:table-cell>
          <table:table-cell table:number-columns-repeated="16376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Polarized Light &amp; Optical Systems<text:s/></text:p>
          </table:table-cell>
          <table:table-cell office:value-type="string" table:style-name="ce13">
            <text:p>Russell A. Chipman, Wai Sze Tiffany Lam, Garam Young</text:p>
          </table:table-cell>
          <table:table-cell office:value-type="string" table:style-name="ce13">
            <text:p>CRC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1498700566" table:style-name="ce14">
            <text:p>9781498700566</text:p>
          </table:table-cell>
          <table:table-cell office:value-type="string" table:style-name="ce12">
            <text:p>USD</text:p>
          </table:table-cell>
          <table:table-cell office:value-type="float" office:value="199.95" table:style-name="ce15">
            <text:p>199.95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3">
            <text:p>Searching for Stars on an Island in Maine</text:p>
          </table:table-cell>
          <table:table-cell office:value-type="string" table:style-name="ce13">
            <text:p>Alan Lightman</text:p>
          </table:table-cell>
          <table:table-cell office:value-type="string" table:style-name="ce13">
            <text:p>Vintage</text:p>
          </table:table-cell>
          <table:table-cell office:value-type="float" office:value="2019" table:style-name="ce12">
            <text:p>2019</text:p>
          </table:table-cell>
          <table:table-cell office:value-type="float" office:value="9780525432593" table:style-name="ce14">
            <text:p>9780525432593</text:p>
          </table:table-cell>
          <table:table-cell office:value-type="string" table:style-name="ce12">
            <text:p>USD</text:p>
          </table:table-cell>
          <table:table-cell office:value-type="float" office:value="15.53" table:style-name="ce15">
            <text:p>15.53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3">
            <text:p>All These Worlds Are Yours: The Scientific Search for Alien Life</text:p>
          </table:table-cell>
          <table:table-cell office:value-type="string" table:style-name="ce13">
            <text:p>Jon Willis</text:p>
          </table:table-cell>
          <table:table-cell office:value-type="string" table:style-name="ce13">
            <text:p>Yale University Press</text:p>
          </table:table-cell>
          <table:table-cell office:value-type="float" office:value="2016" table:style-name="ce12">
            <text:p>2016</text:p>
          </table:table-cell>
          <table:table-cell office:value-type="float" office:value="9780300208696" table:style-name="ce14">
            <text:p>9780300208696</text:p>
          </table:table-cell>
          <table:table-cell office:value-type="string" table:style-name="ce12">
            <text:p>USD</text:p>
          </table:table-cell>
          <table:table-cell office:value-type="float" office:value="30" table:style-name="ce15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3">
            <text:p>Biological Adhesives<text:s/></text:p>
          </table:table-cell>
          <table:table-cell office:value-type="string" table:style-name="ce13">
            <text:p>Edited by Andrew M. Smith</text:p>
          </table:table-cell>
          <table:table-cell office:value-type="string" table:style-name="ce13">
            <text:p>Springer</text:p>
          </table:table-cell>
          <table:table-cell office:value-type="float" office:value="2018" table:style-name="ce12">
            <text:p>2018</text:p>
          </table:table-cell>
          <table:table-cell office:value-type="float" office:value="9783319834351" table:style-name="ce14">
            <text:p>9783319834351</text:p>
          </table:table-cell>
          <table:table-cell office:value-type="string" table:style-name="ce12">
            <text:p>USD</text:p>
          </table:table-cell>
          <table:table-cell office:value-type="float" office:value="219.99" table:style-name="ce15">
            <text:p>219.99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3">
            <text:p>Discovering Retroviruses: Beacons in the Biosphere</text:p>
          </table:table-cell>
          <table:table-cell office:value-type="string" table:style-name="ce13">
            <text:p>Anna Marie Skalka</text:p>
          </table:table-cell>
          <table:table-cell office:value-type="string" table:style-name="ce13">
            <text:p>Harvard University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674971707" table:style-name="ce14">
            <text:p>9780674971707</text:p>
          </table:table-cell>
          <table:table-cell office:value-type="string" table:style-name="ce12">
            <text:p>USD</text:p>
          </table:table-cell>
          <table:table-cell office:value-type="float" office:value="27.95" table:style-name="ce15">
            <text:p>27.95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How Science Works: the Facts Visually Explained<text:s/></text:p>
          </table:table-cell>
          <table:table-cell office:value-type="string" table:style-name="ce13">
            <text:p>DK</text:p>
          </table:table-cell>
          <table:table-cell office:value-type="string" table:style-name="ce13">
            <text:p>Dk</text:p>
          </table:table-cell>
          <table:table-cell office:value-type="float" office:value="2018" table:style-name="ce12">
            <text:p>2018</text:p>
          </table:table-cell>
          <table:table-cell office:value-type="float" office:value="9781465464194" table:style-name="ce14">
            <text:p>9781465464194</text:p>
          </table:table-cell>
          <table:table-cell office:value-type="string" table:style-name="ce12">
            <text:p>USD</text:p>
          </table:table-cell>
          <table:table-cell office:value-type="float" office:value="20" table:style-name="ce15">
            <text:p>20.00<text:s/></text:p>
          </table:table-cell>
          <table:table-cell table:number-columns-repeated="16376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Hybrid Organic-Inorganic Interfaces: Towards Advanced Functional Materials</text:p>
          </table:table-cell>
          <table:table-cell office:value-type="string" table:style-name="ce13">
            <text:p>Edited by Marie Helene Delville, Andreas Taubert</text:p>
          </table:table-cell>
          <table:table-cell office:value-type="string" table:style-name="ce13">
            <text:p>Wiley-VCH</text:p>
          </table:table-cell>
          <table:table-cell office:value-type="float" office:value="2018" table:style-name="ce12">
            <text:p>2018</text:p>
          </table:table-cell>
          <table:table-cell office:value-type="float" office:value="9783527342556" table:style-name="ce14">
            <text:p>9783527342556</text:p>
          </table:table-cell>
          <table:table-cell office:value-type="string" table:style-name="ce12">
            <text:p>USD</text:p>
          </table:table-cell>
          <table:table-cell office:value-type="float" office:value="540" table:style-name="ce15">
            <text:p>54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3">
            <text:p>Infinite Powers: How Calculus Reveals the Secrets of the Universe</text:p>
          </table:table-cell>
          <table:table-cell office:value-type="string" table:style-name="ce13">
            <text:p>Steven Strogatz<text:s/></text:p>
          </table:table-cell>
          <table:table-cell office:value-type="string" table:style-name="ce13">
            <text:p>Houghton Mifflin Harcourt</text:p>
          </table:table-cell>
          <table:table-cell office:value-type="float" office:value="2019" table:style-name="ce12">
            <text:p>2019</text:p>
          </table:table-cell>
          <table:table-cell office:value-type="float" office:value="9781328879981" table:style-name="ce14">
            <text:p>9781328879981</text:p>
          </table:table-cell>
          <table:table-cell office:value-type="string" table:style-name="ce12">
            <text:p>USD</text:p>
          </table:table-cell>
          <table:table-cell office:value-type="float" office:value="28" table:style-name="ce15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Liquid Rules: The Delightful and Dangerous Substances That Flow Through Our Lives</text:p>
          </table:table-cell>
          <table:table-cell office:value-type="string" table:style-name="ce13">
            <text:p>Mark Miodownik</text:p>
          </table:table-cell>
          <table:table-cell office:value-type="string" table:style-name="ce13">
            <text:p>Houghton Mifflin Harcourt</text:p>
          </table:table-cell>
          <table:table-cell office:value-type="float" office:value="2019" table:style-name="ce12">
            <text:p>2019</text:p>
          </table:table-cell>
          <table:table-cell office:value-type="float" office:value="9780544850194" table:style-name="ce14">
            <text:p>9780544850194</text:p>
          </table:table-cell>
          <table:table-cell office:value-type="string" table:style-name="ce12">
            <text:p>USD</text:p>
          </table:table-cell>
          <table:table-cell office:value-type="float" office:value="26" table:style-name="ce15">
            <text:p>26.00<text:s/></text:p>
          </table:table-cell>
          <table:table-cell table:number-columns-repeated="16376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13">
            <text:p>Physical Electrochemistry: Fundamentals, Techniques, and Applications</text:p>
          </table:table-cell>
          <table:table-cell office:value-type="string" table:style-name="ce13">
            <text:p>Noam Eliaz, Eliezer Gileadi</text:p>
          </table:table-cell>
          <table:table-cell office:value-type="string" table:style-name="ce13">
            <text:p>Wiley-VCH</text:p>
          </table:table-cell>
          <table:table-cell office:value-type="float" office:value="2019" table:style-name="ce12">
            <text:p>2019</text:p>
          </table:table-cell>
          <table:table-cell office:value-type="float" office:value="9783527341399" table:style-name="ce14">
            <text:p>9783527341399</text:p>
          </table:table-cell>
          <table:table-cell office:value-type="string" table:style-name="ce12">
            <text:p>USD</text:p>
          </table:table-cell>
          <table:table-cell office:value-type="float" office:value="135" table:style-name="ce15">
            <text:p>135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3">
            <text:p>Physics and Dance</text:p>
          </table:table-cell>
          <table:table-cell office:value-type="string" table:style-name="ce13">
            <text:p>Emily Coates, Sarah Demers</text:p>
          </table:table-cell>
          <table:table-cell office:value-type="string" table:style-name="ce13">
            <text:p>Yale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300195835" table:style-name="ce14">
            <text:p>9780300195835</text:p>
          </table:table-cell>
          <table:table-cell office:value-type="string" table:style-name="ce12">
            <text:p>USD</text:p>
          </table:table-cell>
          <table:table-cell office:value-type="float" office:value="30" table:style-name="ce15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3">
            <text:p>Quantum Many-Body Physics in a Nutshell</text:p>
          </table:table-cell>
          <table:table-cell office:value-type="string" table:style-name="ce13">
            <text:p>Edward Shuryak<text:s/></text:p>
          </table:table-cell>
          <table:table-cell office:value-type="string" table:style-name="ce13">
            <text:p>Princeton University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691175607" table:style-name="ce14">
            <text:p>9780691175607</text:p>
          </table:table-cell>
          <table:table-cell office:value-type="string" table:style-name="ce12">
            <text:p>USD</text:p>
          </table:table-cell>
          <table:table-cell office:value-type="float" office:value="75" table:style-name="ce15">
            <text:p>75.00<text:s/></text:p>
          </table:table-cell>
          <table:table-cell table:number-columns-repeated="16376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Reflection in the Waves: The Interdividual Observer in a Quantum Mechanical World</text:p>
          </table:table-cell>
          <table:table-cell office:value-type="string" table:style-name="ce13">
            <text:p>Pablo Bandera</text:p>
          </table:table-cell>
          <table:table-cell office:value-type="string" table:style-name="ce13">
            <text:p>Michigan State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1611862829" table:style-name="ce14">
            <text:p>9781611862829</text:p>
          </table:table-cell>
          <table:table-cell office:value-type="string" table:style-name="ce12">
            <text:p>USD</text:p>
          </table:table-cell>
          <table:table-cell office:value-type="float" office:value="19.95" table:style-name="ce15">
            <text:p>19.95<text:s/></text:p>
          </table:table-cell>
          <table:table-cell table:number-columns-repeated="16376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3">
            <text:p>She Has Her Mother's Laugh: The Powers, Perversions, and Potential of Heredity</text:p>
          </table:table-cell>
          <table:table-cell office:value-type="string" table:style-name="ce13">
            <text:p>Carl Zimmer</text:p>
          </table:table-cell>
          <table:table-cell office:value-type="string" table:style-name="ce13">
            <text:p>Dutton</text:p>
          </table:table-cell>
          <table:table-cell office:value-type="float" office:value="2019" table:style-name="ce12">
            <text:p>2019</text:p>
          </table:table-cell>
          <table:table-cell office:value-type="float" office:value="9781101984611" table:style-name="ce14">
            <text:p>9781101984611</text:p>
          </table:table-cell>
          <table:table-cell office:value-type="string" table:style-name="ce12">
            <text:p>USD</text:p>
          </table:table-cell>
          <table:table-cell office:value-type="float" office:value="20" table:style-name="ce15">
            <text:p>2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3">
            <text:p>The Ecology Book: Big Ideas Simply Explained</text:p>
          </table:table-cell>
          <table:table-cell office:value-type="string" table:style-name="ce13">
            <text:p>DK</text:p>
          </table:table-cell>
          <table:table-cell office:value-type="string" table:style-name="ce13">
            <text:p>DK</text:p>
          </table:table-cell>
          <table:table-cell office:value-type="float" office:value="2019" table:style-name="ce12">
            <text:p>2019</text:p>
          </table:table-cell>
          <table:table-cell office:value-type="float" office:value="9781465479587" table:style-name="ce14">
            <text:p>9781465479587</text:p>
          </table:table-cell>
          <table:table-cell office:value-type="string" table:style-name="ce12">
            <text:p>USD</text:p>
          </table:table-cell>
          <table:table-cell office:value-type="float" office:value="25" table:style-name="ce15">
            <text:p>25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3">
            <text:p>The Planets</text:p>
          </table:table-cell>
          <table:table-cell office:value-type="string" table:style-name="ce13">
            <text:p>Brian Cox, Andrew Cohen</text:p>
          </table:table-cell>
          <table:table-cell office:value-type="string" table:style-name="ce13">
            <text:p>William Collins</text:p>
          </table:table-cell>
          <table:table-cell office:value-type="float" office:value="2019" table:style-name="ce12">
            <text:p>2019</text:p>
          </table:table-cell>
          <table:table-cell office:value-type="float" office:value="9780007488841" table:style-name="ce14">
            <text:p>9780007488841</text:p>
          </table:table-cell>
          <table:table-cell office:value-type="string" table:style-name="ce12">
            <text:p>USD</text:p>
          </table:table-cell>
          <table:table-cell office:value-type="float" office:value="34.99" table:style-name="ce15">
            <text:p>34.99<text:s/></text:p>
          </table:table-cell>
          <table:table-cell table:number-columns-repeated="16376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The Quantum Labyrinth: How Richard Feynman and John Wheeler Revolutionized Time and Reality<text:s/></text:p>
          </table:table-cell>
          <table:table-cell office:value-type="string" table:style-name="ce13">
            <text:p>Paul Halpern</text:p>
          </table:table-cell>
          <table:table-cell office:value-type="string" table:style-name="ce13">
            <text:p>Basic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1541672987" table:style-name="ce14">
            <text:p>9781541672987</text:p>
          </table:table-cell>
          <table:table-cell office:value-type="string" table:style-name="ce12">
            <text:p>USD</text:p>
          </table:table-cell>
          <table:table-cell office:value-type="float" office:value="17.989999999999998" table:style-name="ce15">
            <text:p>17.99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3">
            <text:p>The Tales Teeth Tell: Development, Evolution, Behavior</text:p>
          </table:table-cell>
          <table:table-cell office:value-type="string" table:style-name="ce13">
            <text:p>Tanya M. Smith</text:p>
          </table:table-cell>
          <table:table-cell office:value-type="string" table:style-name="ce13">
            <text:p>The MIT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0262038713" table:style-name="ce14">
            <text:p>9780262038713</text:p>
          </table:table-cell>
          <table:table-cell office:value-type="string" table:style-name="ce12">
            <text:p>USD</text:p>
          </table:table-cell>
          <table:table-cell office:value-type="float" office:value="29.95" table:style-name="ce15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3">
            <text:p>Thermodynamic Weirdness: From Fahrenheit to Clausius</text:p>
          </table:table-cell>
          <table:table-cell office:value-type="string" table:style-name="ce13">
            <text:p>Don S. Lemons</text:p>
          </table:table-cell>
          <table:table-cell office:value-type="string" table:style-name="ce13">
            <text:p>The MIT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262039390" table:style-name="ce14">
            <text:p>9780262039390</text:p>
          </table:table-cell>
          <table:table-cell office:value-type="string" table:style-name="ce12">
            <text:p>USD</text:p>
          </table:table-cell>
          <table:table-cell office:value-type="float" office:value="24.95" table:style-name="ce15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3">
            <text:p>When Humans Nearly Vanished: The Catastrophic Explosion of the Toba Volcano</text:p>
          </table:table-cell>
          <table:table-cell office:value-type="string" table:style-name="ce13">
            <text:p>Donald R. Prothero<text:s/></text:p>
          </table:table-cell>
          <table:table-cell office:value-type="string" table:style-name="ce13">
            <text:p>Smithsonian Books</text:p>
          </table:table-cell>
          <table:table-cell office:value-type="float" office:value="2018" table:style-name="ce12">
            <text:p>2018</text:p>
          </table:table-cell>
          <table:table-cell office:value-type="float" office:value="9781588346353" table:style-name="ce14">
            <text:p>9781588346353</text:p>
          </table:table-cell>
          <table:table-cell office:value-type="string" table:style-name="ce12">
            <text:p>USD</text:p>
          </table:table-cell>
          <table:table-cell office:value-type="float" office:value="27.95" table:style-name="ce15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Ambitious Science Teaching</text:p>
          </table:table-cell>
          <table:table-cell office:value-type="string" table:style-name="ce13">
            <text:p>Mark Windschitl, Jessica Thompson, Melissa Braaten</text:p>
          </table:table-cell>
          <table:table-cell office:value-type="string" table:style-name="ce13">
            <text:p>Harvard Education Press</text:p>
          </table:table-cell>
          <table:table-cell office:value-type="float" office:value="2018" table:style-name="ce12">
            <text:p>2018</text:p>
          </table:table-cell>
          <table:table-cell office:value-type="float" office:value="9781682531631" table:style-name="ce14">
            <text:p>9781682531631</text:p>
          </table:table-cell>
          <table:table-cell office:value-type="string" table:style-name="ce12">
            <text:p>USD</text:p>
          </table:table-cell>
          <table:table-cell office:value-type="float" office:value="64" table:style-name="ce15">
            <text:p>64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3">
            <text:p>Computing Skills for Biologists: A Toolbox</text:p>
          </table:table-cell>
          <table:table-cell office:value-type="string" table:style-name="ce13">
            <text:p>Stefano Allesina, Madlen Wilmes<text:s/></text:p>
          </table:table-cell>
          <table:table-cell office:value-type="string" table:style-name="ce13">
            <text:p>Princeton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691182759" table:style-name="ce14">
            <text:p>9780691182759</text:p>
          </table:table-cell>
          <table:table-cell office:value-type="string" table:style-name="ce12">
            <text:p>USD</text:p>
          </table:table-cell>
          <table:table-cell office:value-type="float" office:value="45" table:style-name="ce15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3">
            <text:p>Cosmos: Possible Worlds</text:p>
          </table:table-cell>
          <table:table-cell office:value-type="string" table:style-name="ce13">
            <text:p>Ann Druyan</text:p>
          </table:table-cell>
          <table:table-cell office:value-type="string" table:style-name="ce13">
            <text:p>National Geographic</text:p>
          </table:table-cell>
          <table:table-cell office:value-type="float" office:value="2019" table:style-name="ce12">
            <text:p>2019</text:p>
          </table:table-cell>
          <table:table-cell office:value-type="float" office:value="9781426219085" table:style-name="ce14">
            <text:p>9781426219085</text:p>
          </table:table-cell>
          <table:table-cell office:value-type="string" table:style-name="ce12">
            <text:p>USD</text:p>
          </table:table-cell>
          <table:table-cell office:value-type="float" office:value="30" table:style-name="ce15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13">
            <text:p>Our Universe: An Astronomer's Guide</text:p>
          </table:table-cell>
          <table:table-cell office:value-type="string" table:style-name="ce13">
            <text:p>Jo Dunkley</text:p>
          </table:table-cell>
          <table:table-cell office:value-type="string" table:style-name="ce13">
            <text:p>Belknap Press: An Imprint of Harvard University Press</text:p>
          </table:table-cell>
          <table:table-cell office:value-type="float" office:value="2019" table:style-name="ce12">
            <text:p>2019</text:p>
          </table:table-cell>
          <table:table-cell office:value-type="float" office:value="9780674984288" table:style-name="ce14">
            <text:p>9780674984288</text:p>
          </table:table-cell>
          <table:table-cell office:value-type="string" table:style-name="ce12">
            <text:p>USD</text:p>
          </table:table-cell>
          <table:table-cell office:value-type="float" office:value="29.95" table:style-name="ce15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The Skeptics' Guide to the Universe: How to Know What's Really Real in a World Increasingly Full of Fake</text:p>
          </table:table-cell>
          <table:table-cell office:value-type="string" table:style-name="ce13">
            <text:p>Steven Novella, Bob Novella, Cara Santa Maria and two others</text:p>
          </table:table-cell>
          <table:table-cell office:value-type="string" table:style-name="ce13">
            <text:p>Grand Central Publishing</text:p>
          </table:table-cell>
          <table:table-cell office:value-type="float" office:value="2018" table:style-name="ce12">
            <text:p>2018</text:p>
          </table:table-cell>
          <table:table-cell office:value-type="float" office:value="9781538760536" table:style-name="ce14">
            <text:p>9781538760536</text:p>
          </table:table-cell>
          <table:table-cell office:value-type="string" table:style-name="ce12">
            <text:p>USD</text:p>
          </table:table-cell>
          <table:table-cell office:value-type="float" office:value="30" table:style-name="ce15">
            <text:p>30.00<text:s/></text:p>
          </table:table-cell>
          <table:table-cell table:number-columns-repeated="16376"/>
        </table:table-row>
        <table:table-row table:number-rows-repeated="1048439" table:style-name="ro1">
          <table:table-cell table:number-columns-repeated="16384"/>
        </table:table-row>
      </table:table>
      <table:table table:name="600(西文)" table:style-name="ta2">
        <table:table-column table:style-name="co1" table:default-cell-style-name="ce4"/>
        <table:table-column table:style-name="co16" table:default-cell-style-name="ce1"/>
        <table:table-column table:style-name="co3" table:default-cell-style-name="ce1"/>
        <table:table-column table:style-name="co20" table:default-cell-style-name="ce1"/>
        <table:table-column table:style-name="co1" table:default-cell-style-name="ce4"/>
        <table:table-column table:style-name="co21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Green Consumerism: Perspectives, Sustainability, and Behavior</text:p>
          </table:table-cell>
          <table:table-cell office:value-type="string" table:style-name="ce1">
            <text:p>Ruchika Singh Malyan</text:p>
          </table:table-cell>
          <table:table-cell office:value-type="string" table:style-name="ce1">
            <text:p>Apple 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71886949" table:style-name="ce2">
            <text:p>9781771886949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Technology: Critical History of a Concept</text:p>
          </table:table-cell>
          <table:table-cell office:value-type="string" table:style-name="ce1">
            <text:p>Eric Schatzberg</text:p>
          </table:table-cell>
          <table:table-cell office:value-type="string" table:style-name="ce1">
            <text:p>University of Chicago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26583976" table:style-name="ce2">
            <text:p>9780226583976</text:p>
          </table:table-cell>
          <table:table-cell office:value-type="string" table:style-name="ce4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Why We Sleep: Unlocking the Power of Sleep and Dreams</text:p>
          </table:table-cell>
          <table:table-cell office:value-type="string" table:style-name="ce1">
            <text:p>Matthew Walker PhD</text:p>
          </table:table-cell>
          <table:table-cell office:value-type="string" table:style-name="ce1">
            <text:p>Scribner</text:p>
          </table:table-cell>
          <table:table-cell office:value-type="float" office:value="2018" table:style-name="ce4">
            <text:p>2018</text:p>
          </table:table-cell>
          <table:table-cell office:value-type="float" office:value="9781501144325" table:style-name="ce2">
            <text:p>9781501144325</text:p>
          </table:table-cell>
          <table:table-cell office:value-type="string" table:style-name="ce4">
            <text:p>USD</text:p>
          </table:table-cell>
          <table:table-cell office:value-type="float" office:value="17" table:style-name="ce3">
            <text:p>17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Megatech: Technology in 2050<text:s/></text:p>
          </table:table-cell>
          <table:table-cell office:value-type="string" table:style-name="ce1">
            <text:p>Daniel Franklin</text:p>
          </table:table-cell>
          <table:table-cell office:value-type="string" table:style-name="ce1">
            <text:p>The Economist</text:p>
          </table:table-cell>
          <table:table-cell office:value-type="float" office:value="2017" table:style-name="ce4">
            <text:p>2017</text:p>
          </table:table-cell>
          <table:table-cell office:value-type="float" office:value="9781610398251" table:style-name="ce2">
            <text:p>9781610398251</text:p>
          </table:table-cell>
          <table:table-cell office:value-type="string" table:style-name="ce4">
            <text:p>USD</text:p>
          </table:table-cell>
          <table:table-cell office:value-type="float" office:value="18.989999999999998" table:style-name="ce3">
            <text:p>18.99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Prediction Machines: The Simple Economics of Artificial Intelligence</text:p>
          </table:table-cell>
          <table:table-cell office:value-type="string" table:style-name="ce1">
            <text:p>Ajay Agrawal, Joshua Gans, Avi Goldfarb</text:p>
          </table:table-cell>
          <table:table-cell office:value-type="string" table:style-name="ce1">
            <text:p>Harvard Business Review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33695672" table:style-name="ce2">
            <text:p>9781633695672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World Food Unlimited: Producing Abundant, Safe Food, Sustainably, Using Modern Agricultural Technologies</text:p>
          </table:table-cell>
          <table:table-cell office:value-type="string" table:style-name="ce1">
            <text:p>John (Jack) L. DeWitt</text:p>
          </table:table-cell>
          <table:table-cell office:value-type="string" table:style-name="ce1">
            <text:p>World Food Unlimited</text:p>
          </table:table-cell>
          <table:table-cell office:value-type="float" office:value="2017" table:style-name="ce4">
            <text:p>2017</text:p>
          </table:table-cell>
          <table:table-cell office:value-type="float" office:value="9780692979617" table:style-name="ce2">
            <text:p>9780692979617</text:p>
          </table:table-cell>
          <table:table-cell office:value-type="string" table:style-name="ce4">
            <text:p>USD</text:p>
          </table:table-cell>
          <table:table-cell office:value-type="float" office:value="20" table:style-name="ce3">
            <text:p>20.00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E-Business and Supply Chain Integration: Strategies and Case Studies from Industry</text:p>
          </table:table-cell>
          <table:table-cell office:value-type="string" table:style-name="ce1">
            <text:p>Ozlem Bak</text:p>
          </table:table-cell>
          <table:table-cell office:value-type="string" table:style-name="ce1">
            <text:p>Kogan Page</text:p>
          </table:table-cell>
          <table:table-cell office:value-type="float" office:value="2018" table:style-name="ce4">
            <text:p>2018</text:p>
          </table:table-cell>
          <table:table-cell office:value-type="float" office:value="9780749478452" table:style-name="ce2">
            <text:p>9780749478452</text:p>
          </table:table-cell>
          <table:table-cell office:value-type="string" table:style-name="ce4">
            <text:p>USD</text:p>
          </table:table-cell>
          <table:table-cell office:value-type="float" office:value="80" table:style-name="ce3">
            <text:p>80.00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Beginning Robotics with Raspberry Pi and Arduino: Using Python and OpenCV</text:p>
          </table:table-cell>
          <table:table-cell office:value-type="string" table:style-name="ce1">
            <text:p>Jeff Cicolani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4617" table:style-name="ce2">
            <text:p>9781484234617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">
            <text:p>5G and Satellite Spectrum, Standards, and Scale<text:s/></text:p>
          </table:table-cell>
          <table:table-cell office:value-type="string" table:style-name="ce1">
            <text:p>Geoff Varrall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5028" table:style-name="ce2">
            <text:p>9781630815028</text:p>
          </table:table-cell>
          <table:table-cell office:value-type="string" table:style-name="ce4">
            <text:p>USD</text:p>
          </table:table-cell>
          <table:table-cell office:value-type="float" office:value="169" table:style-name="ce3">
            <text:p>169.00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5G NR: The Next Generation Wireless Access Technology</text:p>
          </table:table-cell>
          <table:table-cell office:value-type="string" table:style-name="ce1">
            <text:p>Erik Dahlman, Stefan Parkvall, Johan Skold</text:p>
          </table:table-cell>
          <table:table-cell office:value-type="string" table:style-name="ce1">
            <text:p>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28143230" table:style-name="ce2">
            <text:p>9780128143230</text:p>
          </table:table-cell>
          <table:table-cell office:value-type="string" table:style-name="ce4">
            <text:p>USD</text:p>
          </table:table-cell>
          <table:table-cell office:value-type="float" office:value="99.95" table:style-name="ce3">
            <text:p>99.95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100 Practical Ways to Improve Customer Experience: Achieve End-to-End Customer Engagement in a Multichannel World</text:p>
          </table:table-cell>
          <table:table-cell office:value-type="string" table:style-name="ce1">
            <text:p>Martin Newman, Malcolm McDonald</text:p>
          </table:table-cell>
          <table:table-cell office:value-type="string" table:style-name="ce1">
            <text:p>Kogan Page</text:p>
          </table:table-cell>
          <table:table-cell office:value-type="float" office:value="2018" table:style-name="ce4">
            <text:p>2018</text:p>
          </table:table-cell>
          <table:table-cell office:value-type="float" office:value="9780749482671" table:style-name="ce2">
            <text:p>9780749482671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Biofuels: Greenhouse Gas Mitigation and Global Warming: Next Generation Biofuels and Role of Biotechnology</text:p>
          </table:table-cell>
          <table:table-cell office:value-type="string" table:style-name="ce1">
            <text:p>Ashwani Kumar, Shinjiro Ogita, Yuan-Yeu Yau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8132237617" table:style-name="ce2">
            <text:p>9788132237617</text:p>
          </table:table-cell>
          <table:table-cell office:value-type="string" table:style-name="ce4">
            <text:p>USD</text:p>
          </table:table-cell>
          <table:table-cell office:value-type="float" office:value="249" table:style-name="ce3">
            <text:p>249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">
            <text:p>Hacker Culture and the New Rules of Innovation</text:p>
          </table:table-cell>
          <table:table-cell office:value-type="string" table:style-name="ce1">
            <text:p>Tim Rayner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102118" table:style-name="ce2">
            <text:p>9781138102118</text:p>
          </table:table-cell>
          <table:table-cell office:value-type="string" table:style-name="ce4">
            <text:p>USD</text:p>
          </table:table-cell>
          <table:table-cell office:value-type="float" office:value="41.95" table:style-name="ce3">
            <text:p>41.95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Making Things Talk: Using Sensors, Networks, and Arduino to See, Hear, and Feel Your World</text:p>
          </table:table-cell>
          <table:table-cell office:value-type="string" table:style-name="ce1">
            <text:p>Tom Igoe</text:p>
          </table:table-cell>
          <table:table-cell office:value-type="string" table:style-name="ce1">
            <text:p>Maker Media, Inc.</text:p>
          </table:table-cell>
          <table:table-cell office:value-type="float" office:value="2017" table:style-name="ce4">
            <text:p>2017</text:p>
          </table:table-cell>
          <table:table-cell office:value-type="float" office:value="9781680452150" table:style-name="ce2">
            <text:p>9781680452150</text:p>
          </table:table-cell>
          <table:table-cell office:value-type="string" table:style-name="ce4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Molecular Techniques in Food Biology: Safety, Biotechnology, Authenticity &amp; Traceability<text:s/></text:p>
          </table:table-cell>
          <table:table-cell office:value-type="string" table:style-name="ce1">
            <text:p>A.F. El Sheikha, Robert E. Levin, Jianping Xu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374602" table:style-name="ce2">
            <text:p>9781119374602</text:p>
          </table:table-cell>
          <table:table-cell office:value-type="string" table:style-name="ce4">
            <text:p>USD</text:p>
          </table:table-cell>
          <table:table-cell office:value-type="float" office:value="200" table:style-name="ce3">
            <text:p>20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">
            <text:p>Novel Nanoscale Hybrid Materials<text:s/></text:p>
          </table:table-cell>
          <table:table-cell office:value-type="string" table:style-name="ce1">
            <text:p>Bhanu P. S. Chauhan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156246" table:style-name="ce2">
            <text:p>9781119156246</text:p>
          </table:table-cell>
          <table:table-cell office:value-type="string" table:style-name="ce4">
            <text:p>USD</text:p>
          </table:table-cell>
          <table:table-cell office:value-type="float" office:value="174.95" table:style-name="ce3">
            <text:p>174.95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The Year-Round Solar Greenhouse: How to Design and Build a Net-Zero Energy Greenhouse</text:p>
          </table:table-cell>
          <table:table-cell office:value-type="string" table:style-name="ce1">
            <text:p>Lindsey Schiller<text:s/></text:p>
          </table:table-cell>
          <table:table-cell office:value-type="string" table:style-name="ce1">
            <text:p>New Society Publishers</text:p>
          </table:table-cell>
          <table:table-cell office:value-type="float" office:value="2016" table:style-name="ce4">
            <text:p>2016</text:p>
          </table:table-cell>
          <table:table-cell office:value-type="float" office:value="9780865718241" table:style-name="ce2">
            <text:p>9780865718241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Biocomposites and Hybrid Biomaterials of Calcium Orthophosphates with Polymers</text:p>
          </table:table-cell>
          <table:table-cell office:value-type="string" table:style-name="ce1">
            <text:p>Sergey V. Dorozhkin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343108" table:style-name="ce2">
            <text:p>9781138343108</text:p>
          </table:table-cell>
          <table:table-cell office:value-type="string" table:style-name="ce4">
            <text:p>USD</text:p>
          </table:table-cell>
          <table:table-cell office:value-type="float" office:value="70" table:style-name="ce3">
            <text:p>70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The Human Genome in Health and Disease: A Story of Four Letters</text:p>
          </table:table-cell>
          <table:table-cell office:value-type="string" table:style-name="ce1">
            <text:p>Tore Samuelsson</text:p>
          </table:table-cell>
          <table:table-cell office:value-type="string" table:style-name="ce1">
            <text:p>Garland Science</text:p>
          </table:table-cell>
          <table:table-cell office:value-type="float" office:value="2019" table:style-name="ce4">
            <text:p>2019</text:p>
          </table:table-cell>
          <table:table-cell office:value-type="float" office:value="9780815345916" table:style-name="ce2">
            <text:p>9780815345916</text:p>
          </table:table-cell>
          <table:table-cell office:value-type="string" table:style-name="ce4">
            <text:p>USD</text:p>
          </table:table-cell>
          <table:table-cell office:value-type="float" office:value="55.95" table:style-name="ce3">
            <text:p>55.95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Automation, Innovation and Economic Crisis: Surviving the Fourth Industrial Revolution</text:p>
          </table:table-cell>
          <table:table-cell office:value-type="string" table:style-name="ce1">
            <text:p>Jon-Arild Johannessen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488601" table:style-name="ce2">
            <text:p>9781138488601</text:p>
          </table:table-cell>
          <table:table-cell office:value-type="string" table:style-name="ce4">
            <text:p>USD</text:p>
          </table:table-cell>
          <table:table-cell office:value-type="float" office:value="140" table:style-name="ce3">
            <text:p>140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">
            <text:p>Big Data in the Arts and Humanities: Theory and Practice</text:p>
          </table:table-cell>
          <table:table-cell office:value-type="string" table:style-name="ce1">
            <text:p>Giovanni Schiuma, Daniela Carlucci</text:p>
          </table:table-cell>
          <table:table-cell office:value-type="string" table:style-name="ce1">
            <text:p>Auerbach Publications</text:p>
          </table:table-cell>
          <table:table-cell office:value-type="float" office:value="2018" table:style-name="ce4">
            <text:p>2018</text:p>
          </table:table-cell>
          <table:table-cell office:value-type="float" office:value="9781498765855" table:style-name="ce2">
            <text:p>9781498765855</text:p>
          </table:table-cell>
          <table:table-cell office:value-type="string" table:style-name="ce4">
            <text:p>USD</text:p>
          </table:table-cell>
          <table:table-cell office:value-type="float" office:value="129.94999999999999" table:style-name="ce3">
            <text:p>129.95<text:s/></text:p>
          </table:table-cell>
          <table:table-cell table:number-columns-repeated="1637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">
            <text:p>Bioresources Technology in Sustainable Agriculture: Biological and Biochemical Research</text:p>
          </table:table-cell>
          <table:table-cell office:value-type="string" table:style-name="ce1">
            <text:p>Mohamad Faiz Foong Abdullah, Mohd Tajudin Bin Ali, Farida Zuraina M. Yusof</text:p>
          </table:table-cell>
          <table:table-cell office:value-type="string" table:style-name="ce1">
            <text:p>Apple 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71884495" table:style-name="ce2">
            <text:p>9781771884495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Did You Just Eat That?: Two Scientists Explore Double-Dipping, the Five-Second Rule, and other Food Myths in the Lab<text:s/></text:p>
          </table:table-cell>
          <table:table-cell office:value-type="string" table:style-name="ce1">
            <text:p>Paul Dawson, Brian Sheldon</text:p>
          </table:table-cell>
          <table:table-cell office:value-type="string" table:style-name="ce1">
            <text:p>W. W. Norton &amp;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0393609752" table:style-name="ce2">
            <text:p>9780393609752</text:p>
          </table:table-cell>
          <table:table-cell office:value-type="string" table:style-name="ce4">
            <text:p>USD</text:p>
          </table:table-cell>
          <table:table-cell office:value-type="float" office:value="23.95" table:style-name="ce3">
            <text:p>23.95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Electricity from Sunlight: Photovoltaic-Systems Integration and Sustainability</text:p>
          </table:table-cell>
          <table:table-cell office:value-type="string" table:style-name="ce1">
            <text:p>Vasilis M. Fthenakis, Paul A. Lynn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8963807" table:style-name="ce2">
            <text:p>9781118963807</text:p>
          </table:table-cell>
          <table:table-cell office:value-type="string" table:style-name="ce4">
            <text:p>USD</text:p>
          </table:table-cell>
          <table:table-cell office:value-type="float" office:value="80" table:style-name="ce3">
            <text:p>80.00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Fusion 360 for Makers: Design Your Own Digital Models for 3D Printing and CNC Fabrication</text:p>
          </table:table-cell>
          <table:table-cell office:value-type="string" table:style-name="ce1">
            <text:p>Lydia Sloan Cline</text:p>
          </table:table-cell>
          <table:table-cell office:value-type="string" table:style-name="ce1">
            <text:p>Maker Media, Inc.</text:p>
          </table:table-cell>
          <table:table-cell office:value-type="float" office:value="2018" table:style-name="ce4">
            <text:p>2018</text:p>
          </table:table-cell>
          <table:table-cell office:value-type="float" office:value="9781680453553" table:style-name="ce2">
            <text:p>9781680453553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">
            <text:p>Modern Telecommunications: Basic Principles and Practices</text:p>
          </table:table-cell>
          <table:table-cell office:value-type="string" table:style-name="ce1">
            <text:p>Martin J. N. Sibley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578821" table:style-name="ce2">
            <text:p>9781138578821</text:p>
          </table:table-cell>
          <table:table-cell office:value-type="string" table:style-name="ce4">
            <text:p>USD</text:p>
          </table:table-cell>
          <table:table-cell office:value-type="float" office:value="129.94999999999999" table:style-name="ce3">
            <text:p>129.95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1">
            <text:p>Novel Design and Applications of Robotics Technologies</text:p>
          </table:table-cell>
          <table:table-cell office:value-type="string" table:style-name="ce1">
            <text:p>Dan Zhang, Bin Wei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52765" table:style-name="ce2">
            <text:p>9781522552765</text:p>
          </table:table-cell>
          <table:table-cell office:value-type="string" table:style-name="ce4">
            <text:p>USD</text:p>
          </table:table-cell>
          <table:table-cell office:value-type="float" office:value="205" table:style-name="ce3">
            <text:p>205.00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Offshore Wind Energy Technology<text:s/></text:p>
          </table:table-cell>
          <table:table-cell office:value-type="string" table:style-name="ce1">
            <text:p>Olimpo Anaya-Lara, John Olav Tande, Kjetil Uhlen and 1 other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097761" table:style-name="ce2">
            <text:p>9781119097761</text:p>
          </table:table-cell>
          <table:table-cell office:value-type="string" table:style-name="ce4">
            <text:p>USD</text:p>
          </table:table-cell>
          <table:table-cell office:value-type="float" office:value="140" table:style-name="ce3">
            <text:p>140.00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Our Bodies, Our Data: How Companies Make Billions Selling Our Medical Records</text:p>
          </table:table-cell>
          <table:table-cell office:value-type="string" table:style-name="ce1">
            <text:p>Adam Tanner<text:s/></text:p>
          </table:table-cell>
          <table:table-cell office:value-type="string" table:style-name="ce1">
            <text:p>Beacon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07059029" table:style-name="ce2">
            <text:p>9780807059029</text:p>
          </table:table-cell>
          <table:table-cell office:value-type="string" table:style-name="ce4">
            <text:p>USD</text:p>
          </table:table-cell>
          <table:table-cell office:value-type="float" office:value="20" table:style-name="ce3">
            <text:p>20.00<text:s/>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Roll-To-Roll Manufacturing: Process Elements &amp; Recent Advances<text:s/></text:p>
          </table:table-cell>
          <table:table-cell office:value-type="string" table:style-name="ce1">
            <text:p>Edited by Jehuda Greener, Glen Pearson, Miko Cakmak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162209" table:style-name="ce2">
            <text:p>9781119162209</text:p>
          </table:table-cell>
          <table:table-cell office:value-type="string" table:style-name="ce4">
            <text:p>USD</text:p>
          </table:table-cell>
          <table:table-cell office:value-type="float" office:value="194.95" table:style-name="ce3">
            <text:p>194.95<text:s/>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The Whole-Body Microbiome: How to Harness Microbes―Inside and Out―for Lifelong Health</text:p>
          </table:table-cell>
          <table:table-cell office:value-type="string" table:style-name="ce1">
            <text:p>B. Brett Finlay, Jessica M. Finlay</text:p>
          </table:table-cell>
          <table:table-cell office:value-type="string" table:style-name="ce1">
            <text:p>The Experiment</text:p>
          </table:table-cell>
          <table:table-cell office:value-type="float" office:value="2019" table:style-name="ce4">
            <text:p>2019</text:p>
          </table:table-cell>
          <table:table-cell office:value-type="float" office:value="9781615194810" table:style-name="ce2">
            <text:p>9781615194810</text:p>
          </table:table-cell>
          <table:table-cell office:value-type="string" table:style-name="ce4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3D Bioprinting in Regenerative Engineering: Principles and Applications</text:p>
          </table:table-cell>
          <table:table-cell office:value-type="string" table:style-name="ce1">
            <text:p>Ali Khademhosseini, Gulden Camci-Unal<text:s/>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197176" table:style-name="ce2">
            <text:p>9781138197176</text:p>
          </table:table-cell>
          <table:table-cell office:value-type="string" table:style-name="ce4">
            <text:p>USD</text:p>
          </table:table-cell>
          <table:table-cell office:value-type="float" office:value="189.95" table:style-name="ce3">
            <text:p>189.95<text:s/></text:p>
          </table:table-cell>
          <table:table-cell table:number-columns-repeated="16376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Advances in Particle Therapy: A Multidisciplinary Approach</text:p>
          </table:table-cell>
          <table:table-cell office:value-type="string" table:style-name="ce1">
            <text:p>Edited by Manjit Dosanjh, Jacques Bernier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064416" table:style-name="ce2">
            <text:p>9781138064416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Biocatalysis and Agricultural Biotechnology: Fundamentals, Advances, and Practices for a Greener Future</text:p>
          </table:table-cell>
          <table:table-cell office:value-type="string" table:style-name="ce1">
            <text:p>Anjali Priyadarshini, Prerna Pandey</text:p>
          </table:table-cell>
          <table:table-cell office:value-type="string" table:style-name="ce1">
            <text:p>Apple 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71886895" table:style-name="ce2">
            <text:p>9781771886895</text:p>
          </table:table-cell>
          <table:table-cell office:value-type="string" table:style-name="ce4">
            <text:p>USD</text:p>
          </table:table-cell>
          <table:table-cell office:value-type="float" office:value="159.94999999999999" table:style-name="ce3">
            <text:p>159.95<text:s/></text:p>
          </table:table-cell>
          <table:table-cell table:number-columns-repeated="1637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Fables and Futures: Biotechnology, Disability, and the Stories We Tell Ourselves</text:p>
          </table:table-cell>
          <table:table-cell office:value-type="string" table:style-name="ce1">
            <text:p>George Estreich<text:s/>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9567" table:style-name="ce2">
            <text:p>9780262039567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Lifestyle and Nature: Integrating Nature Technology to Sustainable Lifestyles</text:p>
          </table:table-cell>
          <table:table-cell office:value-type="string" table:style-name="ce1">
            <text:p>Edited by Ryuzo Furukawa</text:p>
          </table:table-cell>
          <table:table-cell office:value-type="string" table:style-name="ce1">
            <text:p>Pan Stanford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9814774628" table:style-name="ce2">
            <text:p>9789814774628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The Age of Living Machines: How Biology Will Build the Next Technology Revolution</text:p>
          </table:table-cell>
          <table:table-cell office:value-type="string" table:style-name="ce1">
            <text:p>Susan Hockfield</text:p>
          </table:table-cell>
          <table:table-cell office:value-type="string" table:style-name="ce1">
            <text:p>WW Norton＆Company</text:p>
          </table:table-cell>
          <table:table-cell office:value-type="float" office:value="2019" table:style-name="ce4">
            <text:p>2019</text:p>
          </table:table-cell>
          <table:table-cell office:value-type="float" office:value="9780393634747" table:style-name="ce2">
            <text:p>9780393634747</text:p>
          </table:table-cell>
          <table:table-cell office:value-type="string" table:style-name="ce4">
            <text:p>USD</text:p>
          </table:table-cell>
          <table:table-cell office:value-type="float" office:value="26.95" table:style-name="ce3">
            <text:p>26.95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">
            <text:p>The Sky Below: A True Story of Summits, Space, and Speed</text:p>
          </table:table-cell>
          <table:table-cell office:value-type="string" table:style-name="ce1">
            <text:p>Scott Parazynski, Susy Flory</text:p>
          </table:table-cell>
          <table:table-cell office:value-type="string" table:style-name="ce1">
            <text:p>Little A</text:p>
          </table:table-cell>
          <table:table-cell office:value-type="float" office:value="2017" table:style-name="ce4">
            <text:p>2017</text:p>
          </table:table-cell>
          <table:table-cell office:value-type="float" office:value="9781503936690" table:style-name="ce2">
            <text:p>9781503936690</text:p>
          </table:table-cell>
          <table:table-cell office:value-type="string" table:style-name="ce4">
            <text:p>USD</text:p>
          </table:table-cell>
          <table:table-cell office:value-type="float" office:value="14.95" table:style-name="ce3">
            <text:p>14.95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">
            <text:p>3D Printing</text:p>
          </table:table-cell>
          <table:table-cell office:value-type="string" table:style-name="ce1">
            <text:p>John M. Jordan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536684" table:style-name="ce2">
            <text:p>9780262536684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">
            <text:p>3D Printing: An Introduction<text:s/></text:p>
          </table:table-cell>
          <table:table-cell office:value-type="string" table:style-name="ce1">
            <text:p>Stephanie Torta, Jonathan Torta</text:p>
          </table:table-cell>
          <table:table-cell office:value-type="string" table:style-name="ce1">
            <text:p>Mercury Learning &amp; Information</text:p>
          </table:table-cell>
          <table:table-cell office:value-type="float" office:value="2018" table:style-name="ce4">
            <text:p>2018</text:p>
          </table:table-cell>
          <table:table-cell office:value-type="float" office:value="9781683922094" table:style-name="ce2">
            <text:p>9781683922094</text:p>
          </table:table-cell>
          <table:table-cell office:value-type="string" table:style-name="ce4">
            <text:p>USD</text:p>
          </table:table-cell>
          <table:table-cell office:value-type="float" office:value="49.95" table:style-name="ce3">
            <text:p>49.95<text:s/></text:p>
          </table:table-cell>
          <table:table-cell table:number-columns-repeated="1637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Autonomy and Unmanned Vehicles: Augmented Reactive Mission and Motion Planning Architecture<text:s/></text:p>
          </table:table-cell>
          <table:table-cell office:value-type="string" table:style-name="ce1">
            <text:p>Somaiyeh Mahmoudzadeh, David M.W. Powers, Reza Bairam Zadeh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322440" table:style-name="ce2">
            <text:p>9789811322440</text:p>
          </table:table-cell>
          <table:table-cell office:value-type="string" table:style-name="ce4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Big Data in eHealthcare: Challenges and Perspectives</text:p>
          </table:table-cell>
          <table:table-cell office:value-type="string" table:style-name="ce1">
            <text:p>Nandini Mukherjee, Sarmistha Neogy, Samiran Chattopadhyay</text:p>
          </table:table-cell>
          <table:table-cell office:value-type="string" table:style-name="ce1">
            <text:p>Chapman and Hall / CRC</text:p>
          </table:table-cell>
          <table:table-cell office:value-type="float" office:value="2019" table:style-name="ce4">
            <text:p>2019</text:p>
          </table:table-cell>
          <table:table-cell office:value-type="float" office:value="9780815394402" table:style-name="ce2">
            <text:p>9780815394402</text:p>
          </table:table-cell>
          <table:table-cell office:value-type="string" table:style-name="ce4">
            <text:p>USD</text:p>
          </table:table-cell>
          <table:table-cell office:value-type="float" office:value="129.94999999999999" table:style-name="ce3">
            <text:p>129.95<text:s/></text:p>
          </table:table-cell>
          <table:table-cell table:number-columns-repeated="1637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Biogas: Fundamentals, Process, and Operation</text:p>
          </table:table-cell>
          <table:table-cell office:value-type="string" table:style-name="ce1">
            <text:p>Edited by Meisam Tabatabaei, Hossein Ghanavati<text:s/>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773346" table:style-name="ce2">
            <text:p>9783319773346</text:p>
          </table:table-cell>
          <table:table-cell office:value-type="string" table:style-name="ce4">
            <text:p>USD</text:p>
          </table:table-cell>
          <table:table-cell office:value-type="float" office:value="199.99" table:style-name="ce3">
            <text:p>199.99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">
            <text:p>Bioprocess Engineering for a Green Environment</text:p>
          </table:table-cell>
          <table:table-cell office:value-type="string" table:style-name="ce1">
            <text:p>Edited by V. Sivasubramanian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035973" table:style-name="ce2">
            <text:p>9781138035973</text:p>
          </table:table-cell>
          <table:table-cell office:value-type="string" table:style-name="ce4">
            <text:p>USD</text:p>
          </table:table-cell>
          <table:table-cell office:value-type="float" office:value="179.95" table:style-name="ce3">
            <text:p>179.95<text:s/></text:p>
          </table:table-cell>
          <table:table-cell table:number-columns-repeated="1637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">
            <text:p>Cold Fusion Presents: New Thinking: From Einstein to Artificial Intelligence, the Science and Technology that Transformed Our World</text:p>
          </table:table-cell>
          <table:table-cell office:value-type="string" table:style-name="ce1">
            <text:p>Dagogo Altraide<text:s/></text:p>
          </table:table-cell>
          <table:table-cell office:value-type="string" table:style-name="ce1">
            <text:p>Mango</text:p>
          </table:table-cell>
          <table:table-cell office:value-type="float" office:value="2019" table:style-name="ce4">
            <text:p>2019</text:p>
          </table:table-cell>
          <table:table-cell office:value-type="float" office:value="9781633537507" table:style-name="ce2">
            <text:p>9781633537507</text:p>
          </table:table-cell>
          <table:table-cell office:value-type="string" table:style-name="ce4">
            <text:p>USD</text:p>
          </table:table-cell>
          <table:table-cell office:value-type="float" office:value="19.989999999999998" table:style-name="ce3">
            <text:p>19.99<text:s/></text:p>
          </table:table-cell>
          <table:table-cell table:number-columns-repeated="1637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Demystifying Big Data and Machine Learning for Healthcare</text:p>
          </table:table-cell>
          <table:table-cell office:value-type="string" table:style-name="ce1">
            <text:p>Prashant Natarajan, John C. Frenzel, Detlev H. Smaltz</text:p>
          </table:table-cell>
          <table:table-cell office:value-type="string" table:style-name="ce1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float" office:value="9781138032637" table:style-name="ce2">
            <text:p>9781138032637</text:p>
          </table:table-cell>
          <table:table-cell office:value-type="string" table:style-name="ce4">
            <text:p>USD</text:p>
          </table:table-cell>
          <table:table-cell office:value-type="float" office:value="72.95" table:style-name="ce3">
            <text:p>72.95<text:s/></text:p>
          </table:table-cell>
          <table:table-cell table:number-columns-repeated="1637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Digital Marketing Analytics: Making Sense of Consumer Data in a Digital World</text:p>
          </table:table-cell>
          <table:table-cell office:value-type="string" table:style-name="ce1">
            <text:p>Chuck Hemann, Ken Burbary</text:p>
          </table:table-cell>
          <table:table-cell office:value-type="string" table:style-name="ce1">
            <text:p>Que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0789759603" table:style-name="ce2">
            <text:p>9780789759603</text:p>
          </table:table-cell>
          <table:table-cell office:value-type="string" table:style-name="ce4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Driver Reactions to Automated Vehicles: A Practical Guide for Design and Evaluation</text:p>
          </table:table-cell>
          <table:table-cell office:value-type="string" table:style-name="ce1">
            <text:p>Alexander Eriksson, Neville A. Stanton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382829" table:style-name="ce2">
            <text:p>9780815382829</text:p>
          </table:table-cell>
          <table:table-cell office:value-type="string" table:style-name="ce4">
            <text:p>USD</text:p>
          </table:table-cell>
          <table:table-cell office:value-type="float" office:value="99.95" table:style-name="ce3">
            <text:p>99.95<text:s/></text:p>
          </table:table-cell>
          <table:table-cell table:number-columns-repeated="1637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Drones and Terrorism: Asymmetric Warfare and the Threat to Global Security</text:p>
          </table:table-cell>
          <table:table-cell office:value-type="string" table:style-name="ce1">
            <text:p>Nicholas Grossman</text:p>
          </table:table-cell>
          <table:table-cell office:value-type="string" table:style-name="ce1">
            <text:p>I.B. Tauris &amp; Co Ltd</text:p>
          </table:table-cell>
          <table:table-cell office:value-type="float" office:value="2018" table:style-name="ce4">
            <text:p>2018</text:p>
          </table:table-cell>
          <table:table-cell office:value-type="float" office:value="9781784538309" table:style-name="ce2">
            <text:p>9781784538309</text:p>
          </table:table-cell>
          <table:table-cell office:value-type="string" table:style-name="ce4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">
            <text:p>Food Science: Research and Technology</text:p>
          </table:table-cell>
          <table:table-cell office:value-type="string" table:style-name="ce1">
            <text:p>Edited by Lisa Jordan</text:p>
          </table:table-cell>
          <table:table-cell office:value-type="string" table:style-name="ce1">
            <text:p>Callisto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632399465" table:style-name="ce2">
            <text:p>9781632399465</text:p>
          </table:table-cell>
          <table:table-cell office:value-type="string" table:style-name="ce4">
            <text:p>USD</text:p>
          </table:table-cell>
          <table:table-cell office:value-type="float" office:value="148" table:style-name="ce3">
            <text:p>148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1">
            <text:p>Green Urea: For Future Sustainability</text:p>
          </table:table-cell>
          <table:table-cell office:value-type="string" table:style-name="ce1">
            <text:p>Noorhana Yahya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075773" table:style-name="ce2">
            <text:p>9789811075773</text:p>
          </table:table-cell>
          <table:table-cell office:value-type="string" table:style-name="ce4">
            <text:p>USD</text:p>
          </table:table-cell>
          <table:table-cell office:value-type="float" office:value="99" table:style-name="ce3">
            <text:p>99.00<text:s/></text:p>
          </table:table-cell>
          <table:table-cell table:number-columns-repeated="1637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Human-Robot Interaction: Safety, Standardization, and Benchmarking</text:p>
          </table:table-cell>
          <table:table-cell office:value-type="string" table:style-name="ce1">
            <text:p>Paolo Barattini, Federico Vicentini, Gurvinder Singh Virk and one other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626751" table:style-name="ce2">
            <text:p>9781138626751</text:p>
          </table:table-cell>
          <table:table-cell office:value-type="string" table:style-name="ce4">
            <text:p>USD</text:p>
          </table:table-cell>
          <table:table-cell office:value-type="float" office:value="129.94999999999999" table:style-name="ce3">
            <text:p>129.95<text:s/></text:p>
          </table:table-cell>
          <table:table-cell table:number-columns-repeated="1637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I Was a Teenage Space Reporter: From Apollo 11 to Our Future in Space</text:p>
          </table:table-cell>
          <table:table-cell office:value-type="string" table:style-name="ce1">
            <text:p>David Chudwin</text:p>
          </table:table-cell>
          <table:table-cell office:value-type="string" table:style-name="ce1">
            <text:p>LID Publishing</text:p>
          </table:table-cell>
          <table:table-cell office:value-type="float" office:value="2019" table:style-name="ce4">
            <text:p>2019</text:p>
          </table:table-cell>
          <table:table-cell office:value-type="float" office:value="9780999187128" table:style-name="ce2">
            <text:p>9780999187128</text:p>
          </table:table-cell>
          <table:table-cell office:value-type="string" table:style-name="ce4">
            <text:p>USD</text:p>
          </table:table-cell>
          <table:table-cell office:value-type="float" office:value="14.95" table:style-name="ce3">
            <text:p>14.95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Indoor Geolocation Science and Technology: at the Emergence of Smart World and IoT<text:s/></text:p>
          </table:table-cell>
          <table:table-cell office:value-type="string" table:style-name="ce1">
            <text:p>Kaveh Pahlavan</text:p>
          </table:table-cell>
          <table:table-cell office:value-type="string" table:style-name="ce1">
            <text:p>River Publishers</text:p>
          </table:table-cell>
          <table:table-cell office:value-type="float" office:value="2019" table:style-name="ce4">
            <text:p>2019</text:p>
          </table:table-cell>
          <table:table-cell office:value-type="float" office:value="9788770220514" table:style-name="ce2">
            <text:p>9788770220514</text:p>
          </table:table-cell>
          <table:table-cell office:value-type="string" table:style-name="ce4">
            <text:p>USD</text:p>
          </table:table-cell>
          <table:table-cell office:value-type="float" office:value="95" table:style-name="ce3">
            <text:p>95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">
            <text:p>Innate: How the Wiring of Our Brains Shapes Who We Are</text:p>
          </table:table-cell>
          <table:table-cell office:value-type="string" table:style-name="ce1">
            <text:p>Kevin J. Mitchell</text:p>
          </table:table-cell>
          <table:table-cell office:value-type="string" table:style-name="ce1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91173887" table:style-name="ce2">
            <text:p>9780691173887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">
            <text:p>Lean Robotics: A Guide to Making Robots Work in Your Factory</text:p>
          </table:table-cell>
          <table:table-cell office:value-type="string" table:style-name="ce1">
            <text:p>Samuel Bouchard<text:s/></text:p>
          </table:table-cell>
          <table:table-cell office:value-type="string" table:style-name="ce1">
            <text:p>Samuel Bouchard</text:p>
          </table:table-cell>
          <table:table-cell office:value-type="float" office:value="2017" table:style-name="ce4">
            <text:p>2017</text:p>
          </table:table-cell>
          <table:table-cell office:value-type="float" office:value="9781775082903" table:style-name="ce2">
            <text:p>9781775082903</text:p>
          </table:table-cell>
          <table:table-cell office:value-type="string" table:style-name="ce4">
            <text:p>USD</text:p>
          </table:table-cell>
          <table:table-cell office:value-type="float" office:value="16.989999999999998" table:style-name="ce3">
            <text:p>16.99<text:s/></text:p>
          </table:table-cell>
          <table:table-cell table:number-columns-repeated="1637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Loonshots: How to Nurture the Crazy Ideas That Win Wars, Cure Diseases, and Transform Industries</text:p>
          </table:table-cell>
          <table:table-cell office:value-type="string" table:style-name="ce1">
            <text:p>Safi Bahcall</text:p>
          </table:table-cell>
          <table:table-cell office:value-type="string" table:style-name="ce1">
            <text:p>St. Martin's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250185969" table:style-name="ce2">
            <text:p>9781250185969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achine Intelligence for Healthcare<text:s/></text:p>
          </table:table-cell>
          <table:table-cell office:value-type="string" table:style-name="ce1">
            <text:p>Gunnar Carlsson, Francis X. Campion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7" table:style-name="ce4">
            <text:p>2017</text:p>
          </table:table-cell>
          <table:table-cell office:value-type="float" office:value="9781542924948" table:style-name="ce2">
            <text:p>9781542924948</text:p>
          </table:table-cell>
          <table:table-cell office:value-type="string" table:style-name="ce4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Machine Learning and AI for Healthcare: Big Data for Improved Health Outcomes</text:p>
          </table:table-cell>
          <table:table-cell office:value-type="string" table:style-name="ce1">
            <text:p>Arjun Panesar</text:p>
          </table:table-cell>
          <table:table-cell office:value-type="string" table:style-name="ce1">
            <text:p>Apress</text:p>
          </table:table-cell>
          <table:table-cell office:value-type="float" office:value="2019" table:style-name="ce4">
            <text:p>2019</text:p>
          </table:table-cell>
          <table:table-cell office:value-type="float" office:value="9781484237984" table:style-name="ce2">
            <text:p>9781484237984</text:p>
          </table:table-cell>
          <table:table-cell office:value-type="string" table:style-name="ce4">
            <text:p>USD</text:p>
          </table:table-cell>
          <table:table-cell office:value-type="float" office:value="37.99" table:style-name="ce3">
            <text:p>37.99<text:s/></text:p>
          </table:table-cell>
          <table:table-cell table:number-columns-repeated="1637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Medical Sensors and Lab-on-a-Chip Devices: Mechanisms, Biofunctionalization and Measurement Techniques</text:p>
          </table:table-cell>
          <table:table-cell office:value-type="string" table:style-name="ce1">
            <text:p>Vinod Kumar Khanna</text:p>
          </table:table-cell>
          <table:table-cell office:value-type="string" table:style-name="ce1">
            <text:p>World Scientific Publishing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9813221239" table:style-name="ce2">
            <text:p>9789813221239</text:p>
          </table:table-cell>
          <table:table-cell office:value-type="string" table:style-name="ce4">
            <text:p>USD</text:p>
          </table:table-cell>
          <table:table-cell office:value-type="float" office:value="188" table:style-name="ce3">
            <text:p>188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">
            <text:p>Nanomaterials in Energy Devices</text:p>
          </table:table-cell>
          <table:table-cell office:value-type="string" table:style-name="ce1">
            <text:p>Edited by Jun Hieng Kiat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63516" table:style-name="ce2">
            <text:p>9781498763516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">
            <text:p>Network Function Virtualization: Concepts and Applicability in 5G Networks</text:p>
          </table:table-cell>
          <table:table-cell office:value-type="string" table:style-name="ce1">
            <text:p>Ying Zhang</text:p>
          </table:table-cell>
          <table:table-cell office:value-type="string" table:style-name="ce1">
            <text:p>Wiley-IEEE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19390602" table:style-name="ce2">
            <text:p>9781119390602</text:p>
          </table:table-cell>
          <table:table-cell office:value-type="string" table:style-name="ce4">
            <text:p>USD</text:p>
          </table:table-cell>
          <table:table-cell office:value-type="float" office:value="125" table:style-name="ce3">
            <text:p>125.00<text:s/></text:p>
          </table:table-cell>
          <table:table-cell table:number-columns-repeated="16376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Open-Space Microfluidics: Concepts, Implementations, Applications<text:s/></text:p>
          </table:table-cell>
          <table:table-cell office:value-type="string" table:style-name="ce1">
            <text:p>Edited by Emmanuel Delamarche, Govind V. Kaigala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3527340385" table:style-name="ce2">
            <text:p>9783527340385</text:p>
          </table:table-cell>
          <table:table-cell office:value-type="string" table:style-name="ce4">
            <text:p>USD</text:p>
          </table:table-cell>
          <table:table-cell office:value-type="float" office:value="205" table:style-name="ce3">
            <text:p>205.00<text:s/></text:p>
          </table:table-cell>
          <table:table-cell table:number-columns-repeated="16376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">
            <text:p>Space Stations: The Art, Science, and Reality of Working in Space</text:p>
          </table:table-cell>
          <table:table-cell office:value-type="string" table:style-name="ce1">
            <text:p>Gary Kitmacher, Ron Miller, Robert Pearlman</text:p>
          </table:table-cell>
          <table:table-cell office:value-type="string" table:style-name="ce1">
            <text:p>Smithsonian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588346322" table:style-name="ce2">
            <text:p>9781588346322</text:p>
          </table:table-cell>
          <table:table-cell office:value-type="string" table:style-name="ce4">
            <text:p>USD</text:p>
          </table:table-cell>
          <table:table-cell office:value-type="float" office:value="34.950000000000003" table:style-name="ce3">
            <text:p>34.95<text:s/></text:p>
          </table:table-cell>
          <table:table-cell table:number-columns-repeated="16376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">
            <text:p>Subscribed: Why the Subscription Model Will Be Your Company's Future - and What to Do about It </text:p>
          </table:table-cell>
          <table:table-cell office:value-type="string" table:style-name="ce1">
            <text:p>Tien Tzuo, Gabe Weisert</text:p>
          </table:table-cell>
          <table:table-cell office:value-type="string" table:style-name="ce1">
            <text:p>Portfolio Penguin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0241363669" table:style-name="ce2">
            <text:p>9780241363669</text:p>
          </table:table-cell>
          <table:table-cell office:value-type="string" table:style-name="ce4">
            <text:p>USD</text:p>
          </table:table-cell>
          <table:table-cell office:value-type="float" office:value="14.95" table:style-name="ce3">
            <text:p>14.95<text:s/></text:p>
          </table:table-cell>
          <table:table-cell table:number-columns-repeated="1637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">
            <text:p>Sustainable Composites for Aerospace Applications</text:p>
          </table:table-cell>
          <table:table-cell office:value-type="string" table:style-name="ce1">
            <text:p>Edited by Mohammad Jawaid, Mohamed Thariq</text:p>
          </table:table-cell>
          <table:table-cell office:value-type="string" table:style-name="ce1">
            <text:p>Woodhead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0081021316" table:style-name="ce2">
            <text:p>9780081021316</text:p>
          </table:table-cell>
          <table:table-cell office:value-type="string" table:style-name="ce4">
            <text:p>USD</text:p>
          </table:table-cell>
          <table:table-cell office:value-type="float" office:value="235" table:style-name="ce3">
            <text:p>235.00<text:s/></text:p>
          </table:table-cell>
          <table:table-cell table:number-columns-repeated="16376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1">
            <text:p>Technology and Medical Sciences</text:p>
          </table:table-cell>
          <table:table-cell office:value-type="string" table:style-name="ce1">
            <text:p>R. M. Natal Jorge, Joao Manuel RS Tavares, Marcos Pinotti Barbosa and one other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112896" table:style-name="ce2">
            <text:p>9781138112896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">
            <text:p>The AI Advantage: How to Put the Artificial Intelligence Revolution to Work</text:p>
          </table:table-cell>
          <table:table-cell office:value-type="string" table:style-name="ce1">
            <text:p>Thomas H. Davenport<text:s/>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9178" table:style-name="ce2">
            <text:p>9780262039178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">
            <text:p>The Discrete Charm of the Machine: Why the World Became Digital</text:p>
          </table:table-cell>
          <table:table-cell office:value-type="string" table:style-name="ce1">
            <text:p>Kenneth Steiglitz</text:p>
          </table:table-cell>
          <table:table-cell office:value-type="string" table:style-name="ce1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691179438" table:style-name="ce2">
            <text:p>9780691179438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1">
            <text:p>The New World of Human Resources and Employment: How Artificial Intelligence and Process Redesign Is Driving Dramatic Change</text:p>
          </table:table-cell>
          <table:table-cell office:value-type="string" table:style-name="ce1">
            <text:p>Tony Miller<text:s/></text:p>
          </table:table-cell>
          <table:table-cell office:value-type="string" table:style-name="ce1">
            <text:p>Momentum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949443028" table:style-name="ce2">
            <text:p>9781949443028</text:p>
          </table:table-cell>
          <table:table-cell office:value-type="string" table:style-name="ce4">
            <text:p>USD</text:p>
          </table:table-cell>
          <table:table-cell office:value-type="float" office:value="34.950000000000003" table:style-name="ce3">
            <text:p>34.95<text:s/></text:p>
          </table:table-cell>
          <table:table-cell table:number-columns-repeated="1637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">
            <text:p>The Robots are Coming: A Human's Survival Guide to Profiting in the Age of Automation</text:p>
          </table:table-cell>
          <table:table-cell office:value-type="string" table:style-name="ce1">
            <text:p>John Pugliano</text:p>
          </table:table-cell>
          <table:table-cell office:value-type="string" table:style-name="ce1">
            <text:p>Ulysses Press</text:p>
          </table:table-cell>
          <table:table-cell office:value-type="float" office:value="2017" table:style-name="ce4">
            <text:p>2017</text:p>
          </table:table-cell>
          <table:table-cell office:value-type="float" office:value="9781612436692" table:style-name="ce2">
            <text:p>9781612436692</text:p>
          </table:table-cell>
          <table:table-cell office:value-type="string" table:style-name="ce4">
            <text:p>USD</text:p>
          </table:table-cell>
          <table:table-cell office:value-type="float" office:value="14.95" table:style-name="ce3">
            <text:p>14.95<text:s/></text:p>
          </table:table-cell>
          <table:table-cell table:number-columns-repeated="1637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">
            <text:p>The Smithsonian History of Space Exploration: From the Ancient World to the Extraterrestrial Future</text:p>
          </table:table-cell>
          <table:table-cell office:value-type="string" table:style-name="ce1">
            <text:p>Roger D. Launius</text:p>
          </table:table-cell>
          <table:table-cell office:value-type="string" table:style-name="ce1">
            <text:p>Smithsonian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588346377" table:style-name="ce2">
            <text:p>9781588346377</text:p>
          </table:table-cell>
          <table:table-cell office:value-type="string" table:style-name="ce4">
            <text:p>USD</text:p>
          </table:table-cell>
          <table:table-cell office:value-type="float" office:value="40" table:style-name="ce3">
            <text:p>40.00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">
            <text:p>Unsavory Truth: How Food Companies Skew the Science of What We Eat</text:p>
          </table:table-cell>
          <table:table-cell office:value-type="string" table:style-name="ce1">
            <text:p>Marion Nestle</text:p>
          </table:table-cell>
          <table:table-cell office:value-type="string" table:style-name="ce1">
            <text:p>Basic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541697119" table:style-name="ce2">
            <text:p>9781541697119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">
            <text:p>Varieties of Green Business: Industries, Nations and Time</text:p>
          </table:table-cell>
          <table:table-cell office:value-type="string" table:style-name="ce1">
            <text:p>Geoffrey Jones</text:p>
          </table:table-cell>
          <table:table-cell office:value-type="string" table:style-name="ce1">
            <text:p>Edward Elgar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8114134" table:style-name="ce2">
            <text:p>9781788114134</text:p>
          </table:table-cell>
          <table:table-cell office:value-type="string" table:style-name="ce4">
            <text:p>USD</text:p>
          </table:table-cell>
          <table:table-cell office:value-type="float" office:value="135" table:style-name="ce3">
            <text:p>135.00<text:s/></text:p>
          </table:table-cell>
          <table:table-cell table:number-columns-repeated="1637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">
            <text:p>Wave and Tidal Energy</text:p>
          </table:table-cell>
          <table:table-cell office:value-type="string" table:style-name="ce1">
            <text:p>Edited by Deborah Greaves, Gregorio Iglesias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014447" table:style-name="ce2">
            <text:p>9781119014447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">
            <text:p>Wearable Sensors: Applications, Design and Implementation</text:p>
          </table:table-cell>
          <table:table-cell office:value-type="string" table:style-name="ce1">
            <text:p>Subhas Mukhopadhyay</text:p>
          </table:table-cell>
          <table:table-cell office:value-type="string" table:style-name="ce1">
            <text:p>Iop Publishing Ltd.</text:p>
          </table:table-cell>
          <table:table-cell office:value-type="float" office:value="2018" table:style-name="ce4">
            <text:p>2018</text:p>
          </table:table-cell>
          <table:table-cell office:value-type="float" office:value="9780750315036" table:style-name="ce2">
            <text:p>9780750315036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">
            <text:p>When Death Becomes Life: Notes from a Transplant Surgeon</text:p>
          </table:table-cell>
          <table:table-cell office:value-type="string" table:style-name="ce1">
            <text:p>Joshua D. Mezrich</text:p>
          </table:table-cell>
          <table:table-cell office:value-type="string" table:style-name="ce1">
            <text:p>Harper</text:p>
          </table:table-cell>
          <table:table-cell office:value-type="float" office:value="2019" table:style-name="ce4">
            <text:p>2019</text:p>
          </table:table-cell>
          <table:table-cell office:value-type="float" office:value="9780062656209" table:style-name="ce2">
            <text:p>9780062656209</text:p>
          </table:table-cell>
          <table:table-cell office:value-type="string" table:style-name="ce4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">
            <text:p>3D Printing Failures: 2019 Edition: How to Diagnose and Repair All Desktop 3D Printing Issues<text:s/></text:p>
          </table:table-cell>
          <table:table-cell office:value-type="string" table:style-name="ce1">
            <text:p>Sean Aranda; edited by David Feeney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31458629" table:style-name="ce2">
            <text:p>9781731458629</text:p>
          </table:table-cell>
          <table:table-cell office:value-type="string" table:style-name="ce4">
            <text:p>USD</text:p>
          </table:table-cell>
          <table:table-cell office:value-type="float" office:value="19.989999999999998" table:style-name="ce3">
            <text:p>19.99<text:s/></text:p>
          </table:table-cell>
          <table:table-cell table:number-columns-repeated="1637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">
            <text:p>5G System Design: Architectural and Functional Considerations and Long Term Research</text:p>
          </table:table-cell>
          <table:table-cell office:value-type="string" table:style-name="ce1">
            <text:p>Edited by Patrick Marsch, Omer Bulakci, Olav Queseth and one other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425120" table:style-name="ce2">
            <text:p>9781119425120</text:p>
          </table:table-cell>
          <table:table-cell office:value-type="string" table:style-name="ce4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">
            <text:p>A Brief History of Everything Wireless: How Invisible Waves Have Changed the World</text:p>
          </table:table-cell>
          <table:table-cell office:value-type="string" table:style-name="ce1">
            <text:p>Petri Launiaine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789095" table:style-name="ce2">
            <text:p>9783319789095</text:p>
          </table:table-cell>
          <table:table-cell office:value-type="string" table:style-name="ce4">
            <text:p>USD</text:p>
          </table:table-cell>
          <table:table-cell office:value-type="float" office:value="44.99" table:style-name="ce3">
            <text:p>44.99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1">
            <text:p>A Compassionate Guide For Social Robots</text:p>
          </table:table-cell>
          <table:table-cell office:value-type="string" table:style-name="ce1">
            <text:p>Marcel Heerink</text:p>
          </table:table-cell>
          <table:table-cell office:value-type="string" table:style-name="ce1">
            <text:p>E3</text:p>
          </table:table-cell>
          <table:table-cell office:value-type="float" office:value="2018" table:style-name="ce4">
            <text:p>2018</text:p>
          </table:table-cell>
          <table:table-cell office:value-type="float" office:value="9789082977905" table:style-name="ce2">
            <text:p>9789082977905</text:p>
          </table:table-cell>
          <table:table-cell office:value-type="string" table:style-name="ce4">
            <text:p>USD</text:p>
          </table:table-cell>
          <table:table-cell office:value-type="float" office:value="9.9499999999999993" table:style-name="ce3">
            <text:p>9.95<text:s/></text:p>
          </table:table-cell>
          <table:table-cell table:number-columns-repeated="1637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">
            <text:p>A Prescription for Change: The Looming Crisis in Drug Development</text:p>
          </table:table-cell>
          <table:table-cell office:value-type="string" table:style-name="ce1">
            <text:p>Michael Kinch</text:p>
          </table:table-cell>
          <table:table-cell office:value-type="string" table:style-name="ce1">
            <text:p>University of North Carolina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69647579" table:style-name="ce2">
            <text:p>9781469647579</text:p>
          </table:table-cell>
          <table:table-cell office:value-type="string" table:style-name="ce4">
            <text:p>USD</text:p>
          </table:table-cell>
          <table:table-cell office:value-type="float" office:value="35" table:style-name="ce3">
            <text:p>35.00<text:s/></text:p>
          </table:table-cell>
          <table:table-cell table:number-columns-repeated="1637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">
            <text:p>Advanced and Emerging Technologies in Radiation Oncology Physics</text:p>
          </table:table-cell>
          <table:table-cell office:value-type="string" table:style-name="ce1">
            <text:p>Siyong Kim, John W. Wong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20045" table:style-name="ce2">
            <text:p>9781498720045</text:p>
          </table:table-cell>
          <table:table-cell office:value-type="string" table:style-name="ce4">
            <text:p>USD</text:p>
          </table:table-cell>
          <table:table-cell office:value-type="float" office:value="179.95" table:style-name="ce3">
            <text:p>179.95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">
            <text:p>Algae Biotechnology: Products and Processes<text:s/></text:p>
          </table:table-cell>
          <table:table-cell office:value-type="string" table:style-name="ce1">
            <text:p>Edited by Faizal Bux, Yusuf Chisti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791760" table:style-name="ce2">
            <text:p>9783319791760</text:p>
          </table:table-cell>
          <table:table-cell office:value-type="string" table:style-name="ce4">
            <text:p>USD</text:p>
          </table:table-cell>
          <table:table-cell office:value-type="float" office:value="179.99" table:style-name="ce3">
            <text:p>179.99<text:s/></text:p>
          </table:table-cell>
          <table:table-cell table:number-columns-repeated="1637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">
            <text:p>Applications of Biophotonics &amp; Nanobiomaterials in Biomedical Engineering<text:s/></text:p>
          </table:table-cell>
          <table:table-cell office:value-type="string" table:style-name="ce1">
            <text:p>Mohammad E. Khosroshahi 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48483" table:style-name="ce2">
            <text:p>9781498748483</text:p>
          </table:table-cell>
          <table:table-cell office:value-type="string" table:style-name="ce4">
            <text:p>USD</text:p>
          </table:table-cell>
          <table:table-cell office:value-type="float" office:value="225" table:style-name="ce3">
            <text:p>225.00<text:s/></text:p>
          </table:table-cell>
          <table:table-cell table:number-columns-repeated="1637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">
            <text:p>mBot for Makers: Conceive, Construct, and Code Your Own Robots at Home or in the Classroom</text:p>
          </table:table-cell>
          <table:table-cell office:value-type="string" table:style-name="ce1">
            <text:p>Andrew Carle, Rick Schertle<text:s/></text:p>
          </table:table-cell>
          <table:table-cell office:value-type="string" table:style-name="ce1">
            <text:p>Maker Media, Inc.</text:p>
          </table:table-cell>
          <table:table-cell office:value-type="float" office:value="2017" table:style-name="ce4">
            <text:p>2017</text:p>
          </table:table-cell>
          <table:table-cell office:value-type="float" office:value="9781680452969" table:style-name="ce2">
            <text:p>9781680452969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">
            <text:p>Space Flight Dynamics<text:s/></text:p>
          </table:table-cell>
          <table:table-cell office:value-type="string" table:style-name="ce1">
            <text:p>Craig A. Kluever 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157823" table:style-name="ce2">
            <text:p>9781119157823</text:p>
          </table:table-cell>
          <table:table-cell office:value-type="string" table:style-name="ce4">
            <text:p>USD</text:p>
          </table:table-cell>
          <table:table-cell office:value-type="float" office:value="105" table:style-name="ce3">
            <text:p>105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">
            <text:p>The Breakthrough: Immunotherapy and the Race to Cure Cancer<text:s/></text:p>
          </table:table-cell>
          <table:table-cell office:value-type="string" table:style-name="ce1">
            <text:p>Charles Graeber</text:p>
          </table:table-cell>
          <table:table-cell office:value-type="string" table:style-name="ce1">
            <text:p>Scribe Publications</text:p>
          </table:table-cell>
          <table:table-cell office:value-type="float" office:value="2018" table:style-name="ce4">
            <text:p>2018</text:p>
          </table:table-cell>
          <table:table-cell office:value-type="float" office:value="9781911344865" table:style-name="ce2">
            <text:p>9781911344865</text:p>
          </table:table-cell>
          <table:table-cell office:value-type="string" table:style-name="ce4">
            <text:p>USD</text:p>
          </table:table-cell>
          <table:table-cell office:value-type="float" office:value="24.93" table:style-name="ce3">
            <text:p>24.93<text:s/></text:p>
          </table:table-cell>
          <table:table-cell table:number-columns-repeated="1637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">
            <text:p>Toxic: Heal Your Body from Mold Toxicity, Lyme Disease, Multiple Chemical Sensitivities, and Chronic Environmental Illness</text:p>
          </table:table-cell>
          <table:table-cell office:value-type="string" table:style-name="ce1">
            <text:p>Neil Nathan</text:p>
          </table:table-cell>
          <table:table-cell office:value-type="string" table:style-name="ce1">
            <text:p>Victory Bel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628603118" table:style-name="ce2">
            <text:p>9781628603118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">
            <text:p>3D Visual Content Creation, Coding and Delivery</text:p>
          </table:table-cell>
          <table:table-cell office:value-type="string" table:style-name="ce1">
            <text:p>Edited by Pedro Amado Assuncao, Atanas Gotchev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778419" table:style-name="ce2">
            <text:p>9783319778419</text:p>
          </table:table-cell>
          <table:table-cell office:value-type="string" table:style-name="ce4">
            <text:p>USD</text:p>
          </table:table-cell>
          <table:table-cell office:value-type="float" office:value="159.99" table:style-name="ce3">
            <text:p>159.99<text:s/></text:p>
          </table:table-cell>
          <table:table-cell table:number-columns-repeated="1637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">
            <text:p>Advances in Postharvest Fruit and Vegetable Technology</text:p>
          </table:table-cell>
          <table:table-cell office:value-type="string" table:style-name="ce1">
            <text:p>Edited by Ron B. H. Wills, John Golding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894051" table:style-name="ce2">
            <text:p>9781138894051</text:p>
          </table:table-cell>
          <table:table-cell office:value-type="string" table:style-name="ce4">
            <text:p>USD</text:p>
          </table:table-cell>
          <table:table-cell office:value-type="float" office:value="94.95" table:style-name="ce3">
            <text:p>94.95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">
            <text:p>Application of Gaming in New Media Marketing</text:p>
          </table:table-cell>
          <table:table-cell office:value-type="string" table:style-name="ce1">
            <text:p>Pratika Mishra</text:p>
          </table:table-cell>
          <table:table-cell office:value-type="string" table:style-name="ce1">
            <text:p>Business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60647" table:style-name="ce2">
            <text:p>9781522560647</text:p>
          </table:table-cell>
          <table:table-cell office:value-type="string" table:style-name="ce4">
            <text:p>USD</text:p>
          </table:table-cell>
          <table:table-cell office:value-type="float" office:value="215" table:style-name="ce3">
            <text:p>215.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">
            <text:p>Army of None: Autonomous Weapons and the Future of War</text:p>
          </table:table-cell>
          <table:table-cell office:value-type="string" table:style-name="ce1">
            <text:p>Paul Scharre</text:p>
          </table:table-cell>
          <table:table-cell office:value-type="string" table:style-name="ce1">
            <text:p>W. W. Norton &amp; Company</text:p>
          </table:table-cell>
          <table:table-cell office:value-type="float" office:value="2019" table:style-name="ce4">
            <text:p>2019</text:p>
          </table:table-cell>
          <table:table-cell office:value-type="float" office:value="9780393356588" table:style-name="ce2">
            <text:p>9780393356588</text:p>
          </table:table-cell>
          <table:table-cell office:value-type="string" table:style-name="ce4">
            <text:p>USD</text:p>
          </table:table-cell>
          <table:table-cell office:value-type="float" office:value="18.95" table:style-name="ce3">
            <text:p>18.95<text:s/></text:p>
          </table:table-cell>
          <table:table-cell table:number-columns-repeated="16376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">
            <text:p>Artificial Intelligence in Practice: How 50 Successful Companies Used AI and Machine Learning to Solve Problems</text:p>
          </table:table-cell>
          <table:table-cell office:value-type="string" table:style-name="ce1">
            <text:p>Bernard Marr<text:s/></text:p>
          </table:table-cell>
          <table:table-cell office:value-type="string" table:style-name="ce1">
            <text:p>Wiley</text:p>
          </table:table-cell>
          <table:table-cell office:value-type="float" office:value="2019" table:style-name="ce4">
            <text:p>2019</text:p>
          </table:table-cell>
          <table:table-cell office:value-type="float" office:value="9781119548218" table:style-name="ce2">
            <text:p>9781119548218</text:p>
          </table:table-cell>
          <table:table-cell office:value-type="string" table:style-name="ce4">
            <text:p>USD</text:p>
          </table:table-cell>
          <table:table-cell office:value-type="float" office:value="40" table:style-name="ce3">
            <text:p>40.00<text:s/></text:p>
          </table:table-cell>
          <table:table-cell table:number-columns-repeated="16376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">
            <text:p>Behaviour of Lithium-Ion Batteries in Electric Vehicles: Battery Health, Performance, Safety, and Cost</text:p>
          </table:table-cell>
          <table:table-cell office:value-type="string" table:style-name="ce1">
            <text:p>Edited by Gianfranco Pistoia, Boryann Liaw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699493" table:style-name="ce2">
            <text:p>9783319699493</text:p>
          </table:table-cell>
          <table:table-cell office:value-type="string" table:style-name="ce4">
            <text:p>USD</text:p>
          </table:table-cell>
          <table:table-cell office:value-type="float" office:value="139.99" table:style-name="ce3">
            <text:p>139.99<text:s/></text:p>
          </table:table-cell>
          <table:table-cell table:number-columns-repeated="1637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">
            <text:p>Biocomposites: Biomedical and Environmental Applications</text:p>
          </table:table-cell>
          <table:table-cell office:value-type="string" table:style-name="ce1">
            <text:p>Edited by Shakeel Ahmed, Saiqa Ikram, Suvardhan Kanchi and one other</text:p>
          </table:table-cell>
          <table:table-cell office:value-type="string" table:style-name="ce1">
            <text:p>Pan Stanford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9814774383" table:style-name="ce2">
            <text:p>9789814774383</text:p>
          </table:table-cell>
          <table:table-cell office:value-type="string" table:style-name="ce4">
            <text:p>USD</text:p>
          </table:table-cell>
          <table:table-cell office:value-type="float" office:value="179.95" table:style-name="ce3">
            <text:p>179.95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1">
            <text:p>Biomimetic Design Method for Innovation and Sustainability<text:s/></text:p>
          </table:table-cell>
          <table:table-cell office:value-type="string" table:style-name="ce1">
            <text:p>Yael Helfman Cohen, Yoram Reich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816517" table:style-name="ce2">
            <text:p>9783319816517</text:p>
          </table:table-cell>
          <table:table-cell office:value-type="string" table:style-name="ce4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Bioreactors for Microbial Biomass and Energy Conversion</text:p>
          </table:table-cell>
          <table:table-cell office:value-type="string" table:style-name="ce1">
            <text:p>Edited by Qiang Liao, Jo-shu Chang, Christiane Herrmann and one oth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076763" table:style-name="ce2">
            <text:p>9789811076763</text:p>
          </table:table-cell>
          <table:table-cell office:value-type="string" table:style-name="ce4">
            <text:p>USD</text:p>
          </table:table-cell>
          <table:table-cell office:value-type="float" office:value="179.99" table:style-name="ce3">
            <text:p>179.99<text:s/></text:p>
          </table:table-cell>
          <table:table-cell table:number-columns-repeated="16376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1">
            <text:p>Biotechnology of Metals: Principles, Recovery Methods and Environmental Concerns</text:p>
          </table:table-cell>
          <table:table-cell office:value-type="string" table:style-name="ce1">
            <text:p>K. A. Natarajan</text:p>
          </table:table-cell>
          <table:table-cell office:value-type="string" table:style-name="ce1">
            <text:p>Elsevier</text:p>
          </table:table-cell>
          <table:table-cell office:value-type="float" office:value="2018" table:style-name="ce4">
            <text:p>2018</text:p>
          </table:table-cell>
          <table:table-cell office:value-type="float" office:value="9780128040225" table:style-name="ce2">
            <text:p>9780128040225</text:p>
          </table:table-cell>
          <table:table-cell office:value-type="string" table:style-name="ce4">
            <text:p>USD</text:p>
          </table:table-cell>
          <table:table-cell office:value-type="float" office:value="195" table:style-name="ce3">
            <text:p>195.00<text:s/></text:p>
          </table:table-cell>
          <table:table-cell table:number-columns-repeated="16376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">
            <text:p>Brains As Engines of Association: An Operating Principle for Nervous Systems</text:p>
          </table:table-cell>
          <table:table-cell office:value-type="string" table:style-name="ce1">
            <text:p>Dale Purves</text:p>
          </table:table-cell>
          <table:table-cell office:value-type="string" table:style-name="ce1">
            <text:p>Oxford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190880163" table:style-name="ce2">
            <text:p>9780190880163</text:p>
          </table:table-cell>
          <table:table-cell office:value-type="string" table:style-name="ce4">
            <text:p>USD</text:p>
          </table:table-cell>
          <table:table-cell office:value-type="float" office:value="49.95" table:style-name="ce3">
            <text:p>49.95<text:s/></text:p>
          </table:table-cell>
          <table:table-cell table:number-columns-repeated="16376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">
            <text:p>Charting the Next Pandemic: Modeling Infectious Disease Spreading in the Data Science Age</text:p>
          </table:table-cell>
          <table:table-cell office:value-type="string" table:style-name="ce1">
            <text:p>Ana Pastore y Piontti, Nicola Perra, Luca Rossi and two others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32897" table:style-name="ce2">
            <text:p>9783319932897</text:p>
          </table:table-cell>
          <table:table-cell office:value-type="string" table:style-name="ce4">
            <text:p>USD</text:p>
          </table:table-cell>
          <table:table-cell office:value-type="float" office:value="79.989999999999995" table:style-name="ce3">
            <text:p>79.99<text:s/></text:p>
          </table:table-cell>
          <table:table-cell table:number-columns-repeated="1637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">
            <text:p>Data Driven: Harnessing Data and AI to Reinvent Customer Engagement</text:p>
          </table:table-cell>
          <table:table-cell office:value-type="string" table:style-name="ce1">
            <text:p>Tom Chavez, Chris O'Hara, Vivek Vaidya</text:p>
          </table:table-cell>
          <table:table-cell office:value-type="string" table:style-name="ce1">
            <text:p>McGraw-Hill Education</text:p>
          </table:table-cell>
          <table:table-cell office:value-type="float" office:value="2018" table:style-name="ce4">
            <text:p>2018</text:p>
          </table:table-cell>
          <table:table-cell office:value-type="float" office:value="9781260441536" table:style-name="ce2">
            <text:p>9781260441536</text:p>
          </table:table-cell>
          <table:table-cell office:value-type="string" table:style-name="ce4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1">
            <text:p>Digital Marketing Like a PRO: Prepare. Run. Optimize.</text:p>
          </table:table-cell>
          <table:table-cell office:value-type="string" table:style-name="ce1">
            <text:p>Clo Willaerts</text:p>
          </table:table-cell>
          <table:table-cell office:value-type="string" table:style-name="ce1">
            <text:p>Lannoo Publishers</text:p>
          </table:table-cell>
          <table:table-cell office:value-type="float" office:value="2018" table:style-name="ce4">
            <text:p>2018</text:p>
          </table:table-cell>
          <table:table-cell office:value-type="float" office:value="9789401453714" table:style-name="ce2">
            <text:p>9789401453714</text:p>
          </table:table-cell>
          <table:table-cell office:value-type="string" table:style-name="ce4">
            <text:p>USD</text:p>
          </table:table-cell>
          <table:table-cell office:value-type="float" office:value="45" table:style-name="ce3">
            <text:p>45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1">
            <text:p>Digital Marketing: A Practical Approach</text:p>
          </table:table-cell>
          <table:table-cell office:value-type="string" table:style-name="ce1">
            <text:p>Alan Charlesworth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039568" table:style-name="ce2">
            <text:p>9781138039568</text:p>
          </table:table-cell>
          <table:table-cell office:value-type="string" table:style-name="ce4">
            <text:p>USD</text:p>
          </table:table-cell>
          <table:table-cell office:value-type="float" office:value="56.95" table:style-name="ce3">
            <text:p>56.95<text:s/></text:p>
          </table:table-cell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">
            <text:p>Digital Resilience: Is Your Company Ready for the Next Cyber Threat?</text:p>
          </table:table-cell>
          <table:table-cell office:value-type="string" table:style-name="ce1">
            <text:p>Ray A. Rothrock</text:p>
          </table:table-cell>
          <table:table-cell office:value-type="string" table:style-name="ce1">
            <text:p>Amacom Books</text:p>
          </table:table-cell>
          <table:table-cell office:value-type="float" office:value="2018" table:style-name="ce4">
            <text:p>2018</text:p>
          </table:table-cell>
          <table:table-cell office:value-type="float" office:value="9780814439241" table:style-name="ce2">
            <text:p>9780814439241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">
            <text:p>Elegant Defense, An: The Extraordinary New Science of the Immune System: A Tale in Four Lives</text:p>
          </table:table-cell>
          <table:table-cell office:value-type="string" table:style-name="ce1">
            <text:p>Matt Richtel</text:p>
          </table:table-cell>
          <table:table-cell office:value-type="string" table:style-name="ce1">
            <text:p>William Morrow</text:p>
          </table:table-cell>
          <table:table-cell office:value-type="float" office:value="2019" table:style-name="ce4">
            <text:p>2019</text:p>
          </table:table-cell>
          <table:table-cell office:value-type="float" office:value="9780062698537" table:style-name="ce2">
            <text:p>9780062698537</text:p>
          </table:table-cell>
          <table:table-cell office:value-type="string" table:style-name="ce4">
            <text:p>USD</text:p>
          </table:table-cell>
          <table:table-cell office:value-type="float" office:value="28.99" table:style-name="ce3">
            <text:p>28.99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1">
            <text:p>Endurance: My Year in Space, A Lifetime of Discovery</text:p>
          </table:table-cell>
          <table:table-cell office:value-type="string" table:style-name="ce1">
            <text:p>Scott Kelly</text:p>
          </table:table-cell>
          <table:table-cell office:value-type="string" table:style-name="ce1">
            <text:p>Vintage</text:p>
          </table:table-cell>
          <table:table-cell office:value-type="float" office:value="2018" table:style-name="ce4">
            <text:p>2018</text:p>
          </table:table-cell>
          <table:table-cell office:value-type="float" office:value="9780525432432" table:style-name="ce2">
            <text:p>9780525432432</text:p>
          </table:table-cell>
          <table:table-cell office:value-type="string" table:style-name="ce4">
            <text:p>USD</text:p>
          </table:table-cell>
          <table:table-cell office:value-type="float" office:value="16.95" table:style-name="ce3">
            <text:p>16.95<text:s/></text:p>
          </table:table-cell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">
            <text:p>Engineering, Medicine, and Science at the Nano-Scale<text:s/></text:p>
          </table:table-cell>
          <table:table-cell office:value-type="string" table:style-name="ce1">
            <text:p>Stephen J. Fonash, Marcel Van de Voorde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3527338726" table:style-name="ce2">
            <text:p>9783527338726</text:p>
          </table:table-cell>
          <table:table-cell office:value-type="string" table:style-name="ce4">
            <text:p>USD</text:p>
          </table:table-cell>
          <table:table-cell office:value-type="float" office:value="110" table:style-name="ce3">
            <text:p>110.00<text:s/>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1">
            <text:p>Equipment Health Monitoring in Complex Systems<text:s/></text:p>
          </table:table-cell>
          <table:table-cell office:value-type="string" table:style-name="ce1">
            <text:p>Stephen P. King, Visakan Kadirkamanathan, Andrew R. Mills, David A. Clifton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08079728" table:style-name="ce2">
            <text:p>9781608079728</text:p>
          </table:table-cell>
          <table:table-cell office:value-type="string" table:style-name="ce4">
            <text:p>USD</text:p>
          </table:table-cell>
          <table:table-cell office:value-type="float" office:value="117.3" table:style-name="ce3">
            <text:p>117.30<text:s/>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">
            <text:p>Feeding You Lies: How to Unravel the Food Industry's Playbook and Reclaim Your Health</text:p>
          </table:table-cell>
          <table:table-cell office:value-type="string" table:style-name="ce1">
            <text:p>Vani Hari</text:p>
          </table:table-cell>
          <table:table-cell office:value-type="string" table:style-name="ce1">
            <text:p>Hay House Inc.</text:p>
          </table:table-cell>
          <table:table-cell office:value-type="float" office:value="2019" table:style-name="ce4">
            <text:p>2019</text:p>
          </table:table-cell>
          <table:table-cell office:value-type="float" office:value="9781401954543" table:style-name="ce2">
            <text:p>9781401954543</text:p>
          </table:table-cell>
          <table:table-cell office:value-type="string" table:style-name="ce4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">
            <text:p>From Additive Manufacturing to 3D/4D Printing: Breakthrough Innovations: Programmable Material, 4D Printing and Bio-Printing</text:p>
          </table:table-cell>
          <table:table-cell office:value-type="string" table:style-name="ce1">
            <text:p>Jean-Claude Andre</text:p>
          </table:table-cell>
          <table:table-cell office:value-type="string" table:style-name="ce1">
            <text:p>Wiley-Iste</text:p>
          </table:table-cell>
          <table:table-cell office:value-type="float" office:value="2018" table:style-name="ce4">
            <text:p>2018</text:p>
          </table:table-cell>
          <table:table-cell office:value-type="float" office:value="9781786302328" table:style-name="ce2">
            <text:p>9781786302328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1">
            <text:p>From AI to Robotics: Mobile, Social, and Sentient Robots</text:p>
          </table:table-cell>
          <table:table-cell office:value-type="string" table:style-name="ce1">
            <text:p>Arkapravo Bhaumik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2251470" table:style-name="ce2">
            <text:p>9781482251470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">
            <text:p>Genius Weapons: Artificial Intelligence, Autonomous Weaponry, and the Future of Warfare</text:p>
          </table:table-cell>
          <table:table-cell office:value-type="string" table:style-name="ce1">
            <text:p>Louis A. Del Monte<text:s/></text:p>
          </table:table-cell>
          <table:table-cell office:value-type="string" table:style-name="ce1">
            <text:p>Prometheus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633884526" table:style-name="ce2">
            <text:p>9781633884526</text:p>
          </table:table-cell>
          <table:table-cell office:value-type="string" table:style-name="ce4">
            <text:p>USD</text:p>
          </table:table-cell>
          <table:table-cell office:value-type="float" office:value="19" table:style-name="ce3">
            <text:p>19.00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1">
            <text:p>Getting Started with 3D Printing: A Hands-on Guide to the Hardware, Software, and Services That Make the 3D Printing Ecosystem</text:p>
          </table:table-cell>
          <table:table-cell office:value-type="string" table:style-name="ce1">
            <text:p>Liza Wallach Kloski, Nick Kloski</text:p>
          </table:table-cell>
          <table:table-cell office:value-type="string" table:style-name="ce1">
            <text:p>Maker Media, Inc.</text:p>
          </table:table-cell>
          <table:table-cell office:value-type="float" office:value="2019" table:style-name="ce4">
            <text:p>2019</text:p>
          </table:table-cell>
          <table:table-cell office:value-type="float" office:value="9781680453799" table:style-name="ce2">
            <text:p>9781680453799</text:p>
          </table:table-cell>
          <table:table-cell office:value-type="string" table:style-name="ce4">
            <text:p>USD</text:p>
          </table:table-cell>
          <table:table-cell office:value-type="float" office:value="19.989999999999998" table:style-name="ce3">
            <text:p>19.99<text:s/>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">
            <text:p>Global Cyber Security Labor Shortage and International Business Risk</text:p>
          </table:table-cell>
          <table:table-cell office:value-type="string" table:style-name="ce1">
            <text:p>Bryan Christiansen, Agnieszka Piekarz</text:p>
          </table:table-cell>
          <table:table-cell office:value-type="string" table:style-name="ce1">
            <text:p>Business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59276" table:style-name="ce2">
            <text:p>9781522559276</text:p>
          </table:table-cell>
          <table:table-cell office:value-type="string" table:style-name="ce4">
            <text:p>USD</text:p>
          </table:table-cell>
          <table:table-cell office:value-type="float" office:value="245" table:style-name="ce3">
            <text:p>245.00<text:s/></text:p>
          </table:table-cell>
          <table:table-cell table:number-columns-repeated="16376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">
            <text:p>GNSS Systems and Engineering: The Chinese Beidou Navigation and Position Location Satellite</text:p>
          </table:table-cell>
          <table:table-cell office:value-type="string" table:style-name="ce1">
            <text:p>Shusen Tan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8897034" table:style-name="ce2">
            <text:p>9781118897034</text:p>
          </table:table-cell>
          <table:table-cell office:value-type="string" table:style-name="ce4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1">
            <text:p>Handbook of Research on Biomimetics and Biomedical Robotics</text:p>
          </table:table-cell>
          <table:table-cell office:value-type="string" table:style-name="ce1">
            <text:p>Maki Habib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29934" table:style-name="ce2">
            <text:p>9781522529934</text:p>
          </table:table-cell>
          <table:table-cell office:value-type="string" table:style-name="ce4">
            <text:p>USD</text:p>
          </table:table-cell>
          <table:table-cell office:value-type="float" office:value="325" table:style-name="ce3">
            <text:p>325.00<text:s/></text:p>
          </table:table-cell>
          <table:table-cell table:number-columns-repeated="16376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1">
            <text:p>HBR's 10 Must Reads on AI, Analytics, and the New Machine Age</text:p>
          </table:table-cell>
          <table:table-cell office:value-type="string" table:style-name="ce1">
            <text:p>Harvard Business Review, Michael E. Porter, Thomas H. Davenport and three others</text:p>
          </table:table-cell>
          <table:table-cell office:value-type="string" table:style-name="ce1">
            <text:p>Harvard Business Review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633696846" table:style-name="ce2">
            <text:p>9781633696846</text:p>
          </table:table-cell>
          <table:table-cell office:value-type="string" table:style-name="ce4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">
            <text:p>Influencer: Building Your Personal Brand in the Age of Social Media</text:p>
          </table:table-cell>
          <table:table-cell office:value-type="string" table:style-name="ce1">
            <text:p>Brittany Hennessy</text:p>
          </table:table-cell>
          <table:table-cell office:value-type="string" table:style-name="ce1">
            <text:p>Citadel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0806538853" table:style-name="ce2">
            <text:p>9780806538853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">
            <text:p>Information Technology Risk Management &amp; Compliance in Modern Organizations<text:s/></text:p>
          </table:table-cell>
          <table:table-cell office:value-type="string" table:style-name="ce1">
            <text:p>Edited by Manish Gupta, Raj Sharman, John Walp and one other</text:p>
          </table:table-cell>
          <table:table-cell office:value-type="string" table:style-name="ce1">
            <text:p>Business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26049" table:style-name="ce2">
            <text:p>9781522526049</text:p>
          </table:table-cell>
          <table:table-cell office:value-type="string" table:style-name="ce4">
            <text:p>USD</text:p>
          </table:table-cell>
          <table:table-cell office:value-type="float" office:value="225" table:style-name="ce3">
            <text:p>225.00<text:s/></text:p>
          </table:table-cell>
          <table:table-cell table:number-columns-repeated="1637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">
            <text:p>Advances in Regenerative Medicine</text:p>
          </table:table-cell>
          <table:table-cell office:value-type="string" table:style-name="ce1">
            <text:p>Edited by Jan-Thorsten Schantz, Dietmar Werner Hutmacher<text:s/></text:p>
          </table:table-cell>
          <table:table-cell office:value-type="string" table:style-name="ce1">
            <text:p>World Scientific Publishing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9813100152" table:style-name="ce2">
            <text:p>9789813100152</text:p>
          </table:table-cell>
          <table:table-cell office:value-type="string" table:style-name="ce4">
            <text:p>USD</text:p>
          </table:table-cell>
          <table:table-cell office:value-type="float" office:value="78" table:style-name="ce3">
            <text:p>78.00<text:s/></text:p>
          </table:table-cell>
          <table:table-cell table:number-columns-repeated="1637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1">
            <text:p>Instagram Power: Build Your Brand and Reach More Customers with Visual Influence</text:p>
          </table:table-cell>
          <table:table-cell office:value-type="string" table:style-name="ce1">
            <text:p>Jason Miles</text:p>
          </table:table-cell>
          <table:table-cell office:value-type="string" table:style-name="ce1">
            <text:p>McGraw-Hill Education</text:p>
          </table:table-cell>
          <table:table-cell office:value-type="float" office:value="2019" table:style-name="ce4">
            <text:p>2019</text:p>
          </table:table-cell>
          <table:table-cell office:value-type="float" office:value="9781260453300" table:style-name="ce2">
            <text:p>9781260453300</text:p>
          </table:table-cell>
          <table:table-cell office:value-type="string" table:style-name="ce4">
            <text:p>USD</text:p>
          </table:table-cell>
          <table:table-cell office:value-type="float" office:value="23" table:style-name="ce3">
            <text:p>23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1">
            <text:p>Internet Marketing</text:p>
          </table:table-cell>
          <table:table-cell office:value-type="string" table:style-name="ce1">
            <text:p>Edited by Elizabeth Lloyd</text:p>
          </table:table-cell>
          <table:table-cell office:value-type="string" table:style-name="ce1">
            <text:p>Willford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82854648" table:style-name="ce2">
            <text:p>9781682854648</text:p>
          </table:table-cell>
          <table:table-cell office:value-type="string" table:style-name="ce4">
            <text:p>USD</text:p>
          </table:table-cell>
          <table:table-cell office:value-type="float" office:value="155" table:style-name="ce3">
            <text:p>155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1">
            <text:p>Interplanetary Robots: True Stories of Space Exploration</text:p>
          </table:table-cell>
          <table:table-cell office:value-type="string" table:style-name="ce1">
            <text:p>Rod Pyle</text:p>
          </table:table-cell>
          <table:table-cell office:value-type="string" table:style-name="ce1">
            <text:p>Prometheus Books</text:p>
          </table:table-cell>
          <table:table-cell office:value-type="float" office:value="2019" table:style-name="ce4">
            <text:p>2019</text:p>
          </table:table-cell>
          <table:table-cell office:value-type="float" office:value="9781633885028" table:style-name="ce2">
            <text:p>9781633885028</text:p>
          </table:table-cell>
          <table:table-cell office:value-type="string" table:style-name="ce4">
            <text:p>USD</text:p>
          </table:table-cell>
          <table:table-cell office:value-type="float" office:value="18" table:style-name="ce3">
            <text:p>18.00<text:s/></text:p>
          </table:table-cell>
          <table:table-cell table:number-columns-repeated="1637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">
            <text:p>Is Robotics the End of Humanity?: An Analysis of the Present and Our Possible Futures</text:p>
          </table:table-cell>
          <table:table-cell office:value-type="string" table:style-name="ce1">
            <text:p>Daniele Abate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28770758" table:style-name="ce2">
            <text:p>9781728770758</text:p>
          </table:table-cell>
          <table:table-cell office:value-type="string" table:style-name="ce4">
            <text:p>USD</text:p>
          </table:table-cell>
          <table:table-cell office:value-type="float" office:value="15" table:style-name="ce3">
            <text:p>15.00<text:s/></text:p>
          </table:table-cell>
          <table:table-cell table:number-columns-repeated="1637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">
            <text:p>Joining of Polymer-Metal Hybrid Structures: Principles and Applications<text:s/></text:p>
          </table:table-cell>
          <table:table-cell office:value-type="string" table:style-name="ce1">
            <text:p>Edited by Sergio T. Amancio Filho, Lucian-Attila Blaga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8177631" table:style-name="ce2">
            <text:p>9781118177631</text:p>
          </table:table-cell>
          <table:table-cell office:value-type="string" table:style-name="ce4">
            <text:p>USD</text:p>
          </table:table-cell>
          <table:table-cell office:value-type="float" office:value="174.95" table:style-name="ce3">
            <text:p>174.95<text:s/></text:p>
          </table:table-cell>
          <table:table-cell table:number-columns-repeated="16376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1">
            <text:p>Machine Learning for Healthcare Analytics Projects: Build Smart AI Applications Using Neural Network Methodologies Across the Healthcare Vertical Market</text:p>
          </table:table-cell>
          <table:table-cell office:value-type="string" table:style-name="ce1">
            <text:p>Eduonix Learning Solutions</text:p>
          </table:table-cell>
          <table:table-cell office:value-type="string" table:style-name="ce1">
            <text:p>Packt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9536591" table:style-name="ce2">
            <text:p>9781789536591</text:p>
          </table:table-cell>
          <table:table-cell office:value-type="string" table:style-name="ce4">
            <text:p>USD</text:p>
          </table:table-cell>
          <table:table-cell office:value-type="float" office:value="23.99" table:style-name="ce3">
            <text:p>23.99<text:s/></text:p>
          </table:table-cell>
          <table:table-cell table:number-columns-repeated="1637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">
            <text:p>Making Websites Win: Apply the Customer-Centric Methodology That Has Doubled the Sales of Many Leading Websites </text:p>
          </table:table-cell>
          <table:table-cell office:value-type="string" table:style-name="ce1">
            <text:p>Karl Blanks, Ben Jesson</text:p>
          </table:table-cell>
          <table:table-cell office:value-type="string" table:style-name="ce1">
            <text:p>Conversion Rate Experts</text:p>
          </table:table-cell>
          <table:table-cell office:value-type="float" office:value="2017" table:style-name="ce4">
            <text:p>2017</text:p>
          </table:table-cell>
          <table:table-cell office:value-type="float" office:value="9781544500515" table:style-name="ce2">
            <text:p>9781544500515</text:p>
          </table:table-cell>
          <table:table-cell office:value-type="string" table:style-name="ce4">
            <text:p>USD</text:p>
          </table:table-cell>
          <table:table-cell office:value-type="float" office:value="18.989999999999998" table:style-name="ce3">
            <text:p>18.99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1">
            <text:p>Mimo Radar: Theory and Application<text:s/></text:p>
          </table:table-cell>
          <table:table-cell office:value-type="string" table:style-name="ce1">
            <text:p>Jamie Bergin, Joseph R. Guerci<text:s/>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3420" table:style-name="ce2">
            <text:p>9781630813420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1">
            <text:p>Neuroprosthetics: Principles and Applications</text:p>
          </table:table-cell>
          <table:table-cell office:value-type="string" table:style-name="ce1">
            <text:p>Justin C. Sanchez</text:p>
          </table:table-cell>
          <table:table-cell office:value-type="string" table:style-name="ce1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float" office:value="9781138749443" table:style-name="ce2">
            <text:p>9781138749443</text:p>
          </table:table-cell>
          <table:table-cell office:value-type="string" table:style-name="ce4">
            <text:p>USD</text:p>
          </table:table-cell>
          <table:table-cell office:value-type="float" office:value="64.95" table:style-name="ce3">
            <text:p>64.95<text:s/></text:p>
          </table:table-cell>
          <table:table-cell table:number-columns-repeated="16376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1">
            <text:p>Precision Farming from Above: How Commercial Drone Systems Are Helping Farmers Improve Land Management, Increase Crop Yields and Create More Profitable Farms</text:p>
          </table:table-cell>
          <table:table-cell office:value-type="string" table:style-name="ce1">
            <text:p>Louise Jupp</text:p>
          </table:table-cell>
          <table:table-cell office:value-type="string" table:style-name="ce1">
            <text:p>Writing Matters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912774074" table:style-name="ce2">
            <text:p>9781912774074</text:p>
          </table:table-cell>
          <table:table-cell office:value-type="string" table:style-name="ce4">
            <text:p>USD</text:p>
          </table:table-cell>
          <table:table-cell office:value-type="float" office:value="15" table:style-name="ce3">
            <text:p>15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1">
            <text:p>Printing Architecture: Innovative Recipes for 3D Printing</text:p>
          </table:table-cell>
          <table:table-cell office:value-type="string" table:style-name="ce1">
            <text:p>Ronald Rael, Virginia San Fratello</text:p>
          </table:table-cell>
          <table:table-cell office:value-type="string" table:style-name="ce1">
            <text:p>Princeton Architectural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16896966" table:style-name="ce2">
            <text:p>9781616896966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1">
            <text:p>Promotional Marketing</text:p>
          </table:table-cell>
          <table:table-cell office:value-type="string" table:style-name="ce1">
            <text:p>Roddy Mullin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0815359951" table:style-name="ce2">
            <text:p>9780815359951</text:p>
          </table:table-cell>
          <table:table-cell office:value-type="string" table:style-name="ce4">
            <text:p>USD</text:p>
          </table:table-cell>
          <table:table-cell office:value-type="float" office:value="39.950000000000003" table:style-name="ce3">
            <text:p>39.95<text:s/></text:p>
          </table:table-cell>
          <table:table-cell table:number-columns-repeated="1637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">
            <text:p>Reliability Models of Complex Systems for Robots and Automation</text:p>
          </table:table-cell>
          <table:table-cell office:value-type="string" table:style-name="ce1">
            <text:p>Hamed Fazlollahtabar, Seyed Taghi Akhavan Niaki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569638" table:style-name="ce2">
            <text:p>9781138569638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">
            <text:p>Renewable Energy in Developing Countries: Local Development and Techno-Economic Aspects</text:p>
          </table:table-cell>
          <table:table-cell office:value-type="string" table:style-name="ce1">
            <text:p>Edited by Hoy-Yen Chan, Kamaruzzaman Sopia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898087" table:style-name="ce2">
            <text:p>9783319898087</text:p>
          </table:table-cell>
          <table:table-cell office:value-type="string" table:style-name="ce4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1">
            <text:p>Sensor Analysis for the Internet of Things</text:p>
          </table:table-cell>
          <table:table-cell office:value-type="string" table:style-name="ce1">
            <text:p>Michael Stanley, Jongmin Lee; edited by Andreas Spanias<text:s/></text:p>
          </table:table-cell>
          <table:table-cell office:value-type="string" table:style-name="ce1">
            <text:p>Morgan &amp; Claypool</text:p>
          </table:table-cell>
          <table:table-cell office:value-type="float" office:value="2018" table:style-name="ce4">
            <text:p>2018</text:p>
          </table:table-cell>
          <table:table-cell office:value-type="float" office:value="9781681732893" table:style-name="ce2">
            <text:p>9781681732893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1">
            <text:p>Skeleton Keys: The Secret Life of Bone</text:p>
          </table:table-cell>
          <table:table-cell office:value-type="string" table:style-name="ce1">
            <text:p>Brian Switek</text:p>
          </table:table-cell>
          <table:table-cell office:value-type="string" table:style-name="ce1">
            <text:p>Riverhead Books</text:p>
          </table:table-cell>
          <table:table-cell office:value-type="float" office:value="2019" table:style-name="ce4">
            <text:p>2019</text:p>
          </table:table-cell>
          <table:table-cell office:value-type="float" office:value="9780399184901" table:style-name="ce2">
            <text:p>9780399184901</text:p>
          </table:table-cell>
          <table:table-cell office:value-type="string" table:style-name="ce4">
            <text:p>USD</text:p>
          </table:table-cell>
          <table:table-cell office:value-type="float" office:value="25.14" table:style-name="ce3">
            <text:p>25.14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1">
            <text:p>Social Media Marketing: Emerging Concepts and Applications</text:p>
          </table:table-cell>
          <table:table-cell office:value-type="string" table:style-name="ce1">
            <text:p>Edited by Githa Heggde, G. Shainesh<text:s/></text:p>
          </table:table-cell>
          <table:table-cell office:value-type="string" table:style-name="ce1">
            <text:p>Palgrave MacMillan</text:p>
          </table:table-cell>
          <table:table-cell office:value-type="float" office:value="2018" table:style-name="ce4">
            <text:p>2018</text:p>
          </table:table-cell>
          <table:table-cell office:value-type="float" office:value="9789811053221" table:style-name="ce2">
            <text:p>9789811053221</text:p>
          </table:table-cell>
          <table:table-cell office:value-type="string" table:style-name="ce4">
            <text:p>USD</text:p>
          </table:table-cell>
          <table:table-cell office:value-type="float" office:value="129" table:style-name="ce3">
            <text:p>129.00<text:s/></text:p>
          </table:table-cell>
          <table:table-cell table:number-columns-repeated="16376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">
            <text:p>Social Media Marketing: Tips and Solid Advice to Grow Your Business: Facebook, Instagram, YouTube, and More</text:p>
          </table:table-cell>
          <table:table-cell office:value-type="string" table:style-name="ce1">
            <text:p>Dale Strong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92809866" table:style-name="ce2">
            <text:p>9781792809866</text:p>
          </table:table-cell>
          <table:table-cell office:value-type="string" table:style-name="ce4">
            <text:p>USD</text:p>
          </table:table-cell>
          <table:table-cell office:value-type="float" office:value="13.38" table:style-name="ce3">
            <text:p>13.38<text:s/></text:p>
          </table:table-cell>
          <table:table-cell table:number-columns-repeated="16376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">
            <text:p>Space 2.0: How Private Spaceflight, a Resurgent NASA, and International Partners are Creating a New Space Age</text:p>
          </table:table-cell>
          <table:table-cell office:value-type="string" table:style-name="ce1">
            <text:p>Rod Pyle</text:p>
          </table:table-cell>
          <table:table-cell office:value-type="string" table:style-name="ce1">
            <text:p>BenBella Books</text:p>
          </table:table-cell>
          <table:table-cell office:value-type="float" office:value="2019" table:style-name="ce4">
            <text:p>2019</text:p>
          </table:table-cell>
          <table:table-cell office:value-type="float" office:value="9781944648459" table:style-name="ce2">
            <text:p>9781944648459</text:p>
          </table:table-cell>
          <table:table-cell office:value-type="string" table:style-name="ce4">
            <text:p>USD</text:p>
          </table:table-cell>
          <table:table-cell office:value-type="float" office:value="21.95" table:style-name="ce3">
            <text:p>21.95<text:s/></text:p>
          </table:table-cell>
          <table:table-cell table:number-columns-repeated="16376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">
            <text:p>Spacecraft: 100 Iconic Rockets, Shuttles, and Satellites That Put Us in Space</text:p>
          </table:table-cell>
          <table:table-cell office:value-type="string" table:style-name="ce1">
            <text:p>Michael H. Gorn, Giuseppe de Chiara</text:p>
          </table:table-cell>
          <table:table-cell office:value-type="string" table:style-name="ce1">
            <text:p>Voyageur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760354186" table:style-name="ce2">
            <text:p>9780760354186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">
            <text:p>Superbugs: An Arms Race against Bacteria</text:p>
          </table:table-cell>
          <table:table-cell office:value-type="string" table:style-name="ce1">
            <text:p>William Hall, Anthony McDonnell, Jim O'Neill</text:p>
          </table:table-cell>
          <table:table-cell office:value-type="string" table:style-name="ce1">
            <text:p>Harvard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74975989" table:style-name="ce2">
            <text:p>9780674975989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">
            <text:p>Sustainability through Energy-Efficient Buildings</text:p>
          </table:table-cell>
          <table:table-cell office:value-type="string" table:style-name="ce1">
            <text:p>Edited by Amritanshu Shukla, Atul Sharma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066755" table:style-name="ce2">
            <text:p>9781138066755</text:p>
          </table:table-cell>
          <table:table-cell office:value-type="string" table:style-name="ce4">
            <text:p>USD</text:p>
          </table:table-cell>
          <table:table-cell office:value-type="float" office:value="179.95" table:style-name="ce3">
            <text:p>179.95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1">
            <text:p>Sustainable Development: A Global Perspective</text:p>
          </table:table-cell>
          <table:table-cell office:value-type="string" table:style-name="ce1">
            <text:p>Edited by Kane Harlow</text:p>
          </table:table-cell>
          <table:table-cell office:value-type="string" table:style-name="ce1">
            <text:p>Syrawood Publishing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82865729" table:style-name="ce2">
            <text:p>9781682865729</text:p>
          </table:table-cell>
          <table:table-cell office:value-type="string" table:style-name="ce4">
            <text:p>USD</text:p>
          </table:table-cell>
          <table:table-cell office:value-type="float" office:value="140.99" table:style-name="ce3">
            <text:p>140.99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1">
            <text:p>Technologies for RF Systems<text:s/></text:p>
          </table:table-cell>
          <table:table-cell office:value-type="string" table:style-name="ce1">
            <text:p>Terry Edwards<text:s/>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4502" table:style-name="ce2">
            <text:p>9781630814502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">
            <text:p>The Aisles Have Eyes: How Retailers Track Your Shopping, Strip Your Privacy, and Define Your Power</text:p>
          </table:table-cell>
          <table:table-cell office:value-type="string" table:style-name="ce1">
            <text:p>Joseph Turow</text:p>
          </table:table-cell>
          <table:table-cell office:value-type="string" table:style-name="ce1">
            <text:p>Yal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300234695" table:style-name="ce2">
            <text:p>9780300234695</text:p>
          </table:table-cell>
          <table:table-cell office:value-type="string" table:style-name="ce4">
            <text:p>USD</text:p>
          </table:table-cell>
          <table:table-cell office:value-type="float" office:value="18" table:style-name="ce3">
            <text:p>18.00<text:s/></text:p>
          </table:table-cell>
          <table:table-cell table:number-columns-repeated="16376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1">
            <text:p>The Algorithmic Leader: How to Be Smart When Machines Are Smarter Than You</text:p>
          </table:table-cell>
          <table:table-cell office:value-type="string" table:style-name="ce1">
            <text:p>Mike Walsh</text:p>
          </table:table-cell>
          <table:table-cell office:value-type="string" table:style-name="ce1">
            <text:p>Page Two</text:p>
          </table:table-cell>
          <table:table-cell office:value-type="float" office:value="2019" table:style-name="ce4">
            <text:p>2019</text:p>
          </table:table-cell>
          <table:table-cell office:value-type="float" office:value="9781989025338" table:style-name="ce2">
            <text:p>9781989025338</text:p>
          </table:table-cell>
          <table:table-cell office:value-type="string" table:style-name="ce4">
            <text:p>USD</text:p>
          </table:table-cell>
          <table:table-cell office:value-type="float" office:value="25" table:style-name="ce3">
            <text:p>25.00<text:s/></text:p>
          </table:table-cell>
          <table:table-cell table:number-columns-repeated="1637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">
            <text:p>The Art of the Click: How to Harness the Power of Direct-Response Copywriting and Make More Sales</text:p>
          </table:table-cell>
          <table:table-cell office:value-type="string" table:style-name="ce1">
            <text:p>Fisher Glenn</text:p>
          </table:table-cell>
          <table:table-cell office:value-type="string" table:style-name="ce1">
            <text:p>Harriman House</text:p>
          </table:table-cell>
          <table:table-cell office:value-type="float" office:value="2018" table:style-name="ce4">
            <text:p>2018</text:p>
          </table:table-cell>
          <table:table-cell office:value-type="float" office:value="9780857196941" table:style-name="ce2">
            <text:p>9780857196941</text:p>
          </table:table-cell>
          <table:table-cell office:value-type="string" table:style-name="ce4">
            <text:p>USD</text:p>
          </table:table-cell>
          <table:table-cell office:value-type="float" office:value="26.99" table:style-name="ce3">
            <text:p>26.99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1">
            <text:p>The Body Builders: Inside the Science of the Engineered Human</text:p>
          </table:table-cell>
          <table:table-cell office:value-type="string" table:style-name="ce1">
            <text:p>Adam Piore</text:p>
          </table:table-cell>
          <table:table-cell office:value-type="string" table:style-name="ce1">
            <text:p>Ecco</text:p>
          </table:table-cell>
          <table:table-cell office:value-type="float" office:value="2018" table:style-name="ce4">
            <text:p>2018</text:p>
          </table:table-cell>
          <table:table-cell office:value-type="float" office:value="9780062347152" table:style-name="ce2">
            <text:p>9780062347152</text:p>
          </table:table-cell>
          <table:table-cell office:value-type="string" table:style-name="ce4">
            <text:p>USD</text:p>
          </table:table-cell>
          <table:table-cell office:value-type="float" office:value="16.989999999999998" table:style-name="ce3">
            <text:p>16.99<text:s/></text:p>
          </table:table-cell>
          <table:table-cell table:number-columns-repeated="16376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">
            <text:p>The Flavor Matrix: The Art and Science of Pairing Common Ingredients to Create Extraordinary Dishes</text:p>
          </table:table-cell>
          <table:table-cell office:value-type="string" table:style-name="ce1">
            <text:p>James Briscione, Brooke Parkhurst</text:p>
          </table:table-cell>
          <table:table-cell office:value-type="string" table:style-name="ce1">
            <text:p>Houghton Mifflin Harcourt</text:p>
          </table:table-cell>
          <table:table-cell office:value-type="float" office:value="2018" table:style-name="ce4">
            <text:p>2018</text:p>
          </table:table-cell>
          <table:table-cell office:value-type="float" office:value="9780544809963" table:style-name="ce2">
            <text:p>9780544809963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">
            <text:p>The Organic No-Till Farming Revolution: High-Production Methods for Small-Scale Farmers </text:p>
          </table:table-cell>
          <table:table-cell office:value-type="string" table:style-name="ce1">
            <text:p>Andrew Mefferd</text:p>
          </table:table-cell>
          <table:table-cell office:value-type="string" table:style-name="ce1">
            <text:p>New Society Publishers</text:p>
          </table:table-cell>
          <table:table-cell office:value-type="float" office:value="2019" table:style-name="ce4">
            <text:p>2019</text:p>
          </table:table-cell>
          <table:table-cell office:value-type="float" office:value="9780865718845" table:style-name="ce2">
            <text:p>9780865718845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">
            <text:p>The Perfectionists: How Precision Engineers Created the Modern World</text:p>
          </table:table-cell>
          <table:table-cell office:value-type="string" table:style-name="ce1">
            <text:p>Simon Winchester</text:p>
          </table:table-cell>
          <table:table-cell office:value-type="string" table:style-name="ce1">
            <text:p>Harper Perennial</text:p>
          </table:table-cell>
          <table:table-cell office:value-type="float" office:value="2019" table:style-name="ce4">
            <text:p>2019</text:p>
          </table:table-cell>
          <table:table-cell office:value-type="float" office:value="9780062652560" table:style-name="ce2">
            <text:p>9780062652560</text:p>
          </table:table-cell>
          <table:table-cell office:value-type="string" table:style-name="ce4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table:number-columns-repeated="16376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">
            <text:p>The Performance Cortex: How Neuroscience Is Redefining Athletic Genius</text:p>
          </table:table-cell>
          <table:table-cell office:value-type="string" table:style-name="ce1">
            <text:p>Zach Schonbrun</text:p>
          </table:table-cell>
          <table:table-cell office:value-type="string" table:style-name="ce1">
            <text:p>Dutton</text:p>
          </table:table-cell>
          <table:table-cell office:value-type="float" office:value="2019" table:style-name="ce4">
            <text:p>2019</text:p>
          </table:table-cell>
          <table:table-cell office:value-type="float" office:value="9781101986356" table:style-name="ce2">
            <text:p>9781101986356</text:p>
          </table:table-cell>
          <table:table-cell office:value-type="string" table:style-name="ce4">
            <text:p>USD</text:p>
          </table:table-cell>
          <table:table-cell office:value-type="float" office:value="16" table:style-name="ce3">
            <text:p>16.00<text:s/></text:p>
          </table:table-cell>
          <table:table-cell table:number-columns-repeated="16376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">
            <text:p>The Science of Animal Growth and Meat Technology</text:p>
          </table:table-cell>
          <table:table-cell office:value-type="string" table:style-name="ce1">
            <text:p>Steven M. Lonergan, David G. Topel, Dennis N. Marple</text:p>
          </table:table-cell>
          <table:table-cell office:value-type="string" table:style-name="ce1">
            <text:p>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28152775" table:style-name="ce2">
            <text:p>9780128152775</text:p>
          </table:table-cell>
          <table:table-cell office:value-type="string" table:style-name="ce4">
            <text:p>USD</text:p>
          </table:table-cell>
          <table:table-cell office:value-type="float" office:value="99.95" table:style-name="ce3">
            <text:p>99.95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1">
            <text:p>Understanding the Brain: From Cells to Behavior to Cognition</text:p>
          </table:table-cell>
          <table:table-cell office:value-type="string" table:style-name="ce1">
            <text:p>John E. Dowling</text:p>
          </table:table-cell>
          <table:table-cell office:value-type="string" table:style-name="ce1">
            <text:p>W. W. Norton &amp;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0393712575" table:style-name="ce2">
            <text:p>9780393712575</text:p>
          </table:table-cell>
          <table:table-cell office:value-type="string" table:style-name="ce4">
            <text:p>USD</text:p>
          </table:table-cell>
          <table:table-cell office:value-type="float" office:value="26.95" table:style-name="ce3">
            <text:p>26.95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1">
            <text:p>Urban Computing</text:p>
          </table:table-cell>
          <table:table-cell office:value-type="string" table:style-name="ce1">
            <text:p>Yu Zheng<text:s/>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9086" table:style-name="ce2">
            <text:p>9780262039086</text:p>
          </table:table-cell>
          <table:table-cell office:value-type="string" table:style-name="ce4">
            <text:p>USD</text:p>
          </table:table-cell>
          <table:table-cell office:value-type="float" office:value="83.73" table:style-name="ce3">
            <text:p>83.73<text:s/></text:p>
          </table:table-cell>
          <table:table-cell table:number-columns-repeated="16376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">
            <text:p>Video Marketing Strategy: Harness the Power of Online Video to Drive Brand Growth</text:p>
          </table:table-cell>
          <table:table-cell office:value-type="string" table:style-name="ce1">
            <text:p>Jon Mowat</text:p>
          </table:table-cell>
          <table:table-cell office:value-type="string" table:style-name="ce1">
            <text:p>Kogan Page</text:p>
          </table:table-cell>
          <table:table-cell office:value-type="float" office:value="2018" table:style-name="ce4">
            <text:p>2018</text:p>
          </table:table-cell>
          <table:table-cell office:value-type="float" office:value="9780749481599" table:style-name="ce2">
            <text:p>9780749481599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1">
            <text:p>Wind Effects on Structures: Modern Structural Design for Wind</text:p>
          </table:table-cell>
          <table:table-cell office:value-type="string" table:style-name="ce1">
            <text:p>Emil Simiu, DongHun Yeo<text:s/></text:p>
          </table:table-cell>
          <table:table-cell office:value-type="string" table:style-name="ce1">
            <text:p>Wiley-Blackwell</text:p>
          </table:table-cell>
          <table:table-cell office:value-type="float" office:value="2019" table:style-name="ce4">
            <text:p>2019</text:p>
          </table:table-cell>
          <table:table-cell office:value-type="float" office:value="9781119375883" table:style-name="ce2">
            <text:p>9781119375883</text:p>
          </table:table-cell>
          <table:table-cell office:value-type="string" table:style-name="ce4">
            <text:p>USD</text:p>
          </table:table-cell>
          <table:table-cell office:value-type="float" office:value="135" table:style-name="ce3">
            <text:p>135.00<text:s/></text:p>
          </table:table-cell>
          <table:table-cell table:number-columns-repeated="1637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">
            <text:p>Your Brain on Food: How Chemicals Control Your Thoughts and Feelings</text:p>
          </table:table-cell>
          <table:table-cell office:value-type="string" table:style-name="ce1">
            <text:p>Gary L. Wenk</text:p>
          </table:table-cell>
          <table:table-cell office:value-type="string" table:style-name="ce1">
            <text:p>Oxford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190932794" table:style-name="ce2">
            <text:p>9780190932794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">
            <text:p>3D Printing in Orthopaedic Surgery</text:p>
          </table:table-cell>
          <table:table-cell office:value-type="string" table:style-name="ce1">
            <text:p>Edited by Matthew Dipaola, Felasfa M. Wodajo</text:p>
          </table:table-cell>
          <table:table-cell office:value-type="string" table:style-name="ce1">
            <text:p>Elsevier</text:p>
          </table:table-cell>
          <table:table-cell office:value-type="float" office:value="2018" table:style-name="ce4">
            <text:p>2018</text:p>
          </table:table-cell>
          <table:table-cell office:value-type="float" office:value="9780323662116" table:style-name="ce2">
            <text:p>9780323662116</text:p>
          </table:table-cell>
          <table:table-cell office:value-type="string" table:style-name="ce4">
            <text:p>USD</text:p>
          </table:table-cell>
          <table:table-cell office:value-type="float" office:value="107.12" table:style-name="ce3">
            <text:p>107.12<text:s/></text:p>
          </table:table-cell>
          <table:table-cell table:number-columns-repeated="16376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">
            <text:p>Acoustic Sensors for Biomedical Applications</text:p>
          </table:table-cell>
          <table:table-cell office:value-type="string" table:style-name="ce1">
            <text:p>Nilanjan Dey, Amira S. Ashour, Waleed S. Mohamed and one oth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22249" table:style-name="ce2">
            <text:p>9783319922249</text:p>
          </table:table-cell>
          <table:table-cell office:value-type="string" table:style-name="ce4">
            <text:p>USD</text:p>
          </table:table-cell>
          <table:table-cell office:value-type="float" office:value="54.99" table:style-name="ce3">
            <text:p>54.99<text:s/></text:p>
          </table:table-cell>
          <table:table-cell table:number-columns-repeated="16376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">
            <text:p>Advanced Concepts in Nuclear Energy Risk Assessment and Management</text:p>
          </table:table-cell>
          <table:table-cell office:value-type="string" table:style-name="ce1">
            <text:p>Edited by Tunc Aldemir</text:p>
          </table:table-cell>
          <table:table-cell office:value-type="string" table:style-name="ce1">
            <text:p>World Scientific Publishing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9813225602" table:style-name="ce2">
            <text:p>9789813225602</text:p>
          </table:table-cell>
          <table:table-cell office:value-type="string" table:style-name="ce4">
            <text:p>USD</text:p>
          </table:table-cell>
          <table:table-cell office:value-type="float" office:value="188" table:style-name="ce3">
            <text:p>188.00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1">
            <text:p>AI Is My Friend: A Practical Guide for Contact Centers</text:p>
          </table:table-cell>
          <table:table-cell office:value-type="string" table:style-name="ce1">
            <text:p>Mikhail Naumov</text:p>
          </table:table-cell>
          <table:table-cell office:value-type="string" table:style-name="ce1">
            <text:p>Lioncrest Publishing</text:p>
          </table:table-cell>
          <table:table-cell office:value-type="float" office:value="2017" table:style-name="ce4">
            <text:p>2017</text:p>
          </table:table-cell>
          <table:table-cell office:value-type="float" office:value="9781619618015" table:style-name="ce2">
            <text:p>9781619618015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1">
            <text:p>Alternatives to Conventional Food Processing</text:p>
          </table:table-cell>
          <table:table-cell office:value-type="string" table:style-name="ce1">
            <text:p>Edited by Andrew Proctor</text:p>
          </table:table-cell>
          <table:table-cell office:value-type="string" table:style-name="ce1">
            <text:p>Royal Society of Chemistry</text:p>
          </table:table-cell>
          <table:table-cell office:value-type="float" office:value="2018" table:style-name="ce4">
            <text:p>2018</text:p>
          </table:table-cell>
          <table:table-cell office:value-type="float" office:value="9781782625186" table:style-name="ce2">
            <text:p>9781782625186</text:p>
          </table:table-cell>
          <table:table-cell office:value-type="string" table:style-name="ce4">
            <text:p>USD</text:p>
          </table:table-cell>
          <table:table-cell office:value-type="float" office:value="279" table:style-name="ce3">
            <text:p>279.00<text:s/></text:p>
          </table:table-cell>
          <table:table-cell table:number-columns-repeated="16376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">
            <text:p>Branding Yourself: How to Use Social Media to Invent or Reinvent Yourself</text:p>
          </table:table-cell>
          <table:table-cell office:value-type="string" table:style-name="ce1">
            <text:p>Erik Deckers</text:p>
          </table:table-cell>
          <table:table-cell office:value-type="string" table:style-name="ce1">
            <text:p>Que Publishing</text:p>
          </table:table-cell>
          <table:table-cell office:value-type="float" office:value="2017" table:style-name="ce4">
            <text:p>2017</text:p>
          </table:table-cell>
          <table:table-cell office:value-type="float" office:value="9780789759016" table:style-name="ce2">
            <text:p>9780789759016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">
            <text:p>Heat Transfer to Non-Newtonian Fluids: Fundamentals and Analytical Expressions<text:s/></text:p>
          </table:table-cell>
          <table:table-cell office:value-type="string" table:style-name="ce1">
            <text:p>Aroon Shenoy 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3527343621" table:style-name="ce2">
            <text:p>9783527343621</text:p>
          </table:table-cell>
          <table:table-cell office:value-type="string" table:style-name="ce4">
            <text:p>USD</text:p>
          </table:table-cell>
          <table:table-cell office:value-type="float" office:value="190" table:style-name="ce3">
            <text:p>190.00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1">
            <text:p>Hemoglobin: Insights into Protein Structure, Function, and Evolution</text:p>
          </table:table-cell>
          <table:table-cell office:value-type="string" table:style-name="ce1">
            <text:p>Jay F. Storz<text:s/></text:p>
          </table:table-cell>
          <table:table-cell office:value-type="string" table:style-name="ce1">
            <text:p>Oxford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198810698" table:style-name="ce2">
            <text:p>9780198810698</text:p>
          </table:table-cell>
          <table:table-cell office:value-type="string" table:style-name="ce4">
            <text:p>USD</text:p>
          </table:table-cell>
          <table:table-cell office:value-type="float" office:value="45.95" table:style-name="ce3">
            <text:p>45.95<text:s/></text:p>
          </table:table-cell>
          <table:table-cell table:number-columns-repeated="16376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">
            <text:p>Molecular Devices: an Introduction to Technomimetics and Its Biological Applications<text:s/></text:p>
          </table:table-cell>
          <table:table-cell office:value-type="string" table:style-name="ce1">
            <text:p>Andrei A. Gakh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0471411390" table:style-name="ce2">
            <text:p>9780471411390</text:p>
          </table:table-cell>
          <table:table-cell office:value-type="string" table:style-name="ce4">
            <text:p>USD</text:p>
          </table:table-cell>
          <table:table-cell office:value-type="float" office:value="194.95" table:style-name="ce3">
            <text:p>194.95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1">
            <text:p>Agricultural Soil Science: Properties and Management</text:p>
          </table:table-cell>
          <table:table-cell office:value-type="string" table:style-name="ce1">
            <text:p>Edited by Rick Thomas</text:p>
          </table:table-cell>
          <table:table-cell office:value-type="string" table:style-name="ce1">
            <text:p>Syrawood Publishing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82865088" table:style-name="ce2">
            <text:p>9781682865088</text:p>
          </table:table-cell>
          <table:table-cell office:value-type="string" table:style-name="ce4">
            <text:p>USD</text:p>
          </table:table-cell>
          <table:table-cell office:value-type="float" office:value="154.99" table:style-name="ce3">
            <text:p>154.99<text:s/></text:p>
          </table:table-cell>
          <table:table-cell table:number-columns-repeated="16376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">
            <text:p>AI for Marketing and Product Innovation: Powerful New Tools for Predicting Trends, Connecting with Customers, and Closing Sales</text:p>
          </table:table-cell>
          <table:table-cell office:value-type="string" table:style-name="ce1">
            <text:p>A. K. Pradeep, Andrew Appel, Stan Sthanunathan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484066" table:style-name="ce2">
            <text:p>9781119484066</text:p>
          </table:table-cell>
          <table:table-cell office:value-type="string" table:style-name="ce4">
            <text:p>USD</text:p>
          </table:table-cell>
          <table:table-cell office:value-type="float" office:value="29" table:style-name="ce3">
            <text:p>29.00<text:s/></text:p>
          </table:table-cell>
          <table:table-cell table:number-columns-repeated="16376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1">
            <text:p>AI in Marketing, Sales and Service: How Marketers without a Data Science Degree Can Use AI, Big Data and Bots<text:s/></text:p>
          </table:table-cell>
          <table:table-cell office:value-type="string" table:style-name="ce1">
            <text:p>Peter Gentsch</text:p>
          </table:table-cell>
          <table:table-cell office:value-type="string" table:style-name="ce1">
            <text:p>Palgrave Macmillan</text:p>
          </table:table-cell>
          <table:table-cell office:value-type="float" office:value="2018" table:style-name="ce4">
            <text:p>2018</text:p>
          </table:table-cell>
          <table:table-cell office:value-type="float" office:value="9783319899565" table:style-name="ce2">
            <text:p>9783319899565</text:p>
          </table:table-cell>
          <table:table-cell office:value-type="string" table:style-name="ce4">
            <text:p>USD</text:p>
          </table:table-cell>
          <table:table-cell office:value-type="float" office:value="49.99" table:style-name="ce3">
            <text:p>49.99<text:s/></text:p>
          </table:table-cell>
          <table:table-cell table:number-columns-repeated="16376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">
            <text:p>Airborne Wind Energy: Advances in Technology Development and Research</text:p>
          </table:table-cell>
          <table:table-cell office:value-type="string" table:style-name="ce1">
            <text:p>Edited by Roland Schmehl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019463" table:style-name="ce2">
            <text:p>9789811019463</text:p>
          </table:table-cell>
          <table:table-cell office:value-type="string" table:style-name="ce4">
            <text:p>USD</text:p>
          </table:table-cell>
          <table:table-cell office:value-type="float" office:value="59.99" table:style-name="ce3">
            <text:p>59.99<text:s/></text:p>
          </table:table-cell>
          <table:table-cell table:number-columns-repeated="16376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">
            <text:p>Artificial Intelligence for Fashion: How AI is Revolutionizing the Fashion Industry</text:p>
          </table:table-cell>
          <table:table-cell office:value-type="string" table:style-name="ce1">
            <text:p>Leanne Luce<text:s/>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9308" table:style-name="ce2">
            <text:p>9781484239308</text:p>
          </table:table-cell>
          <table:table-cell office:value-type="string" table:style-name="ce4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1">
            <text:p>Bad Blood: Secrets and Lies in a Silicon Valley Startup</text:p>
          </table:table-cell>
          <table:table-cell office:value-type="string" table:style-name="ce1">
            <text:p>John Carreyrou</text:p>
          </table:table-cell>
          <table:table-cell office:value-type="string" table:style-name="ce1">
            <text:p>Vintage</text:p>
          </table:table-cell>
          <table:table-cell office:value-type="float" office:value="2019" table:style-name="ce4">
            <text:p>2019</text:p>
          </table:table-cell>
          <table:table-cell office:value-type="float" office:value="9780525431992" table:style-name="ce2">
            <text:p>9780525431992</text:p>
          </table:table-cell>
          <table:table-cell office:value-type="string" table:style-name="ce4">
            <text:p>USD</text:p>
          </table:table-cell>
          <table:table-cell office:value-type="float" office:value="16.95" table:style-name="ce3">
            <text:p>16.95<text:s/></text:p>
          </table:table-cell>
          <table:table-cell table:number-columns-repeated="16376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">
            <text:p>Bioelectrics</text:p>
          </table:table-cell>
          <table:table-cell office:value-type="string" table:style-name="ce1">
            <text:p>Edited by Hidenori Akiyama, Richard Hell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4431567745" table:style-name="ce2">
            <text:p>9784431567745</text:p>
          </table:table-cell>
          <table:table-cell office:value-type="string" table:style-name="ce4">
            <text:p>USD</text:p>
          </table:table-cell>
          <table:table-cell office:value-type="float" office:value="179.99" table:style-name="ce3">
            <text:p>179.99<text:s/></text:p>
          </table:table-cell>
          <table:table-cell table:number-columns-repeated="16376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">
            <text:p>Bioenergy Production by Anaerobic Digestion: Using Agricultural Biomass and Organic Wastes</text:p>
          </table:table-cell>
          <table:table-cell office:value-type="string" table:style-name="ce1">
            <text:p>Edited by Nicholas Korres, Padraig O'Kiely, John A.H. Benzie and one other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364103" table:style-name="ce2">
            <text:p>9781138364103</text:p>
          </table:table-cell>
          <table:table-cell office:value-type="string" table:style-name="ce4">
            <text:p>USD</text:p>
          </table:table-cell>
          <table:table-cell office:value-type="float" office:value="49.95" table:style-name="ce3">
            <text:p>49.95<text:s/></text:p>
          </table:table-cell>
          <table:table-cell table:number-columns-repeated="16376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">
            <text:p>Biomass Preprocessing and Pretreatments for Production of Biofuels: Mechanical, Chemical and Thermal Methods</text:p>
          </table:table-cell>
          <table:table-cell office:value-type="string" table:style-name="ce1">
            <text:p>Edited by Jaya Shankar Tumuluru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65473" table:style-name="ce2">
            <text:p>9781498765473</text:p>
          </table:table-cell>
          <table:table-cell office:value-type="string" table:style-name="ce4">
            <text:p>USD</text:p>
          </table:table-cell>
          <table:table-cell office:value-type="float" office:value="159.94999999999999" table:style-name="ce3">
            <text:p>159.95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1">
            <text:p>Biomaterials: A Basic Introduction</text:p>
          </table:table-cell>
          <table:table-cell office:value-type="string" table:style-name="ce1">
            <text:p>Qizhi Chen, George Thouas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749665" table:style-name="ce2">
            <text:p>9781138749665</text:p>
          </table:table-cell>
          <table:table-cell office:value-type="string" table:style-name="ce4">
            <text:p>USD</text:p>
          </table:table-cell>
          <table:table-cell office:value-type="float" office:value="64.95" table:style-name="ce3">
            <text:p>64.95<text:s/></text:p>
          </table:table-cell>
          <table:table-cell table:number-columns-repeated="16376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">
            <text:p>Biomechanics of Anthropomorphic Systems</text:p>
          </table:table-cell>
          <table:table-cell office:value-type="string" table:style-name="ce1">
            <text:p>Gentiane Venture, Jean-Paul Laumond, Bruno Wati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38691" table:style-name="ce2">
            <text:p>9783319938691</text:p>
          </table:table-cell>
          <table:table-cell office:value-type="string" table:style-name="ce4">
            <text:p>USD</text:p>
          </table:table-cell>
          <table:table-cell office:value-type="float" office:value="179.99" table:style-name="ce3">
            <text:p>179.99<text:s/></text:p>
          </table:table-cell>
          <table:table-cell table:number-columns-repeated="16376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">
            <text:p>Bioprocessing Technology for Production of Biopharmaceuticals and Bioproducts</text:p>
          </table:table-cell>
          <table:table-cell office:value-type="string" table:style-name="ce1">
            <text:p>Edited by Claire Komives, Weichang Zhou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8361986" table:style-name="ce2">
            <text:p>9781118361986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1">
            <text:p>Counting Backwards: A Doctor's Notes on Anesthesia</text:p>
          </table:table-cell>
          <table:table-cell office:value-type="string" table:style-name="ce1">
            <text:p>Henry Jay Przybylo</text:p>
          </table:table-cell>
          <table:table-cell office:value-type="string" table:style-name="ce1">
            <text:p>W. W. Norton &amp;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0393356427" table:style-name="ce2">
            <text:p>9780393356427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">
            <text:p>Crystallization of Lipids: Fundamentals and Applications in Food, Cosmetics, and Pharmaceuticals</text:p>
          </table:table-cell>
          <table:table-cell office:value-type="string" table:style-name="ce1">
            <text:p>Edited by Kiyotaka Sato</text:p>
          </table:table-cell>
          <table:table-cell office:value-type="string" table:style-name="ce1">
            <text:p>Wiley-Blackwell</text:p>
          </table:table-cell>
          <table:table-cell office:value-type="float" office:value="2018" table:style-name="ce4">
            <text:p>2018</text:p>
          </table:table-cell>
          <table:table-cell office:value-type="float" office:value="9781118593929" table:style-name="ce2">
            <text:p>9781118593929</text:p>
          </table:table-cell>
          <table:table-cell office:value-type="string" table:style-name="ce4">
            <text:p>USD</text:p>
          </table:table-cell>
          <table:table-cell office:value-type="float" office:value="225" table:style-name="ce3">
            <text:p>225.00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1">
            <text:p>Data Professionals at Work</text:p>
          </table:table-cell>
          <table:table-cell office:value-type="string" table:style-name="ce1">
            <text:p>Malathi Mahadevan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9667" table:style-name="ce2">
            <text:p>9781484239667</text:p>
          </table:table-cell>
          <table:table-cell office:value-type="string" table:style-name="ce4">
            <text:p>USD</text:p>
          </table:table-cell>
          <table:table-cell office:value-type="float" office:value="32.99" table:style-name="ce3">
            <text:p>32.99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1">
            <text:p>Design for Safety<text:s/></text:p>
          </table:table-cell>
          <table:table-cell office:value-type="string" table:style-name="ce1">
            <text:p>Louis J. Gullo, Jack Dixon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8974292" table:style-name="ce2">
            <text:p>9781118974292</text:p>
          </table:table-cell>
          <table:table-cell office:value-type="string" table:style-name="ce4">
            <text:p>USD</text:p>
          </table:table-cell>
          <table:table-cell office:value-type="float" office:value="125" table:style-name="ce3">
            <text:p>125.00<text:s/></text:p>
          </table:table-cell>
          <table:table-cell table:number-columns-repeated="16376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1">
            <text:p>Digital Darwinism: Survival of the Fittest in the Age of Business Disruption</text:p>
          </table:table-cell>
          <table:table-cell office:value-type="string" table:style-name="ce1">
            <text:p>Tom Goodwin</text:p>
          </table:table-cell>
          <table:table-cell office:value-type="string" table:style-name="ce1">
            <text:p>Kogan Page</text:p>
          </table:table-cell>
          <table:table-cell office:value-type="float" office:value="2018" table:style-name="ce4">
            <text:p>2018</text:p>
          </table:table-cell>
          <table:table-cell office:value-type="float" office:value="9780749482282" table:style-name="ce2">
            <text:p>9780749482282</text:p>
          </table:table-cell>
          <table:table-cell office:value-type="string" table:style-name="ce4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1">
            <text:p>Digital Marketing: Communicating, Selling and Connecting</text:p>
          </table:table-cell>
          <table:table-cell office:value-type="string" table:style-name="ce1">
            <text:p>Charles F. Hofacker</text:p>
          </table:table-cell>
          <table:table-cell office:value-type="string" table:style-name="ce1">
            <text:p>Edward Elgar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88115346" table:style-name="ce2">
            <text:p>9781788115346</text:p>
          </table:table-cell>
          <table:table-cell office:value-type="string" table:style-name="ce4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1">
            <text:p>Digital Transformation from the Inside Out: Work Smarter, Increase Productivity and Create a Vibrant Culture</text:p>
          </table:table-cell>
          <table:table-cell office:value-type="string" table:style-name="ce1">
            <text:p>Marcus Dervin</text:p>
          </table:table-cell>
          <table:table-cell office:value-type="string" table:style-name="ce1">
            <text:p>Webvine</text:p>
          </table:table-cell>
          <table:table-cell office:value-type="float" office:value="2018" table:style-name="ce4">
            <text:p>2018</text:p>
          </table:table-cell>
          <table:table-cell office:value-type="float" office:value="9781925648584" table:style-name="ce2">
            <text:p>9781925648584</text:p>
          </table:table-cell>
          <table:table-cell office:value-type="string" table:style-name="ce4">
            <text:p>USD</text:p>
          </table:table-cell>
          <table:table-cell office:value-type="float" office:value="23.99" table:style-name="ce3">
            <text:p>23.99<text:s/></text:p>
          </table:table-cell>
          <table:table-cell table:number-columns-repeated="16376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">
            <text:p>Electrical Properties of Materials</text:p>
          </table:table-cell>
          <table:table-cell office:value-type="string" table:style-name="ce1">
            <text:p>Laszlo Solymar, Donald Walsh, Richard R. A. Syms</text:p>
          </table:table-cell>
          <table:table-cell office:value-type="string" table:style-name="ce1">
            <text:p>Oxford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98829959" table:style-name="ce2">
            <text:p>9780198829959</text:p>
          </table:table-cell>
          <table:table-cell office:value-type="string" table:style-name="ce4">
            <text:p>USD</text:p>
          </table:table-cell>
          <table:table-cell office:value-type="float" office:value="45.95" table:style-name="ce3">
            <text:p>45.95<text:s/></text:p>
          </table:table-cell>
          <table:table-cell table:number-columns-repeated="16376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1">
            <text:p>Electrical Railway Transportation Systems<text:s/></text:p>
          </table:table-cell>
          <table:table-cell office:value-type="string" table:style-name="ce1">
            <text:p>Morris Brenna, Federica Foiadelli, Dario Zaninelli<text:s/>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386803" table:style-name="ce2">
            <text:p>9781119386803</text:p>
          </table:table-cell>
          <table:table-cell office:value-type="string" table:style-name="ce4">
            <text:p>USD</text:p>
          </table:table-cell>
          <table:table-cell office:value-type="float" office:value="139.94999999999999" table:style-name="ce3">
            <text:p>139.95<text:s/></text:p>
          </table:table-cell>
          <table:table-cell table:number-columns-repeated="16376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">
            <text:p>Electrically Conductive Polymers and Polymer Composites: From Synthesis to Biomedical Applications<text:s/></text:p>
          </table:table-cell>
          <table:table-cell office:value-type="string" table:style-name="ce1">
            <text:p>Edited by Anish Khan, Mohammad Jawaid, Aftab Aslam Parwaz Khan and one other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3527342891" table:style-name="ce2">
            <text:p>9783527342891</text:p>
          </table:table-cell>
          <table:table-cell office:value-type="string" table:style-name="ce4">
            <text:p>USD</text:p>
          </table:table-cell>
          <table:table-cell office:value-type="float" office:value="165" table:style-name="ce3">
            <text:p>165.00<text:s/></text:p>
          </table:table-cell>
          <table:table-cell table:number-columns-repeated="16376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1">
            <text:p>Electronic Nose Technologies and Advances in Machine Olfaction</text:p>
          </table:table-cell>
          <table:table-cell office:value-type="string" table:style-name="ce1">
            <text:p>Edited by Yousif Albastaki, Fatema Albalooshi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38622" table:style-name="ce2">
            <text:p>9781522538622</text:p>
          </table:table-cell>
          <table:table-cell office:value-type="string" table:style-name="ce4">
            <text:p>USD</text:p>
          </table:table-cell>
          <table:table-cell office:value-type="float" office:value="205" table:style-name="ce3">
            <text:p>205.00<text:s/></text:p>
          </table:table-cell>
          <table:table-cell table:number-columns-repeated="16376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">
            <text:p>Emerging Technology Trends - Frequently Asked Questions: Blockchain, Cryptocurrencies, Artificial Intelligence, Augmented Reality, Smart Homes, and More..<text:s/></text:p>
          </table:table-cell>
          <table:table-cell office:value-type="string" table:style-name="ce1">
            <text:p>Aditi Agarwal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980821298" table:style-name="ce2">
            <text:p>9781980821298</text:p>
          </table:table-cell>
          <table:table-cell office:value-type="string" table:style-name="ce4">
            <text:p>USD</text:p>
          </table:table-cell>
          <table:table-cell office:value-type="float" office:value="8.99" table:style-name="ce3">
            <text:p>8.99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1">
            <text:p>Fast Circuit Boards: Energy Management</text:p>
          </table:table-cell>
          <table:table-cell office:value-type="string" table:style-name="ce1">
            <text:p>Ralph Morrison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413905" table:style-name="ce2">
            <text:p>9781119413905</text:p>
          </table:table-cell>
          <table:table-cell office:value-type="string" table:style-name="ce4">
            <text:p>USD</text:p>
          </table:table-cell>
          <table:table-cell office:value-type="float" office:value="119" table:style-name="ce3">
            <text:p>119.00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1">
            <text:p>FMCW Radar Design<text:s/></text:p>
          </table:table-cell>
          <table:table-cell office:value-type="string" table:style-name="ce1">
            <text:p>M. Jankiraman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5677" table:style-name="ce2">
            <text:p>9781630815677</text:p>
          </table:table-cell>
          <table:table-cell office:value-type="string" table:style-name="ce4">
            <text:p>USD</text:p>
          </table:table-cell>
          <table:table-cell office:value-type="float" office:value="179" table:style-name="ce3">
            <text:p>179.00<text:s/></text:p>
          </table:table-cell>
          <table:table-cell table:number-columns-repeated="16376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1">
            <text:p>From Mopping Floors to Making Millions on Instagram: 5 Steps to Building an Online Brand</text:p>
          </table:table-cell>
          <table:table-cell office:value-type="string" table:style-name="ce1">
            <text:p>Ronne Brown</text:p>
          </table:table-cell>
          <table:table-cell office:value-type="string" table:style-name="ce1">
            <text:p>Post Hill Press<text:s/></text:p>
          </table:table-cell>
          <table:table-cell office:value-type="float" office:value="2018" table:style-name="ce4">
            <text:p>2018</text:p>
          </table:table-cell>
          <table:table-cell office:value-type="float" office:value="9781682615362" table:style-name="ce2">
            <text:p>9781682615362</text:p>
          </table:table-cell>
          <table:table-cell office:value-type="string" table:style-name="ce4">
            <text:p>USD</text:p>
          </table:table-cell>
          <table:table-cell office:value-type="float" office:value="14.99" table:style-name="ce3">
            <text:p>14.99<text:s/></text:p>
          </table:table-cell>
          <table:table-cell table:number-columns-repeated="16376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1">
            <text:p>Glow Kids: How Screen Addiction Is Hijacking Our Kids - and How to Break the Trance</text:p>
          </table:table-cell>
          <table:table-cell office:value-type="string" table:style-name="ce1">
            <text:p>Nicholas Kardaras</text:p>
          </table:table-cell>
          <table:table-cell office:value-type="string" table:style-name="ce1">
            <text:p>St. Martin's Griffin</text:p>
          </table:table-cell>
          <table:table-cell office:value-type="float" office:value="2017" table:style-name="ce4">
            <text:p>2017</text:p>
          </table:table-cell>
          <table:table-cell office:value-type="float" office:value="9781250146557" table:style-name="ce2">
            <text:p>9781250146557</text:p>
          </table:table-cell>
          <table:table-cell office:value-type="string" table:style-name="ce4">
            <text:p>USD</text:p>
          </table:table-cell>
          <table:table-cell office:value-type="float" office:value="16.989999999999998" table:style-name="ce3">
            <text:p>16.99<text:s/></text:p>
          </table:table-cell>
          <table:table-cell table:number-columns-repeated="16376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1">
            <text:p>Gods and Robots: Myths, Machines, and Ancient Dreams of Technology</text:p>
          </table:table-cell>
          <table:table-cell office:value-type="string" table:style-name="ce1">
            <text:p>Adrienne Mayor</text:p>
          </table:table-cell>
          <table:table-cell office:value-type="string" table:style-name="ce1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91183510" table:style-name="ce2">
            <text:p>9780691183510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1">
            <text:p>Good to Go: What the Athlete in All of Us Can Learn from the Strange Science of Recovery</text:p>
          </table:table-cell>
          <table:table-cell office:value-type="string" table:style-name="ce1">
            <text:p>Christie Aschwanden</text:p>
          </table:table-cell>
          <table:table-cell office:value-type="string" table:style-name="ce1">
            <text:p>W. W. Norton &amp; Company</text:p>
          </table:table-cell>
          <table:table-cell office:value-type="float" office:value="2019" table:style-name="ce4">
            <text:p>2019</text:p>
          </table:table-cell>
          <table:table-cell office:value-type="float" office:value="9780393254334" table:style-name="ce2">
            <text:p>9780393254334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1">
            <text:p>Green Techniques for Organic Synthesis and Medicinal Chemistry</text:p>
          </table:table-cell>
          <table:table-cell office:value-type="string" table:style-name="ce1">
            <text:p>Wei Zhang, Berkeley W. Cue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288169" table:style-name="ce2">
            <text:p>9781119288169</text:p>
          </table:table-cell>
          <table:table-cell office:value-type="string" table:style-name="ce4">
            <text:p>USD</text:p>
          </table:table-cell>
          <table:table-cell office:value-type="float" office:value="190" table:style-name="ce3">
            <text:p>190.00<text:s/></text:p>
          </table:table-cell>
          <table:table-cell table:number-columns-repeated="16376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1">
            <text:p>Human Molecular Genetics</text:p>
          </table:table-cell>
          <table:table-cell office:value-type="string" table:style-name="ce1">
            <text:p>Tom Strachan, Andrew Read<text:s/></text:p>
          </table:table-cell>
          <table:table-cell office:value-type="string" table:style-name="ce1">
            <text:p>Garland Science</text:p>
          </table:table-cell>
          <table:table-cell office:value-type="float" office:value="2018" table:style-name="ce4">
            <text:p>2018</text:p>
          </table:table-cell>
          <table:table-cell office:value-type="float" office:value="9780815345893" table:style-name="ce2">
            <text:p>9780815345893</text:p>
          </table:table-cell>
          <table:table-cell office:value-type="string" table:style-name="ce4">
            <text:p>USD</text:p>
          </table:table-cell>
          <table:table-cell office:value-type="float" office:value="129.94999999999999" table:style-name="ce3">
            <text:p>129.95<text:s/></text:p>
          </table:table-cell>
          <table:table-cell table:number-columns-repeated="16376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1">
            <text:p>Information-Driven Planning and Control: Adaptive Management of Sensor Networks</text:p>
          </table:table-cell>
          <table:table-cell office:value-type="string" table:style-name="ce1">
            <text:p>Silvia Ferrari, Thomas A. Wettergren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50301" table:style-name="ce2">
            <text:p>9781498750301</text:p>
          </table:table-cell>
          <table:table-cell office:value-type="string" table:style-name="ce4">
            <text:p>USD</text:p>
          </table:table-cell>
          <table:table-cell office:value-type="float" office:value="99.95" table:style-name="ce3">
            <text:p>99.95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1">
            <text:p>Intelligent Autonomy of UAVs: Advanced Missions and Future Use</text:p>
          </table:table-cell>
          <table:table-cell office:value-type="string" table:style-name="ce1">
            <text:p>Yasmina Bestaoui Sebbane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568495" table:style-name="ce2">
            <text:p>9781138568495</text:p>
          </table:table-cell>
          <table:table-cell office:value-type="string" table:style-name="ce4">
            <text:p>USD</text:p>
          </table:table-cell>
          <table:table-cell office:value-type="float" office:value="139.94999999999999" table:style-name="ce3">
            <text:p>139.95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1">
            <text:p>Introduction to Modern EW Systems</text:p>
          </table:table-cell>
          <table:table-cell office:value-type="string" table:style-name="ce1">
            <text:p>Andrea De Martino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5134" table:style-name="ce2">
            <text:p>9781630815134</text:p>
          </table:table-cell>
          <table:table-cell office:value-type="string" table:style-name="ce4">
            <text:p>USD</text:p>
          </table:table-cell>
          <table:table-cell office:value-type="float" office:value="169" table:style-name="ce3">
            <text:p>169.00<text:s/></text:p>
          </table:table-cell>
          <table:table-cell table:number-columns-repeated="16376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1">
            <text:p>Kiss the Ground: How the Food You Eat Can Reverse Climate Change, Heal Your Body &amp; Ultimately Save Our World</text:p>
          </table:table-cell>
          <table:table-cell office:value-type="string" table:style-name="ce1">
            <text:p>Josh Tickell</text:p>
          </table:table-cell>
          <table:table-cell office:value-type="string" table:style-name="ce1">
            <text:p>Atria/Enliven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501170263" table:style-name="ce2">
            <text:p>9781501170263</text:p>
          </table:table-cell>
          <table:table-cell office:value-type="string" table:style-name="ce4">
            <text:p>USD</text:p>
          </table:table-cell>
          <table:table-cell office:value-type="float" office:value="16" table:style-name="ce3">
            <text:p>16.00<text:s/></text:p>
          </table:table-cell>
          <table:table-cell table:number-columns-repeated="16376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1">
            <text:p>Laser Printing of Functional Materials: 3D Microfabrication, Electronics and Biomedicine</text:p>
          </table:table-cell>
          <table:table-cell office:value-type="string" table:style-name="ce1">
            <text:p>Edited by Alberto Piqu, Pere Serra</text:p>
          </table:table-cell>
          <table:table-cell office:value-type="string" table:style-name="ce1">
            <text:p>Wiley-VCH</text:p>
          </table:table-cell>
          <table:table-cell office:value-type="float" office:value="2018" table:style-name="ce4">
            <text:p>2018</text:p>
          </table:table-cell>
          <table:table-cell office:value-type="float" office:value="9783527342129" table:style-name="ce2">
            <text:p>9783527342129</text:p>
          </table:table-cell>
          <table:table-cell office:value-type="string" table:style-name="ce4">
            <text:p>USD</text:p>
          </table:table-cell>
          <table:table-cell office:value-type="float" office:value="215" table:style-name="ce3">
            <text:p>215.00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1">
            <text:p>Laser Technology: Applications in Adhesion and Related Areas<text:s/></text:p>
          </table:table-cell>
          <table:table-cell office:value-type="string" table:style-name="ce1">
            <text:p>Edited by K. L. Mittal, Wei-Sheng Lei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184935" table:style-name="ce2">
            <text:p>9781119184935</text:p>
          </table:table-cell>
          <table:table-cell office:value-type="string" table:style-name="ce4">
            <text:p>USD</text:p>
          </table:table-cell>
          <table:table-cell office:value-type="float" office:value="224.95" table:style-name="ce3">
            <text:p>224.95<text:s/></text:p>
          </table:table-cell>
          <table:table-cell table:number-columns-repeated="16376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1">
            <text:p>Left to Our Own Devices: Outsmarting Smart Technology to Reclaim Our Relationships, Health, and Focus</text:p>
          </table:table-cell>
          <table:table-cell office:value-type="string" table:style-name="ce1">
            <text:p>Margaret E. Morris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9130" table:style-name="ce2">
            <text:p>9780262039130</text:p>
          </table:table-cell>
          <table:table-cell office:value-type="string" table:style-name="ce4">
            <text:p>USD</text:p>
          </table:table-cell>
          <table:table-cell office:value-type="float" office:value="24.95" table:style-name="ce3">
            <text:p>24.95<text:s/></text:p>
          </table:table-cell>
          <table:table-cell table:number-columns-repeated="1637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">
            <text:p>Likeable Social Media: How to Delight Your Customers, Create an Irresistible Brand, and Be Generally Amazing on All Social Networks That Matter</text:p>
          </table:table-cell>
          <table:table-cell office:value-type="string" table:style-name="ce1">
            <text:p>Dave Kerpen, Michelle Greenbaum, Rob Berk<text:s/></text:p>
          </table:table-cell>
          <table:table-cell office:value-type="string" table:style-name="ce1">
            <text:p>McGraw-Hill Education</text:p>
          </table:table-cell>
          <table:table-cell office:value-type="float" office:value="2019" table:style-name="ce4">
            <text:p>2019</text:p>
          </table:table-cell>
          <table:table-cell office:value-type="float" office:value="9781260453287" table:style-name="ce2">
            <text:p>9781260453287</text:p>
          </table:table-cell>
          <table:table-cell office:value-type="string" table:style-name="ce4">
            <text:p>USD</text:p>
          </table:table-cell>
          <table:table-cell office:value-type="float" office:value="25" table:style-name="ce3">
            <text:p>25.00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1">
            <text:p>Microwave Imaging Methods and Applications</text:p>
          </table:table-cell>
          <table:table-cell office:value-type="string" table:style-name="ce1">
            <text:p>Matteo Pastorino, Andrea Randazzo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3482" table:style-name="ce2">
            <text:p>9781630813482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1">
            <text:p>Modelling Optimization and Control of Biomedical Systems</text:p>
          </table:table-cell>
          <table:table-cell office:value-type="string" table:style-name="ce1">
            <text:p>Edited by Efstratios N. Pistikopoulos, Ioana Nascu, Eirini G. Velliou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8965597" table:style-name="ce2">
            <text:p>9781118965597</text:p>
          </table:table-cell>
          <table:table-cell office:value-type="string" table:style-name="ce4">
            <text:p>USD</text:p>
          </table:table-cell>
          <table:table-cell office:value-type="float" office:value="160" table:style-name="ce3">
            <text:p>160.00<text:s/></text:p>
          </table:table-cell>
          <table:table-cell table:number-columns-repeated="16376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1">
            <text:p>Modern Electric, Hybrid Electric, and Fuel Cell Vehicles</text:p>
          </table:table-cell>
          <table:table-cell office:value-type="string" table:style-name="ce1">
            <text:p>Mehrdad Ehsani, Yimin Gao, Stefano Longo and one other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61772" table:style-name="ce2">
            <text:p>9781498761772</text:p>
          </table:table-cell>
          <table:table-cell office:value-type="string" table:style-name="ce4">
            <text:p>USD</text:p>
          </table:table-cell>
          <table:table-cell office:value-type="float" office:value="139.94999999999999" table:style-name="ce3">
            <text:p>139.95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1">
            <text:p>Modern Techniques for Food Authentication</text:p>
          </table:table-cell>
          <table:table-cell office:value-type="string" table:style-name="ce1">
            <text:p>Edited by Da-Wen Sun</text:p>
          </table:table-cell>
          <table:table-cell office:value-type="string" table:style-name="ce1">
            <text:p>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28142646" table:style-name="ce2">
            <text:p>9780128142646</text:p>
          </table:table-cell>
          <table:table-cell office:value-type="string" table:style-name="ce4">
            <text:p>USD</text:p>
          </table:table-cell>
          <table:table-cell office:value-type="float" office:value="210" table:style-name="ce3">
            <text:p>210.00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1">
            <text:p>Musical Sound Effects: Analog and Digital Sound Processing</text:p>
          </table:table-cell>
          <table:table-cell office:value-type="string" table:style-name="ce1">
            <text:p>Jean-Michel Reveillac</text:p>
          </table:table-cell>
          <table:table-cell office:value-type="string" table:style-name="ce1">
            <text:p>Wiley-Iste</text:p>
          </table:table-cell>
          <table:table-cell office:value-type="float" office:value="2018" table:style-name="ce4">
            <text:p>2018</text:p>
          </table:table-cell>
          <table:table-cell office:value-type="float" office:value="9781786301314" table:style-name="ce2">
            <text:p>9781786301314</text:p>
          </table:table-cell>
          <table:table-cell office:value-type="string" table:style-name="ce4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1">
            <text:p>Nanomaterials for Supercapacitors<text:s/></text:p>
          </table:table-cell>
          <table:table-cell office:value-type="string" table:style-name="ce1">
            <text:p>Edited by Ling Bing Kong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58420" table:style-name="ce2">
            <text:p>9781498758420</text:p>
          </table:table-cell>
          <table:table-cell office:value-type="string" table:style-name="ce4">
            <text:p>USD</text:p>
          </table:table-cell>
          <table:table-cell office:value-type="float" office:value="225" table:style-name="ce3">
            <text:p>225.00<text:s/></text:p>
          </table:table-cell>
          <table:table-cell table:number-columns-repeated="16376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1">
            <text:p>Off Grid and Mobile Solar Power for Everyone: Your Smart Solar Guide</text:p>
          </table:table-cell>
          <table:table-cell office:value-type="string" table:style-name="ce1">
            <text:p>Lacho Pop MSE, Dimi Avram MSE</text:p>
          </table:table-cell>
          <table:table-cell office:value-type="string" table:style-name="ce1">
            <text:p>Digital Publishing Ltd.</text:p>
          </table:table-cell>
          <table:table-cell office:value-type="float" office:value="2018" table:style-name="ce4">
            <text:p>2018</text:p>
          </table:table-cell>
          <table:table-cell office:value-type="float" office:value="9786197258103" table:style-name="ce2">
            <text:p>9786197258103</text:p>
          </table:table-cell>
          <table:table-cell office:value-type="string" table:style-name="ce4">
            <text:p>USD</text:p>
          </table:table-cell>
          <table:table-cell office:value-type="float" office:value="15.97" table:style-name="ce3">
            <text:p>15.97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1">
            <text:p>Ogilvy on Advertising in the Digital Age</text:p>
          </table:table-cell>
          <table:table-cell office:value-type="string" table:style-name="ce1">
            <text:p>Miles Young</text:p>
          </table:table-cell>
          <table:table-cell office:value-type="string" table:style-name="ce1">
            <text:p>Bloomsbury UK</text:p>
          </table:table-cell>
          <table:table-cell office:value-type="float" office:value="2018" table:style-name="ce4">
            <text:p>2018</text:p>
          </table:table-cell>
          <table:table-cell office:value-type="float" office:value="9781635571462" table:style-name="ce2">
            <text:p>9781635571462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1">
            <text:p>One Million Followers: How I Built a Massive Social Following in 30 Days</text:p>
          </table:table-cell>
          <table:table-cell office:value-type="string" table:style-name="ce1">
            <text:p>Brendan Kane</text:p>
          </table:table-cell>
          <table:table-cell office:value-type="string" table:style-name="ce1">
            <text:p>BenBella Books</text:p>
          </table:table-cell>
          <table:table-cell office:value-type="float" office:value="2018" table:style-name="ce4">
            <text:p>2018</text:p>
          </table:table-cell>
          <table:table-cell office:value-type="float" office:value="9781946885371" table:style-name="ce2">
            <text:p>9781946885371</text:p>
          </table:table-cell>
          <table:table-cell office:value-type="string" table:style-name="ce4">
            <text:p>USD</text:p>
          </table:table-cell>
          <table:table-cell office:value-type="float" office:value="26.95" table:style-name="ce3">
            <text:p>26.95<text:s/></text:p>
          </table:table-cell>
          <table:table-cell table:number-columns-repeated="16376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1">
            <text:p>Platform Revolution: How Networked Markets Are Transforming the Economy and How to Make Them Work for You<text:s/></text:p>
          </table:table-cell>
          <table:table-cell office:value-type="string" table:style-name="ce1">
            <text:p>Geoffrey G. Parker, Marshall W. Van Alstyne, Sangeet Paul Choudary</text:p>
          </table:table-cell>
          <table:table-cell office:value-type="string" table:style-name="ce1">
            <text:p>W. W. Norton &amp; Company</text:p>
          </table:table-cell>
          <table:table-cell office:value-type="float" office:value="2017" table:style-name="ce4">
            <text:p>2017</text:p>
          </table:table-cell>
          <table:table-cell office:value-type="float" office:value="9780393354355" table:style-name="ce2">
            <text:p>9780393354355</text:p>
          </table:table-cell>
          <table:table-cell office:value-type="string" table:style-name="ce4">
            <text:p>USD</text:p>
          </table:table-cell>
          <table:table-cell office:value-type="float" office:value="17.95" table:style-name="ce3">
            <text:p>17.95<text:s/></text:p>
          </table:table-cell>
          <table:table-cell table:number-columns-repeated="16376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1">
            <text:p>Printed Batteries: Materials, Technologies and Applications</text:p>
          </table:table-cell>
          <table:table-cell office:value-type="string" table:style-name="ce1">
            <text:p>Edited by Senentxu Lanceros-Mendez, Carlos Miguel Costa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287421" table:style-name="ce2">
            <text:p>9781119287421</text:p>
          </table:table-cell>
          <table:table-cell office:value-type="string" table:style-name="ce4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1">
            <text:p>Radio Electronics and Engineering</text:p>
          </table:table-cell>
          <table:table-cell office:value-type="string" table:style-name="ce1">
            <text:p>Oliver Dunbar</text:p>
          </table:table-cell>
          <table:table-cell office:value-type="string" table:style-name="ce1">
            <text:p>Larsen and Keller Education</text:p>
          </table:table-cell>
          <table:table-cell office:value-type="float" office:value="2018" table:style-name="ce4">
            <text:p>2018</text:p>
          </table:table-cell>
          <table:table-cell office:value-type="float" office:value="9781635496901" table:style-name="ce2">
            <text:p>9781635496901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1">
            <text:p>Reflectarray Antennas: Theory, Designs, and Applications</text:p>
          </table:table-cell>
          <table:table-cell office:value-type="string" table:style-name="ce1">
            <text:p> Payam Nayeri, Fan Yang, Atef Z. Elsherbeni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8846766" table:style-name="ce2">
            <text:p>9781118846766</text:p>
          </table:table-cell>
          <table:table-cell office:value-type="string" table:style-name="ce4">
            <text:p>USD</text:p>
          </table:table-cell>
          <table:table-cell office:value-type="float" office:value="140" table:style-name="ce3">
            <text:p>140.00<text:s/></text:p>
          </table:table-cell>
          <table:table-cell table:number-columns-repeated="16376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1">
            <text:p>Repair of Polymer Composites: Methodology, Techniques, and Challenges</text:p>
          </table:table-cell>
          <table:table-cell office:value-type="string" table:style-name="ce1">
            <text:p>Andrew J. Jefferson, Vellayaraj Arumugam, Hom Dhakal</text:p>
          </table:table-cell>
          <table:table-cell office:value-type="string" table:style-name="ce1">
            <text:p>Woodhead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0081022634" table:style-name="ce2">
            <text:p>9780081022634</text:p>
          </table:table-cell>
          <table:table-cell office:value-type="string" table:style-name="ce4">
            <text:p>USD</text:p>
          </table:table-cell>
          <table:table-cell office:value-type="float" office:value="225" table:style-name="ce3">
            <text:p>225.00<text:s/></text:p>
          </table:table-cell>
          <table:table-cell table:number-columns-repeated="16376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1">
            <text:p>Robot, Take the Wheel: The Road to Autonomous Cars and the Lost Art of Driving</text:p>
          </table:table-cell>
          <table:table-cell office:value-type="string" table:style-name="ce1">
            <text:p>Jason Torchinsky</text:p>
          </table:table-cell>
          <table:table-cell office:value-type="string" table:style-name="ce1">
            <text:p>Apollo Publishers</text:p>
          </table:table-cell>
          <table:table-cell office:value-type="float" office:value="2019" table:style-name="ce4">
            <text:p>2019</text:p>
          </table:table-cell>
          <table:table-cell office:value-type="float" office:value="9781948062268" table:style-name="ce2">
            <text:p>9781948062268</text:p>
          </table:table-cell>
          <table:table-cell office:value-type="string" table:style-name="ce4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1">
            <text:p>Smart Marketing with the Internet of Things</text:p>
          </table:table-cell>
          <table:table-cell office:value-type="string" table:style-name="ce1">
            <text:p>Dora Simoes, Belem Barbosa, Sandra Filipe</text:p>
          </table:table-cell>
          <table:table-cell office:value-type="string" table:style-name="ce1">
            <text:p>Business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57630" table:style-name="ce2">
            <text:p>9781522557630</text:p>
          </table:table-cell>
          <table:table-cell office:value-type="string" table:style-name="ce4">
            <text:p>USD</text:p>
          </table:table-cell>
          <table:table-cell office:value-type="float" office:value="205" table:style-name="ce3">
            <text:p>205.00<text:s/></text:p>
          </table:table-cell>
          <table:table-cell table:number-columns-repeated="16376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">
            <text:p>Solar Electricity Handbook–2019 Edition: A Simple, Practical Guide to Solar Energy–Designing and Installing Solar Photovoltaic Systems</text:p>
          </table:table-cell>
          <table:table-cell office:value-type="string" table:style-name="ce1">
            <text:p>Michael Boxwell</text:p>
          </table:table-cell>
          <table:table-cell office:value-type="string" table:style-name="ce1">
            <text:p>Greenstream Publishing</text:p>
          </table:table-cell>
          <table:table-cell office:value-type="float" office:value="2019" table:style-name="ce4">
            <text:p>2019</text:p>
          </table:table-cell>
          <table:table-cell office:value-type="float" office:value="9781907670718" table:style-name="ce2">
            <text:p>9781907670718</text:p>
          </table:table-cell>
          <table:table-cell office:value-type="string" table:style-name="ce4">
            <text:p>USD</text:p>
          </table:table-cell>
          <table:table-cell office:value-type="float" office:value="19.989999999999998" table:style-name="ce3">
            <text:p>19.99<text:s/></text:p>
          </table:table-cell>
          <table:table-cell table:number-columns-repeated="16376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1">
            <text:p>Soonish: Ten Emerging Technologies That'll Improve and/or Ruin Everything</text:p>
          </table:table-cell>
          <table:table-cell office:value-type="string" table:style-name="ce1">
            <text:p>Kelly Weinersmith, Zach Weinersmith</text:p>
          </table:table-cell>
          <table:table-cell office:value-type="string" table:style-name="ce1">
            <text:p>Penguin Books</text:p>
          </table:table-cell>
          <table:table-cell office:value-type="float" office:value="2019" table:style-name="ce4">
            <text:p>2019</text:p>
          </table:table-cell>
          <table:table-cell office:value-type="float" office:value="9780399563843" table:style-name="ce2">
            <text:p>9780399563843</text:p>
          </table:table-cell>
          <table:table-cell office:value-type="string" table:style-name="ce4">
            <text:p>USD</text:p>
          </table:table-cell>
          <table:table-cell office:value-type="float" office:value="18" table:style-name="ce3">
            <text:p>18.00<text:s/></text:p>
          </table:table-cell>
          <table:table-cell table:number-columns-repeated="16376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1">
            <text:p>Spice: Understand the Science of Spice, Create Exciting New Blends, and Revolutionize Your Cooking</text:p>
          </table:table-cell>
          <table:table-cell office:value-type="string" table:style-name="ce1">
            <text:p>Dr. Stuart Farrimond</text:p>
          </table:table-cell>
          <table:table-cell office:value-type="string" table:style-name="ce1">
            <text:p>DK</text:p>
          </table:table-cell>
          <table:table-cell office:value-type="float" office:value="2018" table:style-name="ce4">
            <text:p>2018</text:p>
          </table:table-cell>
          <table:table-cell office:value-type="float" office:value="9781465475572" table:style-name="ce2">
            <text:p>9781465475572</text:p>
          </table:table-cell>
          <table:table-cell office:value-type="string" table:style-name="ce4">
            <text:p>USD</text:p>
          </table:table-cell>
          <table:table-cell office:value-type="float" office:value="25" table:style-name="ce3">
            <text:p>25.00<text:s/></text:p>
          </table:table-cell>
          <table:table-cell table:number-columns-repeated="16376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1">
            <text:p>State-of-the-Art Technologies in Food Science: Human Health, Emerging Issues and Specialty Topics</text:p>
          </table:table-cell>
          <table:table-cell office:value-type="string" table:style-name="ce1">
            <text:p>Edited by Murlidhar Meghwal, Megh R. Goyal</text:p>
          </table:table-cell>
          <table:table-cell office:value-type="string" table:style-name="ce1">
            <text:p>Apple 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71886161" table:style-name="ce2">
            <text:p>9781771886161</text:p>
          </table:table-cell>
          <table:table-cell office:value-type="string" table:style-name="ce4">
            <text:p>USD</text:p>
          </table:table-cell>
          <table:table-cell office:value-type="float" office:value="159.94999999999999" table:style-name="ce3">
            <text:p>159.95<text:s/></text:p>
          </table:table-cell>
          <table:table-cell table:number-columns-repeated="16376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1">
            <text:p>Stochastic Geometry Analysis of Cellular Networks<text:s/></text:p>
          </table:table-cell>
          <table:table-cell office:value-type="string" table:style-name="ce1">
            <text:p>Bartlomiej Blaszczyszyn, Martin Haenggi, Paul Keeler and one other</text:p>
          </table:table-cell>
          <table:table-cell office:value-type="string" table:style-name="ce1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07162587" table:style-name="ce2">
            <text:p>9781107162587</text:p>
          </table:table-cell>
          <table:table-cell office:value-type="string" table:style-name="ce4">
            <text:p>USD</text:p>
          </table:table-cell>
          <table:table-cell office:value-type="float" office:value="130" table:style-name="ce3">
            <text:p>130.00<text:s/></text:p>
          </table:table-cell>
          <table:table-cell table:number-columns-repeated="16376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1">
            <text:p>Sustainable Energy Technologies</text:p>
          </table:table-cell>
          <table:table-cell office:value-type="string" table:style-name="ce1">
            <text:p>Edited by Eduardo Rincaon Mejaia, Alejandro de las Heras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034389" table:style-name="ce2">
            <text:p>9781138034389</text:p>
          </table:table-cell>
          <table:table-cell office:value-type="string" table:style-name="ce4">
            <text:p>USD</text:p>
          </table:table-cell>
          <table:table-cell office:value-type="float" office:value="189.95" table:style-name="ce3">
            <text:p>189.95<text:s/></text:p>
          </table:table-cell>
          <table:table-cell table:number-columns-repeated="16376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1">
            <text:p>The Cloud Adoption Playbook: Proven Strategies for Transforming Your Organization with the Cloud</text:p>
          </table:table-cell>
          <table:table-cell office:value-type="string" table:style-name="ce1">
            <text:p>Moe Abdula, Ingo Averdunk, Roland Barcia and two others</text:p>
          </table:table-cell>
          <table:table-cell office:value-type="string" table:style-name="ce1">
            <text:p>Wiley</text:p>
          </table:table-cell>
          <table:table-cell office:value-type="float" office:value="2018" table:style-name="ce4">
            <text:p>2018</text:p>
          </table:table-cell>
          <table:table-cell office:value-type="float" office:value="9781119491811" table:style-name="ce2">
            <text:p>9781119491811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1">
            <text:p>The Design and Engineering of Curiosity: How the Mars Rover Performs Its Job</text:p>
          </table:table-cell>
          <table:table-cell office:value-type="string" table:style-name="ce1">
            <text:p>Emily Lakdawalla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681443" table:style-name="ce2">
            <text:p>9783319681443</text:p>
          </table:table-cell>
          <table:table-cell office:value-type="string" table:style-name="ce4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1">
            <text:p>The Goal is Industry 4.0: Technologies and Trends of the Fourth Industrial Revolution</text:p>
          </table:table-cell>
          <table:table-cell office:value-type="string" table:style-name="ce1">
            <text:p>Fran Yanez</text:p>
          </table:table-cell>
          <table:table-cell office:value-type="string" table:style-name="ce1">
            <text:p>Independently Published</text:p>
          </table:table-cell>
          <table:table-cell office:value-type="float" office:value="2017" table:style-name="ce4">
            <text:p>2017</text:p>
          </table:table-cell>
          <table:table-cell office:value-type="float" office:value="9781973413172" table:style-name="ce2">
            <text:p>9781973413172</text:p>
          </table:table-cell>
          <table:table-cell office:value-type="string" table:style-name="ce4">
            <text:p>USD</text:p>
          </table:table-cell>
          <table:table-cell office:value-type="float" office:value="17.899999999999999" table:style-name="ce3">
            <text:p>17.90<text:s/></text:p>
          </table:table-cell>
          <table:table-cell table:number-columns-repeated="16376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1">
            <text:p>The Inversion Factor: How to Thrive in the IoT Economy</text:p>
          </table:table-cell>
          <table:table-cell office:value-type="string" table:style-name="ce1">
            <text:p>Linda Bernardi, Sanjay Sarma, Kenneth Traub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5984" table:style-name="ce2">
            <text:p>9780262535984</text:p>
          </table:table-cell>
          <table:table-cell office:value-type="string" table:style-name="ce4">
            <text:p>USD</text:p>
          </table:table-cell>
          <table:table-cell office:value-type="float" office:value="17.95" table:style-name="ce3">
            <text:p>17.95<text:s/></text:p>
          </table:table-cell>
          <table:table-cell table:number-columns-repeated="16376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1">
            <text:p>The Magic Feather Effect: The Science of Alternative Medicine and the Surprising Power of Belief</text:p>
          </table:table-cell>
          <table:table-cell office:value-type="string" table:style-name="ce1">
            <text:p>Melanie Warner</text:p>
          </table:table-cell>
          <table:table-cell office:value-type="string" table:style-name="ce1">
            <text:p>Scribner</text:p>
          </table:table-cell>
          <table:table-cell office:value-type="float" office:value="2019" table:style-name="ce4">
            <text:p>2019</text:p>
          </table:table-cell>
          <table:table-cell office:value-type="float" office:value="9781501121494" table:style-name="ce2">
            <text:p>9781501121494</text:p>
          </table:table-cell>
          <table:table-cell office:value-type="string" table:style-name="ce4">
            <text:p>USD</text:p>
          </table:table-cell>
          <table:table-cell office:value-type="float" office:value="27" table:style-name="ce3">
            <text:p>27.00<text:s/></text:p>
          </table:table-cell>
          <table:table-cell table:number-columns-repeated="16376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">
            <text:p>The Ultimate Guide for Hobbyists a Do It Yourself Guide to Install Solar Panels: How to Create, Design and Install All Your Solar Panels Related Projects</text:p>
          </table:table-cell>
          <table:table-cell office:value-type="string" table:style-name="ce1">
            <text:p>Samuel Bell, Alan Adrian Delfin Cota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92159350" table:style-name="ce2">
            <text:p>9781792159350</text:p>
          </table:table-cell>
          <table:table-cell office:value-type="string" table:style-name="ce4">
            <text:p>USD</text:p>
          </table:table-cell>
          <table:table-cell office:value-type="float" office:value="13.9" table:style-name="ce3">
            <text:p>13.90<text:s/></text:p>
          </table:table-cell>
          <table:table-cell table:number-columns-repeated="16376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1">
            <text:p>The Upstarts: Uber, Airbnb, and the Battle for the New Silicon Valley</text:p>
          </table:table-cell>
          <table:table-cell office:value-type="string" table:style-name="ce1">
            <text:p>Brad Stone<text:s/></text:p>
          </table:table-cell>
          <table:table-cell office:value-type="string" table:style-name="ce1">
            <text:p>Back Bay Books</text:p>
          </table:table-cell>
          <table:table-cell office:value-type="float" office:value="2018" table:style-name="ce4">
            <text:p>2018</text:p>
          </table:table-cell>
          <table:table-cell office:value-type="float" office:value="9780316388412" table:style-name="ce2">
            <text:p>9780316388412</text:p>
          </table:table-cell>
          <table:table-cell office:value-type="string" table:style-name="ce4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table:number-columns-repeated="16376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1">
            <text:p>Transportation Cyber-Physical Systems</text:p>
          </table:table-cell>
          <table:table-cell office:value-type="string" table:style-name="ce1">
            <text:p>Edited by Lipika Deka, Mashrur Chowdhury</text:p>
          </table:table-cell>
          <table:table-cell office:value-type="string" table:style-name="ce1">
            <text:p>Elsevier</text:p>
          </table:table-cell>
          <table:table-cell office:value-type="float" office:value="2018" table:style-name="ce4">
            <text:p>2018</text:p>
          </table:table-cell>
          <table:table-cell office:value-type="float" office:value="9780128142950" table:style-name="ce2">
            <text:p>9780128142950</text:p>
          </table:table-cell>
          <table:table-cell office:value-type="string" table:style-name="ce4">
            <text:p>USD</text:p>
          </table:table-cell>
          <table:table-cell office:value-type="float" office:value="125" table:style-name="ce3">
            <text:p>125.00<text:s/></text:p>
          </table:table-cell>
          <table:table-cell table:number-columns-repeated="16376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1">
            <text:p>Virtual Reality Marketing: Using VR to Grow a Brand and Create Impact</text:p>
          </table:table-cell>
          <table:table-cell office:value-type="string" table:style-name="ce1">
            <text:p>Henry Stuart<text:s/></text:p>
          </table:table-cell>
          <table:table-cell office:value-type="string" table:style-name="ce1">
            <text:p>Kogan Page</text:p>
          </table:table-cell>
          <table:table-cell office:value-type="float" office:value="2018" table:style-name="ce4">
            <text:p>2018</text:p>
          </table:table-cell>
          <table:table-cell office:value-type="float" office:value="9780749482862" table:style-name="ce2">
            <text:p>9780749482862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1">
            <text:p>We: Robot: The Robots That Already Rule Our World</text:p>
          </table:table-cell>
          <table:table-cell office:value-type="string" table:style-name="ce1">
            <text:p>David Hambling</text:p>
          </table:table-cell>
          <table:table-cell office:value-type="string" table:style-name="ce1">
            <text:p>Aurum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81317464" table:style-name="ce2">
            <text:p>9781781317464</text:p>
          </table:table-cell>
          <table:table-cell office:value-type="string" table:style-name="ce4">
            <text:p>USD</text:p>
          </table:table-cell>
          <table:table-cell office:value-type="float" office:value="24" table:style-name="ce3">
            <text:p>24.00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1">
            <text:p>Wearable Technology in Medicine and Health Care</text:p>
          </table:table-cell>
          <table:table-cell office:value-type="string" table:style-name="ce1">
            <text:p>Raymond Tong<text:s/></text:p>
          </table:table-cell>
          <table:table-cell office:value-type="string" table:style-name="ce1">
            <text:p>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28118108" table:style-name="ce2">
            <text:p>9780128118108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1">
            <text:p>Wireless Medical Systems and Algorithms: Design and Applications</text:p>
          </table:table-cell>
          <table:table-cell office:value-type="string" table:style-name="ce1">
            <text:p>Edited by Pietro Salvo, Miguel Hernandez-Silveira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585003" table:style-name="ce2">
            <text:p>9781138585003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1">
            <text:p>X-Ray Diffraction Imaging: Technology and Applications</text:p>
          </table:table-cell>
          <table:table-cell office:value-type="string" table:style-name="ce1">
            <text:p>Edited by Joel Greenberg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83613" table:style-name="ce2">
            <text:p>9781498783613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1">
            <text:p>Your Guide to Excel in First Tech Challenge: Robot Architecture, Design, Programming and Game Strategies</text:p>
          </table:table-cell>
          <table:table-cell office:value-type="string" table:style-name="ce1">
            <text:p>Rajeev Dwivedi, Sanjeev Dwivedi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723085154" table:style-name="ce2">
            <text:p>9781723085154</text:p>
          </table:table-cell>
          <table:table-cell office:value-type="string" table:style-name="ce4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1">
            <text:p>Advances in Agricultural Machinery and Technologies</text:p>
          </table:table-cell>
          <table:table-cell office:value-type="string" table:style-name="ce1">
            <text:p>Edited by Guangnan Chen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54125" table:style-name="ce2">
            <text:p>9781498754125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">
            <text:p>Advances in Animal Biotechnology and Its Applications</text:p>
          </table:table-cell>
          <table:table-cell office:value-type="string" table:style-name="ce1">
            <text:p>Edited by Suresh Kumar Gahlawat, Joginder Singh Duhan, Raj Kumar Salar and three others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047015" table:style-name="ce2">
            <text:p>9789811047015</text:p>
          </table:table-cell>
          <table:table-cell office:value-type="string" table:style-name="ce4">
            <text:p>USD</text:p>
          </table:table-cell>
          <table:table-cell office:value-type="float" office:value="179.99" table:style-name="ce3">
            <text:p>179.99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1">
            <text:p>Agricultural Drones: A Peaceful Pursuit</text:p>
          </table:table-cell>
          <table:table-cell office:value-type="string" table:style-name="ce1">
            <text:p>K. R. Krishna</text:p>
          </table:table-cell>
          <table:table-cell office:value-type="string" table:style-name="ce1">
            <text:p>Apple 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771885959" table:style-name="ce2">
            <text:p>9781771885959</text:p>
          </table:table-cell>
          <table:table-cell office:value-type="string" table:style-name="ce4">
            <text:p>USD</text:p>
          </table:table-cell>
          <table:table-cell office:value-type="float" office:value="159.94999999999999" table:style-name="ce3">
            <text:p>159.95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1">
            <text:p>Agricultural Science and Management</text:p>
          </table:table-cell>
          <table:table-cell office:value-type="string" table:style-name="ce1">
            <text:p>Edited by Jude Boucher</text:p>
          </table:table-cell>
          <table:table-cell office:value-type="string" table:style-name="ce1">
            <text:p>Callisto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632399656" table:style-name="ce2">
            <text:p>9781632399656</text:p>
          </table:table-cell>
          <table:table-cell office:value-type="string" table:style-name="ce4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1">
            <text:p>An Introduction to Polysaccharide Biotechnology</text:p>
          </table:table-cell>
          <table:table-cell office:value-type="string" table:style-name="ce1">
            <text:p>Stephen E. Harding, Michael P. Tombs, Gary G. Adams and three others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815387152" table:style-name="ce2">
            <text:p>9780815387152</text:p>
          </table:table-cell>
          <table:table-cell office:value-type="string" table:style-name="ce4">
            <text:p>USD</text:p>
          </table:table-cell>
          <table:table-cell office:value-type="float" office:value="64.95" table:style-name="ce3">
            <text:p>64.95<text:s/></text:p>
          </table:table-cell>
          <table:table-cell table:number-columns-repeated="16376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1">
            <text:p>Big Data Analytics for Satellite Image Processing and Remote Sensing</text:p>
          </table:table-cell>
          <table:table-cell office:value-type="string" table:style-name="ce1">
            <text:p>Edited by P. Swarnalatha, Prabu Sevugan</text:p>
          </table:table-cell>
          <table:table-cell office:value-type="string" table:style-name="ce1">
            <text:p>Engineering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36437" table:style-name="ce2">
            <text:p>9781522536437</text:p>
          </table:table-cell>
          <table:table-cell office:value-type="string" table:style-name="ce4">
            <text:p>USD</text:p>
          </table:table-cell>
          <table:table-cell office:value-type="float" office:value="215" table:style-name="ce3">
            <text:p>215.00<text:s/></text:p>
          </table:table-cell>
          <table:table-cell table:number-columns-repeated="16376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1">
            <text:p>Bioreactors for Stem Cell Expansion and Differentiation</text:p>
          </table:table-cell>
          <table:table-cell office:value-type="string" table:style-name="ce1">
            <text:p>Joaquim M. S. Cabral, Claudia Lobato da Silva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95906" table:style-name="ce2">
            <text:p>9781498795906</text:p>
          </table:table-cell>
          <table:table-cell office:value-type="string" table:style-name="ce4">
            <text:p>USD</text:p>
          </table:table-cell>
          <table:table-cell office:value-type="float" office:value="169.95" table:style-name="ce3">
            <text:p>169.95<text:s/></text:p>
          </table:table-cell>
          <table:table-cell table:number-columns-repeated="16376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1">
            <text:p>Lung Function Testing in the 21st Century: Methodologies and Tools Bridging Engineering to Clinical Practice</text:p>
          </table:table-cell>
          <table:table-cell office:value-type="string" table:style-name="ce1">
            <text:p>Edited by Clara Ionescu</text:p>
          </table:table-cell>
          <table:table-cell office:value-type="string" table:style-name="ce1">
            <text:p>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28146125" table:style-name="ce2">
            <text:p>9780128146125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1">
            <text:p>Material-Integrated Intelligent Systems: Technology and Applications</text:p>
          </table:table-cell>
          <table:table-cell office:value-type="string" table:style-name="ce1">
            <text:p>Edited by Stefan Bosse, Dirk Lehmhus, Walter Lang and one other</text:p>
          </table:table-cell>
          <table:table-cell office:value-type="string" table:style-name="ce1">
            <text:p>Wiley-VCH</text:p>
          </table:table-cell>
          <table:table-cell office:value-type="float" office:value="2018" table:style-name="ce4">
            <text:p>2018</text:p>
          </table:table-cell>
          <table:table-cell office:value-type="float" office:value="9783527336067" table:style-name="ce2">
            <text:p>9783527336067</text:p>
          </table:table-cell>
          <table:table-cell office:value-type="string" table:style-name="ce4">
            <text:p>USD</text:p>
          </table:table-cell>
          <table:table-cell office:value-type="float" office:value="465.5" table:style-name="ce3">
            <text:p>465.50<text:s/></text:p>
          </table:table-cell>
          <table:table-cell table:number-columns-repeated="16376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1">
            <text:p>Practical Manual of Minimally Invasive Gynecologic and Robotic Surgery: A Clinical Cook Book</text:p>
          </table:table-cell>
          <table:table-cell office:value-type="string" table:style-name="ce1">
            <text:p>Edited by Resad Paya Pasic, Andrew I. Brill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2216325" table:style-name="ce2">
            <text:p>9781482216325</text:p>
          </table:table-cell>
          <table:table-cell office:value-type="string" table:style-name="ce4">
            <text:p>USD</text:p>
          </table:table-cell>
          <table:table-cell office:value-type="float" office:value="179.95" table:style-name="ce3">
            <text:p>179.95<text:s/></text:p>
          </table:table-cell>
          <table:table-cell table:number-columns-repeated="16376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1">
            <text:p>A Natural History of Beer</text:p>
          </table:table-cell>
          <table:table-cell office:value-type="string" table:style-name="ce1">
            <text:p>Rob DeSalle, Ian Tattersall; illustrated by Patricia J. Wynne</text:p>
          </table:table-cell>
          <table:table-cell office:value-type="string" table:style-name="ce1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300233674" table:style-name="ce2">
            <text:p>9780300233674</text:p>
          </table:table-cell>
          <table:table-cell office:value-type="string" table:style-name="ce4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1">
            <text:p>Advanced Rehabilitative Technology: Neural Interfaces and Devices</text:p>
          </table:table-cell>
          <table:table-cell office:value-type="string" table:style-name="ce1">
            <text:p>Qingsong Ai, Quan Liu, Wei Meng and one other</text:p>
          </table:table-cell>
          <table:table-cell office:value-type="string" table:style-name="ce1">
            <text:p>Academi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128145975" table:style-name="ce2">
            <text:p>9780128145975</text:p>
          </table:table-cell>
          <table:table-cell office:value-type="string" table:style-name="ce4">
            <text:p>USD</text:p>
          </table:table-cell>
          <table:table-cell office:value-type="float" office:value="200" table:style-name="ce3">
            <text:p>200.00<text:s/></text:p>
          </table:table-cell>
          <table:table-cell table:number-columns-repeated="16376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1">
            <text:p>Advances in Photocatalytic Disinfection<text:s/></text:p>
          </table:table-cell>
          <table:table-cell office:value-type="string" table:style-name="ce1">
            <text:p>Edited by Taicheng An, Huijun Zhao, Po Keung Wong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662571415" table:style-name="ce2">
            <text:p>9783662571415</text:p>
          </table:table-cell>
          <table:table-cell office:value-type="string" table:style-name="ce4">
            <text:p>USD</text:p>
          </table:table-cell>
          <table:table-cell office:value-type="float" office:value="129" table:style-name="ce3">
            <text:p>129.00<text:s/></text:p>
          </table:table-cell>
          <table:table-cell table:number-columns-repeated="16376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1">
            <text:p>AI Applications in Sheet Metal Forming<text:s/></text:p>
          </table:table-cell>
          <table:table-cell office:value-type="string" table:style-name="ce1">
            <text:p>Edited by Shailendra Kumar, Hussein M. A. Hussein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095740" table:style-name="ce2">
            <text:p>9789811095740</text:p>
          </table:table-cell>
          <table:table-cell office:value-type="string" table:style-name="ce4">
            <text:p>USD</text:p>
          </table:table-cell>
          <table:table-cell office:value-type="float" office:value="159.99" table:style-name="ce3">
            <text:p>159.99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1">
            <text:p>Applications of Modern RF Photonics<text:s/></text:p>
          </table:table-cell>
          <table:table-cell office:value-type="string" table:style-name="ce1">
            <text:p>Preetpaul Singh Devgan 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1594" table:style-name="ce2">
            <text:p>9781630811594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1">
            <text:p>Artificial Intelligence in Label-Free Microscopy: Biological Cell Classification by Time Stretch<text:s/></text:p>
          </table:table-cell>
          <table:table-cell office:value-type="string" table:style-name="ce1">
            <text:p>Ata Mahjoubfar, Claire Lifan Chen, Bahram Jalali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846545" table:style-name="ce2">
            <text:p>9783319846545</text:p>
          </table:table-cell>
          <table:table-cell office:value-type="string" table:style-name="ce4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1">
            <text:p>Artificial Organ Engineering<text:s/></text:p>
          </table:table-cell>
          <table:table-cell office:value-type="string" table:style-name="ce1">
            <text:p>Maria Cristina Annesini, Luigi Marrelli, Vincenzo Piemonte, and one other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1447173830" table:style-name="ce2">
            <text:p>9781447173830</text:p>
          </table:table-cell>
          <table:table-cell office:value-type="string" table:style-name="ce4">
            <text:p>USD</text:p>
          </table:table-cell>
          <table:table-cell office:value-type="float" office:value="169.99" table:style-name="ce3">
            <text:p>169.99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1">
            <text:p>Bionanotechnology: Principles and Applications</text:p>
          </table:table-cell>
          <table:table-cell office:value-type="string" table:style-name="ce1">
            <text:p>Anil Kumar Anal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66506992" table:style-name="ce2">
            <text:p>9781466506992</text:p>
          </table:table-cell>
          <table:table-cell office:value-type="string" table:style-name="ce4">
            <text:p>USD</text:p>
          </table:table-cell>
          <table:table-cell office:value-type="float" office:value="129.94999999999999" table:style-name="ce3">
            <text:p>129.95<text:s/></text:p>
          </table:table-cell>
          <table:table-cell table:number-columns-repeated="16376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1">
            <text:p>Build a Drone: A Step-by-Step Guide to Designing, Constructing, and Flying Your Very Own Drone</text:p>
          </table:table-cell>
          <table:table-cell office:value-type="string" table:style-name="ce1">
            <text:p>Barry Davies</text:p>
          </table:table-cell>
          <table:table-cell office:value-type="string" table:style-name="ce1">
            <text:p>Skyhorse</text:p>
          </table:table-cell>
          <table:table-cell office:value-type="float" office:value="2016" table:style-name="ce4">
            <text:p>2016</text:p>
          </table:table-cell>
          <table:table-cell office:value-type="float" office:value="9781510707054" table:style-name="ce2">
            <text:p>9781510707054</text:p>
          </table:table-cell>
          <table:table-cell office:value-type="string" table:style-name="ce4">
            <text:p>USD</text:p>
          </table:table-cell>
          <table:table-cell office:value-type="float" office:value="17.989999999999998" table:style-name="ce3">
            <text:p>17.99<text:s/></text:p>
          </table:table-cell>
          <table:table-cell table:number-columns-repeated="16376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1">
            <text:p>Carbon Capture</text:p>
          </table:table-cell>
          <table:table-cell office:value-type="string" table:style-name="ce1">
            <text:p>Howard J. Herzog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5755" table:style-name="ce2">
            <text:p>9780262535755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1">
            <text:p>Customers the Day After Tomorrow: How to Attract Customers in a World of AI, Bots, and Automation</text:p>
          </table:table-cell>
          <table:table-cell office:value-type="string" table:style-name="ce1">
            <text:p>Steven Van Belleghem</text:p>
          </table:table-cell>
          <table:table-cell office:value-type="string" table:style-name="ce1">
            <text:p>Lannoo Publishers</text:p>
          </table:table-cell>
          <table:table-cell office:value-type="float" office:value="2018" table:style-name="ce4">
            <text:p>2018</text:p>
          </table:table-cell>
          <table:table-cell office:value-type="float" office:value="9789401445214" table:style-name="ce2">
            <text:p>9789401445214</text:p>
          </table:table-cell>
          <table:table-cell office:value-type="string" table:style-name="ce4">
            <text:p>USD</text:p>
          </table:table-cell>
          <table:table-cell office:value-type="float" office:value="45" table:style-name="ce3">
            <text:p>45.00<text:s/></text:p>
          </table:table-cell>
          <table:table-cell table:number-columns-repeated="16376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1">
            <text:p>Data Strategy: How to Profit from a World of Big Data, Analytics and the Internet of Things</text:p>
          </table:table-cell>
          <table:table-cell office:value-type="string" table:style-name="ce1">
            <text:p>Bernard Marr<text:s/></text:p>
          </table:table-cell>
          <table:table-cell office:value-type="string" table:style-name="ce1">
            <text:p>Kogan Page</text:p>
          </table:table-cell>
          <table:table-cell office:value-type="float" office:value="2017" table:style-name="ce4">
            <text:p>2017</text:p>
          </table:table-cell>
          <table:table-cell office:value-type="float" office:value="9780749479855" table:style-name="ce2">
            <text:p>9780749479855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1">
            <text:p>Design and Advanced Robust Chassis Dynamics Control for X-By-Wire Unmanned Ground Vehicle</text:p>
          </table:table-cell>
          <table:table-cell office:value-type="string" table:style-name="ce1">
            <text:p>Jun Ni, Jibin Hu, Changle Xiang</text:p>
          </table:table-cell>
          <table:table-cell office:value-type="string" table:style-name="ce1">
            <text:p>Morgan &amp; Claypool</text:p>
          </table:table-cell>
          <table:table-cell office:value-type="float" office:value="2018" table:style-name="ce4">
            <text:p>2018</text:p>
          </table:table-cell>
          <table:table-cell office:value-type="float" office:value="9781681732534" table:style-name="ce2">
            <text:p>9781681732534</text:p>
          </table:table-cell>
          <table:table-cell office:value-type="string" table:style-name="ce4">
            <text:p>USD</text:p>
          </table:table-cell>
          <table:table-cell office:value-type="float" office:value="79.95" table:style-name="ce3">
            <text:p>79.95<text:s/></text:p>
          </table:table-cell>
          <table:table-cell table:number-columns-repeated="16376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1">
            <text:p>Digital Influence: Unleash the Power of Influencer Marketing to Accelerate Your Global Business</text:p>
          </table:table-cell>
          <table:table-cell office:value-type="string" table:style-name="ce1">
            <text:p>Joel Backaler</text:p>
          </table:table-cell>
          <table:table-cell office:value-type="string" table:style-name="ce1">
            <text:p>Palgrave Macmillan</text:p>
          </table:table-cell>
          <table:table-cell office:value-type="float" office:value="2018" table:style-name="ce4">
            <text:p>2018</text:p>
          </table:table-cell>
          <table:table-cell office:value-type="float" office:value="9783319783956" table:style-name="ce2">
            <text:p>9783319783956</text:p>
          </table:table-cell>
          <table:table-cell office:value-type="string" table:style-name="ce4">
            <text:p>USD</text:p>
          </table:table-cell>
          <table:table-cell office:value-type="float" office:value="29.99" table:style-name="ce3">
            <text:p>29.99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1">
            <text:p>Digital Sales Transformation in a Customer First World</text:p>
          </table:table-cell>
          <table:table-cell office:value-type="string" table:style-name="ce1">
            <text:p>Donal Daly</text:p>
          </table:table-cell>
          <table:table-cell office:value-type="string" table:style-name="ce1">
            <text:p>Oak Tree Press</text:p>
          </table:table-cell>
          <table:table-cell office:value-type="float" office:value="2017" table:style-name="ce4">
            <text:p>2017</text:p>
          </table:table-cell>
          <table:table-cell office:value-type="float" office:value="9781781193297" table:style-name="ce2">
            <text:p>9781781193297</text:p>
          </table:table-cell>
          <table:table-cell office:value-type="string" table:style-name="ce4">
            <text:p>USD</text:p>
          </table:table-cell>
          <table:table-cell office:value-type="float" office:value="47.95" table:style-name="ce3">
            <text:p>47.95<text:s/></text:p>
          </table:table-cell>
          <table:table-cell table:number-columns-repeated="16376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1">
            <text:p>Driving Digital Strategy: A Guide to Reimagining Your Business</text:p>
          </table:table-cell>
          <table:table-cell office:value-type="string" table:style-name="ce1">
            <text:p>Sunil Gupta<text:s/></text:p>
          </table:table-cell>
          <table:table-cell office:value-type="string" table:style-name="ce1">
            <text:p>Harvard Business Review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33692688" table:style-name="ce2">
            <text:p>9781633692688</text:p>
          </table:table-cell>
          <table:table-cell office:value-type="string" table:style-name="ce4">
            <text:p>USD</text:p>
          </table:table-cell>
          <table:table-cell office:value-type="float" office:value="32" table:style-name="ce3">
            <text:p>32.00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1">
            <text:p>Electronic Warfare Signal Processing<text:s/></text:p>
          </table:table-cell>
          <table:table-cell office:value-type="string" table:style-name="ce1">
            <text:p>James Genova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4601" table:style-name="ce2">
            <text:p>9781630814601</text:p>
          </table:table-cell>
          <table:table-cell office:value-type="string" table:style-name="ce4">
            <text:p>USD</text:p>
          </table:table-cell>
          <table:table-cell office:value-type="float" office:value="139" table:style-name="ce3">
            <text:p>139.00<text:s/></text:p>
          </table:table-cell>
          <table:table-cell table:number-columns-repeated="16376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1">
            <text:p>Emerging Automation Techniques for the Future Internet</text:p>
          </table:table-cell>
          <table:table-cell office:value-type="string" table:style-name="ce1">
            <text:p>Edited by Mohamed Boucadair, Christian Jacquenet</text:p>
          </table:table-cell>
          <table:table-cell office:value-type="string" table:style-name="ce1">
            <text:p>Information Science Reference</text:p>
          </table:table-cell>
          <table:table-cell office:value-type="float" office:value="2018" table:style-name="ce4">
            <text:p>2018</text:p>
          </table:table-cell>
          <table:table-cell office:value-type="float" office:value="9781522571469" table:style-name="ce2">
            <text:p>9781522571469</text:p>
          </table:table-cell>
          <table:table-cell office:value-type="string" table:style-name="ce4">
            <text:p>USD</text:p>
          </table:table-cell>
          <table:table-cell office:value-type="float" office:value="195" table:style-name="ce3">
            <text:p>195.00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1">
            <text:p>Facebook Marketing for Dummies</text:p>
          </table:table-cell>
          <table:table-cell office:value-type="string" table:style-name="ce1">
            <text:p>Stephanie Diamond, John Haydon</text:p>
          </table:table-cell>
          <table:table-cell office:value-type="string" table:style-name="ce1">
            <text:p>For Dummies</text:p>
          </table:table-cell>
          <table:table-cell office:value-type="float" office:value="2018" table:style-name="ce4">
            <text:p>2018</text:p>
          </table:table-cell>
          <table:table-cell office:value-type="float" office:value="9781119476214" table:style-name="ce2">
            <text:p>9781119476214</text:p>
          </table:table-cell>
          <table:table-cell office:value-type="string" table:style-name="ce4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1">
            <text:p>Fiber: The Coming Tech Revolution―and Why America Might Miss It</text:p>
          </table:table-cell>
          <table:table-cell office:value-type="string" table:style-name="ce1">
            <text:p>Susan Crawford</text:p>
          </table:table-cell>
          <table:table-cell office:value-type="string" table:style-name="ce1">
            <text:p>Yal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300228502" table:style-name="ce2">
            <text:p>9780300228502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1">
            <text:p>Future-Ready Leadership: Strategies for the Fourth Industrial Revolution</text:p>
          </table:table-cell>
          <table:table-cell office:value-type="string" table:style-name="ce1">
            <text:p>Chris R. Groscurth</text:p>
          </table:table-cell>
          <table:table-cell office:value-type="string" table:style-name="ce1">
            <text:p>Praeger</text:p>
          </table:table-cell>
          <table:table-cell office:value-type="float" office:value="2018" table:style-name="ce4">
            <text:p>2018</text:p>
          </table:table-cell>
          <table:table-cell office:value-type="float" office:value="9781440865220" table:style-name="ce2">
            <text:p>9781440865220</text:p>
          </table:table-cell>
          <table:table-cell office:value-type="string" table:style-name="ce4">
            <text:p>USD</text:p>
          </table:table-cell>
          <table:table-cell office:value-type="float" office:value="37" table:style-name="ce3">
            <text:p>37.00<text:s/></text:p>
          </table:table-cell>
          <table:table-cell table:number-columns-repeated="16376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1">
            <text:p>How Technology Works: The Facts Visually Explained<text:s/>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DK<text:s/></text:p>
          </table:table-cell>
          <table:table-cell office:value-type="float" office:value="2019" table:style-name="ce4">
            <text:p>2019</text:p>
          </table:table-cell>
          <table:table-cell office:value-type="float" office:value="9781465479648" table:style-name="ce2">
            <text:p>9781465479648</text:p>
          </table:table-cell>
          <table:table-cell office:value-type="string" table:style-name="ce4">
            <text:p>USD</text:p>
          </table:table-cell>
          <table:table-cell office:value-type="float" office:value="22" table:style-name="ce3">
            <text:p>22.00<text:s/></text:p>
          </table:table-cell>
          <table:table-cell table:number-columns-repeated="16376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1">
            <text:p>Innovation in Wind Turbine Design<text:s/></text:p>
          </table:table-cell>
          <table:table-cell office:value-type="string" table:style-name="ce1">
            <text:p>Peter Jamieson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137900" table:style-name="ce2">
            <text:p>9781119137900</text:p>
          </table:table-cell>
          <table:table-cell office:value-type="string" table:style-name="ce4">
            <text:p>USD</text:p>
          </table:table-cell>
          <table:table-cell office:value-type="float" office:value="130" table:style-name="ce3">
            <text:p>130.00<text:s/></text:p>
          </table:table-cell>
          <table:table-cell table:number-columns-repeated="16376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1">
            <text:p>Intelligent Adaptive Systems: An Interaction-Centered Design Perspective</text:p>
          </table:table-cell>
          <table:table-cell office:value-type="string" table:style-name="ce1">
            <text:p>Ming Hou, Simon Banbury, Catherine Burns</text:p>
          </table:table-cell>
          <table:table-cell office:value-type="string" table:style-name="ce1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float" office:value="9781138747784" table:style-name="ce2">
            <text:p>9781138747784</text:p>
          </table:table-cell>
          <table:table-cell office:value-type="string" table:style-name="ce4">
            <text:p>USD</text:p>
          </table:table-cell>
          <table:table-cell office:value-type="float" office:value="64.95" table:style-name="ce3">
            <text:p>64.95<text:s/></text:p>
          </table:table-cell>
          <table:table-cell table:number-columns-repeated="16376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1">
            <text:p>Interference and Resource Management in Heterogeneous Wireless Networks<text:s/></text:p>
          </table:table-cell>
          <table:table-cell office:value-type="string" table:style-name="ce1">
            <text:p>Jiandong Li, Min Sheng, Xijun Wang and one other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3406" table:style-name="ce2">
            <text:p>9781630813406</text:p>
          </table:table-cell>
          <table:table-cell office:value-type="string" table:style-name="ce4">
            <text:p>USD</text:p>
          </table:table-cell>
          <table:table-cell office:value-type="float" office:value="139" table:style-name="ce3">
            <text:p>139.00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1">
            <text:p>Mastering 3D Printing in the Classroom, Library, and Lab</text:p>
          </table:table-cell>
          <table:table-cell office:value-type="string" table:style-name="ce1">
            <text:p>Joan Horvath, Rich Cameron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5003" table:style-name="ce2">
            <text:p>9781484235003</text:p>
          </table:table-cell>
          <table:table-cell office:value-type="string" table:style-name="ce4">
            <text:p>USD</text:p>
          </table:table-cell>
          <table:table-cell office:value-type="float" office:value="32.99" table:style-name="ce3">
            <text:p>32.99<text:s/></text:p>
          </table:table-cell>
          <table:table-cell table:number-columns-repeated="16376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1">
            <text:p>Media and Radio Signal Processing for Mobile Communications<text:s/></text:p>
          </table:table-cell>
          <table:table-cell office:value-type="string" table:style-name="ce1">
            <text:p>Kyunghun Jung, Russell M. Mersereau</text:p>
          </table:table-cell>
          <table:table-cell office:value-type="string" table:style-name="ce1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08421034" table:style-name="ce2">
            <text:p>9781108421034</text:p>
          </table:table-cell>
          <table:table-cell office:value-type="string" table:style-name="ce4">
            <text:p>USD</text:p>
          </table:table-cell>
          <table:table-cell office:value-type="float" office:value="120" table:style-name="ce3">
            <text:p>120.00<text:s/></text:p>
          </table:table-cell>
          <table:table-cell table:number-columns-repeated="16376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1">
            <text:p>Military Communications in the Future Battlefield<text:s/></text:p>
          </table:table-cell>
          <table:table-cell office:value-type="string" table:style-name="ce1">
            <text:p>Marko Suojanen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3338" table:style-name="ce2">
            <text:p>9781630813338</text:p>
          </table:table-cell>
          <table:table-cell office:value-type="string" table:style-name="ce4">
            <text:p>USD</text:p>
          </table:table-cell>
          <table:table-cell office:value-type="float" office:value="139" table:style-name="ce3">
            <text:p>139.00<text:s/></text:p>
          </table:table-cell>
          <table:table-cell table:number-columns-repeated="16376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1">
            <text:p>Mission Moon 3-D: A New Perspective on the Space Race</text:p>
          </table:table-cell>
          <table:table-cell office:value-type="string" table:style-name="ce1">
            <text:p>David J. Eicher, Brian May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039451" table:style-name="ce2">
            <text:p>9780262039451</text:p>
          </table:table-cell>
          <table:table-cell office:value-type="string" table:style-name="ce4">
            <text:p>USD</text:p>
          </table:table-cell>
          <table:table-cell office:value-type="float" office:value="40" table:style-name="ce3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1">
            <text:p>Modeling and Modern Control of Wind Power</text:p>
          </table:table-cell>
          <table:table-cell office:value-type="string" table:style-name="ce1">
            <text:p>Edited by Qiuwei Wu,  Yuanzhang Sun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236269" table:style-name="ce2">
            <text:p>9781119236269</text:p>
          </table:table-cell>
          <table:table-cell office:value-type="string" table:style-name="ce4">
            <text:p>USD</text:p>
          </table:table-cell>
          <table:table-cell office:value-type="float" office:value="130" table:style-name="ce3">
            <text:p>130.00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1">
            <text:p>Polypropylene-Based Biocomposites and Bionanocomposites<text:s/></text:p>
          </table:table-cell>
          <table:table-cell office:value-type="string" table:style-name="ce1">
            <text:p>Edited by Visakh  P. M., Matheus Poletto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283560" table:style-name="ce2">
            <text:p>9781119283560</text:p>
          </table:table-cell>
          <table:table-cell office:value-type="string" table:style-name="ce4">
            <text:p>USD</text:p>
          </table:table-cell>
          <table:table-cell office:value-type="float" office:value="194.95" table:style-name="ce3">
            <text:p>194.95<text:s/></text:p>
          </table:table-cell>
          <table:table-cell table:number-columns-repeated="16376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1">
            <text:p>Power System Wide-Area: Stability Analysis and Control<text:s/></text:p>
          </table:table-cell>
          <table:table-cell office:value-type="string" table:style-name="ce1">
            <text:p>Jing Ma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304845" table:style-name="ce2">
            <text:p>9781119304845</text:p>
          </table:table-cell>
          <table:table-cell office:value-type="string" table:style-name="ce4">
            <text:p>USD</text:p>
          </table:table-cell>
          <table:table-cell office:value-type="float" office:value="145" table:style-name="ce3">
            <text:p>145.00<text:s/></text:p>
          </table:table-cell>
          <table:table-cell table:number-columns-repeated="16376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1">
            <text:p>Predictive Analytics for Marketers: Using Data Mining for Business Advantage</text:p>
          </table:table-cell>
          <table:table-cell office:value-type="string" table:style-name="ce1">
            <text:p>Barry Leventhal</text:p>
          </table:table-cell>
          <table:table-cell office:value-type="string" table:style-name="ce1">
            <text:p>Kogan Page</text:p>
          </table:table-cell>
          <table:table-cell office:value-type="float" office:value="2018" table:style-name="ce4">
            <text:p>2018</text:p>
          </table:table-cell>
          <table:table-cell office:value-type="float" office:value="9780749479930" table:style-name="ce2">
            <text:p>9780749479930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1">
            <text:p>Proton Therapy Physics</text:p>
          </table:table-cell>
          <table:table-cell office:value-type="string" table:style-name="ce1">
            <text:p>Edited by Harald Paganetti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626508" table:style-name="ce2">
            <text:p>9781138626508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1">
            <text:p>Reinventing Jobs: A 4-Step Approach for Applying Automation to Work</text:p>
          </table:table-cell>
          <table:table-cell office:value-type="string" table:style-name="ce1">
            <text:p>Ravin Jesuthasan, John W. Boudreau</text:p>
          </table:table-cell>
          <table:table-cell office:value-type="string" table:style-name="ce1">
            <text:p>Harvard Business Review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33694071" table:style-name="ce2">
            <text:p>9781633694071</text:p>
          </table:table-cell>
          <table:table-cell office:value-type="string" table:style-name="ce4">
            <text:p>USD</text:p>
          </table:table-cell>
          <table:table-cell office:value-type="float" office:value="32" table:style-name="ce3">
            <text:p>32.00<text:s/></text:p>
          </table:table-cell>
          <table:table-cell table:number-columns-repeated="16376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1">
            <text:p>RF-MEMS Technology for High-Performance Passives: The Challenge of 5G Mobile Applications<text:s/></text:p>
          </table:table-cell>
          <table:table-cell office:value-type="string" table:style-name="ce1">
            <text:p>Jacopo Iannacci</text:p>
          </table:table-cell>
          <table:table-cell office:value-type="string" table:style-name="ce1">
            <text:p>Iop Publishing Ltd.</text:p>
          </table:table-cell>
          <table:table-cell office:value-type="float" office:value="2018" table:style-name="ce4">
            <text:p>2018</text:p>
          </table:table-cell>
          <table:table-cell office:value-type="float" office:value="9780750315432" table:style-name="ce2">
            <text:p>9780750315432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1">
            <text:p>Robot Operating System (ROS) for Absolute Beginners: Robotics Programming Made Easy</text:p>
          </table:table-cell>
          <table:table-cell office:value-type="string" table:style-name="ce1">
            <text:p>Lentin Joseph</text:p>
          </table:table-cell>
          <table:table-cell office:value-type="string" table:style-name="ce1">
            <text:p>A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84234044" table:style-name="ce2">
            <text:p>9781484234044</text:p>
          </table:table-cell>
          <table:table-cell office:value-type="string" table:style-name="ce4">
            <text:p>USD</text:p>
          </table:table-cell>
          <table:table-cell office:value-type="float" office:value="39.99" table:style-name="ce3">
            <text:p>39.99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1">
            <text:p>Robots: A Reference Handbook</text:p>
          </table:table-cell>
          <table:table-cell office:value-type="string" table:style-name="ce1">
            <text:p>David E. Newton<text:s/></text:p>
          </table:table-cell>
          <table:table-cell office:value-type="string" table:style-name="ce1">
            <text:p>ABC-CLIO</text:p>
          </table:table-cell>
          <table:table-cell office:value-type="float" office:value="2018" table:style-name="ce4">
            <text:p>2018</text:p>
          </table:table-cell>
          <table:table-cell office:value-type="float" office:value="9781440858611" table:style-name="ce2">
            <text:p>9781440858611</text:p>
          </table:table-cell>
          <table:table-cell office:value-type="string" table:style-name="ce4">
            <text:p>USD</text:p>
          </table:table-cell>
          <table:table-cell office:value-type="float" office:value="60" table:style-name="ce3">
            <text:p>60.00<text:s/></text:p>
          </table:table-cell>
          <table:table-cell table:number-columns-repeated="16376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1">
            <text:p>Seeds of Science: Why We Got It So Wrong on GMOs<text:s/></text:p>
          </table:table-cell>
          <table:table-cell office:value-type="string" table:style-name="ce1">
            <text:p>Mark Lynas</text:p>
          </table:table-cell>
          <table:table-cell office:value-type="string" table:style-name="ce1">
            <text:p>Bloomsbury Sigma</text:p>
          </table:table-cell>
          <table:table-cell office:value-type="float" office:value="2018" table:style-name="ce4">
            <text:p>2018</text:p>
          </table:table-cell>
          <table:table-cell office:value-type="float" office:value="9781472946980" table:style-name="ce2">
            <text:p>9781472946980</text:p>
          </table:table-cell>
          <table:table-cell office:value-type="string" table:style-name="ce4">
            <text:p>USD</text:p>
          </table:table-cell>
          <table:table-cell office:value-type="float" office:value="27" table:style-name="ce3">
            <text:p>27.00<text:s/></text:p>
          </table:table-cell>
          <table:table-cell table:number-columns-repeated="16376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1">
            <text:p>Smart Business: What Alibaba's Success Reveals about the Future of Strategy </text:p>
          </table:table-cell>
          <table:table-cell office:value-type="string" table:style-name="ce1">
            <text:p>Ming Zeng<text:s/></text:p>
          </table:table-cell>
          <table:table-cell office:value-type="string" table:style-name="ce1">
            <text:p>Harvard Business Review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33693296" table:style-name="ce2">
            <text:p>9781633693296</text:p>
          </table:table-cell>
          <table:table-cell office:value-type="string" table:style-name="ce4">
            <text:p>USD</text:p>
          </table:table-cell>
          <table:table-cell office:value-type="float" office:value="32" table:style-name="ce3">
            <text:p>32.00<text:s/></text:p>
          </table:table-cell>
          <table:table-cell table:number-columns-repeated="16376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1">
            <text:p>Smart Plant Factory: The Next Generation Indoor Vertical Farms</text:p>
          </table:table-cell>
          <table:table-cell office:value-type="string" table:style-name="ce1">
            <text:p>Edited by Toyoki Kozai<text:s/>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310645" table:style-name="ce2">
            <text:p>9789811310645</text:p>
          </table:table-cell>
          <table:table-cell office:value-type="string" table:style-name="ce4">
            <text:p>USD</text:p>
          </table:table-cell>
          <table:table-cell office:value-type="float" office:value="179.99" table:style-name="ce3">
            <text:p>179.99<text:s/></text:p>
          </table:table-cell>
          <table:table-cell table:number-columns-repeated="16376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">
            <text:p>Social Media Marketing for the Future: Strategies for 2020 &amp; Beyond: Stay Ahead of the Competition. Leverage Changing Online Trends to Grow Your Business</text:p>
          </table:table-cell>
          <table:table-cell office:value-type="string" table:style-name="ce1">
            <text:p>J.E. Ford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29136515" table:style-name="ce2">
            <text:p>9781729136515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1">
            <text:p>Spaceflight: A Concise History</text:p>
          </table:table-cell>
          <table:table-cell office:value-type="string" table:style-name="ce1">
            <text:p>Michael J. Neufeld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6332" table:style-name="ce2">
            <text:p>9780262536332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1">
            <text:p>Stem Cells: The 21st Century Fountain of Youth</text:p>
          </table:table-cell>
          <table:table-cell office:value-type="string" table:style-name="ce1">
            <text:p>Dr. Paul Lapena Casingal</text:p>
          </table:table-cell>
          <table:table-cell office:value-type="string" table:style-name="ce1">
            <text:p>Dr. Paul Casingal</text:p>
          </table:table-cell>
          <table:table-cell office:value-type="float" office:value="2018" table:style-name="ce4">
            <text:p>2018</text:p>
          </table:table-cell>
          <table:table-cell office:value-type="float" office:value="9781644403730" table:style-name="ce2">
            <text:p>9781644403730</text:p>
          </table:table-cell>
          <table:table-cell office:value-type="string" table:style-name="ce4">
            <text:p>USD</text:p>
          </table:table-cell>
          <table:table-cell office:value-type="float" office:value="29.95" table:style-name="ce3">
            <text:p>29.95<text:s/></text:p>
          </table:table-cell>
          <table:table-cell table:number-columns-repeated="16376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1">
            <text:p>Strategic IT Portfolio Management: Managing Enterprise Transformation</text:p>
          </table:table-cell>
          <table:table-cell office:value-type="string" table:style-name="ce1">
            <text:p>Jeffrey D. Kaplan</text:p>
          </table:table-cell>
          <table:table-cell office:value-type="string" table:style-name="ce1">
            <text:p>Createspace Independent Publishing Platform</text:p>
          </table:table-cell>
          <table:table-cell office:value-type="float" office:value="2018" table:style-name="ce4">
            <text:p>2018</text:p>
          </table:table-cell>
          <table:table-cell office:value-type="float" office:value="9781987752847" table:style-name="ce2">
            <text:p>9781987752847</text:p>
          </table:table-cell>
          <table:table-cell office:value-type="string" table:style-name="ce4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1">
            <text:p>Subsea Engineering Handbook</text:p>
          </table:table-cell>
          <table:table-cell office:value-type="string" table:style-name="ce1">
            <text:p>Yong Bai, Qiang Bai</text:p>
          </table:table-cell>
          <table:table-cell office:value-type="string" table:style-name="ce1">
            <text:p>Gulf Professional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0128126226" table:style-name="ce2">
            <text:p>9780128126226</text:p>
          </table:table-cell>
          <table:table-cell office:value-type="string" table:style-name="ce4">
            <text:p>USD</text:p>
          </table:table-cell>
          <table:table-cell office:value-type="float" office:value="210" table:style-name="ce3">
            <text:p>210.00<text:s/></text:p>
          </table:table-cell>
          <table:table-cell table:number-columns-repeated="16376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1">
            <text:p>The 3D Printing Handbook: Technologies, Design and Applications</text:p>
          </table:table-cell>
          <table:table-cell office:value-type="string" table:style-name="ce1">
            <text:p>Ben Redwood, Filemon Schoffer, Brian Garret<text:s/></text:p>
          </table:table-cell>
          <table:table-cell office:value-type="string" table:style-name="ce1">
            <text:p>3D Hubs</text:p>
          </table:table-cell>
          <table:table-cell office:value-type="float" office:value="2017" table:style-name="ce4">
            <text:p>2017</text:p>
          </table:table-cell>
          <table:table-cell office:value-type="float" office:value="9789082748505" table:style-name="ce2">
            <text:p>9789082748505</text:p>
          </table:table-cell>
          <table:table-cell office:value-type="string" table:style-name="ce4">
            <text:p>USD</text:p>
          </table:table-cell>
          <table:table-cell office:value-type="float" office:value="26" table:style-name="ce3">
            <text:p>26.00<text:s/></text:p>
          </table:table-cell>
          <table:table-cell table:number-columns-repeated="16376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1">
            <text:p>The Big Data Opportunity in Our Driverless Future</text:p>
          </table:table-cell>
          <table:table-cell office:value-type="string" table:style-name="ce1">
            <text:p>Evangelos Simoudis </text:p>
          </table:table-cell>
          <table:table-cell office:value-type="string" table:style-name="ce1">
            <text:p>Corporate Innovators</text:p>
          </table:table-cell>
          <table:table-cell office:value-type="float" office:value="2017" table:style-name="ce4">
            <text:p>2017</text:p>
          </table:table-cell>
          <table:table-cell office:value-type="float" office:value="9780998067711" table:style-name="ce2">
            <text:p>9780998067711</text:p>
          </table:table-cell>
          <table:table-cell office:value-type="string" table:style-name="ce4">
            <text:p>USD</text:p>
          </table:table-cell>
          <table:table-cell office:value-type="float" office:value="14.95" table:style-name="ce3">
            <text:p>14.95<text:s/></text:p>
          </table:table-cell>
          <table:table-cell table:number-columns-repeated="16376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1">
            <text:p>The CLICK Technique: How to Drive an Endless Supply of Online Traffic and Leads to Your Small Business</text:p>
          </table:table-cell>
          <table:table-cell office:value-type="string" table:style-name="ce1">
            <text:p>Lindsey Anderson<text:s/></text:p>
          </table:table-cell>
          <table:table-cell office:value-type="string" table:style-name="ce1">
            <text:p>OCL Publishing</text:p>
          </table:table-cell>
          <table:table-cell office:value-type="float" office:value="2018" table:style-name="ce4">
            <text:p>2018</text:p>
          </table:table-cell>
          <table:table-cell office:value-type="float" office:value="9781732397606" table:style-name="ce2">
            <text:p>9781732397606</text:p>
          </table:table-cell>
          <table:table-cell office:value-type="string" table:style-name="ce4">
            <text:p>USD</text:p>
          </table:table-cell>
          <table:table-cell office:value-type="float" office:value="19.95" table:style-name="ce3">
            <text:p>19.95<text:s/></text:p>
          </table:table-cell>
          <table:table-cell table:number-columns-repeated="16376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1">
            <text:p>The Story of the Blockchain: A Beginner's Guide to the Technology That Nobody Understands</text:p>
          </table:table-cell>
          <table:table-cell office:value-type="string" table:style-name="ce1">
            <text:p>Omid Malekan</text:p>
          </table:table-cell>
          <table:table-cell office:value-type="string" table:style-name="ce1">
            <text:p>Triple Smoke Stack</text:p>
          </table:table-cell>
          <table:table-cell office:value-type="float" office:value="2018" table:style-name="ce4">
            <text:p>2018</text:p>
          </table:table-cell>
          <table:table-cell office:value-type="float" office:value="9781732027305" table:style-name="ce2">
            <text:p>9781732027305</text:p>
          </table:table-cell>
          <table:table-cell office:value-type="string" table:style-name="ce4">
            <text:p>USD</text:p>
          </table:table-cell>
          <table:table-cell office:value-type="float" office:value="8.5500000000000007" table:style-name="ce3">
            <text:p>8.55<text:s/></text:p>
          </table:table-cell>
          <table:table-cell table:number-columns-repeated="16376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1">
            <text:p>Time-Aware Conversion Prediction for E-Commerce</text:p>
          </table:table-cell>
          <table:table-cell office:value-type="string" table:style-name="ce1">
            <text:p>Wendi Ji, Aoying Zhou, Wendi Ji</text:p>
          </table:table-cell>
          <table:table-cell office:value-type="string" table:style-name="ce1">
            <text:p>World Scientific Publishing Company</text:p>
          </table:table-cell>
          <table:table-cell office:value-type="float" office:value="2018" table:style-name="ce4">
            <text:p>2018</text:p>
          </table:table-cell>
          <table:table-cell office:value-type="float" office:value="9789813224704" table:style-name="ce2">
            <text:p>9789813224704</text:p>
          </table:table-cell>
          <table:table-cell office:value-type="string" table:style-name="ce4">
            <text:p>USD</text:p>
          </table:table-cell>
          <table:table-cell office:value-type="float" office:value="118" table:style-name="ce3">
            <text:p>118.00<text:s/></text:p>
          </table:table-cell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1">
            <text:p>Time-Resolved Spectroscopy: An Experimental Perspective<text:s/></text:p>
          </table:table-cell>
          <table:table-cell office:value-type="string" table:style-name="ce1">
            <text:p>Thomas Weinacht, Brett J. Pearson</text:p>
          </table:table-cell>
          <table:table-cell office:value-type="string" table:style-name="ce1">
            <text:p>CRC Press</text:p>
          </table:table-cell>
          <table:table-cell office:value-type="float" office:value="2019" table:style-name="ce4">
            <text:p>2019</text:p>
          </table:table-cell>
          <table:table-cell office:value-type="float" office:value="9781498716734" table:style-name="ce2">
            <text:p>9781498716734</text:p>
          </table:table-cell>
          <table:table-cell office:value-type="string" table:style-name="ce4">
            <text:p>USD</text:p>
          </table:table-cell>
          <table:table-cell office:value-type="float" office:value="129.94999999999999" table:style-name="ce3">
            <text:p>129.95<text:s/></text:p>
          </table:table-cell>
          <table:table-cell table:number-columns-repeated="16376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1">
            <text:p>Towards Future Technologies for Business Ecosystem Innovation</text:p>
          </table:table-cell>
          <table:table-cell office:value-type="string" table:style-name="ce1">
            <text:p>Edited by Ramjee Prasad, Leo P. Ligthart</text:p>
          </table:table-cell>
          <table:table-cell office:value-type="string" table:style-name="ce1">
            <text:p>River Publishers</text:p>
          </table:table-cell>
          <table:table-cell office:value-type="float" office:value="2018" table:style-name="ce4">
            <text:p>2018</text:p>
          </table:table-cell>
          <table:table-cell office:value-type="float" office:value="9788793609778" table:style-name="ce2">
            <text:p>9788793609778</text:p>
          </table:table-cell>
          <table:table-cell office:value-type="string" table:style-name="ce4">
            <text:p>USD</text:p>
          </table:table-cell>
          <table:table-cell office:value-type="float" office:value="100" table:style-name="ce3">
            <text:p>100.00<text:s/></text:p>
          </table:table-cell>
          <table:table-cell table:number-columns-repeated="16376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1">
            <text:p>Ultimate Guide to YouTube for Business</text:p>
          </table:table-cell>
          <table:table-cell office:value-type="string" table:style-name="ce1">
            <text:p>The Staff of Entrepreneur Media Inc., Jason R. Rich</text:p>
          </table:table-cell>
          <table:table-cell office:value-type="string" table:style-name="ce1">
            <text:p>Entrepreneur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599186191" table:style-name="ce2">
            <text:p>9781599186191</text:p>
          </table:table-cell>
          <table:table-cell office:value-type="string" table:style-name="ce4">
            <text:p>USD</text:p>
          </table:table-cell>
          <table:table-cell office:value-type="float" office:value="21.99" table:style-name="ce3">
            <text:p>21.99<text:s/></text:p>
          </table:table-cell>
          <table:table-cell table:number-columns-repeated="16376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1">
            <text:p>Unblocked: How Blockchains Will Change Your Business (and What to Do about It)</text:p>
          </table:table-cell>
          <table:table-cell office:value-type="string" table:style-name="ce1">
            <text:p>Alison McCauley</text:p>
          </table:table-cell>
          <table:table-cell office:value-type="string" table:style-name="ce1">
            <text:p>Collins and Cross Publishing</text:p>
          </table:table-cell>
          <table:table-cell office:value-type="float" office:value="2019" table:style-name="ce4">
            <text:p>2019</text:p>
          </table:table-cell>
          <table:table-cell office:value-type="float" office:value="9780998042008" table:style-name="ce2">
            <text:p>9780998042008</text:p>
          </table:table-cell>
          <table:table-cell office:value-type="string" table:style-name="ce4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1">
            <text:p>Agricultural Biotechnology the Ultimate Step-by-Step Guide</text:p>
          </table:table-cell>
          <table:table-cell office:value-type="string" table:style-name="ce1">
            <text:p>Gerardus Blokdyk</text:p>
          </table:table-cell>
          <table:table-cell office:value-type="string" table:style-name="ce1">
            <text:p>5starcooks</text:p>
          </table:table-cell>
          <table:table-cell office:value-type="float" office:value="2018" table:style-name="ce4">
            <text:p>2018</text:p>
          </table:table-cell>
          <table:table-cell office:value-type="float" office:value="9780655318118" table:style-name="ce2">
            <text:p>9780655318118</text:p>
          </table:table-cell>
          <table:table-cell office:value-type="string" table:style-name="ce4">
            <text:p>USD</text:p>
          </table:table-cell>
          <table:table-cell office:value-type="float" office:value="79" table:style-name="ce3">
            <text:p>79.00<text:s/></text:p>
          </table:table-cell>
          <table:table-cell table:number-columns-repeated="16376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1">
            <text:p>Bioavailability, Leachability, Chemical Speciation, and Bioremediation of Heavy Metals in the Process of Composting</text:p>
          </table:table-cell>
          <table:table-cell office:value-type="string" table:style-name="ce1">
            <text:p>Jiwan Singh, Ajay Kalamdhad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598331" table:style-name="ce2">
            <text:p>9781138598331</text:p>
          </table:table-cell>
          <table:table-cell office:value-type="string" table:style-name="ce4">
            <text:p>USD</text:p>
          </table:table-cell>
          <table:table-cell office:value-type="float" office:value="99.95" table:style-name="ce3">
            <text:p>99.95<text:s/></text:p>
          </table:table-cell>
          <table:table-cell table:number-columns-repeated="16376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1">
            <text:p>Command the Crowd: The Art of Crafting an Online Presence and Becoming a Social Media Powerhouse: Leverage Social Media Marketing for Your Brand with Strategies for Facebook, Instagram, Twitter &amp; More</text:p>
          </table:table-cell>
          <table:table-cell office:value-type="string" table:style-name="ce1">
            <text:p>J. E. Ford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31437464" table:style-name="ce2">
            <text:p>9781731437464</text:p>
          </table:table-cell>
          <table:table-cell office:value-type="string" table:style-name="ce4">
            <text:p>USD</text:p>
          </table:table-cell>
          <table:table-cell office:value-type="float" office:value="14.95" table:style-name="ce3">
            <text:p>14.95<text:s/></text:p>
          </table:table-cell>
          <table:table-cell table:number-columns-repeated="16376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1">
            <text:p>Advances in Solar Photovoltaic Power Plants<text:s/></text:p>
          </table:table-cell>
          <table:table-cell office:value-type="string" table:style-name="ce1">
            <text:p>Edited by Md. Rabiul Islam, Faz Rahman, Wei Xu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662570661" table:style-name="ce2">
            <text:p>9783662570661</text:p>
          </table:table-cell>
          <table:table-cell office:value-type="string" table:style-name="ce4">
            <text:p>USD</text:p>
          </table:table-cell>
          <table:table-cell office:value-type="float" office:value="179.99" table:style-name="ce3">
            <text:p>179.99<text:s/></text:p>
          </table:table-cell>
          <table:table-cell table:number-columns-repeated="16376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1">
            <text:p>Anaerobic Digestion Processes: Applications and Effluent Treatment</text:p>
          </table:table-cell>
          <table:table-cell office:value-type="string" table:style-name="ce1">
            <text:p>Edited by Nigel Horan, Abu Zahrim Yaser, Newati Wid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9811081286" table:style-name="ce2">
            <text:p>9789811081286</text:p>
          </table:table-cell>
          <table:table-cell office:value-type="string" table:style-name="ce4">
            <text:p>USD</text:p>
          </table:table-cell>
          <table:table-cell office:value-type="float" office:value="149.99" table:style-name="ce3">
            <text:p>149.99<text:s/></text:p>
          </table:table-cell>
          <table:table-cell table:number-columns-repeated="16376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1">
            <text:p>Engineering Optical Networks<text:s/></text:p>
          </table:table-cell>
          <table:table-cell office:value-type="string" table:style-name="ce1">
            <text:p>Sudhir Warier 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4472" table:style-name="ce2">
            <text:p>9781630814472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1">
            <text:p>Femtosecond Laser Shaping: From Laboratory to Industry<text:s/></text:p>
          </table:table-cell>
          <table:table-cell office:value-type="string" table:style-name="ce1">
            <text:p>Marcos Dantus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62465" table:style-name="ce2">
            <text:p>9781498762465</text:p>
          </table:table-cell>
          <table:table-cell office:value-type="string" table:style-name="ce4">
            <text:p>USD</text:p>
          </table:table-cell>
          <table:table-cell office:value-type="float" office:value="175" table:style-name="ce3">
            <text:p>175.00<text:s/></text:p>
          </table:table-cell>
          <table:table-cell table:number-columns-repeated="16376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1">
            <text:p>Fiber-Optic Sensors for Biomedical Applications<text:s/></text:p>
          </table:table-cell>
          <table:table-cell office:value-type="string" table:style-name="ce1">
            <text:p>Daniele Tosi, Guido Perrone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1525" table:style-name="ce2">
            <text:p>9781630811525</text:p>
          </table:table-cell>
          <table:table-cell office:value-type="string" table:style-name="ce4">
            <text:p>USD</text:p>
          </table:table-cell>
          <table:table-cell office:value-type="float" office:value="169" table:style-name="ce3">
            <text:p>169.00<text:s/></text:p>
          </table:table-cell>
          <table:table-cell table:number-columns-repeated="16376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1">
            <text:p>Hyperbolic Metamaterials</text:p>
          </table:table-cell>
          <table:table-cell office:value-type="string" table:style-name="ce1">
            <text:p>Igor I. Smolyaninov</text:p>
          </table:table-cell>
          <table:table-cell office:value-type="string" table:style-name="ce1">
            <text:p>Iop Concise Physics</text:p>
          </table:table-cell>
          <table:table-cell office:value-type="float" office:value="2018" table:style-name="ce4">
            <text:p>2018</text:p>
          </table:table-cell>
          <table:table-cell office:value-type="float" office:value="9781681745640" table:style-name="ce2">
            <text:p>9781681745640</text:p>
          </table:table-cell>
          <table:table-cell office:value-type="string" table:style-name="ce4">
            <text:p>USD</text:p>
          </table:table-cell>
          <table:table-cell office:value-type="float" office:value="39.950000000000003" table:style-name="ce3">
            <text:p>39.95<text:s/></text:p>
          </table:table-cell>
          <table:table-cell table:number-columns-repeated="16376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1">
            <text:p>Intelligent Video Surveillance Systems: An Algorithmic Approach</text:p>
          </table:table-cell>
          <table:table-cell office:value-type="string" table:style-name="ce1">
            <text:p>Maheshkumar H. Kolekar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8767118" table:style-name="ce2">
            <text:p>9781498767118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1">
            <text:p>Road and off-Road Vehicle System Dynamics Handbook</text:p>
          </table:table-cell>
          <table:table-cell office:value-type="string" table:style-name="ce1">
            <text:p>Edited by Gianpiero Mastinu, Manfred Ploechl</text:p>
          </table:table-cell>
          <table:table-cell office:value-type="string" table:style-name="ce1">
            <text:p>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075290" table:style-name="ce2">
            <text:p>9781138075290</text:p>
          </table:table-cell>
          <table:table-cell office:value-type="string" table:style-name="ce4">
            <text:p>USD</text:p>
          </table:table-cell>
          <table:table-cell office:value-type="float" office:value="100" table:style-name="ce3">
            <text:p>100.00<text:s/></text:p>
          </table:table-cell>
          <table:table-cell table:number-columns-repeated="16376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1">
            <text:p>Smart Grid Redefined: Transformation of the Electric Utility<text:s/></text:p>
          </table:table-cell>
          <table:table-cell office:value-type="string" table:style-name="ce1">
            <text:p>Mani Vadari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4762" table:style-name="ce2">
            <text:p>9781630814762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1">
            <text:p>Software-Defined Radio for Engineers<text:s/></text:p>
          </table:table-cell>
          <table:table-cell office:value-type="string" table:style-name="ce1">
            <text:p>Travis F. Collins, Robin Getz, Di Pu and one other</text:p>
          </table:table-cell>
          <table:table-cell office:value-type="string" table:style-name="ce1">
            <text:p>Artech House</text:p>
          </table:table-cell>
          <table:table-cell office:value-type="float" office:value="2018" table:style-name="ce4">
            <text:p>2018</text:p>
          </table:table-cell>
          <table:table-cell office:value-type="float" office:value="9781630814571" table:style-name="ce2">
            <text:p>9781630814571</text:p>
          </table:table-cell>
          <table:table-cell office:value-type="string" table:style-name="ce4">
            <text:p>USD</text:p>
          </table:table-cell>
          <table:table-cell office:value-type="float" office:value="159" table:style-name="ce3">
            <text:p>159.00<text:s/></text:p>
          </table:table-cell>
          <table:table-cell table:number-columns-repeated="16376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1">
            <text:p>The Artificial Intelligence Imperative: A Practical Roadmap for Business</text:p>
          </table:table-cell>
          <table:table-cell office:value-type="string" table:style-name="ce1">
            <text:p>Anastassia Lauterbach, Andrea Bonime-Blanc</text:p>
          </table:table-cell>
          <table:table-cell office:value-type="string" table:style-name="ce1">
            <text:p>Praeger</text:p>
          </table:table-cell>
          <table:table-cell office:value-type="float" office:value="2018" table:style-name="ce4">
            <text:p>2018</text:p>
          </table:table-cell>
          <table:table-cell office:value-type="float" office:value="9781440859946" table:style-name="ce2">
            <text:p>9781440859946</text:p>
          </table:table-cell>
          <table:table-cell office:value-type="string" table:style-name="ce4">
            <text:p>USD</text:p>
          </table:table-cell>
          <table:table-cell office:value-type="float" office:value="37" table:style-name="ce3">
            <text:p>37.00<text:s/></text:p>
          </table:table-cell>
          <table:table-cell table:number-columns-repeated="16376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1">
            <text:p>The Drone Business Guide: Markets – Use Cases – Tools – Best Practices</text:p>
          </table:table-cell>
          <table:table-cell office:value-type="string" table:style-name="ce1">
            <text:p>Sabrina Kaiser</text:p>
          </table:table-cell>
          <table:table-cell office:value-type="string" table:style-name="ce1">
            <text:p>Independently Published</text:p>
          </table:table-cell>
          <table:table-cell office:value-type="float" office:value="2018" table:style-name="ce4">
            <text:p>2018</text:p>
          </table:table-cell>
          <table:table-cell office:value-type="float" office:value="9781729192672" table:style-name="ce2">
            <text:p>9781729192672</text:p>
          </table:table-cell>
          <table:table-cell office:value-type="string" table:style-name="ce4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1">
            <text:p>The Perfect Predator: A Scientist's Race to Save Her Husband from a Deadly Superbug: A Memoir</text:p>
          </table:table-cell>
          <table:table-cell office:value-type="string" table:style-name="ce1">
            <text:p>Steffanie Strathdee, Thomas Patterson</text:p>
          </table:table-cell>
          <table:table-cell office:value-type="string" table:style-name="ce1">
            <text:p>Hachette Books</text:p>
          </table:table-cell>
          <table:table-cell office:value-type="float" office:value="2019" table:style-name="ce4">
            <text:p>2019</text:p>
          </table:table-cell>
          <table:table-cell office:value-type="float" office:value="9780316418089" table:style-name="ce2">
            <text:p>9780316418089</text:p>
          </table:table-cell>
          <table:table-cell office:value-type="string" table:style-name="ce4">
            <text:p>USD</text:p>
          </table:table-cell>
          <table:table-cell office:value-type="float" office:value="28" table:style-name="ce3">
            <text:p>28.00<text:s/></text:p>
          </table:table-cell>
          <table:table-cell table:number-columns-repeated="16376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1">
            <text:p>Ultrasound Elastography for Biomedical Applications and Medicine</text:p>
          </table:table-cell>
          <table:table-cell office:value-type="string" table:style-name="ce1">
            <text:p>Ivan Z. Nenadic, Matthew W. Urban, James F. Greenleaf and three others</text:p>
          </table:table-cell>
          <table:table-cell office:value-type="string" table:style-name="ce1">
            <text:p>Wiley</text:p>
          </table:table-cell>
          <table:table-cell office:value-type="float" office:value="2019" table:style-name="ce4">
            <text:p>2019</text:p>
          </table:table-cell>
          <table:table-cell office:value-type="float" office:value="9781119021513" table:style-name="ce2">
            <text:p>9781119021513</text:p>
          </table:table-cell>
          <table:table-cell office:value-type="string" table:style-name="ce4">
            <text:p>USD</text:p>
          </table:table-cell>
          <table:table-cell office:value-type="float" office:value="160" table:style-name="ce3">
            <text:p>160.00<text:s/></text:p>
          </table:table-cell>
          <table:table-cell table:number-columns-repeated="16376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1">
            <text:p>Materials and Processes for CO2 Capture, Conversion, and Sequestration<text:s/></text:p>
          </table:table-cell>
          <table:table-cell office:value-type="string" table:style-name="ce1">
            <text:p>Edited by Lan Li, Winnie Wong-Ng, Kevin Huang and one other</text:p>
          </table:table-cell>
          <table:table-cell office:value-type="string" table:style-name="ce1">
            <text:p>John Wiley &amp; Sons Inc.</text:p>
          </table:table-cell>
          <table:table-cell office:value-type="float" office:value="2018" table:style-name="ce4">
            <text:p>2018</text:p>
          </table:table-cell>
          <table:table-cell office:value-type="float" office:value="9781119231035" table:style-name="ce2">
            <text:p>9781119231035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number-rows-repeated="1048248" table:style-name="ro1">
          <table:table-cell table:number-columns-repeated="16384"/>
        </table:table-row>
      </table:table>
      <table:table table:name="700(西文)" table:style-name="ta2">
        <table:table-column table:style-name="co1" table:default-cell-style-name="ce4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4"/>
        <table:table-column table:style-name="co5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Experiencing the Impossible: The Science of Magic</text:p>
          </table:table-cell>
          <table:table-cell office:value-type="string" table:style-name="ce1">
            <text:p>Gustav Kuhn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9468" table:style-name="ce2">
            <text:p>9780262039468</text:p>
          </table:table-cell>
          <table:table-cell office:value-type="string" table:style-name="ce4">
            <text:p>USD</text:p>
          </table:table-cell>
          <table:table-cell office:value-type="float" office:value="27.95" table:style-name="ce3">
            <text:p>27.95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A Handbook of Sustainable Building Design and Engineering: An Integrated Approach to Energy, Health and Operational Performance</text:p>
          </table:table-cell>
          <table:table-cell office:value-type="string" table:style-name="ce1">
            <text:p>Edited by Dejan Mumovic, Mat Santamouris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965546" table:style-name="ce2">
            <text:p>9781138965546</text:p>
          </table:table-cell>
          <table:table-cell office:value-type="string" table:style-name="ce4">
            <text:p>USD</text:p>
          </table:table-cell>
          <table:table-cell office:value-type="float" office:value="49.95" table:style-name="ce3">
            <text:p>49.95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Films from the Future: The Technology and Morality of Sci-Fi Movies</text:p>
          </table:table-cell>
          <table:table-cell office:value-type="string" table:style-name="ce1">
            <text:p>Andrew Maynard</text:p>
          </table:table-cell>
          <table:table-cell office:value-type="string" table:style-name="ce1">
            <text:p>Mango</text:p>
          </table:table-cell>
          <table:table-cell office:value-type="float" office:value="2018" table:style-name="ce4">
            <text:p>2018</text:p>
          </table:table-cell>
          <table:table-cell office:value-type="float" office:value="9781633539075" table:style-name="ce2">
            <text:p>9781633539075</text:p>
          </table:table-cell>
          <table:table-cell office:value-type="string" table:style-name="ce4">
            <text:p>USD</text:p>
          </table:table-cell>
          <table:table-cell office:value-type="float" office:value="27.99" table:style-name="ce3">
            <text:p>27.99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Social Interactions in Virtual Worlds: An Interdisciplinary Perspective</text:p>
          </table:table-cell>
          <table:table-cell office:value-type="string" table:style-name="ce1">
            <text:p>Edited by Kiran Lakkaraju, Gita Sukthanker, Rolf T. Wigand</text:p>
          </table:table-cell>
          <table:table-cell office:value-type="string" table:style-name="ce1">
            <text:p>Cambridge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07128828" table:style-name="ce2">
            <text:p>9781107128828</text:p>
          </table:table-cell>
          <table:table-cell office:value-type="string" table:style-name="ce4">
            <text:p>USD</text:p>
          </table:table-cell>
          <table:table-cell office:value-type="float" office:value="99.99" table:style-name="ce3">
            <text:p>99.99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Architectural Intelligence: How Designers and Architects Created the Digital Landscape</text:p>
          </table:table-cell>
          <table:table-cell office:value-type="string" table:style-name="ce1">
            <text:p>Molly Wright Steenson</text:p>
          </table:table-cell>
          <table:table-cell office:value-type="string" table:style-name="ce1">
            <text:p>The MIT Press</text:p>
          </table:table-cell>
          <table:table-cell office:value-type="float" office:value="2017" table:style-name="ce4">
            <text:p>2017</text:p>
          </table:table-cell>
          <table:table-cell office:value-type="float" office:value="9780262037068" table:style-name="ce2">
            <text:p>9780262037068</text:p>
          </table:table-cell>
          <table:table-cell office:value-type="string" table:style-name="ce4">
            <text:p>USD</text:p>
          </table:table-cell>
          <table:table-cell office:value-type="float" office:value="34.950000000000003" table:style-name="ce3">
            <text:p>34.95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Blood, Sweat, and Pixels: The Triumphant, Turbulent Stories Behind How Video Games Are Made<text:s/></text:p>
          </table:table-cell>
          <table:table-cell office:value-type="string" table:style-name="ce1">
            <text:p>Jason Schreier</text:p>
          </table:table-cell>
          <table:table-cell office:value-type="string" table:style-name="ce1">
            <text:p>Harper Paperbacks</text:p>
          </table:table-cell>
          <table:table-cell office:value-type="float" office:value="2017" table:style-name="ce4">
            <text:p>2017</text:p>
          </table:table-cell>
          <table:table-cell office:value-type="float" office:value="9780062651235" table:style-name="ce2">
            <text:p>9780062651235</text:p>
          </table:table-cell>
          <table:table-cell office:value-type="string" table:style-name="ce4">
            <text:p>USD</text:p>
          </table:table-cell>
          <table:table-cell office:value-type="float" office:value="15.99" table:style-name="ce3">
            <text:p>15.9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Complete Guide to VR &amp; 360 Degree Photography</text:p>
          </table:table-cell>
          <table:table-cell office:value-type="string" table:style-name="ce1">
            <text:p>Jonathan Tustain</text:p>
          </table:table-cell>
          <table:table-cell office:value-type="string" table:style-name="ce1">
            <text:p>Ilex Photo</text:p>
          </table:table-cell>
          <table:table-cell office:value-type="float" office:value="2018" table:style-name="ce4">
            <text:p>2018</text:p>
          </table:table-cell>
          <table:table-cell office:value-type="float" office:value="9781781575390" table:style-name="ce2">
            <text:p>9781781575390</text:p>
          </table:table-cell>
          <table:table-cell office:value-type="string" table:style-name="ce4">
            <text:p>USD</text:p>
          </table:table-cell>
          <table:table-cell office:value-type="float" office:value="19.989999999999998" table:style-name="ce3">
            <text:p>19.99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Energy Overlays: Land Art Generator Initiative</text:p>
          </table:table-cell>
          <table:table-cell office:value-type="string" table:style-name="ce1">
            <text:p>Edited by Robert Ferry, Elizabeth Monoian<text:s/></text:p>
          </table:table-cell>
          <table:table-cell office:value-type="string" table:style-name="ce1">
            <text:p>Hirmer Publishers</text:p>
          </table:table-cell>
          <table:table-cell office:value-type="float" office:value="2019" table:style-name="ce4">
            <text:p>2019</text:p>
          </table:table-cell>
          <table:table-cell office:value-type="float" office:value="9783777430683" table:style-name="ce2">
            <text:p>9783777430683</text:p>
          </table:table-cell>
          <table:table-cell office:value-type="string" table:style-name="ce4">
            <text:p>USD</text:p>
          </table:table-cell>
          <table:table-cell office:value-type="float" office:value="35.9" table:style-name="ce3">
            <text:p>35.90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Lost in a Good Game: Why We Play Video Games and What They Can Do for Us</text:p>
          </table:table-cell>
          <table:table-cell office:value-type="string" table:style-name="ce1">
            <text:p>Dr. Etchells Pete</text:p>
          </table:table-cell>
          <table:table-cell office:value-type="string" table:style-name="ce1">
            <text:p>Icon Books</text:p>
          </table:table-cell>
          <table:table-cell office:value-type="float" office:value="2019" table:style-name="ce4">
            <text:p>2019</text:p>
          </table:table-cell>
          <table:table-cell office:value-type="float" office:value="9781785784811" table:style-name="ce2">
            <text:p>9781785784811</text:p>
          </table:table-cell>
          <table:table-cell office:value-type="string" table:style-name="ce4">
            <text:p>USD</text:p>
          </table:table-cell>
          <table:table-cell office:value-type="float" office:value="17.95" table:style-name="ce3">
            <text:p>17.9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">
            <text:p>Robot Love: Can We Learn from Robots about Love?</text:p>
          </table:table-cell>
          <table:table-cell office:value-type="string" table:style-name="ce1">
            <text:p>Ine Gevers</text:p>
          </table:table-cell>
          <table:table-cell office:value-type="string" table:style-name="ce1">
            <text:p>Lanoo Books</text:p>
          </table:table-cell>
          <table:table-cell office:value-type="float" office:value="2018" table:style-name="ce4">
            <text:p>2018</text:p>
          </table:table-cell>
          <table:table-cell office:value-type="float" office:value="9789089897763" table:style-name="ce2">
            <text:p>9789089897763</text:p>
          </table:table-cell>
          <table:table-cell office:value-type="string" table:style-name="ce4">
            <text:p>USD</text:p>
          </table:table-cell>
          <table:table-cell office:value-type="float" office:value="49.95" table:style-name="ce3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">
            <text:p>Adapting Cities to Sea Level Rise: Green and Gray Strategies</text:p>
          </table:table-cell>
          <table:table-cell office:value-type="string" table:style-name="ce1">
            <text:p>Stefan Al</text:p>
          </table:table-cell>
          <table:table-cell office:value-type="string" table:style-name="ce1">
            <text:p>Island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610919074" table:style-name="ce2">
            <text:p>9781610919074</text:p>
          </table:table-cell>
          <table:table-cell office:value-type="string" table:style-name="ce4">
            <text:p>USD</text:p>
          </table:table-cell>
          <table:table-cell office:value-type="float" office:value="33.44" table:style-name="ce3">
            <text:p>33.44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A Survey on 3D Cameras: Metrological Comparison of Time-of-Flight, Structured-Light and Active Stereoscopy Technologies</text:p>
          </table:table-cell>
          <table:table-cell office:value-type="string" table:style-name="ce1">
            <text:p>Silvio Giancola, Matteo Valenti, Remo Sala</text:p>
          </table:table-cell>
          <table:table-cell office:value-type="string" table:style-name="ce1">
            <text:p>Springer</text:p>
          </table:table-cell>
          <table:table-cell office:value-type="float" office:value="2018" table:style-name="ce4">
            <text:p>2018</text:p>
          </table:table-cell>
          <table:table-cell office:value-type="float" office:value="9783319917603" table:style-name="ce2">
            <text:p>9783319917603</text:p>
          </table:table-cell>
          <table:table-cell office:value-type="string" table:style-name="ce4">
            <text:p>USD</text:p>
          </table:table-cell>
          <table:table-cell office:value-type="float" office:value="69.989999999999995" table:style-name="ce3">
            <text:p>69.99<text:s/>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Game Design Workshop: A Playcentric Approach to Creating Innovative Games</text:p>
          </table:table-cell>
          <table:table-cell office:value-type="string" table:style-name="ce1">
            <text:p>Tracy Fullerton</text:p>
          </table:table-cell>
          <table:table-cell office:value-type="string" table:style-name="ce1">
            <text:p>A K Peters/CRC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138098770" table:style-name="ce2">
            <text:p>9781138098770</text:p>
          </table:table-cell>
          <table:table-cell office:value-type="string" table:style-name="ce4">
            <text:p>USD</text:p>
          </table:table-cell>
          <table:table-cell office:value-type="float" office:value="69.95" table:style-name="ce3">
            <text:p>69.95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Playing Smart: On Games, Intelligence, and Artificial Intelligence</text:p>
          </table:table-cell>
          <table:table-cell office:value-type="string" table:style-name="ce1">
            <text:p>Julian Togelius<text:s/></text:p>
          </table:table-cell>
          <table:table-cell office:value-type="string" table:style-name="ce1">
            <text:p>The MIT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262039031" table:style-name="ce2">
            <text:p>9780262039031</text:p>
          </table:table-cell>
          <table:table-cell office:value-type="string" table:style-name="ce4">
            <text:p>USD</text:p>
          </table:table-cell>
          <table:table-cell office:value-type="float" office:value="21.95" table:style-name="ce3">
            <text:p>21.95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">
            <text:p>The Art of Game Design: A Book of Lenses</text:p>
          </table:table-cell>
          <table:table-cell office:value-type="string" table:style-name="ce1">
            <text:p>Jesse Schell</text:p>
          </table:table-cell>
          <table:table-cell office:value-type="string" table:style-name="ce1">
            <text:p>A K Peters</text:p>
          </table:table-cell>
          <table:table-cell office:value-type="float" office:value="2018" table:style-name="ce4">
            <text:p>2018</text:p>
          </table:table-cell>
          <table:table-cell office:value-type="float" office:value="9781138632097" table:style-name="ce2">
            <text:p>9781138632097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The Science of Marvel: From Infinity Stones to Iron Man's Armor, the Real Science Behind the MCU Revealed!</text:p>
          </table:table-cell>
          <table:table-cell office:value-type="string" table:style-name="ce1">
            <text:p>Sebastian Alvarado</text:p>
          </table:table-cell>
          <table:table-cell office:value-type="string" table:style-name="ce1">
            <text:p>Adams Media</text:p>
          </table:table-cell>
          <table:table-cell office:value-type="float" office:value="2019" table:style-name="ce4">
            <text:p>2019</text:p>
          </table:table-cell>
          <table:table-cell office:value-type="float" office:value="9781507209981" table:style-name="ce2">
            <text:p>9781507209981</text:p>
          </table:table-cell>
          <table:table-cell office:value-type="string" table:style-name="ce4">
            <text:p>USD</text:p>
          </table:table-cell>
          <table:table-cell office:value-type="float" office:value="16.989999999999998" table:style-name="ce3">
            <text:p>16.99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Virtual Reality Filmmaking: Techniques &amp; Best Practices for VR Filmmakers</text:p>
          </table:table-cell>
          <table:table-cell office:value-type="string" table:style-name="ce1">
            <text:p>Celine Tricart</text:p>
          </table:table-cell>
          <table:table-cell office:value-type="string" table:style-name="ce1">
            <text:p>Routledge</text:p>
          </table:table-cell>
          <table:table-cell office:value-type="float" office:value="2017" table:style-name="ce4">
            <text:p>2017</text:p>
          </table:table-cell>
          <table:table-cell office:value-type="float" office:value="9781138233966" table:style-name="ce2">
            <text:p>9781138233966</text:p>
          </table:table-cell>
          <table:table-cell office:value-type="string" table:style-name="ce4">
            <text:p>USD</text:p>
          </table:table-cell>
          <table:table-cell office:value-type="float" office:value="49.95" table:style-name="ce3">
            <text:p>49.95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">
            <text:p>Watch Me Play: Twitch and the Rise of Game Live Streaming</text:p>
          </table:table-cell>
          <table:table-cell office:value-type="string" table:style-name="ce1">
            <text:p>T. L. Taylor</text:p>
          </table:table-cell>
          <table:table-cell office:value-type="string" table:style-name="ce1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691165967" table:style-name="ce2">
            <text:p>9780691165967</text:p>
          </table:table-cell>
          <table:table-cell office:value-type="string" table:style-name="ce4">
            <text:p>USD</text:p>
          </table:table-cell>
          <table:table-cell office:value-type="float" office:value="80" table:style-name="ce3">
            <text:p>80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Game Development Using Python</text:p>
          </table:table-cell>
          <table:table-cell office:value-type="string" table:style-name="ce1">
            <text:p>James R. Parker</text:p>
          </table:table-cell>
          <table:table-cell office:value-type="string" table:style-name="ce1">
            <text:p>Mercury Learning &amp; Information</text:p>
          </table:table-cell>
          <table:table-cell office:value-type="float" office:value="2018" table:style-name="ce4">
            <text:p>2018</text:p>
          </table:table-cell>
          <table:table-cell office:value-type="float" office:value="9781683921806" table:style-name="ce2">
            <text:p>9781683921806</text:p>
          </table:table-cell>
          <table:table-cell office:value-type="string" table:style-name="ce4">
            <text:p>USD</text:p>
          </table:table-cell>
          <table:table-cell office:value-type="float" office:value="54.95" table:style-name="ce3">
            <text:p>54.95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">
            <text:p>Digital Art, Aesthetic Creation: The Birth of a Medium</text:p>
          </table:table-cell>
          <table:table-cell office:value-type="string" table:style-name="ce1">
            <text:p>Paul Crowther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605763" table:style-name="ce2">
            <text:p>9781138605763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">
            <text:p>Rig It Right!: Maya Animation Rigging Concepts</text:p>
          </table:table-cell>
          <table:table-cell office:value-type="string" table:style-name="ce1">
            <text:p>Tina O'Hailey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617919" table:style-name="ce2">
            <text:p>9781138617919</text:p>
          </table:table-cell>
          <table:table-cell office:value-type="string" table:style-name="ce4">
            <text:p>USD</text:p>
          </table:table-cell>
          <table:table-cell office:value-type="float" office:value="149.94999999999999" table:style-name="ce3">
            <text:p>149.95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">
            <text:p>Videogames, Identity and Digital Subjectivity</text:p>
          </table:table-cell>
          <table:table-cell office:value-type="string" table:style-name="ce1">
            <text:p>Rob Gallagher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1138228986" table:style-name="ce2">
            <text:p>9781138228986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HTML5 Games: Novice to Ninja: Create Smash Hit Games in HTML5<text:s/></text:p>
          </table:table-cell>
          <table:table-cell office:value-type="string" table:style-name="ce1">
            <text:p>Earle Castledine</text:p>
          </table:table-cell>
          <table:table-cell office:value-type="string" table:style-name="ce1">
            <text:p>SitePoint</text:p>
          </table:table-cell>
          <table:table-cell office:value-type="float" office:value="2018" table:style-name="ce4">
            <text:p>2018</text:p>
          </table:table-cell>
          <table:table-cell office:value-type="float" office:value="9780994182616" table:style-name="ce2">
            <text:p>9780994182616</text:p>
          </table:table-cell>
          <table:table-cell office:value-type="string" table:style-name="ce4">
            <text:p>USD</text:p>
          </table:table-cell>
          <table:table-cell office:value-type="float" office:value="39.950000000000003" table:style-name="ce3">
            <text:p>39.95<text:s/>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800(西文)" table:style-name="ta2">
        <table:table-column table:style-name="co1" table:default-cell-style-name="ce4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4"/>
        <table:table-column table:style-name="co8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Robotics Through Science Fiction: Artificial Intelligence Explained Through Six Classic Robot Short Stories</text:p>
          </table:table-cell>
          <table:table-cell office:value-type="string" table:style-name="ce1">
            <text:p>Robin R. Murphy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6264" table:style-name="ce2">
            <text:p>9780262536264</text:p>
          </table:table-cell>
          <table:table-cell office:value-type="string" table:style-name="ce4">
            <text:p>USD</text:p>
          </table:table-cell>
          <table:table-cell office:value-type="float" office:value="25" table:style-name="ce3">
            <text:p>25.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Generation Robot: A Century of Science Fiction, Fact, and Speculation</text:p>
          </table:table-cell>
          <table:table-cell office:value-type="string" table:style-name="ce1">
            <text:p>Terri Favro</text:p>
          </table:table-cell>
          <table:table-cell office:value-type="string" table:style-name="ce1">
            <text:p>Skyhorse</text:p>
          </table:table-cell>
          <table:table-cell office:value-type="float" office:value="2018" table:style-name="ce4">
            <text:p>2018</text:p>
          </table:table-cell>
          <table:table-cell office:value-type="float" office:value="9781510723108" table:style-name="ce2">
            <text:p>9781510723108</text:p>
          </table:table-cell>
          <table:table-cell office:value-type="string" table:style-name="ce4">
            <text:p>USD</text:p>
          </table:table-cell>
          <table:table-cell office:value-type="float" office:value="24.99" table:style-name="ce3">
            <text:p>24.99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When Einstein Walked with Godel: Excursions to the Edge of Thought</text:p>
          </table:table-cell>
          <table:table-cell office:value-type="string" table:style-name="ce1">
            <text:p>Jim Holt</text:p>
          </table:table-cell>
          <table:table-cell office:value-type="string" table:style-name="ce1">
            <text:p>Farrar, Straus and Giroux</text:p>
          </table:table-cell>
          <table:table-cell office:value-type="float" office:value="2019" table:style-name="ce4">
            <text:p>2019</text:p>
          </table:table-cell>
          <table:table-cell office:value-type="float" office:value="9780374538422" table:style-name="ce2">
            <text:p>9780374538422</text:p>
          </table:table-cell>
          <table:table-cell office:value-type="string" table:style-name="ce4">
            <text:p>USD</text:p>
          </table:table-cell>
          <table:table-cell office:value-type="float" office:value="17" table:style-name="ce3">
            <text:p>17.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Narrative by Numbers: How to Tell Powerful and Purposeful Stories with Data</text:p>
          </table:table-cell>
          <table:table-cell office:value-type="string" table:style-name="ce1">
            <text:p>Sam Knowles</text:p>
          </table:table-cell>
          <table:table-cell office:value-type="string" table:style-name="ce1">
            <text:p>Routledge</text:p>
          </table:table-cell>
          <table:table-cell office:value-type="float" office:value="2018" table:style-name="ce4">
            <text:p>2018</text:p>
          </table:table-cell>
          <table:table-cell office:value-type="float" office:value="9780815353157" table:style-name="ce2">
            <text:p>9780815353157</text:p>
          </table:table-cell>
          <table:table-cell office:value-type="string" table:style-name="ce4">
            <text:p>USD</text:p>
          </table:table-cell>
          <table:table-cell office:value-type="float" office:value="150" table:style-name="ce3">
            <text:p>150.00<text:s/>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900(西文)" table:style-name="ta2">
        <table:table-column table:style-name="co1" table:default-cell-style-name="ce4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4"/>
        <table:table-column table:style-name="co8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GPS</text:p>
          </table:table-cell>
          <table:table-cell office:value-type="string" table:style-name="ce1">
            <text:p>Paul E. Ceruzzi</text:p>
          </table:table-cell>
          <table:table-cell office:value-type="string" table:style-name="ce1">
            <text:p>The MIT Press</text:p>
          </table:table-cell>
          <table:table-cell office:value-type="float" office:value="2018" table:style-name="ce4">
            <text:p>2018</text:p>
          </table:table-cell>
          <table:table-cell office:value-type="float" office:value="9780262535953" table:style-name="ce2">
            <text:p>9780262535953</text:p>
          </table:table-cell>
          <table:table-cell office:value-type="string" table:style-name="ce4">
            <text:p>USD</text:p>
          </table:table-cell>
          <table:table-cell office:value-type="float" office:value="15.95" table:style-name="ce3">
            <text:p>15.9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The Fate of Rome: Climate, Disease, and the End of an Empire</text:p>
          </table:table-cell>
          <table:table-cell office:value-type="string" table:style-name="ce1">
            <text:p>Kyle Harper</text:p>
          </table:table-cell>
          <table:table-cell office:value-type="string" table:style-name="ce1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float" office:value="9780691192062" table:style-name="ce2">
            <text:p>9780691192062</text:p>
          </table:table-cell>
          <table:table-cell office:value-type="string" table:style-name="ce4">
            <text:p>USD</text:p>
          </table:table-cell>
          <table:table-cell office:value-type="float" office:value="18.95" table:style-name="ce3">
            <text:p>18.9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Origin Story: A Big History of Everything</text:p>
          </table:table-cell>
          <table:table-cell office:value-type="string" table:style-name="ce1">
            <text:p>David Christian</text:p>
          </table:table-cell>
          <table:table-cell office:value-type="string" table:style-name="ce1">
            <text:p>Little, Brown Spark</text:p>
          </table:table-cell>
          <table:table-cell office:value-type="float" office:value="2019" table:style-name="ce4">
            <text:p>2019</text:p>
          </table:table-cell>
          <table:table-cell office:value-type="float" office:value="9780316392013" table:style-name="ce2">
            <text:p>9780316392013</text:p>
          </table:table-cell>
          <table:table-cell office:value-type="string" table:style-name="ce4">
            <text:p>USD</text:p>
          </table:table-cell>
          <table:table-cell office:value-type="float" office:value="18.989999999999998" table:style-name="ce3">
            <text:p>18.99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Thinking Big Data in Geography: New Regimes, New Research</text:p>
          </table:table-cell>
          <table:table-cell office:value-type="string" table:style-name="ce1">
            <text:p>Edited by Jim Thatcher, Andrew Shears, Josef Eckert</text:p>
          </table:table-cell>
          <table:table-cell office:value-type="string" table:style-name="ce1">
            <text:p>University of Nebraska Press</text:p>
          </table:table-cell>
          <table:table-cell office:value-type="float" office:value="2018" table:style-name="ce4">
            <text:p>2018</text:p>
          </table:table-cell>
          <table:table-cell office:value-type="float" office:value="9781496204981" table:style-name="ce2">
            <text:p>9781496204981</text:p>
          </table:table-cell>
          <table:table-cell office:value-type="string" table:style-name="ce4">
            <text:p>USD</text:p>
          </table:table-cell>
          <table:table-cell office:value-type="float" office:value="30" table:style-name="ce3">
            <text:p>30.00<text:s/>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" style:display-name="已瀏覽過的超連結" style:family="table-cell" style:data-style-name="N0">
      <style:text-properties fo:color="#800080" style:text-underline-style="solid" style:text-underline-type="single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1" style:display-name="超連結" style:family="table-cell" style:data-style-name="N0">
      <style:text-properties fo:color="#0000FF" style:text-underline-style="solid" style:text-underline-type="single"/>
    </style:style>
    <style:style style:name="_36229__36899__32080__2" style:display-name="超連結" style:family="table-cell" style:data-style-name="N0">
      <style:text-properties fo:color="#0000FF" style:text-underline-style="solid" style:text-underline-type="single"/>
    </style:style>
    <style:style style:name="_36229__36899__32080__3" style:display-name="超連結" style:family="table-cell" style:data-style-name="N0">
      <style:text-properties fo:color="#0000FF" style:text-underline-style="solid" style:text-underline-type="single"/>
    </style:style>
    <style:style style:name="_36229__36899__32080__4" style:display-name="超連結" style:family="table-cell" style:data-style-name="N0">
      <style:text-properties fo:color="#0000FF" style:text-underline-style="solid" style:text-underline-type="single"/>
    </style:style>
    <style:style style:name="_36229__36899__32080__5" style:display-name="超連結" style:family="table-cell" style:data-style-name="N0">
      <style:text-properties fo:color="#0000FF" style:text-underline-style="solid" style:text-underline-type="single"/>
    </style:style>
    <style:style style:name="_36229__36899__32080__6" style:display-name="超連結" style:family="table-cell" style:data-style-name="N0">
      <style:text-properties fo:color="#0000FF" style:text-underline-style="solid" style:text-underline-type="single"/>
    </style:style>
    <style:style style:name="_36229__36899__32080__7" style:display-name="超連結" style:family="table-cell" style:data-style-name="N0">
      <style:text-properties fo:color="#0000FF" style:text-underline-style="solid" style:text-underline-type="single"/>
    </style:style>
    <style:style style:name="_36229__36899__32080__8" style:display-name="超連結" style:family="table-cell" style:data-style-name="N0">
      <style:text-properties fo:color="#0000FF" style:text-underline-style="solid" style:text-underline-type="single"/>
    </style:style>
    <style:style style:name="_36229__36899__32080__9" style:display-name="超連結" style:family="table-cell" style:data-style-name="N0">
      <style:text-properties fo:color="#0000FF" style:text-underline-style="solid" style:text-underline-type="single"/>
    </style:style>
    <style:style style:name="_36229__36899__32080__10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upoint</meta:initial-creator>
    <dc:creator>ncluser</dc:creator>
    <meta:creation-date>2019-10-17T00:51:27Z</meta:creation-date>
    <dc:date>2020-01-22T03:52:29Z</dc:date>
  </office:meta>
</office:document-meta>
</file>